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rdfa="http://docs.oasis-open.org/opendocument/meta/rdfa#" office:version="1.2">
  <office:scripts/>
  <office:font-face-decls>
    <style:font-face style:name="Cambria1" svg:font-family="Cambria" style:font-family-generic="roman"/>
    <style:font-face style:name="Arial1" svg:font-family="Arial" style:font-family-generic="swiss"/>
    <style:font-face style:name="Cambria" svg:font-family="Cambria" style:font-family-generic="roman" style:font-pitch="variable"/>
    <style:font-face style:name="Cambria2" svg:font-family="Cambria" style:font-adornments="Regular"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884cm"/>
    </style:style>
    <style:style style:name="co3" style:family="table-column">
      <style:table-column-properties fo:break-before="auto" style:column-width="4.383cm"/>
    </style:style>
    <style:style style:name="co4" style:family="table-column">
      <style:table-column-properties fo:break-before="auto" style:column-width="3.634cm"/>
    </style:style>
    <style:style style:name="co5" style:family="table-column">
      <style:table-column-properties fo:break-before="auto" style:column-width="4.135cm"/>
    </style:style>
    <style:style style:name="co6" style:family="table-column">
      <style:table-column-properties fo:break-before="auto" style:column-width="4.272cm"/>
    </style:style>
    <style:style style:name="co7" style:family="table-column">
      <style:table-column-properties fo:break-before="auto" style:column-width="5.8cm"/>
    </style:style>
    <style:style style:name="co8" style:family="table-column">
      <style:table-column-properties fo:break-before="auto" style:column-width="1.332cm"/>
    </style:style>
    <style:style style:name="co9" style:family="table-column">
      <style:table-column-properties fo:break-before="auto" style:column-width="5.607cm"/>
    </style:style>
    <style:style style:name="co10" style:family="table-column">
      <style:table-column-properties fo:break-before="auto" style:column-width="5.145cm"/>
    </style:style>
    <style:style style:name="co11" style:family="table-column">
      <style:table-column-properties fo:break-before="auto" style:column-width="3.584cm"/>
    </style:style>
    <style:style style:name="co12" style:family="table-column">
      <style:table-column-properties fo:break-before="auto" style:column-width="3.179cm"/>
    </style:style>
    <style:style style:name="co13" style:family="table-column">
      <style:table-column-properties fo:break-before="auto" style:column-width="2.775cm"/>
    </style:style>
    <style:style style:name="co14" style:family="table-column">
      <style:table-column-properties fo:break-before="auto" style:column-width="5.549cm"/>
    </style:style>
    <style:style style:name="co15" style:family="table-column">
      <style:table-column-properties fo:break-before="auto" style:column-width="5.376cm"/>
    </style:style>
    <style:style style:name="co16" style:family="table-column">
      <style:table-column-properties fo:break-before="auto" style:column-width="4.912cm"/>
    </style:style>
    <style:style style:name="co17" style:family="table-column">
      <style:table-column-properties fo:break-before="auto" style:column-width="4.567cm"/>
    </style:style>
    <style:style style:name="co18" style:family="table-column">
      <style:table-column-properties fo:break-before="auto" style:column-width="4.509cm"/>
    </style:style>
    <style:style style:name="co19" style:family="table-column">
      <style:table-column-properties fo:break-before="auto" style:column-width="5.244cm"/>
    </style:style>
    <style:style style:name="co20" style:family="table-column">
      <style:table-column-properties fo:break-before="auto" style:column-width="4.688cm"/>
    </style:style>
    <style:style style:name="co21" style:family="table-column">
      <style:table-column-properties fo:break-before="auto" style:column-width="3.662cm"/>
    </style:style>
    <style:style style:name="co22" style:family="table-column">
      <style:table-column-properties fo:break-before="auto" style:column-width="4.161cm"/>
    </style:style>
    <style:style style:name="co23" style:family="table-column">
      <style:table-column-properties fo:break-before="auto" style:column-width="3.829cm"/>
    </style:style>
    <style:style style:name="co24" style:family="table-column">
      <style:table-column-properties fo:break-before="auto" style:column-width="3.773cm"/>
    </style:style>
    <style:style style:name="co25" style:family="table-column">
      <style:table-column-properties fo:break-before="auto" style:column-width="3.207cm"/>
    </style:style>
    <style:style style:name="co26" style:family="table-column">
      <style:table-column-properties fo:break-before="auto" style:column-width="3.526cm"/>
    </style:style>
    <style:style style:name="co27" style:family="table-column">
      <style:table-column-properties fo:break-before="auto" style:column-width="3.641cm"/>
    </style:style>
    <style:style style:name="co28" style:family="table-column">
      <style:table-column-properties fo:break-before="auto" style:column-width="7.713cm"/>
    </style:style>
    <style:style style:name="co29" style:family="table-column">
      <style:table-column-properties fo:break-before="auto" style:column-width="15.928cm"/>
    </style:style>
    <style:style style:name="co30" style:family="table-column">
      <style:table-column-properties fo:break-before="auto" style:column-width="3.995cm"/>
    </style:style>
    <style:style style:name="co31" style:family="table-column">
      <style:table-column-properties fo:break-before="auto" style:column-width="3.023cm"/>
    </style:style>
    <style:style style:name="co32" style:family="table-column">
      <style:table-column-properties fo:break-before="auto" style:column-width="3.801cm"/>
    </style:style>
    <style:style style:name="co33" style:family="table-column">
      <style:table-column-properties fo:break-before="auto" style:column-width="4.606cm"/>
    </style:style>
    <style:style style:name="co34" style:family="table-column">
      <style:table-column-properties fo:break-before="auto" style:column-width="3.718cm"/>
    </style:style>
    <style:style style:name="co35" style:family="table-column">
      <style:table-column-properties fo:break-before="auto" style:column-width="3.163cm"/>
    </style:style>
    <style:style style:name="co36" style:family="table-column">
      <style:table-column-properties fo:break-before="auto" style:column-width="3.579cm"/>
    </style:style>
    <style:style style:name="co37" style:family="table-column">
      <style:table-column-properties fo:break-before="auto" style:column-width="4.662cm"/>
    </style:style>
    <style:style style:name="co38" style:family="table-column">
      <style:table-column-properties fo:break-before="auto" style:column-width="6.16cm"/>
    </style:style>
    <style:style style:name="co39" style:family="table-column">
      <style:table-column-properties fo:break-before="auto" style:column-width="6.604cm"/>
    </style:style>
    <style:style style:name="co40" style:family="table-column">
      <style:table-column-properties fo:break-before="auto" style:column-width="7.602cm"/>
    </style:style>
    <style:style style:name="co41" style:family="table-column">
      <style:table-column-properties fo:break-before="auto" style:column-width="12.099cm"/>
    </style:style>
    <style:style style:name="co42" style:family="table-column">
      <style:table-column-properties fo:break-before="auto" style:column-width="7.659cm"/>
    </style:style>
    <style:style style:name="co43" style:family="table-column">
      <style:table-column-properties fo:break-before="auto" style:column-width="10.183cm"/>
    </style:style>
    <style:style style:name="co44" style:family="table-column">
      <style:table-column-properties fo:break-before="auto" style:column-width="8.407cm"/>
    </style:style>
    <style:style style:name="co45" style:family="table-column">
      <style:table-column-properties fo:break-before="auto" style:column-width="7.103cm"/>
    </style:style>
    <style:style style:name="co46" style:family="table-column">
      <style:table-column-properties fo:break-before="auto" style:column-width="6.659cm"/>
    </style:style>
    <style:style style:name="co47" style:family="table-column">
      <style:table-column-properties fo:break-before="auto" style:column-width="6.521cm"/>
    </style:style>
    <style:style style:name="co48" style:family="table-column">
      <style:table-column-properties fo:break-before="auto" style:column-width="6.436cm"/>
    </style:style>
    <style:style style:name="co49" style:family="table-column">
      <style:table-column-properties fo:break-before="auto" style:column-width="6.576cm"/>
    </style:style>
    <style:style style:name="co50" style:family="table-column">
      <style:table-column-properties fo:break-before="auto" style:column-width="6.325cm"/>
    </style:style>
    <style:style style:name="co51" style:family="table-column">
      <style:table-column-properties fo:break-before="auto" style:column-width="6.271cm"/>
    </style:style>
    <style:style style:name="co52" style:family="table-column">
      <style:table-column-properties fo:break-before="auto" style:column-width="6.354cm"/>
    </style:style>
    <style:style style:name="co53" style:family="table-column">
      <style:table-column-properties fo:break-before="auto" style:column-width="6.02cm"/>
    </style:style>
    <style:style style:name="co54" style:family="table-column">
      <style:table-column-properties fo:break-before="auto" style:column-width="6.216cm"/>
    </style:style>
    <style:style style:name="co55" style:family="table-column">
      <style:table-column-properties fo:break-before="auto" style:column-width="6.798cm"/>
    </style:style>
    <style:style style:name="co56" style:family="table-column">
      <style:table-column-properties fo:break-before="auto" style:column-width="6.687cm"/>
    </style:style>
    <style:style style:name="co57" style:family="table-column">
      <style:table-column-properties fo:break-before="auto" style:column-width="6.41cm"/>
    </style:style>
    <style:style style:name="co58" style:family="table-column">
      <style:table-column-properties fo:break-before="auto" style:column-width="6.188cm"/>
    </style:style>
    <style:style style:name="co59" style:family="table-column">
      <style:table-column-properties fo:break-before="auto" style:column-width="6.077cm"/>
    </style:style>
    <style:style style:name="co60" style:family="table-column">
      <style:table-column-properties fo:break-before="auto" style:column-width="5.854cm"/>
    </style:style>
    <style:style style:name="co61" style:family="table-column">
      <style:table-column-properties fo:break-before="auto" style:column-width="6.382cm"/>
    </style:style>
    <style:style style:name="co62" style:family="table-column">
      <style:table-column-properties fo:break-before="auto" style:column-width="5.41cm"/>
    </style:style>
    <style:style style:name="co63" style:family="table-column">
      <style:table-column-properties fo:break-before="auto" style:column-width="5.438cm"/>
    </style:style>
    <style:style style:name="co64" style:family="table-column">
      <style:table-column-properties fo:break-before="auto" style:column-width="6.465cm"/>
    </style:style>
    <style:style style:name="co65" style:family="table-column">
      <style:table-column-properties fo:break-before="auto" style:column-width="5.771cm"/>
    </style:style>
    <style:style style:name="co66" style:family="table-column">
      <style:table-column-properties fo:break-before="auto" style:column-width="5.133cm"/>
    </style:style>
    <style:style style:name="co67" style:family="table-column">
      <style:table-column-properties fo:break-before="auto" style:column-width="5.66cm"/>
    </style:style>
    <style:style style:name="co68" style:family="table-column">
      <style:table-column-properties fo:break-before="auto" style:column-width="5.272cm"/>
    </style:style>
    <style:style style:name="co69" style:family="table-column">
      <style:table-column-properties fo:break-before="auto" style:column-width="5.743cm"/>
    </style:style>
    <style:style style:name="co70" style:family="table-column">
      <style:table-column-properties fo:break-before="auto" style:column-width="5.493cm"/>
    </style:style>
    <style:style style:name="co71" style:family="table-column">
      <style:table-column-properties fo:break-before="auto" style:column-width="5.965cm"/>
    </style:style>
    <style:style style:name="ro1" style:family="table-row">
      <style:table-row-properties style:row-height="0.453cm" fo:break-before="auto" style:use-optimal-row-height="true"/>
    </style:style>
    <style:style style:name="ro2" style:family="table-row">
      <style:table-row-properties style:row-height="4.015cm" fo:break-before="auto" style:use-optimal-row-height="false"/>
    </style:style>
    <style:style style:name="ro3" style:family="table-row">
      <style:table-row-properties style:row-height="3.895cm" fo:break-before="auto" style:use-optimal-row-height="false"/>
    </style:style>
    <style:style style:name="ro4" style:family="table-row">
      <style:table-row-properties style:row-height="2.947cm" fo:break-before="auto" style:use-optimal-row-height="false"/>
    </style:style>
    <style:style style:name="ro5" style:family="table-row">
      <style:table-row-properties style:row-height="3.133cm" fo:break-before="auto" style:use-optimal-row-height="false"/>
    </style:style>
    <style:style style:name="ro6" style:family="table-row">
      <style:table-row-properties style:row-height="3.605cm" fo:break-before="auto" style:use-optimal-row-height="false"/>
    </style:style>
    <style:style style:name="ro7" style:family="table-row">
      <style:table-row-properties style:row-height="2.974cm" fo:break-before="auto" style:use-optimal-row-height="false"/>
    </style:style>
    <style:style style:name="ro8" style:family="table-row">
      <style:table-row-properties style:row-height="5.449cm" fo:break-before="auto" style:use-optimal-row-height="false"/>
    </style:style>
    <style:style style:name="ro9" style:family="table-row">
      <style:table-row-properties style:row-height="3.974cm" fo:break-before="auto" style:use-optimal-row-height="false"/>
    </style:style>
    <style:style style:name="ro10" style:family="table-row">
      <style:table-row-properties style:row-height="4.422cm" fo:break-before="auto" style:use-optimal-row-height="false"/>
    </style:style>
    <style:style style:name="ro11" style:family="table-row">
      <style:table-row-properties style:row-height="4.001cm" fo:break-before="auto" style:use-optimal-row-height="false"/>
    </style:style>
    <style:style style:name="ro12" style:family="table-row">
      <style:table-row-properties style:row-height="3.184cm" fo:break-before="auto" style:use-optimal-row-height="false"/>
    </style:style>
    <style:style style:name="ro13" style:family="table-row">
      <style:table-row-properties style:row-height="3.632cm" fo:break-before="auto" style:use-optimal-row-height="false"/>
    </style:style>
    <style:style style:name="ro14" style:family="table-row">
      <style:table-row-properties style:row-height="3.448cm" fo:break-before="auto" style:use-optimal-row-height="false"/>
    </style:style>
    <style:style style:name="ro15" style:family="table-row">
      <style:table-row-properties style:row-height="3.579cm" fo:break-before="auto" style:use-optimal-row-height="false"/>
    </style:style>
    <style:style style:name="ro16" style:family="table-row">
      <style:table-row-properties style:row-height="3.817cm" fo:break-before="auto" style:use-optimal-row-height="false"/>
    </style:style>
    <style:style style:name="ro17" style:family="table-row">
      <style:table-row-properties style:row-height="3.106cm" fo:break-before="auto" style:use-optimal-row-height="false"/>
    </style:style>
    <style:style style:name="ro18" style:family="table-row">
      <style:table-row-properties style:row-height="3.685cm" fo:break-before="auto" style:use-optimal-row-height="false"/>
    </style:style>
    <style:style style:name="ro19" style:family="table-row">
      <style:table-row-properties style:row-height="3.738cm" fo:break-before="auto" style:use-optimal-row-height="false"/>
    </style:style>
    <style:style style:name="ro20" style:family="table-row">
      <style:table-row-properties style:row-height="3.711cm" fo:break-before="auto" style:use-optimal-row-height="false"/>
    </style:style>
    <style:style style:name="ro21" style:family="table-row">
      <style:table-row-properties style:row-height="3.21cm" fo:break-before="auto" style:use-optimal-row-height="false"/>
    </style:style>
    <style:style style:name="ro22" style:family="table-row">
      <style:table-row-properties style:row-height="2.868cm" fo:break-before="auto" style:use-optimal-row-height="false"/>
    </style:style>
    <style:style style:name="ro23" style:family="table-row">
      <style:table-row-properties style:row-height="3.316cm" fo:break-before="auto" style:use-optimal-row-height="false"/>
    </style:style>
    <style:style style:name="ro24" style:family="table-row">
      <style:table-row-properties style:row-height="2.842cm" fo:break-before="auto" style:use-optimal-row-height="false"/>
    </style:style>
    <style:style style:name="ro25" style:family="table-row">
      <style:table-row-properties style:row-height="5.369cm" fo:break-before="auto" style:use-optimal-row-height="false"/>
    </style:style>
    <style:style style:name="ro26" style:family="table-row">
      <style:table-row-properties style:row-height="3.552cm" fo:break-before="auto" style:use-optimal-row-height="false"/>
    </style:style>
    <style:style style:name="ro27" style:family="table-row">
      <style:table-row-properties style:row-height="4.316cm" fo:break-before="auto" style:use-optimal-row-height="false"/>
    </style:style>
    <style:style style:name="ro28" style:family="table-row">
      <style:table-row-properties style:row-height="2.552cm" fo:break-before="auto" style:use-optimal-row-height="false"/>
    </style:style>
    <style:style style:name="ro29" style:family="table-row">
      <style:table-row-properties style:row-height="3.395cm" fo:break-before="auto" style:use-optimal-row-height="false"/>
    </style:style>
    <style:style style:name="ro30" style:family="table-row">
      <style:table-row-properties style:row-height="3.422cm" fo:break-before="auto" style:use-optimal-row-height="false"/>
    </style:style>
    <style:style style:name="ro31" style:family="table-row">
      <style:table-row-properties style:row-height="4.764cm" fo:break-before="auto" style:use-optimal-row-height="false"/>
    </style:style>
    <style:style style:name="ro32" style:family="table-row">
      <style:table-row-properties style:row-height="6.528cm" fo:break-before="auto" style:use-optimal-row-height="false"/>
    </style:style>
    <style:style style:name="ro33" style:family="table-row">
      <style:table-row-properties style:row-height="6.765cm" fo:break-before="auto" style:use-optimal-row-height="false"/>
    </style:style>
    <style:style style:name="ro34" style:family="table-row">
      <style:table-row-properties style:row-height="3.844cm" fo:break-before="auto" style:use-optimal-row-height="false"/>
    </style:style>
    <style:style style:name="ro35" style:family="table-row">
      <style:table-row-properties style:row-height="4.396cm" fo:break-before="auto" style:use-optimal-row-height="false"/>
    </style:style>
    <style:style style:name="ro36" style:family="table-row">
      <style:table-row-properties style:row-height="3.159cm" fo:break-before="auto" style:use-optimal-row-height="false"/>
    </style:style>
    <style:style style:name="ro37" style:family="table-row">
      <style:table-row-properties style:row-height="4.082cm" fo:break-before="auto" style:use-optimal-row-height="false"/>
    </style:style>
    <style:style style:name="ro38" style:family="table-row">
      <style:table-row-properties style:row-height="2.951cm" fo:break-before="auto" style:use-optimal-row-height="false"/>
    </style:style>
    <style:style style:name="ro39" style:family="table-row">
      <style:table-row-properties style:row-height="3.136cm" fo:break-before="auto" style:use-optimal-row-height="false"/>
    </style:style>
    <style:style style:name="ro40" style:family="table-row">
      <style:table-row-properties style:row-height="2.977cm" fo:break-before="auto" style:use-optimal-row-height="false"/>
    </style:style>
    <style:style style:name="ro41" style:family="table-row">
      <style:table-row-properties style:row-height="5.45cm" fo:break-before="auto" style:use-optimal-row-height="false"/>
    </style:style>
    <style:style style:name="ro42" style:family="table-row">
      <style:table-row-properties style:row-height="3.976cm" fo:break-before="auto" style:use-optimal-row-height="false"/>
    </style:style>
    <style:style style:name="ro43" style:family="table-row">
      <style:table-row-properties style:row-height="4.426cm" fo:break-before="auto" style:use-optimal-row-height="false"/>
    </style:style>
    <style:style style:name="ro44" style:family="table-row">
      <style:table-row-properties style:row-height="4.002cm" fo:break-before="auto" style:use-optimal-row-height="false"/>
    </style:style>
    <style:style style:name="ro45" style:family="table-row">
      <style:table-row-properties style:row-height="3.466cm" fo:break-before="auto" style:use-optimal-row-height="false"/>
    </style:style>
    <style:style style:name="ro46" style:family="table-row">
      <style:table-row-properties style:row-height="4.815cm" fo:break-before="auto" style:use-optimal-row-height="false"/>
    </style:style>
    <style:style style:name="ro47" style:family="table-row">
      <style:table-row-properties style:row-height="3.182cm" fo:break-before="auto" style:use-optimal-row-height="false"/>
    </style:style>
    <style:style style:name="ro48" style:family="table-row">
      <style:table-row-properties style:row-height="3.11cm" fo:break-before="auto" style:use-optimal-row-height="false"/>
    </style:style>
    <style:style style:name="ro49" style:family="table-row">
      <style:table-row-properties style:row-height="3.163cm" fo:break-before="auto" style:use-optimal-row-height="false"/>
    </style:style>
    <style:style style:name="ro50" style:family="table-row">
      <style:table-row-properties style:row-height="3.209cm" fo:break-before="auto" style:use-optimal-row-height="false"/>
    </style:style>
    <style:style style:name="ro51" style:family="table-row">
      <style:table-row-properties style:row-height="2.872cm" fo:break-before="auto" style:use-optimal-row-height="false"/>
    </style:style>
    <style:style style:name="ro52" style:family="table-row">
      <style:table-row-properties style:row-height="3.314cm" fo:break-before="auto" style:use-optimal-row-height="false"/>
    </style:style>
    <style:style style:name="ro53" style:family="table-row">
      <style:table-row-properties style:row-height="2.845cm" fo:break-before="auto" style:use-optimal-row-height="false"/>
    </style:style>
    <style:style style:name="ro54" style:family="table-row">
      <style:table-row-properties style:row-height="4.154cm" fo:break-before="auto" style:use-optimal-row-height="false"/>
    </style:style>
    <style:style style:name="ro55" style:family="table-row">
      <style:table-row-properties style:row-height="4.32cm" fo:break-before="auto" style:use-optimal-row-height="false"/>
    </style:style>
    <style:style style:name="ro56" style:family="table-row">
      <style:table-row-properties style:row-height="2.554cm" fo:break-before="auto" style:use-optimal-row-height="false"/>
    </style:style>
    <style:style style:name="ro57" style:family="table-row">
      <style:table-row-properties style:row-height="3.394cm" fo:break-before="auto" style:use-optimal-row-height="false"/>
    </style:style>
    <style:style style:name="ro58" style:family="table-row">
      <style:table-row-properties style:row-height="3.42cm" fo:break-before="auto" style:use-optimal-row-height="false"/>
    </style:style>
    <style:style style:name="ro59" style:family="table-row">
      <style:table-row-properties style:row-height="4.763cm" fo:break-before="auto" style:use-optimal-row-height="false"/>
    </style:style>
    <style:style style:name="ro60" style:family="table-row">
      <style:table-row-properties style:row-height="6.53cm" fo:break-before="auto" style:use-optimal-row-height="false"/>
    </style:style>
    <style:style style:name="ro61" style:family="table-row">
      <style:table-row-properties style:row-height="6.768cm" fo:break-before="auto" style:use-optimal-row-height="false"/>
    </style:style>
    <style:style style:name="ro62" style:family="table-row">
      <style:table-row-properties style:row-height="4.08cm" fo:break-before="auto" style:use-optimal-row-height="false"/>
    </style:style>
    <style:style style:name="ro63" style:family="table-row">
      <style:table-row-properties style:row-height="4.29cm" fo:break-before="auto" style:use-optimal-row-height="false"/>
    </style:style>
    <style:style style:name="ro64" style:family="table-row">
      <style:table-row-properties style:row-height="4.186cm" fo:break-before="auto" style:use-optimal-row-height="false"/>
    </style:style>
    <style:style style:name="ro65" style:family="table-row">
      <style:table-row-properties style:row-height="5.08cm" fo:break-before="auto" style:use-optimal-row-height="false"/>
    </style:style>
    <style:style style:name="ro66" style:family="table-row">
      <style:table-row-properties style:row-height="4.528cm" fo:break-before="auto" style:use-optimal-row-height="false"/>
    </style:style>
    <style:style style:name="ro67" style:family="table-row">
      <style:table-row-properties style:row-height="3.948cm" fo:break-before="auto" style:use-optimal-row-height="false"/>
    </style:style>
    <style:style style:name="ro68" style:family="table-row">
      <style:table-row-properties style:row-height="4.237cm" fo:break-before="auto" style:use-optimal-row-height="false"/>
    </style:style>
    <style:style style:name="ro69" style:family="table-row">
      <style:table-row-properties style:row-height="4.501cm" fo:break-before="auto" style:use-optimal-row-height="false"/>
    </style:style>
    <style:style style:name="ro70" style:family="table-row">
      <style:table-row-properties style:row-height="4.053cm" fo:break-before="auto" style:use-optimal-row-height="false"/>
    </style:style>
    <style:style style:name="ro71" style:family="table-row">
      <style:table-row-properties style:row-height="5.685cm" fo:break-before="auto" style:use-optimal-row-height="false"/>
    </style:style>
    <style:style style:name="ro72" style:family="table-row">
      <style:table-row-properties style:row-height="4.738cm" fo:break-before="auto" style:use-optimal-row-height="false"/>
    </style:style>
    <style:style style:name="ro73" style:family="table-row">
      <style:table-row-properties style:row-height="4.133cm" fo:break-before="auto" style:use-optimal-row-height="false"/>
    </style:style>
    <style:style style:name="ro74" style:family="table-row">
      <style:table-row-properties style:row-height="3.791cm" fo:break-before="auto" style:use-optimal-row-height="false"/>
    </style:style>
    <style:style style:name="ro75" style:family="table-row">
      <style:table-row-properties style:row-height="5.008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fo:background-color="#ffcc99" style:text-align-source="fix" style:repeat-content="false" fo:border="0.002cm solid #000000" style:vertical-align="middle"/>
      <style:paragraph-properties fo:text-align="center" fo:margin-left="0cm"/>
      <style:text-properties style:font-name="Cambria"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border="0.002cm solid #000000" style:vertical-align="middle"/>
      <style:paragraph-properties fo:text-align="center"/>
      <style:text-properties style:font-name="Cambria" fo:font-size="10pt" style:font-size-asian="10pt" style:font-size-complex="10pt"/>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style:font-name="Cambria2"/>
    </style:style>
    <style:style style:name="ce4" style:family="table-cell" style:parent-style-name="Default">
      <style:table-cell-properties style:text-align-source="fix" style:repeat-content="false" fo:border="0.002cm solid #000000" style:vertical-align="middle"/>
      <style:paragraph-properties fo:text-align="center"/>
      <style:text-properties style:font-name="Cambria2"/>
    </style:style>
    <style:style style:name="ce5" style:family="table-cell" style:parent-style-name="Default">
      <style:table-cell-properties style:text-align-source="fix" style:repeat-content="false" fo:wrap-option="wrap" fo:border="0.002cm solid #000000" style:vertical-align="middle"/>
      <style:paragraph-properties fo:text-align="center"/>
      <style:text-properties style:font-name="Cambria2"/>
    </style:style>
    <style:style style:name="ce6" style:family="table-cell" style:parent-style-name="Default">
      <style:table-cell-properties style:text-align-source="fix" style:repeat-content="false" fo:wrap-option="wrap" fo:border="0.002cm solid #000000" style:vertical-align="middle"/>
      <style:paragraph-properties fo:text-align="center"/>
      <style:text-properties style:font-name="Cambria"/>
    </style:style>
    <style:style style:name="ce7" style:family="table-cell" style:parent-style-name="Default">
      <style:table-cell-properties style:text-align-source="fix" style:repeat-content="false" fo:border="0.002cm solid #000000" style:vertical-align="middle"/>
      <style:paragraph-properties fo:text-align="center" fo:margin-left="0cm"/>
      <style:text-properties style:font-name="Cambria"/>
    </style:style>
    <style:style style:name="ce8"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font-name="Cambria"/>
    </style:style>
    <style:style style:name="ce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mbria2"/>
    </style:style>
    <style:style style:name="ce10"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mbria"/>
    </style:style>
    <style:style style:name="ce11" style:family="table-cell" style:parent-style-name="Default">
      <style:table-cell-properties style:text-align-source="fix" style:repeat-content="false" style:vertical-align="middle"/>
      <style:paragraph-properties fo:text-align="center"/>
      <style:text-properties style:font-name="Cambria"/>
    </style:style>
    <style:style style:name="ce12" style:family="table-cell" style:parent-style-name="Default">
      <style:table-cell-properties style:text-align-source="fix" style:repeat-content="false" style:vertical-align="middle"/>
      <style:paragraph-properties fo:text-align="center" fo:margin-left="0cm"/>
      <style:text-properties style:font-name="Cambria"/>
    </style:style>
    <style:style style:name="ce1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border="0.002cm solid #000000" style:vertical-align="middle"/>
      <style:paragraph-properties fo:text-align="center"/>
      <style:text-properties style:font-name="Cambria"/>
    </style:style>
    <style:style style:name="ce17" style:family="table-cell" style:parent-style-name="Default">
      <style:table-cell-properties style:text-align-source="fix" style:repeat-content="false" fo:wrap-option="wrap" fo:border="0.002cm solid #000000" style:vertical-align="middle"/>
      <style:paragraph-properties fo:text-align="center"/>
      <style:text-properties style:font-name="Calibri"/>
    </style:style>
    <style:style style:name="ce18" style:family="table-cell" style:parent-style-name="Default">
      <style:table-cell-properties fo:background-color="#ffcc99"/>
      <style:text-properties style:font-name="Cambria" fo:font-size="10pt" fo:font-weight="bold" style:font-size-asian="10pt" style:font-weight-asian="bold" style:font-size-complex="10pt" style:font-weight-complex="bold"/>
    </style:style>
    <style:style style:name="ce19" style:family="table-cell" style:parent-style-name="Default">
      <style:table-cell-properties fo:border-bottom="0.002cm solid #000000" fo:border-left="none" fo:border-right="0.002cm solid #000000" fo:border-top="0.002cm solid #000000"/>
      <style:text-properties style:font-name="Cambria" fo:font-size="10pt" style:font-size-asian="10pt" style:font-size-complex="10pt"/>
    </style:style>
    <style:style style:name="ce20" style:family="table-cell" style:parent-style-name="Default">
      <style:text-properties style:font-name="Cambria" fo:font-size="10pt" style:font-size-asian="10pt" style:font-size-complex="10pt"/>
    </style:style>
    <style:style style:name="ce21" style:family="table-cell" style:parent-style-name="Default">
      <style:table-cell-properties style:text-align-source="fix" style:repeat-content="false" style:vertical-align="middle"/>
      <style:paragraph-properties fo:text-align="justify"/>
      <style:text-properties style:font-name="Cambria2"/>
    </style:style>
    <style:style style:name="ce22" style:family="table-cell" style:parent-style-name="Default">
      <style:table-cell-properties fo:wrap-option="wrap" style:vertical-align="middle"/>
      <style:text-properties style:font-name="Cambria2"/>
    </style:style>
    <style:style style:name="ce23" style:family="table-cell" style:parent-style-name="Default">
      <style:table-cell-properties style:text-align-source="fix" style:repeat-content="false" fo:wrap-option="wrap" style:vertical-align="middle"/>
      <style:paragraph-properties fo:text-align="center"/>
      <style:text-properties style:font-name="Cambria"/>
    </style:style>
    <style:style style:name="ce24" style:family="table-cell" style:parent-style-name="Default">
      <style:table-cell-properties style:text-align-source="fix" style:repeat-content="false"/>
      <style:paragraph-properties fo:text-align="center" fo:margin-left="0cm"/>
      <style:text-properties style:font-name="Cambria"/>
    </style:style>
    <style:style style:name="ce25" style:family="table-cell" style:parent-style-name="Default">
      <style:table-cell-properties fo:border-bottom="none" fo:wrap-option="wrap" fo:border-left="none" fo:border-right="none" fo:border-top="0.002cm solid #000000" style:vertical-align="middle"/>
      <style:text-properties style:font-name="Cambria"/>
    </style:style>
    <style:style style:name="ce26" style:family="table-cell" style:parent-style-name="Default">
      <style:table-cell-properties fo:border-bottom="0.002cm solid #000000" fo:wrap-option="wrap" fo:border-left="none" fo:border-right="none" fo:border-top="none" style:vertical-align="middle"/>
      <style:text-properties style:font-name="Cambria"/>
    </style:style>
    <style:style style:name="ce27" style:family="table-cell" style:parent-style-name="Default">
      <style:table-cell-properties fo:border-bottom="0.002cm solid #000000" fo:wrap-option="wrap" fo:border-left="none" fo:border-right="none" fo:border-top="0.002cm solid #000000" style:vertical-align="middle"/>
      <style:text-properties style:font-name="Cambria"/>
    </style:style>
    <style:style style:name="ce28" style:family="table-cell" style:parent-style-name="Default">
      <style:table-cell-properties fo:wrap-option="wrap" style:vertical-align="middle"/>
      <style:text-properties style:font-name="Cambria"/>
    </style:style>
    <style:style style:name="ce29" style:family="table-cell" style:parent-style-name="Default">
      <style:table-cell-properties style:text-align-source="fix" style:repeat-content="false" fo:wrap-option="wrap" style:vertical-align="middle"/>
      <style:paragraph-properties fo:text-align="justify"/>
      <style:text-properties style:font-name="Cambria2"/>
    </style:style>
    <style:style style:name="ce30" style:family="table-cell" style:parent-style-name="Default">
      <style:table-cell-properties fo:border-bottom="0.002cm solid #000000" style:text-align-source="fix" style:repeat-content="false" fo:wrap-option="wrap" fo:border-left="none" fo:border-right="none" fo:border-top="0.002cm solid #000000" style:vertical-align="middle"/>
      <style:paragraph-properties fo:text-align="center"/>
      <style:text-properties style:font-name="Cambria2"/>
    </style:style>
    <style:style style:name="ce31" style:family="table-cell" style:parent-style-name="Default">
      <style:table-cell-properties fo:border-bottom="0.002cm solid #000000" style:text-align-source="fix" style:repeat-content="false" fo:wrap-option="wrap" fo:border-left="none" fo:border-right="none" fo:border-top="0.002cm solid #000000" style:vertical-align="middle"/>
      <style:paragraph-properties fo:text-align="center"/>
      <style:text-properties style:font-name="Cambria"/>
    </style:style>
    <style:style style:name="ce32"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style:font-name="Cambria"/>
    </style:style>
    <style:style style:name="ce33" style:family="table-cell" style:parent-style-name="Default">
      <style:text-properties style:font-name="Cambria"/>
    </style:style>
    <style:style style:name="ce34" style:family="table-cell" style:parent-style-name="Default">
      <style:table-cell-properties fo:border="0.002cm solid #000000"/>
      <style:text-properties style:font-name="Cambria"/>
    </style:style>
    <style:style style:name="ce35" style:family="table-cell" style:parent-style-name="Default">
      <style:table-cell-properties fo:background-color="#ffcc99" style:text-align-source="fix" style:repeat-content="false" fo:border="0.002cm solid #000000" style:vertical-align="middle"/>
      <style:paragraph-properties fo:text-align="center"/>
      <style:text-properties style:font-name="Cambria" fo:font-size="10pt" fo:font-weight="bold" style:font-size-asian="10pt" style:font-weight-asian="bold" style:font-size-complex="10pt" style:font-weight-complex="bold"/>
    </style:style>
    <style:style style:name="ce36"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center"/>
      <style:text-properties style:font-name="Cambria" fo:font-size="10pt" style:font-size-asian="10pt" style:font-size-complex="10pt"/>
    </style:style>
    <style:style style:name="ce37"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font-name="Cambria" fo:font-size="10pt" style:font-size-asian="10pt" style:font-size-complex="10pt"/>
    </style:style>
    <style:style style:name="ce38" style:family="table-cell" style:parent-style-name="Default">
      <style:table-cell-properties style:text-align-source="fix" style:repeat-content="false" fo:border="0.002cm solid #000000" style:vertical-align="middle"/>
      <style:paragraph-properties fo:text-align="center" fo:margin-left="0cm"/>
      <style:text-properties style:font-name="Cambria" fo:font-size="10pt" style:font-size-asian="10pt" style:font-size-complex="10pt"/>
    </style:style>
    <style:style style:name="ce3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mbria" fo:font-weight="normal" style:font-weight-asian="normal" style:font-weight-complex="normal"/>
    </style:style>
    <style:style style:name="ce40"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002cm solid #000000" fo:border-left="none" fo:border-right="none" fo:border-top="0.002cm solid #000000"/>
      <style:text-properties style:font-name="Cambria" fo:font-size="10pt" style:font-size-asian="10pt" style:font-size-complex="10pt"/>
    </style:style>
    <style:style style:name="ce45" style:family="table-cell" style:parent-style-name="Default">
      <style:table-cell-properties fo:background-color="#ffcc99" style:text-align-source="fix" style:repeat-content="false" fo:wrap-option="wrap" style:vertical-align="middle"/>
      <style:paragraph-properties fo:text-align="center"/>
      <style:text-properties style:font-name="Cambria" fo:font-size="10pt" fo:font-weight="bold" style:font-size-asian="10pt" style:font-weight-asian="bold" style:font-size-complex="10pt" style:font-weight-complex="bold"/>
    </style:style>
    <style:style style:name="ce46" style:family="table-cell" style:parent-style-name="Default">
      <style:table-cell-properties style:text-align-source="fix" style:repeat-content="false" fo:wrap-option="wrap" fo:border="0.002cm solid #000000" style:vertical-align="middle"/>
      <style:paragraph-properties fo:text-align="center"/>
      <style:text-properties style:font-name="Cambria" fo:font-size="10pt" style:font-size-asian="10pt" style:font-size-complex="10pt"/>
    </style:style>
    <style:style style:name="ce47"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mbria" fo:font-size="10pt" style:font-size-asian="10pt" style:font-size-complex="10pt"/>
    </style:style>
    <style:style style:name="ce48" style:family="table-cell" style:parent-style-name="Default">
      <style:table-cell-properties style:text-align-source="fix" style:repeat-content="false" fo:wrap-option="wrap" fo:border="0.002cm solid #000000" style:vertical-align="middle"/>
      <style:paragraph-properties fo:text-align="justify" fo:margin-left="0cm"/>
      <style:text-properties style:font-name="Cambria" fo:font-size="10pt" style:font-size-asian="10pt" style:font-size-complex="10pt"/>
    </style:style>
    <style:style style:name="ce49" style:family="table-cell" style:parent-style-name="Default">
      <style:table-cell-properties style:text-align-source="fix" style:repeat-content="false" fo:wrap-option="wrap" fo:border="0.002cm solid #000000" style:vertical-align="middle"/>
      <style:paragraph-properties fo:text-align="justify" fo:margin-left="0cm"/>
      <style:text-properties style:font-name="Cambria"/>
    </style:style>
    <style:style style:name="ce50"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Cambria"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text-align-source="fix" style:repeat-content="false"/>
      <style:paragraph-properties fo:text-align="justify" fo:margin-left="0cm"/>
      <style:text-properties style:font-name="Cambria"/>
    </style:style>
    <style:style style:name="ce53"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style:vertical-align="middle"/>
      <style:paragraph-properties fo:text-align="justify" fo:margin-left="0cm"/>
      <style:text-properties style:font-name="Cambria"/>
    </style:style>
    <style:style style:name="ce55" style:family="table-cell" style:parent-style-name="Default">
      <style:table-cell-properties style:text-align-source="fix" style:repeat-content="false" fo:border="0.002cm solid #000000" style:vertical-align="middle"/>
      <style:paragraph-properties fo:text-align="justify" fo:margin-left="0cm"/>
      <style:text-properties style:font-name="Cambria" fo:font-size="10pt" style:font-size-asian="10pt" style:font-size-complex="10pt"/>
    </style:style>
    <style:style style:name="ce5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ff" style:text-outline="false" style:text-line-through-style="none" style:font-name="Cambria1" fo:font-size="10pt" fo:font-style="normal" fo:text-shadow="none" style:text-underline-style="none" fo:font-weight="normal" style:font-name-asian="Microsoft YaHei"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00ff" style:text-outline="false" style:text-line-through-style="none" style:font-name="Cambria1" fo:font-size="10pt" fo:font-style="normal" fo:text-shadow="none" style:text-underline-style="none" fo:font-weight="normal" style:font-name-asian="Microsoft YaHei" style:font-size-asian="10pt" style:font-style-asian="normal" style:font-weight-asian="normal" style:font-name-complex="Arial1" style:font-size-complex="10pt" style:font-style-complex="normal" style:font-weight-complex="normal"/>
    </style:style>
    <style:style style:name="ce5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name-asian="Microsoft YaHei" style:font-size-asian="10pt" style:font-style-asian="normal" style:font-weight-asian="normal" style:font-name-complex="Arial1" style:font-size-complex="10pt" style:font-style-complex="normal" style:font-weight-complex="normal"/>
    </style:style>
    <style:style style:name="ce59" style:family="table-cell" style:parent-style-name="Excel_5f_BuiltIn_5f_Hyperlink" style:data-style-name="N0">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css3t:text-justify="auto"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name-asian="Microsoft YaHei" style:font-size-asian="10pt" style:font-style-asian="normal" style:font-weight-asian="normal" style:font-name-complex="Arial1" style:font-size-complex="10pt" style:font-style-complex="normal" style:font-weight-complex="normal"/>
    </style:style>
    <style:style style:name="ce60" style:family="table-cell" style:parent-style-name="Excel_5f_BuiltIn_5f_Hyperlink" style:data-style-name="N0">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css3t:text-justify="auto"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name-asian="Microsoft YaHei"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00ff"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text-align-source="fix" style:repeat-content="false" fo:wrap-option="wrap" fo:border="0.002cm solid #000000" style:vertical-align="middle"/>
      <style:paragraph-properties fo:text-align="justify" fo:margin-left="0cm"/>
      <style:text-properties style:font-name="Cambria2"/>
    </style:style>
    <style:style style:name="ce6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ff"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Excel_5f_BuiltIn_5f_Hyperlink" style:data-style-name="N0">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css3t:text-justify="auto"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justify" fo:margin-left="0cm"/>
      <style:text-properties style:font-name="Cambria" fo:font-size="10pt" style:font-size-asian="10pt" style:font-size-complex="10pt"/>
    </style:style>
    <style:style style:name="ce67" style:family="table-cell" style:parent-style-name="Default">
      <style:table-cell-properties style:text-align-source="fix" style:repeat-content="false" fo:border="0.002cm solid #000000" style:vertical-align="middle"/>
      <style:paragraph-properties fo:text-align="justify"/>
      <style:text-properties style:font-name="Cambria2"/>
    </style:style>
    <style:style style:name="ce68" style:family="table-cell" style:parent-style-name="Default">
      <style:table-cell-properties style:text-align-source="fix" style:repeat-content="false" fo:border="0.002cm solid #000000" style:vertical-align="middle"/>
      <style:paragraph-properties fo:text-align="justify" fo:margin-left="0cm"/>
      <style:text-properties style:font-name="Cambria2"/>
    </style:style>
    <style:style style:name="ce69" style:family="table-cell" style:parent-style-name="Default">
      <style:table-cell-properties fo:border-bottom="none" style:text-align-source="fix" style:repeat-content="false" fo:wrap-option="wrap" fo:border-left="none" fo:border-right="none" fo:border-top="0.002cm solid #000000" style:vertical-align="middle"/>
      <style:paragraph-properties fo:text-align="center"/>
      <style:text-properties style:font-name="Cambria"/>
    </style:style>
    <style:style style:name="ce70" style:family="table-cell" style:parent-style-name="Default">
      <style:table-cell-properties style:text-align-source="fix" style:repeat-content="false" fo:wrap-option="wrap" fo:border="0.002cm solid #000000" style:vertical-align="middle"/>
      <style:paragraph-properties fo:text-align="justify"/>
      <style:text-properties style:font-name="Cambria2"/>
    </style:style>
    <style:style style:name="ce71"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Cambria"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72"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css3t:text-justify="auto" style:vertical-align="middle"/>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ackground-color="#ffcc99" style:text-align-source="fix" style:repeat-content="false" fo:wrap-option="wrap" fo:border="0.002cm solid #000000" style:vertical-align="middle"/>
      <style:paragraph-properties fo:text-align="center" fo:margin-left="0cm"/>
      <style:text-properties style:font-name="Cambria" fo:font-size="10pt" fo:font-weight="bold" style:font-size-asian="10pt" style:font-weight-asian="bold" style:font-size-complex="10pt" style:font-weight-complex="bold"/>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ackground-color="#ffcc99" style:text-align-source="fix" style:repeat-content="false"/>
      <style:paragraph-properties fo:text-align="justify" fo:margin-left="0cm"/>
      <style:text-properties style:font-name="Cambria" fo:font-size="10pt" fo:font-weight="bold" style:font-size-asian="10pt" style:font-weight-asian="bold" style:font-size-complex="10pt" style:font-weight-complex="bold"/>
    </style:style>
    <style:style style:name="ce80" style:family="table-cell" style:parent-style-name="Default">
      <style:table-cell-properties style:text-align-source="fix" style:repeat-content="false" fo:wrap-option="wrap" style:vertical-align="middle"/>
      <style:paragraph-properties fo:text-align="center" fo:margin-left="0cm"/>
      <style:text-properties style:font-name="Cambria2"/>
    </style:style>
    <style:style style:name="ce81" style:family="table-cell" style:parent-style-name="Default">
      <style:table-cell-properties fo:background-color="#ffcc99" style:text-align-source="fix" style:repeat-content="false" fo:wrap-option="wrap" fo:border="0.002cm solid #000000" style:vertical-align="middle"/>
      <style:paragraph-properties fo:text-align="center"/>
      <style:text-properties style:font-name="Cambria" fo:font-size="10pt" fo:font-weight="bold" style:font-size-asian="10pt" style:font-weight-asian="bold" style:font-size-complex="10pt" style:font-weight-complex="bold"/>
    </style:style>
    <style:style style:name="ce82" style:family="table-cell" style:parent-style-name="Default" style:data-style-name="N11">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font-name="Cambria" fo:font-size="10pt" style:font-size-asian="10pt" style:font-size-complex="10pt"/>
    </style:style>
    <style:style style:name="ce83" style:family="table-cell" style:parent-style-name="Default" style:data-style-name="N10">
      <style:table-cell-properties style:glyph-orientation-vertical="0"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text-align-source="fix" style:repeat-content="false" style:vertical-align="middle"/>
      <style:paragraph-properties fo:text-align="center" fo:margin-left="0cm"/>
      <style:text-properties style:font-name="Cambria2"/>
    </style:style>
    <style:style style:name="ce85"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justify"/>
      <style:text-properties style:font-name="Cambria2"/>
    </style:style>
    <style:style style:name="ce86" style:family="table-cell" style:parent-style-name="Default">
      <style:table-cell-properties fo:border-bottom="none" fo:wrap-option="wrap" fo:border-left="none" fo:border-right="0.002cm solid #000000" fo:border-top="0.002cm solid #000000" style:vertical-align="middle"/>
      <style:text-properties style:font-name="Cambria"/>
    </style:style>
    <style:style style:name="ce87" style:family="table-cell" style:parent-style-name="Default">
      <style:table-cell-properties fo:border-bottom="0.002cm solid #000000" fo:wrap-option="wrap" fo:border-left="none" fo:border-right="0.002cm solid #000000" fo:border-top="0.002cm solid #000000" style:vertical-align="middle"/>
      <style:text-properties style:font-name="Cambria"/>
    </style:style>
    <style:style style:name="ce88"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style>
    <style:style style:name="ce89" style:family="table-cell" style:parent-style-name="Default">
      <style:table-cell-properties style:text-align-source="fix" style:repeat-content="false" style:vertical-align="middle"/>
      <style:paragraph-properties fo:text-align="center"/>
    </style:style>
    <style:style style:name="ce90"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css3t:text-justify="auto" style:vertical-align="middle"/>
      <style:paragraph-properties fo:text-align="center" fo:margin-left="0cm" style:writing-mode="page"/>
    </style:style>
    <style:style style:name="ce91" style:family="table-cell" style:parent-style-name="Default">
      <style:table-cell-properties style:text-align-source="fix" style:repeat-content="false" fo:wrap-option="wrap" style:vertical-align="middle"/>
      <style:paragraph-properties fo:text-align="center" fo:margin-left="0cm"/>
      <style:text-properties style:font-name="Cambria"/>
    </style:style>
    <style:style style:name="ce92" style:family="table-cell" style:parent-style-name="Default">
      <style:table-cell-properties fo:border-bottom="0.002cm solid #000000" fo:border-left="none" fo:border-right="none" fo:border-top="0.002cm solid #000000"/>
    </style:style>
    <style:style style:name="ce93"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fo:margin-left="0cm"/>
      <style:text-properties style:font-name="Cambria"/>
    </style:style>
    <style:style style:name="ce94"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center" fo:margin-left="0cm"/>
      <style:text-properties style:font-name="Cambria"/>
    </style:style>
    <style:style style:name="ce95"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fo:margin-left="0cm"/>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98" style:family="table-cell" style:parent-style-name="Default">
      <style:table-cell-properties style:text-align-source="fix" style:repeat-content="false"/>
      <style:paragraph-properties fo:text-align="center" fo:margin-left="0cm"/>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text-align-source="fix" style:repeat-content="false"/>
      <style:paragraph-properties fo:text-align="center" fo:margin-left="0cm"/>
      <style:text-properties style:font-name="Cambria1"/>
    </style:style>
    <style:style style:name="ce101" style:family="table-cell" style:parent-style-name="Default">
      <style:table-cell-properties style:text-align-source="fix" style:repeat-content="false" style:vertical-align="middle"/>
      <style:paragraph-properties fo:text-align="center" fo:margin-left="0cm"/>
    </style:style>
    <style:style style:name="ce102"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ffcc99" style:text-align-source="fix" style:repeat-content="false" fo:wrap-option="wrap" style:vertical-align="middle"/>
      <style:paragraph-properties fo:text-align="center" fo:margin-left="0cm"/>
      <style:text-properties style:font-name="Cambria" fo:font-size="10pt" fo:font-weight="bold" style:font-size-asian="10pt" style:font-weight-asian="bold" style:font-size-complex="10pt" style:font-weight-complex="bold"/>
    </style:style>
    <style:style style:name="ce104" style:family="table-cell" style:parent-style-name="Default" style:data-style-name="N11">
      <style:table-cell-properties style:text-align-source="fix" style:repeat-content="false" fo:wrap-option="wrap" fo:border="0.002cm solid #000000" style:vertical-align="middle"/>
      <style:paragraph-properties fo:text-align="center"/>
      <style:text-properties style:font-name="Cambria2"/>
    </style:style>
    <style:style style:name="ce105" style:family="table-cell" style:parent-style-name="Default" style:data-style-name="N11">
      <style:table-cell-properties style:text-align-source="fix" style:repeat-content="false" fo:wrap-option="wrap" fo:border="0.002cm solid #000000" style:vertical-align="middle"/>
      <style:paragraph-properties fo:text-align="center"/>
      <style:text-properties style:font-name="Cambria" fo:font-size="10pt" style:font-size-asian="10pt" style:font-size-complex="10pt"/>
    </style:style>
    <style:style style:name="ce106" style:family="table-cell" style:parent-style-name="Default" style:data-style-name="N11">
      <style:table-cell-properties style:text-align-source="fix" style:repeat-content="false" fo:border="0.002cm solid #000000" style:vertical-align="middle"/>
      <style:paragraph-properties fo:text-align="center"/>
      <style:text-properties style:font-name="Cambria" fo:font-size="10pt" style:font-size-asian="10pt" style:font-size-complex="10pt"/>
    </style:style>
    <style:style style:name="ce107"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08"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Cambria" fo:font-size="10pt" style:font-size-asian="10pt" style:font-size-complex="10pt"/>
    </style:style>
    <style:style style:name="ce109" style:family="table-cell" style:parent-style-name="Default" style:data-style-name="N37">
      <style:table-cell-properties style:text-align-source="fix" style:repeat-content="false" fo:wrap-option="wrap" fo:border="0.002cm solid #000000" style:vertical-align="middle"/>
      <style:paragraph-properties fo:text-align="center"/>
      <style:text-properties style:font-name="Cambria"/>
    </style:style>
    <style:style style:name="ce110" style:family="table-cell" style:parent-style-name="Default" style:data-style-name="N37">
      <style:table-cell-properties fo:border-bottom="0.002cm solid #000000" style:text-align-source="fix" style:repeat-content="false" fo:wrap-option="wrap" fo:border-left="none" fo:border-right="0.002cm solid #000000" fo:border-top="0.002cm solid #000000" style:vertical-align="middle"/>
      <style:paragraph-properties fo:text-align="center" fo:margin-left="0cm"/>
      <style:text-properties style:font-name="Cambria"/>
    </style:style>
    <style:style style:name="ce111"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Cambria2"/>
    </style:style>
    <style:style style:name="ce112" style:family="table-cell" style:parent-style-name="Default" style:data-style-name="N37">
      <style:table-cell-properties style:text-align-source="fix" style:repeat-content="false"/>
      <style:paragraph-properties fo:text-align="center" fo:margin-left="0cm"/>
      <style:text-properties style:font-name="Cambria1"/>
    </style:style>
    <style:style style:name="ce113" style:family="table-cell" style:parent-style-name="Default" style:data-style-name="N30">
      <style:table-cell-properties style:glyph-orientation-vertical="0"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30">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37">
      <style:table-cell-properties style:text-align-source="fix" style:repeat-content="false" fo:wrap-option="wrap" fo:border="0.002cm solid #000000" style:vertical-align="middle"/>
      <style:paragraph-properties fo:text-align="center"/>
      <style:text-properties style:font-name="Cambria2"/>
    </style:style>
    <style:style style:name="ce116" style:family="table-cell" style:parent-style-name="Default" style:data-style-name="N11">
      <style:table-cell-properties style:glyph-orientation-vertical="0"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002cm solid #000000" style:text-align-source="fix" style:repeat-content="false" fo:wrap-option="no-wrap" fo:border-left="0.002cm solid #000000" fo:border-right="none" fo:border-top="0.002cm solid #000000" style:vertical-align="middle"/>
      <style:paragraph-properties fo:text-align="center" fo:margin-left="0cm"/>
      <style:text-properties style:font-name="Cambria"/>
    </style:style>
    <style:style style:name="ce118" style:family="table-cell" style:parent-style-name="Default">
      <style:table-cell-properties style:text-align-source="fix" style:repeat-content="false" fo:border="0.002cm solid #000000"/>
      <style:paragraph-properties fo:text-align="justify" fo:margin-left="0cm"/>
      <style:text-properties style:font-name="Cambria" fo:font-size="10pt" style:font-size-asian="10pt" style:font-size-complex="10pt"/>
    </style:style>
    <style:style style:name="ce119" style:family="table-cell" style:parent-style-name="Default">
      <style:table-cell-properties fo:border="0.002cm solid #000000"/>
      <style:text-properties style:font-name="Cambria" fo:font-size="10pt" style:font-size-asian="10pt" style:font-size-complex="10pt"/>
    </style:style>
    <style:style style:name="ce120" style:family="table-cell" style:parent-style-name="Default">
      <style:table-cell-properties fo:wrap-option="wrap" fo:border="0.002cm solid #000000" style:vertical-align="middle"/>
      <style:text-properties style:font-name="Cambria2"/>
    </style:style>
    <style:style style:name="ce121" style:family="table-cell" style:parent-style-name="Default">
      <style:table-cell-properties style:text-align-source="fix" style:repeat-content="false" fo:wrap-option="no-wrap" fo:border="0.002cm solid #000000" style:vertical-align="middle"/>
      <style:paragraph-properties fo:text-align="center" fo:margin-left="0cm"/>
      <style:text-properties style:font-name="Cambria"/>
    </style:style>
    <style:style style:name="ce122" style:family="table-cell" style:parent-style-name="Default">
      <style:table-cell-properties style:text-align-source="fix" style:repeat-content="false" fo:border="0.002cm solid #000000"/>
      <style:paragraph-properties fo:text-align="center" fo:margin-left="0cm"/>
      <style:text-properties style:font-name="Cambria" fo:font-size="10pt" style:font-size-asian="10pt" style:font-size-complex="10pt"/>
    </style:style>
    <style:style style:name="ce12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text-align-source="fix" style:repeat-content="false" fo:border="0.002cm solid #000000"/>
      <style:paragraph-properties fo:text-align="center" fo:margin-left="0cm"/>
      <style:text-properties style:font-name="Cambria"/>
    </style:style>
    <style:style style:name="ce126" style:family="table-cell" style:parent-style-name="Default">
      <style:table-cell-properties fo:border-bottom="0.002cm solid #000000" style:text-align-source="fix" style:repeat-content="false" fo:wrap-option="no-wrap" fo:border-left="none" fo:border-right="0.002cm solid #000000" fo:border-top="0.002cm solid #000000" style:vertical-align="middle"/>
      <style:paragraph-properties fo:text-align="center" fo:margin-left="0cm"/>
      <style:text-properties style:font-name="Cambria"/>
    </style:style>
    <style:style style:name="ce127" style:family="table-cell" style:parent-style-name="Default">
      <style:table-cell-properties style:glyph-orientation-vertical="0"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text-align-source="fix" style:repeat-content="false" fo:wrap-option="wrap" fo:border="0.002cm solid #000000" style:vertical-align="middle"/>
      <style:paragraph-properties fo:text-align="center"/>
      <style:text-properties style:font-name="Calibri" fo:font-size="10pt" style:font-size-asian="10pt" style:font-size-complex="10pt"/>
    </style:style>
    <style:style style:name="ce129" style:family="table-cell" style:parent-style-name="Default">
      <style:table-cell-properties style:text-align-source="fix" style:repeat-content="false" fo:wrap-option="wrap" style:vertical-align="middle"/>
      <style:paragraph-properties fo:text-align="center" fo:margin-left="0cm"/>
    </style:style>
    <style:style style:name="ce130" style:family="table-cell" style:parent-style-name="Default">
      <style:table-cell-properties style:text-align-source="fix" style:repeat-content="false" fo:wrap-option="wrap" style:vertical-align="middle"/>
      <style:paragraph-properties fo:text-align="justify" fo:margin-left="0cm"/>
      <style:text-properties style:font-name="Cambria"/>
    </style:style>
    <style:style style:name="ce131" style:family="table-cell" style:parent-style-name="Default">
      <style:table-cell-properties style:glyph-orientation-vertical="0"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justify" fo:margin-left="0cm"/>
      <style:text-properties style:font-name="Cambria"/>
    </style:style>
    <style:style style:name="ce133"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mbria2" fo:font-size="8pt" style:font-size-asian="8pt" style:font-size-complex="8pt"/>
    </style:style>
    <style:style style:name="ce134" style:family="table-cell" style:parent-style-name="Default">
      <style:table-cell-properties style:text-align-source="fix" style:repeat-content="false"/>
      <style:paragraph-properties fo:text-align="justify" fo:margin-left="0cm"/>
      <style:text-properties style:font-name="Cambria1"/>
    </style:style>
    <style:style style:name="ce135" style:family="table-cell" style:parent-style-name="Default">
      <style:table-cell-properties style:glyph-orientation-vertical="0" style:text-align-source="fix" style:repeat-content="false" fo:wrap-option="wrap"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css3t:text-justify="auto" style:vertical-align="middle"/>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background-color="#ffcc99" style:text-align-source="fix" style:repeat-content="false" fo:wrap-option="wrap" fo:border="0.002cm solid #000000" style:vertical-align="middle"/>
      <style:paragraph-properties fo:text-align="justify" fo:margin-left="0cm"/>
      <style:text-properties style:font-name="Cambria" fo:font-size="10pt" fo:font-weight="bold" style:font-size-asian="10pt" style:font-weight-asian="bold" style:font-size-complex="10pt" style:font-weight-complex="bold"/>
    </style:style>
    <style:style style:name="ce138"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style:font-name="Cambria" fo:font-size="10pt" style:font-size-asian="10pt" style:font-size-complex="10pt"/>
    </style:style>
    <style:style style:name="ce139"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mbria" fo:font-size="10pt" fo:font-weight="bold" style:font-size-asian="10pt" style:font-weight-asian="bold" style:font-size-complex="10pt" style:font-weight-complex="bold"/>
    </style:style>
    <style:style style:name="ce14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0.002cm solid #000000"/>
    </style:style>
    <style:style style:name="ce145" style:family="table-cell" style:parent-style-name="Default">
      <style:table-cell-properties fo:wrap-option="wrap" fo:border="0.002cm solid #000000" style:vertical-align="middle"/>
      <style:text-properties style:font-name="Cambria"/>
    </style:style>
    <style:style style:name="ce146" style:family="table-cell" style:parent-style-name="Default">
      <style:table-cell-properties style:text-align-source="value-type" style:repeat-content="false" style:vertical-align="middle"/>
      <style:paragraph-properties fo:margin-left="0cm"/>
      <style:text-properties style:font-name="Cambria"/>
    </style:style>
    <style:style style:name="ce147" style:family="table-cell" style:parent-style-name="Default">
      <style:table-cell-properties style:text-align-source="fix" style:repeat-content="false" fo:border="0.002cm solid #000000"/>
      <style:paragraph-properties fo:text-align="justify" fo:margin-left="0cm"/>
    </style:style>
    <style:style style:name="ce14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fo:border-bottom="0.002cm solid #000000" style:text-align-source="fix" style:repeat-content="false" fo:wrap-option="wrap" fo:border-left="none" fo:border-right="none" fo:border-top="0.002cm solid #000000" style:vertical-align="middle"/>
      <style:paragraph-properties fo:text-align="center" fo:margin-left="0cm"/>
      <style:text-properties style:font-name="Cambria2"/>
    </style:style>
    <style:style style:name="ce150" style:family="table-cell" style:parent-style-name="Default">
      <style:table-cell-properties style:text-align-source="value-type" style:repeat-content="false" fo:wrap-option="wrap" fo:border="0.002cm solid #000000" style:vertical-align="middle"/>
      <style:paragraph-properties fo:margin-left="0cm"/>
      <style:text-properties style:font-name="Cambria"/>
    </style:style>
    <style:style style:name="ce15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style:text-align-source="fix" style:repeat-content="false" fo:wrap-option="wrap" fo:border="0.002cm solid #000000" style:vertical-align="middle"/>
      <style:paragraph-properties fo:text-align="justify" fo:margin-left="0cm"/>
      <style:text-properties style:font-name="Cambria" fo:font-size="8pt" style:font-size-asian="8pt" style:font-size-complex="8pt"/>
    </style:style>
    <style:style style:name="ce153" style:family="table-cell" style:parent-style-name="Default" style:data-style-name="N41">
      <style:table-cell-properties style:text-align-source="fix" style:repeat-content="false" fo:wrap-option="wrap" fo:border="0.002cm solid #000000" style:vertical-align="middle"/>
      <style:paragraph-properties fo:text-align="justify" fo:margin-left="0cm"/>
      <style:text-properties style:font-name="Cambria2"/>
    </style:style>
    <style:style style:name="ce15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41">
      <style:table-cell-properties style:glyph-orientation-vertical="0"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justify" fo:margin-left="0cm"/>
      <style:text-properties style:font-name="Cambria2"/>
    </style:style>
    <style:style style:name="ce157" style:family="table-cell" style:parent-style-name="Default">
      <style:table-cell-properties style:text-align-source="fix" style:repeat-content="false" style:vertical-align="middle"/>
      <style:paragraph-properties fo:text-align="justify"/>
      <style:text-properties style:font-name="Cambria"/>
    </style:style>
    <style:style style:name="ce158"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center" fo:margin-left="0cm"/>
      <style:text-properties style:font-name="Cambria2"/>
    </style:style>
    <style:style style:name="ce159"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style:font-name="Cambria2"/>
    </style:style>
    <style:style style:name="ce160" style:family="table-cell" style:parent-style-name="Default">
      <style:table-cell-properties style:text-align-source="fix" style:repeat-content="false" fo:wrap-option="wrap" fo:border="0.002cm solid #000000" style:vertical-align="middle"/>
      <style:paragraph-properties fo:text-align="justify"/>
      <style:text-properties style:font-name="Cambria"/>
    </style:style>
    <style:style style:name="ce161"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fo:border-bottom="0.002cm solid #000000" style:text-align-source="fix" style:repeat-content="false" fo:wrap-option="wrap" fo:border-left="none" fo:border-right="none" fo:border-top="0.002cm solid #000000" style:vertical-align="middle"/>
      <style:paragraph-properties fo:text-align="center" fo:margin-left="0cm"/>
      <style:text-properties style:font-name="Cambria"/>
    </style:style>
    <style:style style:name="ce163" style:family="table-cell" style:parent-style-name="Default">
      <style:table-cell-properties style:text-align-source="fix" style:repeat-content="false" fo:border="0.002cm solid #000000" style:vertical-align="middle"/>
      <style:paragraph-properties fo:text-align="center" fo:margin-left="0cm"/>
    </style:style>
    <style:style style:name="ce164" style:family="table-cell" style:parent-style-name="Default">
      <style:table-cell-properties style:text-align-source="fix" style:repeat-content="false" style:vertical-align="middle"/>
      <style:paragraph-properties fo:text-align="justify" fo:margin-left="0cm"/>
    </style:style>
    <style:style style:name="ce165" style:family="table-cell" style:parent-style-name="Default">
      <style:table-cell-properties style:text-align-source="fix" style:repeat-content="false" fo:border="0.002cm solid #000000"/>
      <style:paragraph-properties fo:text-align="center" fo:margin-left="0cm"/>
    </style:style>
    <style:style style:name="ce166" style:family="table-cell" style:parent-style-name="Default">
      <style:table-cell-properties fo:border-bottom="0.002cm solid #000000" style:text-align-source="fix" style:repeat-content="false" fo:wrap-option="wrap" fo:border-left="none" fo:border-right="none" fo:border-top="0.002cm solid #000000" style:vertical-align="middle"/>
      <style:paragraph-properties fo:text-align="justify" fo:margin-left="0cm"/>
      <style:text-properties style:font-name="Cambria"/>
    </style:style>
    <style:style style:name="ce167" style:family="table-cell" style:parent-style-name="Default">
      <style:table-cell-properties style:text-align-source="fix" style:repeat-content="false" style:vertical-align="middle"/>
      <style:paragraph-properties fo:text-align="justify" fo:margin-left="0cm"/>
      <style:text-properties style:font-name="Cambria2"/>
    </style:style>
    <style:style style:name="ce16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0"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1"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css3t:text-justify="auto" style:vertical-align="middle"/>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css3t:text-justify="auto" style:vertical-align="middle"/>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Default">
      <style:table-cell-properties fo:background-color="#ffcc99" fo:wrap-option="wrap" fo:border="0.002cm solid #000000" style:vertical-align="middle"/>
      <style:text-properties style:font-name="Cambria" fo:font-size="10pt" fo:font-weight="bold" style:font-size-asian="10pt" style:font-weight-asian="bold" style:font-size-complex="10pt" style:font-weight-complex="bold"/>
    </style:style>
    <style:style style:name="ce174"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justify"/>
      <style:text-properties style:font-name="Cambria2"/>
    </style:style>
    <style:style style:name="ce175" style:family="table-cell" style:parent-style-name="Default">
      <style:table-cell-properties fo:border-bottom="0.002cm solid #000000" style:text-align-source="fix" style:repeat-content="false" fo:wrap-option="wrap" fo:border-left="none" fo:border-right="none" fo:border-top="0.002cm solid #000000" style:vertical-align="middle"/>
      <style:paragraph-properties fo:text-align="justify" fo:margin-left="0cm"/>
      <style:text-properties style:font-name="Cambria2"/>
    </style:style>
    <style:style style:name="ce176" style:family="table-cell" style:parent-style-name="Default">
      <style:table-cell-properties style:text-align-source="fix" style:repeat-content="false" fo:wrap-option="wrap" fo:border="0.002cm solid #000000" style:vertical-align="middle"/>
      <style:paragraph-properties fo:text-align="justify"/>
      <style:text-properties style:font-name="Cambria" fo:font-weight="normal" style:font-weight-asian="normal" style:font-weight-complex="normal"/>
    </style:style>
    <style:style style:name="ce177"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justify" fo:margin-left="0cm"/>
      <style:text-properties style:font-name="Cambria"/>
    </style:style>
    <style:style style:name="ce178"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0.002cm solid #000000" css3t:text-justify="auto" style:vertical-align="middle"/>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9" style:family="table-cell" style:parent-style-name="Default">
      <style:table-cell-properties style:text-align-source="fix" style:repeat-content="false" fo:wrap-option="wrap" fo:border="0.002cm solid #000000" style:vertical-align="middle"/>
      <style:paragraph-properties fo:text-align="justify" fo:margin-left="0cm"/>
      <style:text-properties style:font-name="Cambria" fo:font-weight="bold" style:font-weight-asian="bold" style:font-weight-complex="bold"/>
    </style:style>
    <style:style style:name="ce180"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1"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font-name="Cambria" fo:font-size="10pt" fo:font-style="normal" fo:text-shadow="none" style:text-underline-style="none" fo:font-weight="normal"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83"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css3t:text-justify="auto" style:vertical-align="middle"/>
      <style:paragraph-properties fo:text-align="start" fo:margin-left="0cm" style:writing-mode="page"/>
      <style:text-properties style:use-window-font-color="true" style:text-outline="false" style:text-line-through-styl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4" style:family="table-cell" style:parent-style-name="Default">
      <style:table-cell-properties style:text-align-source="fix" style:repeat-content="false" fo:wrap-option="wrap" style:vertical-align="middle"/>
      <style:paragraph-properties fo:text-align="justify" fo:margin-left="0cm"/>
      <style:text-properties style:font-name="Cambria2"/>
    </style:style>
    <style:style style:name="ce185" style:family="table-cell" style:parent-style-name="Default">
      <style:table-cell-properties style:text-align-source="fix" style:repeat-content="false" fo:wrap-option="wrap" fo:border="0.002cm solid #000000" style:vertical-align="middle"/>
      <style:paragraph-properties fo:text-align="justify" fo:margin-left="0cm"/>
      <style:text-properties style:font-name="Cambria2" fo:font-weight="bold" style:font-weight-asian="bold" style:font-weight-complex="bold"/>
    </style:style>
    <style:style style:name="ce186" style:family="table-cell" style:parent-style-name="Default">
      <style:table-cell-properties fo:background-color="#ffcc99" style:text-align-source="fix" style:repeat-content="false" fo:wrap-option="wrap" fo:border="0.002cm solid #000000" style:vertical-align="middle"/>
      <style:paragraph-properties fo:text-align="center"/>
      <style:text-properties style:font-name="Cambria" fo:font-weight="bold" style:font-weight-asian="bold" style:font-weight-complex="bold"/>
    </style:style>
    <style:style style:name="ce187" style:family="table-cell" style:parent-style-name="Default">
      <style:table-cell-properties style:text-align-source="fix" style:repeat-content="false" fo:border="0.002cm solid #000000"/>
      <style:paragraph-properties fo:text-align="justify" fo:margin-left="0cm"/>
      <style:text-properties style:font-name="Cambria"/>
    </style:style>
    <style:style style:name="ce188" style:family="table-cell" style:parent-style-name="Default">
      <style:table-cell-properties style:text-align-source="fix" style:repeat-content="false" fo:border="0.002cm solid #000000" style:vertical-align="middle"/>
      <style:paragraph-properties fo:text-align="justify"/>
      <style:text-properties style:font-name="Cambria"/>
    </style:style>
    <style:style style:name="ce189"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justify"/>
      <style:text-properties style:font-name="Cambria"/>
    </style:style>
    <style:style style:name="ce190" style:family="table-cell" style:parent-style-name="Default">
      <style:table-cell-properties style:text-align-source="fix" style:repeat-content="false" fo:border="0.002cm solid #000000" style:vertical-align="middle"/>
      <style:paragraph-properties fo:text-align="justify"/>
      <style:text-properties style:font-name="Cambria2" fo:font-weight="bold" style:font-weight-asian="bold" style:font-weight-complex="bold"/>
    </style:style>
    <style:style style:name="ce19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2" style:family="table-cell" style:parent-style-name="Default">
      <style:table-cell-properties style:glyph-orientation-vertical="0"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3" style:family="table-cell" style:parent-style-name="Default">
      <style:table-cell-properties style:glyph-orientation-vertical="0" style:text-align-source="fix" style:repeat-content="false" fo:wrap-option="wrap"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4" style:family="table-cell" style:parent-style-name="Default">
      <style:table-cell-properties style:glyph-orientation-vertical="0" style:text-align-source="fix" style:repeat-content="false" fo:wrap-option="wrap"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5" style:family="table-cell" style:parent-style-name="Default">
      <style:table-cell-properties fo:border-bottom="0.002cm solid #000000" style:text-align-source="fix" style:repeat-content="false" fo:wrap-option="wrap" fo:border-left="none" fo:border-right="none" fo:border-top="0.002cm solid #000000" style:vertical-align="middle"/>
      <style:paragraph-properties fo:text-align="justify"/>
      <style:text-properties style:font-name="Cambria2"/>
    </style:style>
    <style:style style:name="ce196" style:family="table-cell" style:parent-style-name="Default">
      <style:table-cell-properties style:text-align-source="fix" style:repeat-content="false" fo:border="0.002cm solid #000000" style:vertical-align="middle"/>
      <style:paragraph-properties fo:text-align="justify" fo:margin-left="0cm"/>
      <style:text-properties style:font-name="Cambria"/>
    </style:style>
    <style:style style:name="ce197" style:family="table-cell" style:parent-style-name="Default">
      <style:table-cell-properties style:text-align-source="fix" style:repeat-content="false"/>
      <style:paragraph-properties fo:text-align="justify" fo:margin-left="0cm"/>
      <style:text-properties style:font-name="Cambria2"/>
    </style:style>
    <style:style style:name="ce198" style:family="table-cell" style:parent-style-name="Default">
      <style:table-cell-properties fo:border-bottom="0.002cm solid #000000" style:text-align-source="fix" style:repeat-content="false" fo:wrap-option="wrap" fo:border-left="none" fo:border-right="none" fo:border-top="0.002cm solid #000000" style:vertical-align="middle"/>
      <style:paragraph-properties fo:text-align="justify"/>
      <style:text-properties style:font-name="Cambria"/>
    </style:style>
    <style:style style:name="ce199" style:family="table-cell" style:parent-style-name="Default">
      <style:table-cell-properties style:text-align-source="fix" style:repeat-content="false" fo:wrap-option="wrap" fo:border="0.002cm solid #000000" style:vertical-align="middle"/>
      <style:paragraph-properties fo:text-align="justify"/>
      <style:text-properties style:font-name="Cambria2" fo:font-weight="bold" style:font-weight-asian="bold" style:font-weight-complex="bold"/>
    </style:style>
    <style:style style:name="ce20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1"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css3t:text-justify="auto" style:vertical-align="middle"/>
      <style:paragraph-properties fo:text-align="start" fo:margin-left="0cm" style:writing-mode="page"/>
      <style:text-properties style:use-window-font-color="true" style:text-outline="false" style:text-line-through-style="none"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2" style:family="table-cell" style:parent-style-name="Default">
      <style:table-cell-properties style:text-align-source="fix" style:repeat-content="false" fo:border="0.002cm solid #000000"/>
      <style:paragraph-properties fo:text-align="justify" fo:margin-left="0cm"/>
      <style:text-properties style:font-name="Cambria" fo:font-weight="bold" style:font-weight-asian="bold" style:font-weight-complex="bold"/>
    </style:style>
    <style:style style:name="ce203" style:family="table-cell" style:parent-style-name="Default">
      <style:table-cell-properties style:diagonal-bl-tr="none" style:diagonal-tl-br="none" fo:border="0.002cm solid #000000" style:rotation-align="none"/>
    </style:style>
    <style:style style:name="ce204" style:family="table-cell" style:parent-style-name="Default">
      <style:table-cell-properties style:glyph-orientation-vertical="0"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style:text-align-source="fix" style:repeat-content="false" fo:wrap-option="wrap" fo:border="0.002cm solid #000000" style:vertical-align="middle"/>
      <style:paragraph-properties fo:text-align="justify"/>
      <style:text-properties style:font-name="Cambria" fo:font-weight="bold" style:font-weight-asian="bold" style:font-weight-complex="bold"/>
    </style:style>
    <style:style style:name="ce206" style:family="table-cell" style:parent-style-name="Default">
      <style:table-cell-properties style:text-align-source="fix" style:repeat-content="false" fo:wrap-option="wrap" style:vertical-align="middle"/>
      <style:paragraph-properties fo:text-align="justify"/>
      <style:text-properties style:font-name="Cambria"/>
    </style:style>
    <style:style style:name="ce207" style:family="table-cell" style:parent-style-name="Default">
      <style:table-cell-properties style:text-align-source="fix" style:repeat-content="false"/>
      <style:paragraph-properties fo:text-align="justify" fo:margin-left="0cm"/>
    </style:style>
    <style:style style:name="ce208" style:family="table-cell" style:parent-style-name="Default">
      <style:table-cell-properties style:text-align-source="fix" style:repeat-content="false"/>
      <style:paragraph-properties fo:text-align="justify" fo:margin-left="0cm"/>
      <style:text-properties style:font-name="Cambria" fo:font-weight="bold" style:font-weight-asian="bold" style:font-weight-complex="bold"/>
    </style:style>
    <style:style style:name="ce209"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justify" fo:margin-left="0cm" style:writing-mode="page"/>
    </style:style>
    <style:style style:name="ce210" style:family="table-cell" style:parent-style-name="Default">
      <style:table-cell-properties fo:background-color="#ffcc99"/>
    </style:style>
    <style:style style:name="ce211" style:family="table-cell" style:parent-style-name="Default">
      <style:table-cell-properties fo:background-color="#ffcc99" fo:border="0.002cm solid #000000"/>
    </style:style>
    <style:style style:name="ce212" style:family="table-cell" style:parent-style-name="Default">
      <style:table-cell-properties style:vertical-align="middle"/>
    </style:style>
    <style:style style:name="T1" style:family="text">
      <style:text-properties fo:color="#0000ff" style:text-outline="false" style:text-line-through-style="none" style:font-name="Cambria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Arial1"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Cambria"/>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use-window-font-color="true" style:text-outline="false" style:text-line-through-style="none" style:text-position="0% 100%"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use-window-font-color="true" style:text-outline="false" style:text-line-through-style="none" style:text-position="0% 100%" style:font-name="Cambri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style:font-size-asian="10pt" style:font-size-complex="10pt"/>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Cambria" fo:font-weight="bold" style:font-weight-asian="bold" style:font-weight-complex="bold"/>
    </style:style>
    <style:style style:name="T13" style:family="text">
      <style:text-properties style:font-name="Cambria1" fo:font-weight="bold" style:font-weight-asian="bold" style:font-weight-complex="bold"/>
    </style:style>
    <style:style style:name="T14" style:family="text">
      <style:text-properties style:font-name="Cambria1"/>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italic" fo:font-weight="bold" style:font-style-asian="italic" style:font-weight-asian="bold" style:font-style-complex="italic" style:font-weight-complex="bold"/>
    </style:style>
  </office:automatic-styles>
  <office:body>
    <office:spreadsheet>
      <table:table table:name="Sheet1"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1" table:default-cell-style-name="Default"/>
        <table:table-column table:style-name="co9" table:default-cell-style-name="Default"/>
        <table:table-column table:style-name="co1" table:default-cell-style-name="Default"/>
        <table:table-column table:style-name="co10" table:default-cell-style-name="Default"/>
        <table:table-column table:style-name="co1" table:default-cell-style-name="Default"/>
        <table:table-column table:style-name="co11" table:default-cell-style-name="Default"/>
        <table:table-column table:style-name="co1"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1"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4"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38" table:default-cell-style-name="Default"/>
        <table:table-column table:style-name="co46" table:default-cell-style-name="Default"/>
        <table:table-column table:style-name="co51" table:default-cell-style-name="Default"/>
        <table:table-column table:style-name="co52" table:default-cell-style-name="Default"/>
        <table:table-column table:style-name="co53" table:number-columns-repeated="2" table:default-cell-style-name="Default"/>
        <table:table-column table:style-name="co54" table:default-cell-style-name="Default"/>
        <table:table-column table:style-name="co55" table:default-cell-style-name="Default"/>
        <table:table-column table:style-name="co53" table:default-cell-style-name="Default"/>
        <table:table-column table:style-name="co56" table:default-cell-style-name="Default"/>
        <table:table-column table:style-name="co55" table:default-cell-style-name="Default"/>
        <table:table-column table:style-name="co57" table:default-cell-style-name="Default"/>
        <table:table-column table:style-name="co58" table:default-cell-style-name="Default"/>
        <table:table-column table:style-name="co59" table:default-cell-style-name="Default"/>
        <table:table-column table:style-name="co38" table:default-cell-style-name="Default"/>
        <table:table-column table:style-name="co60" table:default-cell-style-name="Default"/>
        <table:table-column table:style-name="co61" table:default-cell-style-name="Default"/>
        <table:table-column table:style-name="co52" table:default-cell-style-name="Default"/>
        <table:table-column table:style-name="co14" table:default-cell-style-name="Default"/>
        <table:table-column table:style-name="co60" table:default-cell-style-name="Default"/>
        <table:table-column table:style-name="co62" table:default-cell-style-name="Default"/>
        <table:table-column table:style-name="co63" table:default-cell-style-name="Default"/>
        <table:table-column table:style-name="co14" table:default-cell-style-name="Default"/>
        <table:table-column table:style-name="co64" table:default-cell-style-name="Default"/>
        <table:table-column table:style-name="co57"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7" table:default-cell-style-name="Default"/>
        <table:table-column table:style-name="co69" table:default-cell-style-name="Default"/>
        <table:table-column table:style-name="co70" table:default-cell-style-name="Default"/>
        <table:table-column table:style-name="co14" table:default-cell-style-name="Default"/>
        <table:table-column table:style-name="co71" table:default-cell-style-name="Default"/>
        <table:table-column table:style-name="co1" table:number-columns-repeated="933" table:default-cell-style-name="Default"/>
        <table:table-row table:style-name="ro2">
          <table:table-cell table:style-name="ce1" office:value-type="string" table:number-columns-spanned="2" table:number-rows-spanned="1">
            <text:p>MUNICÍPIO</text:p>
          </table:table-cell>
          <table:covered-table-cell table:style-name="ce18"/>
          <table:table-cell table:style-name="ce35" office:value-type="string" table:number-columns-spanned="3" table:number-rows-spanned="1">
            <text:p>SECRETÁRIA</text:p>
          </table:table-cell>
          <table:covered-table-cell table:number-columns-repeated="2" table:style-name="ce18"/>
          <table:table-cell table:style-name="ce45" office:value-type="string" table:number-columns-spanned="3" table:number-rows-spanned="1">
            <text:p>PRESIDENTE DO CONSELHO</text:p>
          </table:table-cell>
          <table:covered-table-cell table:number-columns-repeated="2" table:style-name="ce18"/>
          <table:table-cell table:style-name="ce35" office:value-type="string" table:number-columns-spanned="2" table:number-rows-spanned="1">
            <text:p>E-MAIL</text:p>
          </table:table-cell>
          <table:covered-table-cell table:style-name="ce18"/>
          <table:table-cell table:style-name="ce35" office:value-type="string" table:number-columns-spanned="2" table:number-rows-spanned="1">
            <text:p>ENDEREÇO</text:p>
          </table:table-cell>
          <table:covered-table-cell table:style-name="ce18"/>
          <table:table-cell table:style-name="ce76" office:value-type="string" table:number-columns-spanned="2" table:number-rows-spanned="1">
            <text:p>NÚMERO DE CONSELHEIROS</text:p>
          </table:table-cell>
          <table:covered-table-cell table:style-name="ce79"/>
          <table:table-cell table:style-name="ce81" office:value-type="string" table:number-columns-spanned="2" table:number-rows-spanned="1">
            <text:p>NÚMERO DE REPRESENTANTES DOS GETORES</text:p>
          </table:table-cell>
          <table:covered-table-cell table:style-name="ce18"/>
          <table:table-cell table:style-name="ce81" office:value-type="string" table:number-columns-spanned="2" table:number-rows-spanned="1">
            <text:p>NÚMERO DE REPRESENTANTES DOS USUÁRIOS</text:p>
          </table:table-cell>
          <table:covered-table-cell table:style-name="ce18"/>
          <table:table-cell table:style-name="ce76" office:value-type="string">
            <text:p>NÚMERO DE REPRESENTANTES DOS TRABALHADORES DE SAÚDE</text:p>
          </table:table-cell>
          <table:table-cell table:style-name="ce76" office:value-type="string">
            <text:p>NÚMERO DE REPRESENTANTES DOS PRESTADORES DE SERVIÇO</text:p>
          </table:table-cell>
          <table:table-cell table:style-name="ce76" office:value-type="string">
            <text:p>REUNIÕES ABERTAS</text:p>
          </table:table-cell>
          <table:table-cell table:style-name="ce76" office:value-type="string">
            <text:p>POPULAÇÃO COM DIREITO A VOZ</text:p>
          </table:table-cell>
          <table:table-cell table:style-name="ce103" office:value-type="string">
            <text:p>QUÓRUM</text:p>
          </table:table-cell>
          <table:table-cell table:style-name="ce81" office:value-type="string">
            <text:p>LEGISLAÇÃO MUNICIPAL DETERMINA QUE O SECRETÁRIO DE SAÚDE SEJA O PRESIDENTE DO CONSELHO</text:p>
          </table:table-cell>
          <table:table-cell table:style-name="ce81" office:value-type="string">
            <text:p>PLENÁRIO ELEGE O PRESIDENTE DO CONSELHO</text:p>
          </table:table-cell>
          <table:table-cell table:style-name="ce81" office:value-type="string">
            <text:p>ELEIÇÃO</text:p>
          </table:table-cell>
          <table:table-cell table:style-name="ce81" office:value-type="string">
            <text:p>REPRESENTAÇÃO DA MESA DIRETORA PROPORCIONAL À DO CONSELHO</text:p>
          </table:table-cell>
          <table:table-cell table:style-name="ce81" office:value-type="string">
            <text:p>SEDE</text:p>
          </table:table-cell>
          <table:table-cell table:style-name="ce81" office:value-type="string">
            <text:p>SEDE PRÓPRIA</text:p>
          </table:table-cell>
          <table:table-cell table:style-name="ce76" office:value-type="string">
            <text:p>EQUIPAMENTOS /MATERIAIS</text:p>
          </table:table-cell>
          <table:table-cell table:style-name="ce76" office:value-type="string">
            <text:p>COMPUTADOR</text:p>
          </table:table-cell>
          <table:table-cell table:style-name="ce76" office:value-type="string">
            <text:p>ACESSO À INTERNET</text:p>
          </table:table-cell>
          <table:table-cell table:style-name="ce76" office:value-type="string">
            <text:p>LINHA TELEFÔNICA</text:p>
          </table:table-cell>
          <table:table-cell table:style-name="ce76" office:value-type="string">
            <text:p>O CONSELHO DEFINIU DIRETRIZES PARA O PLANO MUNICIPAL DE SAÚDE VIGENTE</text:p>
          </table:table-cell>
          <table:table-cell table:style-name="ce137" office:value-type="string">
            <text:p>O CONSELHO DE SAÚDE AVALIA, A CADA QUADRIMESTRE, O RELATÓRIO CONSOLIDADO DO RESULTADO DA EXECUÇÃO ORÇAMENTÁRIA E FINANCEIRA NO ÂMBITO DA SAÚDE E O RELATÓRIO DO GESTOR DA SAÚDE SOBRE AS CONDIÇÕES DE SAÚDE E A QUALIDADE DOS SERVIÇOS DE SAÚDE DA POPULAÇÃO</text:p>
          </table:table-cell>
          <table:table-cell table:style-name="ce76" office:value-type="string">
            <text:p>DELIBERAÇÕES DO CONSELHO SÃO HOMOLOGADAS PELO PREFEITO</text:p>
          </table:table-cell>
          <table:table-cell table:style-name="ce76" office:value-type="string">
            <text:p>RESOLUÇÕES DESCUMPRIDAS</text:p>
          </table:table-cell>
          <table:table-cell table:style-name="ce76" office:value-type="string">
            <text:p>SECRETARIA EXECUTIVA</text:p>
          </table:table-cell>
          <table:table-cell table:style-name="ce76" office:value-type="string">
            <text:p>EQUIPE DE APOIO ADMINISTRATIVO</text:p>
          </table:table-cell>
          <table:table-cell table:style-name="ce76" office:value-type="string">
            <text:p>FORMA DE PROVIMENTO DOS AGENTES DE APOIO</text:p>
          </table:table-cell>
          <table:table-cell table:style-name="ce76" office:value-type="string">
            <text:p>DISPÕE DE DOTAÇÃO ORÇAMENTÁRIA</text:p>
          </table:table-cell>
          <table:table-cell table:style-name="ce76" office:value-type="string">
            <text:p>AUTONOMIA NA GESTÃO DO ORÇAMENTO</text:p>
          </table:table-cell>
          <table:table-cell table:style-name="ce76" office:value-type="string">
            <text:p>COMISSÕES PERMANENTES</text:p>
          </table:table-cell>
          <table:table-cell table:style-name="ce76" office:value-type="string">
            <text:p>OUTRAS COMISSÕES</text:p>
          </table:table-cell>
          <table:table-cell table:style-name="ce76" office:value-type="string">
            <text:p>OBSERVAÇÃO</text:p>
          </table:table-cell>
          <table:table-cell table:style-name="ce76" office:value-type="string">
            <text:p>ARTICULAÇÃO COM O MINISTÉRIO PÚBLICO</text:p>
          </table:table-cell>
          <table:table-cell table:style-name="ce137" office:value-type="string">
            <text:p>NOS ÚLTIMOS DOIS ANOS, QUANTAS FISCALIZAÇÕES EM UNIDADES DE SAÚDE FORAM REALIZADAS PELO CONSELHO DE SAÚDE? PODERIAM APONTAR AS PRINCIPAIS DIFICULDADES E DESAFIOS APRESENTADOS?</text:p>
          </table:table-cell>
          <table:table-cell table:style-name="ce137" office:value-type="string">
            <text:p>NOS ÚTIMOS DOIS ANOS, FORAM APROVADAS POLÍTICAS PÚBLICAS MUNICIPAIS DE SAÚDE PELO CONSELHO DE SAÚDE? QUAL? EXEMPLIFIQUE</text:p>
          </table:table-cell>
          <table:table-cell table:style-name="ce137" office:value-type="string">
            <text:p>NOS ÚLTIMOS DOIS ANOS, QUAIS POLÍTICAS MUNICIPAIS DE SAÚDE APROVADAS FORAM OBJETO DE INICIATIVA DOS CONSELHOS DE SAÚDE?</text:p>
          </table:table-cell>
          <table:table-cell table:style-name="ce137" office:value-type="string">
            <text:p>AS POLÍTICAS PÚBLICAS MUNICIPAIS DE SAÚDE DE INICIATIVA DO CONSELHO FORAM OBJETO DE EFETIVA EXECUÇÃO? CASO NEGATIVO CITEM O OBSTÁCULO VERIFICADO</text:p>
          </table:table-cell>
          <table:table-cell table:style-name="ce137" office:value-type="string">
            <text:p>O CONSELHO DE SAÚDE MANTÉM ATUALIZADO O SIACS – SISTEMA DE ACOMPANHAMENTO DOS CONSELHOS DE SAÚDE? CASO NEGATIVO INDIQUE O MOTIVO.</text:p>
          </table:table-cell>
          <table:table-cell table:style-name="ce76" office:value-type="string">
            <text:p>CONSELHEIROS </text:p>
          </table:table-cell>
          <table:table-cell table:style-name="ce173" office:value-type="string">
            <text:p>CONSELHEIROS </text:p>
          </table:table-cell>
          <table:table-cell table:number-columns-repeated="2" table:style-name="ce76" office:value-type="string">
            <text:p>CONSELHEIROS </text:p>
          </table:table-cell>
          <table:table-cell table:number-columns-repeated="4" table:style-name="ce76" office:value-type="string">
            <text:p>CONSELHEIROS</text:p>
          </table:table-cell>
          <table:table-cell table:number-columns-repeated="5" table:style-name="ce186" office:value-type="string">
            <text:p>CONSELHEIROS</text:p>
          </table:table-cell>
          <table:table-cell table:style-name="ce210"/>
          <table:table-cell table:style-name="ce211"/>
          <table:table-cell table:style-name="ce210" table:number-columns-repeated="8"/>
          <table:table-cell table:number-columns-repeated="950"/>
        </table:table-row>
        <table:table-row table:style-name="ro3">
          <table:table-cell table:style-name="ce2" office:value-type="string" table:number-columns-spanned="2" table:number-rows-spanned="1">
            <text:p>PAJEÚ DO PIAUÍ</text:p>
          </table:table-cell>
          <table:covered-table-cell table:style-name="ce19"/>
          <table:table-cell table:style-name="ce36" table:number-columns-spanned="3" table:number-rows-spanned="1"/>
          <table:covered-table-cell table:number-columns-repeated="2" table:style-name="ce19"/>
          <table:table-cell table:style-name="ce46" office:value-type="string" table:number-columns-spanned="3" table:number-rows-spanned="1">
            <text:p>EUFRÁSIA CRONEMBERGER MARTINS</text:p>
          </table:table-cell>
          <table:covered-table-cell table:number-columns-repeated="2" table:style-name="ce20"/>
          <table:table-cell table:style-name="ce2" office:value-type="string" table:number-columns-spanned="2" table:number-rows-spanned="1">
            <text:p><text:a xlink:href="mailto:smspajeu@gmail.com">smspajeu@gmail.com</text:a></text:p>
          </table:table-cell>
          <table:covered-table-cell table:style-name="ce20"/>
          <table:table-cell table:style-name="ce46" office:value-type="string" table:number-columns-spanned="2" table:number-rows-spanned="1">
            <text:p>RUA FRANCISCO FERREIRA, S/N PAJEÚ/PI TEL: 3532-0105</text:p>
          </table:table-cell>
          <table:covered-table-cell table:style-name="ce20"/>
          <table:table-cell table:style-name="ce2" office:value-type="float" office:value="12" table:number-columns-spanned="2" table:number-rows-spanned="1">
            <text:p>12</text:p>
          </table:table-cell>
          <table:covered-table-cell table:style-name="ce20"/>
          <table:table-cell table:style-name="ce2" office:value-type="float" office:value="2" table:number-columns-spanned="2" table:number-rows-spanned="1">
            <text:p>2</text:p>
          </table:table-cell>
          <table:covered-table-cell table:style-name="ce20"/>
          <table:table-cell table:style-name="ce2" office:value-type="float" office:value="6" table:number-columns-spanned="2" table:number-rows-spanned="1">
            <text:p>6</text:p>
          </table:table-cell>
          <table:covered-table-cell table:style-name="ce19"/>
          <table:table-cell table:style-name="ce46" office:value-type="float" office:value="2">
            <text:p>2</text:p>
          </table:table-cell>
          <table:table-cell table:style-name="ce47" office:value-type="float" office:value="2">
            <text:p>2</text:p>
          </table:table-cell>
          <table:table-cell table:style-name="ce46" office:value-type="string">
            <text:p>SIM(SOMENTE PARA OS CONSELHEIROS)</text:p>
          </table:table-cell>
          <table:table-cell table:style-name="ce2" office:value-type="string">
            <text:p>NÃO</text:p>
          </table:table-cell>
          <table:table-cell table:style-name="ce46"/>
          <table:table-cell table:style-name="ce2" office:value-type="string">
            <text:p>SIM</text:p>
          </table:table-cell>
          <table:table-cell table:style-name="ce36" office:value-type="string">
            <text:p>SIM</text:p>
          </table:table-cell>
          <table:table-cell table:style-name="ce46" office:value-type="string">
            <text:p>DIRETA </text:p>
          </table:table-cell>
          <table:table-cell table:style-name="ce46" office:value-type="string">
            <text:p>SIM</text:p>
          </table:table-cell>
          <table:table-cell table:style-name="ce2" office:value-type="string">
            <text:p>SIM</text:p>
          </table:table-cell>
          <table:table-cell table:style-name="ce48"/>
          <table:table-cell table:style-name="ce2" office:value-type="string">
            <text:p>SIM</text:p>
          </table:table-cell>
          <table:table-cell table:number-columns-repeated="3" table:style-name="ce47" office:value-type="string">
            <text:p>SIM</text:p>
          </table:table-cell>
          <table:table-cell table:style-name="ce48"/>
          <table:table-cell table:style-name="ce47" office:value-type="string">
            <text:p>SIM</text:p>
          </table:table-cell>
          <table:table-cell table:style-name="ce47" table:number-columns-repeated="3"/>
          <table:table-cell table:style-name="ce47" office:value-type="string">
            <text:p>SIM</text:p>
          </table:table-cell>
          <table:table-cell table:style-name="ce141" office:value-type="string">
            <text:p>___</text:p>
          </table:table-cell>
          <table:table-cell table:number-columns-repeated="2" table:style-name="ce47" office:value-type="string">
            <text:p>___</text:p>
          </table:table-cell>
          <table:table-cell table:style-name="ce47"/>
          <table:table-cell table:style-name="ce10" office:value-type="string">
            <text:p>___</text:p>
          </table:table-cell>
          <table:table-cell table:style-name="ce49"/>
          <table:table-cell table:style-name="ce49" office:value-type="string">
            <text:p><text:s/>POR FALTA DE MOTIVAÇÃO DA GESTÃO. OBS.: O CONSELHO ATUAL FOI COMPOSTO EM 2013, NA NOVA GESTÃO.</text:p>
          </table:table-cell>
          <table:table-cell table:style-name="ce49"/>
          <table:table-cell table:style-name="ce49" office:value-type="string">
            <text:p>SIM</text:p>
          </table:table-cell>
          <table:table-cell table:style-name="ce10" office:value-type="string">
            <text:p>NÃO</text:p>
          </table:table-cell>
          <table:table-cell table:style-name="ce144"/>
          <table:table-cell table:style-name="ce10" office:value-type="string">
            <text:p>SIM</text:p>
          </table:table-cell>
          <table:table-cell table:style-name="ce49" office:value-type="string">
            <text:p><text:span text:style-name="T4">NOME</text:span>: RENILDA DE LIMA; <text:span text:style-name="T4">IDADE:</text:span> 27 ANOS; <text:span text:style-name="T4">ATIVIDADE </text:span><text:span text:style-name="T4">PROFISSIONAL:</text:span> TÉCNICA EM ENFERMAGEM; <text:span text:style-name="T4">NÍVEL </text:span><text:span text:style-name="T4">ESCOLAR:</text:span> MÉDIO COMPLETO; <text:span text:style-name="T4">SEGMENTO QUE REPRESENTA: </text:span><text:span text:style-name="T5">PRESTADOR DE SERVIÇO DE </text:span><text:span text:style-name="T5">SAÚDE</text:span></text:p>
          </table:table-cell>
          <table:table-cell table:style-name="ce49" office:value-type="string">
            <text:p><text:span text:style-name="T4">NOME</text:span>: ANA MARIA DOS SANTOS CRONEMBERGER; <text:span text:style-name="T4">IDADE:</text:span> 38 ANOS; <text:span text:style-name="T4">ATIVIDADE </text:span><text:span text:style-name="T4">PROFISSIONAL:</text:span> TÉCNICA EM ENFERMAGEM; <text:span text:style-name="T4">NÍVEL </text:span><text:span text:style-name="T4">ESCOLAR:</text:span> MÉDIO COMPLETO; <text:span text:style-name="T4">SEGMENTO QUE REPRESENTA:</text:span> PRESTADOR DE SERVIÇOS DE SAÚDE</text:p>
          </table:table-cell>
          <table:table-cell table:style-name="ce49" office:value-type="string">
            <text:p><text:span text:style-name="T4">NOME</text:span>: LAERTE DA SILVA AMORIM; <text:span text:style-name="T4">IDADE:</text:span> 34 ANOS; <text:span text:style-name="T4">ATIVIDADE PROFISSIONAL:</text:span> AGENTE COMUNITÁRIO DE SAÚDE; <text:span text:style-name="T4">NÍVEL ESCOLAR:</text:span> MÉDIO COMPLETO; <text:span text:style-name="T4">SEGMENTO </text:span><text:span text:style-name="T4">QUE REPRESENTA:</text:span> TRABALHADOR DE SAÚDE</text:p>
          </table:table-cell>
          <table:table-cell table:style-name="ce49" office:value-type="string">
            <text:p><text:span text:style-name="T4">NOME</text:span>: NILMA PEREIRA DE OLIVEIRA; <text:span text:style-name="T4">IDADE:</text:span> 38 ANOS; <text:span text:style-name="T4">ATIVIDADE PROFISSIONAL:</text:span> LAVRADORA; <text:span text:style-name="T4">NÍVEL ESCOLAR:</text:span> MÉDIO INCOMPLETO; <text:span text:style-name="T4">SEGMENTO QUE REPRESENTA:</text:span> SINDICATO DOS TRABALHADORES RURAIS</text:p>
          </table:table-cell>
          <table:table-cell table:style-name="ce49" office:value-type="string">
            <text:p><text:span text:style-name="T4">NOME</text:span>:JOÃO PAULO COSTA RIBEIRO; <text:span text:style-name="T4">IDADE:</text:span> 21 ANOS; <text:span text:style-name="T4">ATIVIDADE PROFISSIONAL:</text:span> AGENTE COMUNITÁRIO DE SAÚDE – ZONA RURAL; <text:span text:style-name="T4">NÍVEL </text:span><text:span text:style-name="T4">ESCOLAR:</text:span> MÉDIO COMPLETO; <text:span text:style-name="T4">SEGMENTO QUE REPRESENTA:</text:span> USUÁRIOS DA SAÚDE</text:p>
          </table:table-cell>
          <table:table-cell table:style-name="ce49" office:value-type="string">
            <text:p><text:span text:style-name="T4">NOME</text:span>: ; <text:span text:style-name="T4">IDADE:</text:span> 51 ANOS; <text:span text:style-name="T4">ATIVIDADE PROFISSIONAL:</text:span> SERVIDOR PÚBLICO; <text:span text:style-name="T4">NÍVEL </text:span><text:span text:style-name="T4">ESCOLAR:</text:span> FUNDAMENTAL II INCOMPLETO; <text:span text:style-name="T4">SEGMENTO QUE </text:span><text:span text:style-name="T4">REPRESENTA:</text:span> USUÁRIOS DA SAÚDE</text:p>
          </table:table-cell>
          <table:table-cell table:style-name="ce49" office:value-type="string">
            <text:p><text:span text:style-name="T4">NOME</text:span>: MARIA DO CARMO DE S. MOURA PIAULINO<text:span text:style-name="T4">; IDADE:</text:span> 46 ANOS; <text:span text:style-name="T4">ATIVIDADE </text:span><text:span text:style-name="T4">PROFISSIONAL: </text:span><text:span text:style-name="T5">DOMÉSTICA</text:span>; <text:span text:style-name="T4">NÍVEL ESCOLAR:</text:span> ENSINO FUNDAMENTAL; <text:span text:style-name="T4">SEGMENTO </text:span><text:span text:style-name="T4">QUE REPRESENTA:</text:span> </text:p>
          </table:table-cell>
          <table:table-cell table:style-name="ce49" office:value-type="string">
            <text:p><text:span text:style-name="T4">NOME</text:span>: ARIANA G. DE MOURA SOUSA<text:span text:style-name="T4">; IDADE:</text:span> 25 ANOS; <text:span text:style-name="T4">ATIVIDADE PROFISSIONAL: </text:span><text:span text:style-name="T4">ENFERMEIRA</text:span><text:span text:style-name="T5">; </text:span><text:span text:style-name="T4">NÍVEL ESCOLAR: </text:span><text:span text:style-name="T4">SUPERIOR COMPLETO</text:span>; <text:span text:style-name="T4">SEGMENTO QUE REPRESENTA:</text:span> </text:p>
          </table:table-cell>
          <table:table-cell table:style-name="ce187" office:value-type="string">
            <text:p><text:span text:style-name="T4">NOME</text:span>: MACÁRIO DE SOUSA NETO; <text:span text:style-name="T4">IDADE</text:span>: 53 ANOS;<text:span text:style-name="T4"> </text:span><text:span text:style-name="T4">ATIVIDADE PROFISSIONAL</text:span>: LAVRADOR; <text:span text:style-name="T4">NÍVEL ESCOLAR</text:span>: ENSINO FUNDAMENTAL; <text:span text:style-name="T4">SEGMENTO QUE REPRESENTA</text:span>: USUÁRIOS DA SAÚDE</text:p>
          </table:table-cell>
          <table:table-cell table:style-name="ce187" office:value-type="string">
            <text:p><text:span text:style-name="T4">NOME</text:span>: IVONETE MARIA DA CONCEIÇÃO; <text:span text:style-name="T4">IDADE</text:span>: 42 ANOS;<text:span text:style-name="T4"> </text:span><text:span text:style-name="T4">ATIVIDADE PROFISSIONA</text:span>L: LAVRADORA;<text:span text:style-name="T4"> NÍVEL ESCOLAR</text:span>: ENSINO FUNDAMENTAL;<text:span text:style-name="T4"> </text:span><text:span text:style-name="T4">SEGMENTO QUE REPRESENTA</text:span>: USUÁRIOS DE SAÚDE</text:p>
          </table:table-cell>
          <table:table-cell table:style-name="ce187" office:value-type="string">
            <text:p><text:span text:style-name="T4">NOME</text:span>: EUFRÁSIA CRONEMBERGER MARTINS;<text:span text:style-name="T4"> </text:span><text:span text:style-name="T4">IDADE</text:span>: 53 ANOS; <text:span text:style-name="T4">ATIVIDADE </text:span><text:span text:style-name="T4">PROFISSIONAL</text:span>: TÉCNICA EM ENFERMAGEM;<text:span text:style-name="T4"> NÍVEL </text:span><text:span text:style-name="T4">ESCOLAR</text:span>: ENSINO SUPERIOR; <text:span text:style-name="T12">SEGMENTO QUE REPRESENTA</text:span>: TRABALHADORES DE SAÚDE</text:p>
          </table:table-cell>
          <table:table-cell table:style-name="ce187" office:value-type="string">
            <text:p><text:span text:style-name="T4">NOM</text:span>E:; <text:span text:style-name="T4">IDADE</text:span>:; <text:span text:style-name="T4">ATIVIDADE </text:span><text:span text:style-name="T4">PROFISSION</text:span>AL:; <text:span text:style-name="T4">NÍVEL </text:span><text:span text:style-name="T4">ESCOLAR</text:span>: SUPERIOR COMPLETO; <text:span text:style-name="T12">SEGMENTO QUE </text:span><text:span text:style-name="T12">REPRESENTA</text:span>: PODER EXECUTIVO</text:p>
          </table:table-cell>
          <table:table-cell table:number-columns-repeated="961"/>
        </table:table-row>
        <table:table-row table:style-name="ro4">
          <table:table-cell table:style-name="ce2" office:value-type="string" table:number-columns-spanned="2" table:number-rows-spanned="1">
            <text:p>MARCOLÂNDIA</text:p>
          </table:table-cell>
          <table:covered-table-cell table:style-name="ce20"/>
          <table:table-cell table:style-name="ce2" office:value-type="string" table:number-columns-spanned="3" table:number-rows-spanned="1">
            <text:p>JOSEFA MARIA DA SILVA RIBEIRO</text:p>
          </table:table-cell>
          <table:covered-table-cell table:number-columns-repeated="2" table:style-name="ce20"/>
          <table:table-cell table:style-name="ce2" office:value-type="string" table:number-columns-spanned="3" table:number-rows-spanned="1">
            <text:p>ANA MARIA DE SOUSA NOBRE</text:p>
          </table:table-cell>
          <table:covered-table-cell table:number-columns-repeated="2" table:style-name="ce20"/>
          <table:table-cell table:style-name="ce2" office:value-type="string" table:number-columns-spanned="2" table:number-rows-spanned="1">
            <text:p><text:a xlink:href="mailto:ananobre@hotmail.com">ananobre@hotmail.com</text:a></text:p>
          </table:table-cell>
          <table:covered-table-cell table:style-name="ce20"/>
          <table:table-cell table:style-name="ce46" office:value-type="string" table:number-columns-spanned="2" table:number-rows-spanned="1">
            <text:p>AVENIDA CORINTO MATOS, TEL: (89) 9429-5877</text:p>
          </table:table-cell>
          <table:covered-table-cell table:style-name="ce20"/>
          <table:table-cell table:style-name="ce2" office:value-type="string" table:number-columns-spanned="2" table:number-rows-spanned="1">
            <text:p>12 TITULARES / 2 SUPLENTES</text:p>
          </table:table-cell>
          <table:covered-table-cell table:style-name="ce20"/>
          <table:table-cell table:style-name="ce2" office:value-type="float" office:value="3" table:number-columns-spanned="2" table:number-rows-spanned="1">
            <text:p>3</text:p>
          </table:table-cell>
          <table:covered-table-cell table:style-name="ce20"/>
          <table:table-cell table:style-name="ce2" office:value-type="float" office:value="4" table:number-columns-spanned="2" table:number-rows-spanned="1">
            <text:p>4</text:p>
          </table:table-cell>
          <table:covered-table-cell table:style-name="ce20"/>
          <table:table-cell table:style-name="ce47" office:value-type="float" office:value="2">
            <text:p>2</text:p>
          </table:table-cell>
          <table:table-cell table:style-name="ce2" office:value-type="float" office:value="3">
            <text:p>3</text:p>
          </table:table-cell>
          <table:table-cell table:style-name="ce2" office:value-type="string">
            <text:p>02 POR MÊS</text:p>
          </table:table-cell>
          <table:table-cell table:style-name="ce2" office:value-type="string">
            <text:p>01 POR MÊS</text:p>
          </table:table-cell>
          <table:table-cell table:style-name="ce2" table:number-columns-repeated="3"/>
          <table:table-cell table:style-name="ce108"/>
          <table:table-cell table:style-name="ce105"/>
          <table:table-cell table:style-name="ce47" office:value-type="string">
            <text:p>SIM</text:p>
          </table:table-cell>
          <table:table-cell table:style-name="ce118" office:value-type="string">
            <text:p>FUNCIONA NA SECRETARIA DE SAÚDE</text:p>
          </table:table-cell>
          <table:table-cell table:style-name="ce48" office:value-type="string">
            <text:p>01 COMPUTADOR, 01 TV 32´´, 01 MESA</text:p>
          </table:table-cell>
          <table:table-cell table:number-columns-repeated="2" table:style-name="ce47" office:value-type="string">
            <text:p>SIM</text:p>
          </table:table-cell>
          <table:table-cell table:style-name="ce47"/>
          <table:table-cell table:style-name="ce47" office:value-type="string">
            <text:p>NÃO</text:p>
          </table:table-cell>
          <table:table-cell table:number-columns-repeated="2" table:style-name="ce46" office:value-type="string">
            <text:p>SIM</text:p>
          </table:table-cell>
          <table:table-cell table:style-name="ce46" table:number-columns-repeated="2"/>
          <table:table-cell table:style-name="ce46" office:value-type="string">
            <text:p>NÃO</text:p>
          </table:table-cell>
          <table:table-cell table:style-name="ce119"/>
          <table:table-cell table:style-name="ce46" table:number-columns-repeated="3"/>
          <table:table-cell table:style-name="ce6" table:number-columns-repeated="4"/>
          <table:table-cell table:style-name="ce49"/>
          <table:table-cell table:style-name="ce10"/>
          <table:table-cell table:style-name="ce144"/>
          <table:table-cell table:style-name="ce6" office:value-type="string">
            <text:p>SIM</text:p>
          </table:table-cell>
          <table:table-cell table:style-name="ce49" office:value-type="string">
            <text:p><text:span text:style-name="T4">NOME</text:span>: ANA MARIA DE S. NOBRE; <text:span text:style-name="T4">IDADE:</text:span> 29 ANOS; <text:span text:style-name="T4">ATIVIDADE </text:span><text:span text:style-name="T4">PROFISSIONAL:</text:span> ENFERMEIRA; <text:span text:style-name="T4">NÍVEL ESCOLAR:</text:span> SUPERIOR; <text:span text:style-name="T4">SEGMENTO QUE REPRESENTA:</text:span> SAÚDE</text:p>
          </table:table-cell>
          <table:table-cell table:style-name="ce160" office:value-type="string">
            <text:p><text:span text:style-name="T4">NOME</text:span>: MIGUEL PEDRO DE C. ARAÚJO; <text:span text:style-name="T4">IDADE:</text:span> 22 ANOS; <text:span text:style-name="T4">ATIVIDADE PROFISSIONAL:</text:span> SECRETÁRIO ADMINISTRATIVO; <text:span text:style-name="T4">NÍVEL ESCOLAR:</text:span> SUPERIOR; <text:span text:style-name="T4">SEGMENTO QUE REPRESENTA:</text:span> REPRESENTANTE DA GESTÃO</text:p>
          </table:table-cell>
          <table:table-cell table:style-name="ce49" office:value-type="string">
            <text:p><text:span text:style-name="T4">NOME</text:span>: JOSEFA MARIA DA SILVA RIBEIRO; <text:span text:style-name="T4">IDADE:</text:span> 34 ANOS; <text:span text:style-name="T4">ATIVIDADE PROFISSIONAL:</text:span> COORDENADORA DE EDUCAÇÃO INFANTIL; <text:span text:style-name="T4">NÍVEL ESCOLAR:</text:span> SUPERIOR; <text:span text:style-name="T4">SEGMENTO QUE </text:span><text:span text:style-name="T4">REPRESENTA:</text:span> EDUCAÇÃO</text:p>
          </table:table-cell>
          <table:table-cell table:style-name="ce49" office:value-type="string">
            <text:p><text:span text:style-name="T4">NOME</text:span>:MARCOS ANTÔNIO DA SILVA; <text:span text:style-name="T4">IDADE:</text:span> 21 ANOS; <text:span text:style-name="T4">ATIVIDADE PROFISSIONAL:</text:span> TÉCNICO ADMINISTRATIVO; <text:span text:style-name="T4">NÍVEL ESCOLAR:</text:span> SUPERIOR INCOMPLETO; <text:span text:style-name="T4">SEGMENTO QUE </text:span><text:span text:style-name="T4">REPRESENTA:</text:span> ASSISTÊNCIA SOCIAL</text:p>
          </table:table-cell>
          <table:table-cell table:style-name="ce49" office:value-type="string">
            <text:p><text:span text:style-name="T4">NOME</text:span>: MARIA ARLENE DA COSTA; <text:span text:style-name="T4">IDADE:</text:span> 33 ANOS; <text:span text:style-name="T4">ATIVIDADE PROFISSIONAL:</text:span> AGENTE COMUNITÁRIA DE SAÚDE; <text:span text:style-name="T4">NÍVEL ESCOLAR:</text:span> MÉDIO COMPLETO; <text:span text:style-name="T4">SEGMENTO </text:span><text:span text:style-name="T4">QUE REPRESENTA:</text:span> SAÚDE</text:p>
          </table:table-cell>
          <table:table-cell table:style-name="ce49" office:value-type="string">
            <text:p><text:span text:style-name="T4">NOME</text:span>: JONAS DE SOUSA; <text:span text:style-name="T4">IDADE:</text:span> 35 ANOS; <text:span text:style-name="T4">ATIVIDADE </text:span><text:span text:style-name="T4">PROFISSIONAL:</text:span> SECRETÁRIO DE SAÚDE; <text:span text:style-name="T4">NÍVEL ESCOLAR: </text:span><text:span text:style-name="T5">SUPERIOR</text:span><text:span text:style-name="T4">;</text:span> <text:span text:style-name="T4">SEGMENTO QUE </text:span><text:span text:style-name="T4">REPRESENTA:</text:span> GESTOR</text:p>
          </table:table-cell>
          <table:table-cell table:style-name="ce49" office:value-type="string">
            <text:p><text:span text:style-name="T4">NOME</text:span>: VALMIR RODRIGUES DAMASCENO; <text:span text:style-name="T4">IDADE:</text:span> 46 ANOS; <text:span text:style-name="T4">ATIVIDADE PROFISSIONAL: ___</text:span>; <text:span text:style-name="T4">NÍVEL ESCOLAR: MÉDIO </text:span><text:span text:style-name="T4">COMPLETO</text:span>; <text:span text:style-name="T4">SEGMENTO QUE </text:span><text:span text:style-name="T4">REPRESENTA:</text:span> USUÁRIOS</text:p>
          </table:table-cell>
          <table:table-cell table:style-name="ce49" office:value-type="string">
            <text:p><text:span text:style-name="T4">NOME</text:span>: ESDRAS BRITO DE CARVALHO; <text:span text:style-name="T4">IDADE:</text:span> 20 ANOS; <text:span text:style-name="T4">ATIVIDADE PROFISSIONAL:</text:span> ESTUDANTE; <text:span text:style-name="T4">NÍVEL ESCOLAR:</text:span> MÉDIO COMPLETO; <text:span text:style-name="T4">SEGMENTO </text:span><text:span text:style-name="T4">QUE REPRESENTA:</text:span> USUÁRIOS</text:p>
          </table:table-cell>
          <table:table-cell table:style-name="ce187" office:value-type="string">
            <text:p><text:span text:style-name="T4">NOME</text:span>: NÍLVA DE C. LOPES ARAÚJO;<text:span text:style-name="T4"> ATIVIDADE </text:span><text:span text:style-name="T4">PROFISSIONAL</text:span>: PROFESSORA; <text:span text:style-name="T4">NÍVEL ESCOLAR</text:span>: SUPERIOR; <text:span text:style-name="T4">SEGMENTO QUE REPRESENTA</text:span>: EDUCAÇÃO</text:p>
          </table:table-cell>
          <table:table-cell table:style-name="ce187" office:value-type="string">
            <text:p><text:span text:style-name="T4">NOME</text:span>: JOSÉ AÉCIO BARBOSA;<text:span text:style-name="T4"> </text:span><text:span text:style-name="T4">IDADE</text:span>: 51 ANOS; <text:span text:style-name="T4">ATIVIDADE </text:span><text:span text:style-name="T4">PROFISSIONAL</text:span>: TÉCNICO AGRÍCOLA; <text:span text:style-name="T4">NÍVEL ESCOLAR</text:span>: SUPERIOR ; <text:span text:style-name="T4">SEGMENTO QUE </text:span><text:span text:style-name="T4">REPRESENTA</text:span>: EMATER</text:p>
          </table:table-cell>
          <table:table-cell table:style-name="ce187" office:value-type="string">
            <text:p><text:span text:style-name="T4">NOME</text:span>: VANETE SILVA; <text:span text:style-name="T4">IDADE</text:span>: 41 ANOS; <text:span text:style-name="T4">ATIVIDADE </text:span><text:span text:style-name="T4">PROFISIONAL</text:span>: PROFESSORA; <text:span text:style-name="T4">NÍVEL ESCOLAR</text:span>: SUPERIOR; <text:span text:style-name="T4">SEGMENTO QUE REPRESENTA</text:span>: USUÁRIO</text:p>
          </table:table-cell>
          <table:table-cell table:style-name="ce144"/>
          <table:table-cell table:number-columns-repeated="961"/>
        </table:table-row>
        <table:table-row table:style-name="ro5">
          <table:table-cell table:style-name="ce2" office:value-type="string" table:number-columns-spanned="2" table:number-rows-spanned="1">
            <text:p>LAGOA ALEGRE</text:p>
          </table:table-cell>
          <table:covered-table-cell table:style-name="ce20"/>
          <table:table-cell table:style-name="ce37" table:number-columns-spanned="3" table:number-rows-spanned="1"/>
          <table:covered-table-cell table:style-name="ce44"/>
          <table:covered-table-cell table:style-name="ce19"/>
          <table:table-cell table:style-name="ce47" office:value-type="string" table:number-columns-spanned="3" table:number-rows-spanned="1">
            <text:p>CAMILA IRENE DA SILVA ARAÚJO</text:p>
          </table:table-cell>
          <table:covered-table-cell table:number-columns-repeated="2" table:style-name="ce20"/>
          <table:table-cell table:style-name="ce38" office:value-type="string" table:number-columns-spanned="2" table:number-rows-spanned="1">
            <text:p><text:a xlink:href="mailto:smslagoaalegre1@hotmail.com">smslagoaalegre1@hotmail.com</text:a></text:p>
          </table:table-cell>
          <table:covered-table-cell table:style-name="ce20"/>
          <table:table-cell table:style-name="ce66" office:value-type="string" table:number-columns-spanned="2" table:number-rows-spanned="1">
            <text:p>PRAÇA RAUL DA SILVA COSTA, CENTRO, LAGOA ALEGRE, TEL: 32671243</text:p>
          </table:table-cell>
          <table:covered-table-cell table:style-name="ce19"/>
          <table:table-cell table:style-name="ce37" office:value-type="float" office:value="12" table:number-columns-spanned="2" table:number-rows-spanned="1">
            <text:p>12</text:p>
          </table:table-cell>
          <table:covered-table-cell table:style-name="ce19"/>
          <table:table-cell table:style-name="ce37" office:value-type="float" office:value="3" table:number-columns-spanned="2" table:number-rows-spanned="1">
            <text:p>3</text:p>
          </table:table-cell>
          <table:covered-table-cell table:style-name="ce19"/>
          <table:table-cell table:style-name="ce2" office:value-type="float" office:value="6" table:number-columns-spanned="2" table:number-rows-spanned="1">
            <text:p>6</text:p>
          </table:table-cell>
          <table:covered-table-cell table:style-name="ce20"/>
          <table:table-cell table:style-name="ce47" office:value-type="float" office:value="3">
            <text:p>3</text:p>
          </table:table-cell>
          <table:table-cell table:style-name="ce2" office:value-type="float" office:value="0">
            <text:p>0</text:p>
          </table:table-cell>
          <table:table-cell table:number-columns-repeated="2" table:style-name="ce46" office:value-type="string">
            <text:p>SIM</text:p>
          </table:table-cell>
          <table:table-cell table:style-name="ce2" office:value-type="string">
            <text:p>7 CONSELHEIROS </text:p>
          </table:table-cell>
          <table:table-cell table:style-name="ce2" office:value-type="string">
            <text:p>SIM</text:p>
          </table:table-cell>
          <table:table-cell table:style-name="ce2" office:value-type="string">
            <text:p>NÃO</text:p>
          </table:table-cell>
          <table:table-cell table:number-columns-repeated="2" table:style-name="ce47" office:value-type="string">
            <text:p>NÃO</text:p>
          </table:table-cell>
          <table:table-cell table:style-name="ce47" office:value-type="string">
            <text:p>SIM</text:p>
          </table:table-cell>
          <table:table-cell table:style-name="ce119" office:value-type="string">
            <text:p>SIM</text:p>
          </table:table-cell>
          <table:table-cell table:style-name="ce48"/>
          <table:table-cell table:style-name="ce46" office:value-type="string">
            <text:p>SIM</text:p>
          </table:table-cell>
          <table:table-cell table:style-name="ce47" office:value-type="string">
            <text:p>SIM</text:p>
          </table:table-cell>
          <table:table-cell table:style-name="ce47" office:value-type="string">
            <text:p>SIM. COMPARTILHADA</text:p>
          </table:table-cell>
          <table:table-cell table:style-name="ce47" office:value-type="string">
            <text:p>NÃO</text:p>
          </table:table-cell>
          <table:table-cell table:style-name="ce46" office:value-type="string">
            <text:p>NÃO</text:p>
          </table:table-cell>
          <table:table-cell table:style-name="ce47" office:value-type="string">
            <text:p>SIM</text:p>
          </table:table-cell>
          <table:table-cell table:style-name="ce46" office:value-type="string">
            <text:p>NÃO</text:p>
          </table:table-cell>
          <table:table-cell table:number-columns-repeated="2" table:style-name="ce47" office:value-type="string">
            <text:p>NÃO</text:p>
          </table:table-cell>
          <table:table-cell table:style-name="ce47"/>
          <table:table-cell table:number-columns-repeated="2" table:style-name="ce46" office:value-type="string">
            <text:p>NÃO</text:p>
          </table:table-cell>
          <table:table-cell table:style-name="ce47" office:value-type="string">
            <text:p>NÃO</text:p>
          </table:table-cell>
          <table:table-cell table:style-name="ce10" office:value-type="string">
            <text:p>NÃO</text:p>
          </table:table-cell>
          <table:table-cell table:style-name="ce144"/>
          <table:table-cell table:style-name="ce125" office:value-type="string">
            <text:p>SIM</text:p>
          </table:table-cell>
          <table:table-cell table:style-name="ce49" office:value-type="string">
            <text:p>NENHUMA; DIFICULDADE DE MOBILIZAÇÃO DOS CONSELHEIROS PARA TAL FIM</text:p>
          </table:table-cell>
          <table:table-cell table:style-name="ce49" office:value-type="string">
            <text:p>SIM. ESTRATÉGIAS DE CAMPANHAS DE VACINAS, IMPLANTAÇÃO DE NOVOS PROGRAMAS, <text:s/>ESTRATÉGIAS PARA MARCAÇÂO DE CONSULTAS E EXAMES ESPECIALIZADOS</text:p>
          </table:table-cell>
          <table:table-cell table:style-name="ce49" office:value-type="string">
            <text:p>NENHUMA</text:p>
          </table:table-cell>
          <table:table-cell table:style-name="ce6" office:value-type="string">
            <text:p>SIM</text:p>
          </table:table-cell>
          <table:table-cell table:style-name="ce10" office:value-type="string">
            <text:p>SIM</text:p>
          </table:table-cell>
          <table:table-cell table:style-name="ce49" office:value-type="string">
            <text:p><text:span text:style-name="T4">NOME</text:span>:GÉSSICA WALQUÍRIA SAMPAIO BORGES MOITA; <text:span text:style-name="T4">IDADE:</text:span> 26 ANOS; <text:span text:style-name="T4">ATIVIDADE </text:span><text:span text:style-name="T4">PROFISSIONAL:</text:span> ENFERMEIRA; <text:span text:style-name="T4">NÍVEL ESCOLAR:</text:span> PÓS GRADUAÇÃO; <text:span text:style-name="T4">SEGMENTO QUE </text:span><text:span text:style-name="T4">REPRESENTA:</text:span> GESTORES</text:p>
          </table:table-cell>
          <table:table-cell table:style-name="ce49" office:value-type="string">
            <text:p><text:span text:style-name="T4">NOME</text:span>: CAMILA IRENE DA SILVA ARAÚJO;<text:span text:style-name="T4"> IDADE</text:span>: 25 ANOS;<text:span text:style-name="T4"> </text:span><text:span text:style-name="T4">ATIVIDADE PROFISSIONAL</text:span>: ENFERMEIRA; <text:span text:style-name="T4">NÍVEL ESCOLAR</text:span>: PÓS GRADUAÇÃO; <text:span text:style-name="T4">SEGMENTO </text:span><text:span text:style-name="T4">QUE REPRESENTA</text:span>: GESTORES</text:p>
          </table:table-cell>
          <table:table-cell table:style-name="ce49" office:value-type="string">
            <text:p><text:span text:style-name="T8">NOME</text:span><text:span text:style-name="T9">: ANAJACY DE SOUSA; </text:span><text:span text:style-name="T8">IDADE:</text:span><text:span text:style-name="T9"> 36 ANOS; </text:span><text:span text:style-name="T8">ATIVIDADE </text:span><text:span text:style-name="T8">PROFISSIONAL:</text:span><text:span text:style-name="T9"> TÉCNICA DE </text:span><text:span text:style-name="T9">LABORATÓRIO; </text:span><text:span text:style-name="T8">NÍVEL </text:span><text:span text:style-name="T8">ESCOLAR:</text:span><text:span text:style-name="T9"> MÉDIO COMPLETO; </text:span><text:span text:style-name="T8">SEGMENTO QUE REPRESENTA:</text:span><text:span text:style-name="T10"> </text:span><text:span text:style-name="T10">USUÁRIOS</text:span></text:p>
          </table:table-cell>
          <table:table-cell table:style-name="ce49" office:value-type="string">
            <text:p><text:span text:style-name="T8">NOME</text:span><text:span text:style-name="T9">: MARIA DO AMPARO </text:span><text:span text:style-name="T9">XAVIER DA SILVA; </text:span><text:span text:style-name="T8">IDADE:</text:span><text:span text:style-name="T9"> 29 </text:span><text:span text:style-name="T9">ANOS; </text:span><text:span text:style-name="T8">ATIVIDADE </text:span><text:span text:style-name="T8">PROFISSIONAL:</text:span><text:span text:style-name="T9"> CORDENADORA </text:span><text:span text:style-name="T9">DE GRUPO DE JOVENS; </text:span><text:span text:style-name="T8">NÍVEL </text:span><text:span text:style-name="T8">ESCOLAR:</text:span><text:span text:style-name="T9"> ENSINO </text:span><text:span text:style-name="T9">FUNDAMENTAL; </text:span><text:span text:style-name="T8">SEGMENTO </text:span><text:span text:style-name="T8">QUE REPRESENTA:</text:span><text:span text:style-name="T9"> USUÁRIOS</text:span></text:p>
          </table:table-cell>
          <table:table-cell table:style-name="ce49" office:value-type="string">
            <text:p><text:span text:style-name="T8">NOME</text:span><text:span text:style-name="T9">: ELENICE FERNANDES </text:span><text:span text:style-name="T9">DOS SANTOS; </text:span><text:span text:style-name="T8">IDADE:</text:span><text:span text:style-name="T9"> 38 ANOS; </text:span><text:span text:style-name="T8">ATIVIDADE PROFISSIONAL:</text:span><text:span text:style-name="T9"> </text:span><text:span text:style-name="T9">AUXILIAR ADMINISTRATIVA; </text:span><text:span text:style-name="T8">NÍVEL ESCOLAR:</text:span><text:span text:style-name="T9"> MÉDIO </text:span><text:span text:style-name="T9">COMPLETO; </text:span><text:span text:style-name="T8">SEGMENTO QUE </text:span><text:span text:style-name="T8">REPRESENTA:</text:span><text:span text:style-name="T9"> USUÁRIOS</text:span></text:p>
          </table:table-cell>
          <table:table-cell table:style-name="ce49" office:value-type="string">
            <text:p><text:span text:style-name="T4">NOME</text:span>: MARIA DOS REMÉDIOS MOISÉS DE MELO;<text:span text:style-name="T4"> IDADE</text:span>: 25 ANOS; <text:span text:style-name="T4">ATIVIDADE </text:span><text:span text:style-name="T4">PROFISSIONAL</text:span>: FACILITADORA DE OFICINA; <text:span text:style-name="T4">NÍVEL ESCOLAR</text:span>: SUPERIOR; <text:span text:style-name="T4">SEGMENTO QUE </text:span><text:span text:style-name="T4">REPRESENTA</text:span>: USUÁRIOS</text:p>
          </table:table-cell>
          <table:table-cell table:style-name="ce160" office:value-type="string">
            <text:p><text:span text:style-name="T8">NOME</text:span><text:span text:style-name="T9">: MARIA DE JESUS </text:span><text:span text:style-name="T9">OLIVEIRA LEMOS; </text:span><text:span text:style-name="T8">IDADE:</text:span><text:span text:style-name="T9"> 39 </text:span><text:span text:style-name="T9">ANOS; </text:span><text:span text:style-name="T8">ATIVIDADE </text:span><text:span text:style-name="T8">PROFISSIONAL:</text:span><text:span text:style-name="T9"> AUXILIAR DE </text:span><text:span text:style-name="T9">SERVIÇOS GERAIS; </text:span><text:span text:style-name="T8">NÍVEL </text:span><text:span text:style-name="T8">ESCOLAR:</text:span><text:span text:style-name="T9"> MÉDIO COMPLETO; </text:span><text:span text:style-name="T8">SEGMENTO QUE REPRESENTA:</text:span><text:span text:style-name="T9"> <text:s/></text:span><text:span text:style-name="T9">USUÁRIOS</text:span></text:p>
          </table:table-cell>
          <table:table-cell table:style-name="ce160" office:value-type="string">
            <text:p><text:span text:style-name="T8">NOME</text:span><text:span text:style-name="T9">:FRANCISCO DAS CHAGAS </text:span><text:span text:style-name="T8">IDADE:</text:span><text:span text:style-name="T9"> 52 ANOS; </text:span><text:span text:style-name="T8">ATIVIDADE </text:span><text:span text:style-name="T8">PROFISSIONAL:</text:span><text:span text:style-name="T9"> PROFESSOR; </text:span><text:span text:style-name="T8">NÍVEL ESCOLAR:</text:span><text:span text:style-name="T9"> PÓS </text:span><text:span text:style-name="T9">GRADUAÇÃO; </text:span><text:span text:style-name="T8">SEGMENTO QUE </text:span><text:span text:style-name="T8">REPRESENTA:</text:span><text:span text:style-name="T9"> GESTORES</text:span></text:p>
          </table:table-cell>
          <table:table-cell table:style-name="ce67" office:value-type="string">
            <text:p><text:span text:style-name="T8">NOME</text:span><text:span text:style-name="T9">: CARLOS QUARESMA DE </text:span><text:span text:style-name="T9">SOUSA</text:span><text:span text:style-name="T8">; IDADE:</text:span><text:span text:style-name="T9"> 66 ANOS; </text:span><text:span text:style-name="T8">ATIVIDADE PROFISSIONAL: </text:span><text:span text:style-name="T8">LAVRADOR</text:span><text:span text:style-name="T9">; </text:span><text:span text:style-name="T8">NÍVEL ESCOLAR:</text:span><text:span text:style-name="T9"> </text:span><text:span text:style-name="T9">FUNDAMENTAL; </text:span><text:span text:style-name="T8">SEGMENTO </text:span><text:span text:style-name="T8">QUE REPRESENTA:</text:span><text:span text:style-name="T9"> USUÁRIOS </text:span></text:p>
          </table:table-cell>
          <table:table-cell table:style-name="ce70" office:value-type="string">
            <text:p><text:span text:style-name="T4">NOME</text:span>: HUGO PEREIRA DA SILVA; <text:span text:style-name="T4">IDADE</text:span>: 34 ANOS; <text:span text:style-name="T4">ATIVIDADE PROFISSIONAL</text:span>: AGENTE DE SAÚDE;<text:span text:style-name="T4"> NÍVEL </text:span><text:span text:style-name="T4">ESCOLAR</text:span>: SUPERIOR; <text:span text:style-name="T4">SEGMENTO QUE REPRESENTA</text:span>: TRABALHADORES DE SAÚDE</text:p>
          </table:table-cell>
          <table:table-cell table:style-name="ce70" office:value-type="string">
            <text:p><text:span text:style-name="T4">NOME</text:span>: CÉLIO DA SILVA ALMENDRA; <text:span text:style-name="T4">IDADE</text:span>: 39 ANOS; <text:span text:style-name="T4">ATIVIDADE PROFISSIONAL</text:span>: DENTISTA; <text:span text:style-name="T4">NÍVEL ESCOLAR</text:span>: PÓS GRADUAÇÃO; <text:span text:style-name="T4">SEGMENTO </text:span><text:span text:style-name="T4">QUE REPRESENTA</text:span>: TRABALHADORES DE SAÚDE</text:p>
          </table:table-cell>
          <table:table-cell table:style-name="ce49" office:value-type="string">
            <text:p><text:span text:style-name="T4">NOME</text:span>: TATIANA TÂMARA BARBOSA<text:span text:style-name="T4">; IDADE</text:span>: 38 ANOS; <text:span text:style-name="T4">ATIVIDADE PROFISSIONAL</text:span>: ENFERMEIRA; <text:span text:style-name="T4">NÍVEL ESCOLAR</text:span>: PÓS GRADUAÇÃO; <text:span text:style-name="T4">SEGMENTO </text:span><text:span text:style-name="T4">QUE REPRESENTA</text:span>: TRABALHADORES DE SAÚDE</text:p>
          </table:table-cell>
          <table:table-cell table:number-columns-repeated="961"/>
        </table:table-row>
        <table:table-row table:style-name="ro6">
          <table:table-cell table:style-name="ce2" office:value-type="string" table:number-columns-spanned="2" table:number-rows-spanned="1">
            <text:p>TERESINA</text:p>
          </table:table-cell>
          <table:covered-table-cell table:style-name="ce20"/>
          <table:table-cell table:style-name="ce38" office:value-type="string" table:number-columns-spanned="3" table:number-rows-spanned="1">
            <text:p>SECRETARIA MUNICIPAL DE SAÚDE DE TERESINA</text:p>
          </table:table-cell>
          <table:covered-table-cell table:number-columns-repeated="2" table:style-name="ce20"/>
          <table:table-cell table:style-name="ce48" office:value-type="string" table:number-columns-spanned="3" table:number-rows-spanned="1">
            <text:p>OTACÍLIO BATISTA DE SOUSA NÉTTO</text:p>
          </table:table-cell>
          <table:covered-table-cell table:number-columns-repeated="2" table:style-name="ce20"/>
          <table:table-cell table:style-name="ce2" office:value-type="string" table:number-columns-spanned="2" table:number-rows-spanned="1">
            <text:p><text:a xlink:href="mailto:otanetto@yahoo.com.br">otanetto@yahoo.com.br</text:a></text:p>
          </table:table-cell>
          <table:covered-table-cell table:style-name="ce20"/>
          <table:table-cell table:style-name="ce48" office:value-type="string" table:number-columns-spanned="2" table:number-rows-spanned="1">
            <text:p>RUA 24 DE JANEIRO 1023, CENTRO, SUL – CEP: 64.018-650 – TERESINA-PI, TEL: (86) 3215-7716</text:p>
          </table:table-cell>
          <table:covered-table-cell table:style-name="ce20"/>
          <table:table-cell table:style-name="ce2" office:value-type="string" table:number-columns-spanned="2" table:number-rows-spanned="1">
            <text:p>32 – COM SUPLENTES</text:p>
          </table:table-cell>
          <table:covered-table-cell table:style-name="ce20"/>
          <table:table-cell table:style-name="ce2" office:value-type="float" office:value="4" table:number-columns-spanned="2" table:number-rows-spanned="1">
            <text:p>4</text:p>
          </table:table-cell>
          <table:covered-table-cell table:style-name="ce20"/>
          <table:table-cell table:style-name="ce37" office:value-type="float" office:value="16" table:number-columns-spanned="2" table:number-rows-spanned="1">
            <text:p>16</text:p>
          </table:table-cell>
          <table:covered-table-cell table:style-name="ce19"/>
          <table:table-cell table:style-name="ce47" office:value-type="float" office:value="8">
            <text:p>8</text:p>
          </table:table-cell>
          <table:table-cell table:style-name="ce46" office:value-type="float" office:value="4">
            <text:p>4</text:p>
          </table:table-cell>
          <table:table-cell table:number-columns-repeated="2" table:style-name="ce46" office:value-type="string">
            <text:p>SIM</text:p>
          </table:table-cell>
          <table:table-cell table:style-name="ce46" office:value-type="string">
            <text:p>METADE MAIS UM, 1º CONVOCAÇÃO</text:p>
          </table:table-cell>
          <table:table-cell table:style-name="ce47" office:value-type="string">
            <text:p>NÃO</text:p>
          </table:table-cell>
          <table:table-cell table:number-columns-repeated="4" table:style-name="ce46" office:value-type="string">
            <text:p>SIM</text:p>
          </table:table-cell>
          <table:table-cell table:style-name="ce2"/>
          <table:table-cell table:style-name="ce2" office:value-type="string">
            <text:p>SIM</text:p>
          </table:table-cell>
          <table:table-cell table:style-name="ce2" office:value-type="string">
            <text:p>SIM </text:p>
          </table:table-cell>
          <table:table-cell table:style-name="ce47" office:value-type="string">
            <text:p>SIM</text:p>
          </table:table-cell>
          <table:table-cell table:style-name="ce47" office:value-type="string">
            <text:p>SIM. PRÓPRIA</text:p>
          </table:table-cell>
          <table:table-cell table:style-name="ce47" office:value-type="string">
            <text:p>SIM. OBS: TODOS OS INSTRUMENTOS DE PLANEJAMENTO E GESTÃO SÃO SUBMETIDOS AO PLENÁRIO DO CMS/TE</text:p>
          </table:table-cell>
          <table:table-cell table:style-name="ce2" office:value-type="string">
            <text:p>SIM</text:p>
          </table:table-cell>
          <table:table-cell table:style-name="ce46" office:value-type="string">
            <text:p>SIM</text:p>
          </table:table-cell>
          <table:table-cell table:style-name="ce138" office:value-type="string">
            <text:p>NÃO</text:p>
          </table:table-cell>
          <table:table-cell table:style-name="ce46" office:value-type="string">
            <text:p>SIM</text:p>
          </table:table-cell>
          <table:table-cell table:style-name="ce48" office:value-type="string">
            <text:p>SIM. OBS: SERVIDORES EFETIVOS DA REDE MUNICIPAL DE SAÚDE</text:p>
          </table:table-cell>
          <table:table-cell table:style-name="ce46" office:value-type="string">
            <text:p>CONCURSO PÚBLICO</text:p>
          </table:table-cell>
          <table:table-cell table:number-columns-repeated="2" table:style-name="ce46" office:value-type="string">
            <text:p>NÃO</text:p>
          </table:table-cell>
          <table:table-cell table:style-name="ce46" office:value-type="string">
            <text:p>SIM</text:p>
          </table:table-cell>
          <table:table-cell table:style-name="ce6" office:value-type="string">
            <text:p>NÃO</text:p>
          </table:table-cell>
          <table:table-cell table:style-name="ce49" office:value-type="string">
            <text:p>COMISSÃO DE CONTROLE E AVALIAÇÃO, COMISSÃO DE ACOMPANHAMENTO DOS CONSELHOS LOCAIS, COMISSÃO DE ÉTICA E RECURSOS HUMANOS, COMISSÂO DE COMUNICAÇÃO.</text:p>
          </table:table-cell>
          <table:table-cell table:style-name="ce49" office:value-type="string">
            <text:p>SIM. OBS: ESTREITAS RELAÇÕES COM O MINISTÉRIO PÚBLICO.</text:p>
          </table:table-cell>
          <table:table-cell table:style-name="ce49" office:value-type="string">
            <text:p>SIM. INSPEÇÃO EM UNIDADES DE SAÚDE, NOTADAMENTE MATERNIDADES E HOSPITAIS DE MAIOR PORTE. OS RELATÓRIOS FORAM ENCAMINHADOS AO MINISTÉRIO PÚBLICO. PRINCIPAIS DIFICULDADES: PRECARIEDADES DE INSTALAÇÕES, IRREGULARIDADES QUANTO Á LOTAÇÃO DE PROFISSIONAIS, DESCUMPRIMENTO DE CARGA HORÁRIA, ETC.</text:p>
          </table:table-cell>
          <table:table-cell table:style-name="ce49" office:value-type="string">
            <text:p>SIM. AÇÕES DE ATENÇÃO À SAÚDE MENTAL, EFETIVAÇÃO DA POLÍTICA MUNICIPAL DE SAÚDE BUCAL, CONTROLE DA HANSENÍASE, ETC.</text:p>
          </table:table-cell>
          <table:table-cell table:style-name="ce49" office:value-type="string">
            <text:p>EMBORA O CMS/THE DELIBERE E FISCALIZE SOBRE AS AÇÕES E POLÍTICAS PROPOSTAS PELA GESTÃO, AINDA NÃO MANIFESTOU INICIATIVA NO SENTIDO DA PROPOSIÇÃO DE POLÍTICAS DE SAÚDE.</text:p>
          </table:table-cell>
          <table:table-cell table:style-name="ce49"/>
          <table:table-cell table:style-name="ce162" office:value-type="string">
            <text:p>O CONSELHO MUNICIPAL DE SAÚDE DE TERESINA MANTÉM ATUALIZADAS AS INFORMAÇÕES JUNTO AO SIACS.</text:p>
          </table:table-cell>
          <table:table-cell table:style-name="ce160" office:value-type="string">
            <text:p><text:span text:style-name="T4">NOME</text:span>: ANTÔNIO ROBERTO DOS SANTOS; <text:span text:style-name="T4">IDADE ___;</text:span> <text:span text:style-name="T4">ATIVIDADE </text:span><text:span text:style-name="T4">PROFISSIONAL</text:span>: ___; <text:span text:style-name="T4">NÍVEL </text:span><text:span text:style-name="T4">ESCOLAR</text:span>: FUNDAMENTAL; <text:span text:style-name="T4">SEGMENTO QUE REPRESENTA</text:span>: USUÁRIOS</text:p>
          </table:table-cell>
          <table:table-cell table:style-name="ce160" office:value-type="string">
            <text:p><text:span text:style-name="T4">NOME</text:span>: CARLOS AUGUSTO PORTO; <text:span text:style-name="T4">IDADE___;</text:span> <text:span text:style-name="T4">ATIVIDADE </text:span><text:span text:style-name="T4">PROFISSIONAL</text:span>: ___; <text:span text:style-name="T4">NÍVEL </text:span><text:span text:style-name="T4">ESCOLAR</text:span>: SUPERIOR; <text:span text:style-name="T4">SEGMENTO QUE REPRESENTA</text:span>: TRABALHADORES DE SAÚDE</text:p>
          </table:table-cell>
          <table:table-cell table:style-name="ce49" office:value-type="string">
            <text:p><text:span text:style-name="T4">NOME</text:span>: NORA ELLEN STENGER; <text:span text:style-name="T4">IDADE: </text:span><text:span text:style-name="T5">___</text:span><text:span text:style-name="T4">;</text:span> <text:span text:style-name="T4">ATIVIDADE </text:span><text:span text:style-name="T4">PROFISSIONAL</text:span>: ___; <text:span text:style-name="T4">NÍVEL </text:span><text:span text:style-name="T4">ESCOLAR</text:span>: SUPERIOR; <text:span text:style-name="T4">SEGMENTO QUE REPRESENTA</text:span>: PRESTADORES DE SERVIÇOS</text:p>
          </table:table-cell>
          <table:table-cell table:style-name="ce160" office:value-type="string">
            <text:p><text:span text:style-name="T4">NOME: </text:span><text:span text:style-name="T5">NOÉ DE CERQUEIRA </text:span><text:span text:style-name="T5">FORTES</text:span>; <text:span text:style-name="T4">IDADE: </text:span><text:span text:style-name="T5">___</text:span><text:span text:style-name="T4">;</text:span> <text:span text:style-name="T4">ATIVIDADE </text:span><text:span text:style-name="T4">PROFISSIONAL</text:span>: ___; <text:span text:style-name="T4">NÍVEL </text:span><text:span text:style-name="T4">ESCOLAR</text:span>: ___; <text:span text:style-name="T4">SEGMENTO QUE </text:span><text:span text:style-name="T4">REPRESENTA</text:span>: GESTORES</text:p>
          </table:table-cell>
          <table:table-cell table:style-name="ce21" office:value-type="string">
            <text:p><text:span text:style-name="T4">NOME</text:span>: NILTON DE JESUS SILVA; <text:span text:style-name="T4">IDADE: </text:span><text:span text:style-name="T5">___;</text:span><text:span text:style-name="T4"> ATIVIDADE </text:span><text:span text:style-name="T4">PROFISSIONAL</text:span>: ___; <text:span text:style-name="T4">NÍVEL </text:span><text:span text:style-name="T4">ESCOLAR</text:span>: FUNDAMENTAL; <text:span text:style-name="T4">SEGMENTO QUE REPRESENTA</text:span>: USUÁRIOS</text:p>
          </table:table-cell>
          <table:table-cell table:style-name="ce70" office:value-type="string">
            <text:p><text:span text:style-name="T4">NOME</text:span>: TÂNIA MARIA MELO RODRIGUES; <text:span text:style-name="T4">IDADE___;</text:span> <text:span text:style-name="T4">ATIVIDADE PROFISSIONAL</text:span>: ___; <text:span text:style-name="T4">NÍVEL ESCOLAR</text:span>: SUPERIOR; <text:span text:style-name="T4">SEGMENTO QUE REPRESENTA</text:span>: TRABALHADORES DE SAÚDE</text:p>
          </table:table-cell>
          <table:table-cell table:style-name="ce160" office:value-type="string">
            <text:p><text:span text:style-name="T4">NOME</text:span>: ALCIDES BEZERRA LIMA; <text:span text:style-name="T4">IDADE: </text:span><text:span text:style-name="T5">___</text:span><text:span text:style-name="T4">;</text:span> <text:span text:style-name="T4">ATIVIDADE </text:span><text:span text:style-name="T4">PROFISSIONAL</text:span>: ___; <text:span text:style-name="T4">NÍVEL </text:span><text:span text:style-name="T4">ESCOLAR</text:span>: SUPERIOR COMPLETO; <text:span text:style-name="T4">SEGMENTO QUE </text:span><text:span text:style-name="T4">REPRESENTA</text:span>: PRESTADORES DE SERVIÇO</text:p>
          </table:table-cell>
          <table:table-cell table:style-name="ce70" office:value-type="string">
            <text:p><text:span text:style-name="T4">NOME</text:span>: LUIZ GONZAGA LOBÃO CASTELO BRANCO; <text:span text:style-name="T4">IDADE: ___;</text:span> <text:span text:style-name="T4">ATIVIDADE PROFISSIONAL</text:span>: ___; <text:span text:style-name="T4">NÍVEL ESCOLAR</text:span>: PÓS-GRADUAÇÃO; <text:span text:style-name="T4">SEGMENTO QUE </text:span><text:span text:style-name="T4">REPRESENTA</text:span>: GESTORES</text:p>
          </table:table-cell>
          <table:table-cell table:style-name="ce70" office:value-type="string">
            <text:p><text:span text:style-name="T4">NOME</text:span>: MARIA DO SOCORRO RIBEIRO; <text:span text:style-name="T4">IDADE: </text:span><text:span text:style-name="T5">___</text:span><text:span text:style-name="T4">;</text:span> <text:span text:style-name="T4">ATIVIDADE PROFISSIONAL</text:span>: ___; <text:span text:style-name="T4">NÍVEL ESCOLAR</text:span>: MÉDIO COMPLETO; <text:span text:style-name="T4">SEGMENTO QUE </text:span><text:span text:style-name="T4">REPRESENTA</text:span>: USUÁRIOS</text:p>
          </table:table-cell>
          <table:table-cell table:style-name="ce70" office:value-type="string">
            <text:p><text:span text:style-name="T4">NOME</text:span>: OTACÍLIO BATISTA DE SOUSA NÉTTO; <text:span text:style-name="T4">IDADE:___;</text:span> <text:span text:style-name="T4">ATIVIDADE PROFISSIONAL:___</text:span>; <text:span text:style-name="T4">NÍVEL ESCOLAR</text:span>: PÓS-GRADUAÇÃO; <text:span text:style-name="T4">SEGMENTO QUE </text:span><text:span text:style-name="T4">REPRESENTA</text:span>: TRABALHADORES DE SAÚDE</text:p>
          </table:table-cell>
          <table:table-cell table:style-name="ce187" office:value-type="string">
            <text:p><text:span text:style-name="T4">NOME</text:span>: LAISA MARA BRITO ANDRADE; <text:span text:style-name="T4">IDADE</text:span>:___; <text:span text:style-name="T4">ATIVIDADE PROFISSIONAL</text:span><text:span text:style-name="T3">:___;</text:span><text:span text:style-name="T4"> </text:span><text:span text:style-name="T4">NÍVEL ESCOLAR</text:span>: SUPERIOR; <text:span text:style-name="T4">SEGMENTO QUE REPRESENTA</text:span>: PRESTADORES DE SERVIÇO</text:p>
          </table:table-cell>
          <table:table-cell table:style-name="ce187" office:value-type="string">
            <text:p><text:span text:style-name="T4">NOME</text:span>: ANTÔNIO JOSÉ BARBOSA;<text:span text:style-name="T4"> IDADE</text:span>:___;<text:span text:style-name="T4"> </text:span><text:span text:style-name="T4">ATIVIDADE PROFISSIONAL</text:span>:___;<text:span text:style-name="T4"> </text:span><text:span text:style-name="T4">NÍVEL ESCOLAR</text:span>: MÉDIO; <text:span text:style-name="T4">SEGMENTO QUE REPRESENTA</text:span>: USUÁRIOS</text:p>
          </table:table-cell>
          <table:table-cell table:style-name="ce52" office:value-type="string">
            <text:p><text:span text:style-name="T4">NOME</text:span>: JOSÉ INÁCIO SCHUCK;<text:span text:style-name="T4"> </text:span><text:span text:style-name="T4">IDADE</text:span>: ___; <text:span text:style-name="T4">ATIVIDADE </text:span><text:span text:style-name="T4">PROFISSIONAL</text:span>: ___;<text:span text:style-name="T4"> NÍVEL </text:span><text:span text:style-name="T4">ESCOLAR</text:span>: SUPERIOR; <text:span text:style-name="T4">SEGMENTO QUE REPRESENTA</text:span>: TRABALHADORES DE SAÚDE</text:p>
          </table:table-cell>
          <table:table-cell table:style-name="ce52" office:value-type="string">
            <text:p><text:span text:style-name="T4">NOME</text:span>: EDUARDO AUGUSTO DE CARVALHO; <text:span text:style-name="T4">IDADE</text:span>: ___; <text:span text:style-name="T4">ATIVIDADE PROFISSIONAL</text:span>: ___; <text:span text:style-name="T4">NÍVEL ESCOLAR</text:span>: PÓS-GRADUAÇÃO;<text:span text:style-name="T4"> SEGMENTO QUE </text:span><text:span text:style-name="T4">REPRESENTA</text:span>: PRESTADORES DE SERVIÇO</text:p>
          </table:table-cell>
          <table:table-cell table:style-name="ce52" office:value-type="string">
            <text:p><text:span text:style-name="T4">NOME</text:span>: ADERIVALDO COELHO DE ANDRADE;<text:span text:style-name="T4"> IDADE</text:span>: ___; <text:span text:style-name="T4">ATIVIDADE PROFISSIONAL</text:span>: ___<text:span text:style-name="T4">; </text:span><text:span text:style-name="T4">NÍVEL ESCOLAR</text:span>: PÓS-GRADUAÇÃO; <text:span text:style-name="T4">SEGMENTO QUE </text:span><text:span text:style-name="T4">REPRESENTA</text:span>: GESTORES</text:p>
          </table:table-cell>
          <table:table-cell table:style-name="ce52" office:value-type="string">
            <text:p><text:span text:style-name="T4">NOME</text:span>: MANOEL MESSIAS DA SILVA; <text:span text:style-name="T4">IDADE</text:span>: ___; <text:span text:style-name="T4">ATIVIDADE </text:span><text:span text:style-name="T4">PROFISSIONAL</text:span>: ___;<text:span text:style-name="T4"> NÍVEL </text:span><text:span text:style-name="T4">ESCOLAR</text:span>: MÉDIO; <text:span text:style-name="T4">SEGMENTO </text:span><text:span text:style-name="T4">QUE REPRESENTA</text:span>: USUÁRIOS</text:p>
          </table:table-cell>
          <table:table-cell table:style-name="ce52" office:value-type="string">
            <text:p><text:span text:style-name="T4">NOME</text:span>: MARIA AIRES <text:s/>CHAVES; <text:span text:style-name="T4">IDADE</text:span>: ___; <text:span text:style-name="T4">ATIVIDADE </text:span><text:span text:style-name="T4">PROFISSIONAL</text:span>: ___; <text:span text:style-name="T4">NÍVEL </text:span><text:span text:style-name="T4">ESCOLAR</text:span>: MÉDIO; <text:span text:style-name="T4">SEGMENTO </text:span><text:span text:style-name="T4">QUE REPRESENTA</text:span>: TRABALHADORES DE SAÚDE</text:p>
          </table:table-cell>
          <table:table-cell table:style-name="ce52" office:value-type="string">
            <text:p><text:span text:style-name="T4">NOME</text:span>: CLAUDIA GLAUCIENE T. S. MORAIS;<text:span text:style-name="T4"> IDADE: </text:span>___; <text:span text:style-name="T4">ATIVIDADE PROFISSIONAL</text:span>: ___; <text:span text:style-name="T4">NÍVEL ESCOLAR</text:span>: PÓS-GRADUAÇÃO; <text:span text:style-name="T4">SEGMENTO QUE </text:span><text:span text:style-name="T4">REPRESENTA</text:span>: GESTORES</text:p>
          </table:table-cell>
          <table:table-cell table:style-name="ce52" office:value-type="string">
            <text:p><text:span text:style-name="T4">NOME</text:span>: MARIA DA CONCEIÇÃO LIMA PEREIRA;<text:span text:style-name="T4"> IDADE</text:span>: ___; <text:span text:style-name="T4">ATIVIDADE PROFISSIONAL:</text:span> ___; <text:span text:style-name="T4">NÍVEL ESCOLAR</text:span>: FUNDAMENTAL; <text:span text:style-name="T12">SEGMENTO </text:span><text:span text:style-name="T12">QUE REPRESENTA</text:span>: USUÁRIOS</text:p>
          </table:table-cell>
          <table:table-cell table:style-name="ce52" office:value-type="string">
            <text:p><text:span text:style-name="T4">NOME</text:span>: MARIA JOSECI LIMA CAVALCANTE VALE<text:span text:style-name="T4">; IDADE</text:span>: ___;<text:span text:style-name="T4"> </text:span><text:span text:style-name="T4">ATIVIDADE PROFISSIONAL</text:span>: ___; <text:span text:style-name="T4">NÍVEL ESCOLAR</text:span>: SUPERIOR; <text:span text:style-name="T4">SEGMENTO QUE REPRESENTA</text:span>: TRABALHADORES DE SAÚDE</text:p>
          </table:table-cell>
          <table:table-cell table:style-name="ce52" office:value-type="string">
            <text:p><text:span text:style-name="T4">NOME</text:span>: RONDINELE DOS SANTOS;<text:span text:style-name="T4"> IDADE</text:span>: ___;<text:span text:style-name="T4"> ATIVIDADE </text:span><text:span text:style-name="T4">PROFISSIONAL</text:span>: ___;<text:span text:style-name="T4"> NÍVEL </text:span><text:span text:style-name="T4">ESCOLAR</text:span>: MÉDIO;<text:span text:style-name="T4"> SEGMENTO </text:span><text:span text:style-name="T4">QUE REPRESENTA</text:span>: USUÁRIOS</text:p>
          </table:table-cell>
          <table:table-cell table:style-name="ce52" office:value-type="string">
            <text:p><text:span text:style-name="T4">NOME</text:span>: SEBASTIÃO DA SILVA ROCHA;<text:span text:style-name="T4"> IDADE</text:span>: ___; <text:span text:style-name="T4">ATIVIDADE </text:span><text:span text:style-name="T4">PROFISSIONAL</text:span>: ___; <text:span text:style-name="T4">NÍVEL </text:span><text:span text:style-name="T4">ESCOLAR</text:span>: MÉDIO; <text:span text:style-name="T4">SEGMENTO </text:span><text:span text:style-name="T4">QUE REPRESENTA</text:span>: TRABALHADORES DE SAÚDE</text:p>
          </table:table-cell>
          <table:table-cell table:style-name="ce52" office:value-type="string">
            <text:p><text:span text:style-name="T4">NOME</text:span>: VÂNIA DE OLIVEIRA ALVES COSTA;<text:span text:style-name="T4"> IDADE</text:span>: ___;<text:span text:style-name="T4"> </text:span><text:span text:style-name="T4">ATIVIDADE PROFISSIONAL:</text:span> ___; <text:span text:style-name="T4">NÍVE ESCOLAR</text:span>: ___; <text:span text:style-name="T4">SEGMENTO </text:span><text:span text:style-name="T4">QUE REPRESENTA</text:span>: USUÁRIOS</text:p>
          </table:table-cell>
          <table:table-cell table:style-name="ce52" office:value-type="string">
            <text:p><text:span text:style-name="T4">NOME</text:span>: SUZANA MARIA CARVALHO NOGUEIRA; <text:span text:style-name="T4">IDADE</text:span>: ___; <text:span text:style-name="T4">ATIVIDADE PROFISSIONAL</text:span>: ___; <text:span text:style-name="T4">NÍVEL ESCOLAR</text:span>: ___; <text:span text:style-name="T4">SEGMENTO QUE REPRESENTA:</text:span> TRABALHADORES DE SAÚDE</text:p>
          </table:table-cell>
          <table:table-cell table:style-name="ce52" office:value-type="string">
            <text:p><text:span text:style-name="T4">NOME</text:span>: ELIAS BARBOSA<text:span text:style-name="T4">; IDADE</text:span>: ___; <text:span text:style-name="T4">ATIVIDADE PROFISSIONAL:</text:span> ___;<text:span text:style-name="T4"> NÍVEL ESCOLAR</text:span>: ___;<text:span text:style-name="T4"> </text:span><text:span text:style-name="T4">SEGMENTO QUE REPRESENTA</text:span>: USUÁRIOS</text:p>
          </table:table-cell>
          <table:table-cell table:style-name="ce52" office:value-type="string">
            <text:p><text:span text:style-name="T4">NOME</text:span>: DOMINGAS MARGARIDA BEZERRA RÊGO;<text:span text:style-name="T4"> IDADE</text:span>: ___; <text:span text:style-name="T4">ATIVIDADE PROFISSIONAL</text:span>: ___; <text:span text:style-name="T4">NÍVEL ESCOLAR:</text:span> ___;<text:span text:style-name="T4"> </text:span><text:span text:style-name="T4">SEGMENTO QUE REPRESENTA</text:span>: USUÁRIOS</text:p>
          </table:table-cell>
          <table:table-cell table:style-name="ce52" office:value-type="string">
            <text:p><text:span text:style-name="T4">NOME</text:span>: JOSÉ DA CRUZ DE SOUSA<text:span text:style-name="T4">; IDADE</text:span>: ___; <text:span text:style-name="T4">ATIVIDADE </text:span><text:span text:style-name="T4">PROFISSIONAL</text:span>: ___; <text:span text:style-name="T4">NÍVEL </text:span><text:span text:style-name="T4">ESCOLAR</text:span>: ___; <text:span text:style-name="T4">SEGMENTO QUE </text:span><text:span text:style-name="T4">REPRESENTA</text:span>: USUÁRIOS</text:p>
          </table:table-cell>
          <table:table-cell table:style-name="ce52" office:value-type="string">
            <text:p><text:span text:style-name="T4">NOME</text:span>: LUCIMAR BATISTA DA COSTA; <text:span text:style-name="T4">IDADE</text:span>: ___; <text:span text:style-name="T4">ATIVIDADE </text:span><text:span text:style-name="T4">PROFISSIONAL</text:span>: ___; <text:span text:style-name="T4">NÍVEL </text:span><text:span text:style-name="T4">ESCOLAR</text:span>: ___; <text:span text:style-name="T4">SEGMENTO QUE </text:span><text:span text:style-name="T4">REPRESENTA</text:span>: USUÁRIOS</text:p>
          </table:table-cell>
          <table:table-cell table:style-name="ce52" office:value-type="string">
            <text:p><text:span text:style-name="T4">NOME</text:span>: IVAN NEVES CABRAL; <text:span text:style-name="T4">IDADE:</text:span> ___; <text:span text:style-name="T4">ATIVIDADE </text:span><text:span text:style-name="T4">PROFISSIONAL</text:span>: ___<text:span text:style-name="T4">; NÍVEL </text:span><text:span text:style-name="T4">ESCOLAR:</text:span> ___; <text:span text:style-name="T4">SEGMENTO QUE </text:span><text:span text:style-name="T4">REPRESENTA</text:span>: USUÁRIOS</text:p>
          </table:table-cell>
          <table:table-cell table:style-name="ce52" office:value-type="string">
            <text:p><text:span text:style-name="T4">NOME:</text:span> BENEDITA CÉLIA FERRAZ SOUSA;<text:span text:style-name="T4"> IDADE</text:span>: ___; <text:span text:style-name="T4">ATIVIDADE PROFISSIONAL</text:span>: ___;<text:span text:style-name="T4"> </text:span><text:span text:style-name="T4">NÍVEL ESCOLAR</text:span>: ___; <text:span text:style-name="T4">SEGMENTO QUE REPRESENTA</text:span>: USUÁRIOS</text:p>
          </table:table-cell>
          <table:table-cell table:style-name="ce52" office:value-type="string">
            <text:p><text:span text:style-name="T4">NOME</text:span>: MARIA DA CONCEIÇÃO SOARES DE OLIVEIRA<text:span text:style-name="T4">; IDADE</text:span>: ___; <text:span text:style-name="T4">ATIVIDADE PROFISSIONAL:</text:span> ___; <text:span text:style-name="T4">NÍVEL ESCOLAR</text:span>: ___; <text:span text:style-name="T4">SEGMENTO QUE REPRESENTA</text:span>: USUÁRIOS</text:p>
          </table:table-cell>
          <table:table-cell table:style-name="ce52" office:value-type="string">
            <text:p><text:span text:style-name="T4">NOME</text:span>: ISABEL CRISTINA DE PAULA; <text:span text:style-name="T4">IDADE</text:span>: ___; <text:span text:style-name="T4">ATIVIDADE </text:span><text:span text:style-name="T4">PROFISSIONAL</text:span>: ___;<text:span text:style-name="T4"> NÍVEL </text:span><text:span text:style-name="T4">ESCOLAR</text:span>: ___; <text:span text:style-name="T4">SEGMENTO QUE </text:span><text:span text:style-name="T4">REPRESENTA</text:span>: USUÁRIOS</text:p>
          </table:table-cell>
          <table:table-cell table:number-columns-repeated="941"/>
        </table:table-row>
        <table:table-row table:style-name="ro7">
          <table:table-cell table:style-name="ce3" office:value-type="string" table:number-columns-spanned="2" table:number-rows-spanned="1">
            <text:p>AVELINO LOPES</text:p>
          </table:table-cell>
          <table:covered-table-cell table:style-name="ce21"/>
          <table:table-cell table:style-name="ce3" office:value-type="string" table:number-columns-spanned="3" table:number-rows-spanned="1">
            <text:p>REGIMERES ZULEIDE GAMA</text:p>
          </table:table-cell>
          <table:covered-table-cell table:number-columns-repeated="2" table:style-name="ce21"/>
          <table:table-cell table:style-name="ce3" office:value-type="string" table:number-columns-spanned="3" table:number-rows-spanned="1">
            <text:p>KAROÊNIA FERREIRA SOUSA</text:p>
          </table:table-cell>
          <table:covered-table-cell table:number-columns-repeated="2" table:style-name="ce21"/>
          <table:table-cell table:style-name="ce3" office:value-type="string" table:number-columns-spanned="2" table:number-rows-spanned="1">
            <text:p><text:a xlink:href="mailto:labclindantas@hotmail.com">labclindantas@hotmail.com</text:a></text:p>
          </table:table-cell>
          <table:covered-table-cell table:style-name="ce21"/>
          <table:table-cell table:style-name="ce67" office:value-type="string" table:number-columns-spanned="2" table:number-rows-spanned="1">
            <text:p>AV. BOM JESUS, S/N AVELINO LOPES (89) 3575-1411</text:p>
          </table:table-cell>
          <table:covered-table-cell table:style-name="ce21"/>
          <table:table-cell table:style-name="ce3" office:value-type="float" office:value="14" table:number-columns-spanned="2" table:number-rows-spanned="1">
            <text:p>14</text:p>
          </table:table-cell>
          <table:covered-table-cell table:style-name="ce21"/>
          <table:table-cell table:style-name="ce3" office:value-type="float" office:value="1" table:number-columns-spanned="2" table:number-rows-spanned="1">
            <text:p>1</text:p>
          </table:table-cell>
          <table:covered-table-cell table:style-name="ce84"/>
          <table:table-cell table:style-name="ce3" office:value-type="float" office:value="1" table:number-columns-spanned="2" table:number-rows-spanned="1">
            <text:p>1</text:p>
          </table:table-cell>
          <table:covered-table-cell table:style-name="ce84"/>
          <table:table-cell table:style-name="ce3" office:value-type="float" office:value="10">
            <text:p>10</text:p>
          </table:table-cell>
          <table:table-cell table:style-name="ce3" office:value-type="float" office:value="2">
            <text:p>2</text:p>
          </table:table-cell>
          <table:table-cell table:style-name="ce3" office:value-type="string">
            <text:p>SIM</text:p>
          </table:table-cell>
          <table:table-cell table:style-name="ce3" office:value-type="string">
            <text:p>NÃO</text:p>
          </table:table-cell>
          <table:table-cell table:style-name="ce9" office:value-type="string">
            <text:p>50% <text:s/>+ 1</text:p>
          </table:table-cell>
          <table:table-cell table:style-name="ce3" office:value-type="string">
            <text:p>SIM</text:p>
          </table:table-cell>
          <table:table-cell table:number-columns-repeated="2" table:style-name="ce3" office:value-type="string">
            <text:p>NÃO</text:p>
          </table:table-cell>
          <table:table-cell table:style-name="ce3" office:value-type="string">
            <text:p>SIM</text:p>
          </table:table-cell>
          <table:table-cell table:style-name="ce3" office:value-type="string">
            <text:p>NÃO </text:p>
          </table:table-cell>
          <table:table-cell table:style-name="ce3" office:value-type="string">
            <text:p>LOCAÇÃO</text:p>
          </table:table-cell>
          <table:table-cell table:style-name="ce9" office:value-type="string">
            <text:p>SIM</text:p>
          </table:table-cell>
          <table:table-cell table:style-name="ce3" office:value-type="string">
            <text:p>SIM</text:p>
          </table:table-cell>
          <table:table-cell table:style-name="ce9" office:value-type="string">
            <text:p>SIM</text:p>
          </table:table-cell>
          <table:table-cell table:style-name="ce9" office:value-type="string">
            <text:p>SIM. COMPARTILHADA</text:p>
          </table:table-cell>
          <table:table-cell table:style-name="ce62" office:value-type="string">
            <text:p>SIM. OBS.: COM BASE NO REGIMENTO INTERNO MUNICIPAL DE SAÚDE. CRIAÇÃO DO CONSELHO EM: 08/02/2013</text:p>
          </table:table-cell>
          <table:table-cell table:style-name="ce3" office:value-type="string">
            <text:p>SIM</text:p>
          </table:table-cell>
          <table:table-cell table:style-name="ce3" office:value-type="string">
            <text:p>NÃO</text:p>
          </table:table-cell>
          <table:table-cell table:number-columns-repeated="2" table:style-name="ce3" office:value-type="string">
            <text:p>SIM</text:p>
          </table:table-cell>
          <table:table-cell table:style-name="ce68" office:value-type="string">
            <text:p>SIM. THIERES BARBOSA DOS SANTOS E REGIMERES ZULEIDE GAMA</text:p>
          </table:table-cell>
          <table:table-cell table:style-name="ce3" office:value-type="string">
            <text:p>CARGO EM COMISSÃO</text:p>
          </table:table-cell>
          <table:table-cell table:number-columns-repeated="4" table:style-name="ce3" office:value-type="string">
            <text:p>NÃO</text:p>
          </table:table-cell>
          <table:table-cell table:style-name="ce9"/>
          <table:table-cell table:style-name="ce67" office:value-type="string">
            <text:p>NÃO</text:p>
          </table:table-cell>
          <table:table-cell table:style-name="ce67" office:value-type="string">
            <text:p>NENHUMA. NÃO, POIS NÃO HOUVE NESTE ANO MUDANÇA DE GESTÃO.</text:p>
          </table:table-cell>
          <table:table-cell table:style-name="ce67" office:value-type="string">
            <text:p>SIM, HIPER DIA, PSB, PSE E PSF.</text:p>
          </table:table-cell>
          <table:table-cell table:style-name="ce68" office:value-type="string">
            <text:p>NENHUMA. ESTAMOS APENAS A 5 MESES DE UMA NOVA ADMINISTRAÇÃO.</text:p>
          </table:table-cell>
          <table:table-cell table:style-name="ce68" office:value-type="string">
            <text:p>EM FASE DE ELABORAÇÃO E RECONSTRUÇÃO DE UM NOVO PLANO DESSAS AÇÕES.</text:p>
          </table:table-cell>
          <table:table-cell table:style-name="ce3" office:value-type="string">
            <text:p>SIM</text:p>
          </table:table-cell>
          <table:table-cell table:style-name="ce67" office:value-type="string">
            <text:p><text:span text:style-name="T4">NOME: </text:span><text:span text:style-name="T5">FABIANA SOARES M. </text:span><text:span text:style-name="T5">DIOSTENES</text:span>; <text:span text:style-name="T4">IDADE:</text:span><text:span text:style-name="T5"> 31</text:span><text:span text:style-name="T4"> ANOS;</text:span> <text:span text:style-name="T4">ATIVIDADE PROFISSIONAL</text:span>: MÉDICA; <text:span text:style-name="T4">NÍVEL ESCOLAR</text:span>: SUPERIOR; <text:span text:style-name="T4">SEGMENTO QUE </text:span><text:span text:style-name="T4">REPRESENTA</text:span>: TRABALHADORES DE SAÚDE</text:p>
          </table:table-cell>
          <table:table-cell table:style-name="ce67" office:value-type="string">
            <text:p><text:span text:style-name="T4">NOME: </text:span><text:span text:style-name="T5">TEREZA CRISTINA ALVES </text:span><text:span text:style-name="T5">DA SILVA</text:span>; <text:span text:style-name="T4">IDADE: </text:span><text:span text:style-name="T5">27</text:span><text:span text:style-name="T4"> </text:span><text:span text:style-name="T5">ANOS</text:span><text:span text:style-name="T4">;</text:span> <text:span text:style-name="T4">ATIVIDADE PROFISSIONAL</text:span>: ENFERMEIRA; <text:span text:style-name="T4">NÍVEL ESCOLAR</text:span>: SUPERIOR; <text:span text:style-name="T4">SEGMENTO QUE </text:span><text:span text:style-name="T4">REPRESENTA</text:span>: TRABALHADORES DE SAÚDE</text:p>
          </table:table-cell>
          <table:table-cell table:style-name="ce67" office:value-type="string">
            <text:p><text:span text:style-name="T4">NOME: </text:span><text:span text:style-name="T5">CLAYTON VIEIRA DE </text:span><text:span text:style-name="T5">ARAÚJO</text:span>; <text:span text:style-name="T4">IDADE: </text:span><text:span text:style-name="T5">36</text:span><text:span text:style-name="T4"> </text:span><text:span text:style-name="T5">ANOS</text:span><text:span text:style-name="T4">;</text:span> <text:span text:style-name="T4">ATIVIDADE PROFISSIONAL</text:span>: ___; <text:span text:style-name="T4">NÍVEL ESCOLAR</text:span>: MÉDIO; <text:span text:style-name="T4">SEGMENTO QUE REPRESENTA</text:span>: TRABALHADORES DE SAÚDE</text:p>
          </table:table-cell>
          <table:table-cell table:style-name="ce67" office:value-type="string">
            <text:p><text:span text:style-name="T4">NOME: </text:span><text:span text:style-name="T5">CLEUZANIA PROSPERO </text:span><text:span text:style-name="T5">BASTOS</text:span>; <text:span text:style-name="T4">IDADE: </text:span><text:span text:style-name="T5">32 ANOS;</text:span> <text:span text:style-name="T4">ATIVIDADE PROFISSIONAL</text:span>: TÉCNICA AGROPECUÁRIA; <text:span text:style-name="T4">NÍVEL ESCOLAR</text:span>: SUPERIOR; <text:span text:style-name="T4">SEGMENTO QUE REPRESENTA</text:span>: OUTROS</text:p>
          </table:table-cell>
          <table:table-cell table:style-name="ce67" office:value-type="string">
            <text:p><text:span text:style-name="T4">NOME: </text:span><text:span text:style-name="T5">VANDERLEIA LOPES </text:span><text:span text:style-name="T5">ALVES</text:span>; <text:span text:style-name="T4">IDADE: 40 </text:span><text:span text:style-name="T4">ANOS;ATIVIDADE </text:span><text:span text:style-name="T4">PROFISSIONAL</text:span>: PROFESSORA; <text:span text:style-name="T4">NÍVEL ESCOLAR</text:span>: SUPERIOR; <text:span text:style-name="T4">SEGMENTO QUE REPRESENTA</text:span>: OUTROS</text:p>
          </table:table-cell>
          <table:table-cell table:style-name="ce67" office:value-type="string">
            <text:p><text:span text:style-name="T4">NOME: </text:span><text:span text:style-name="T5">CARLOS JUNIOR DE </text:span><text:span text:style-name="T5">SOUSA</text:span>; <text:span text:style-name="T4">IDADE: 39</text:span><text:span text:style-name="T5"> ANOS; </text:span><text:span text:style-name="T4">ATIVIDADE PROFISSIONAL</text:span>: PASTOR EVANGÉLICO; <text:span text:style-name="T4">NÍVEL </text:span><text:span text:style-name="T4">ESCOLAR</text:span>: SUPERIOR; <text:span text:style-name="T4">SEGMENTO QUE REPRESENTA</text:span>: OUTROS</text:p>
          </table:table-cell>
          <table:table-cell table:style-name="ce67" office:value-type="string">
            <text:p><text:span text:style-name="T4">NOME: </text:span><text:span text:style-name="T5">MARIA APARECIDA DE </text:span><text:span text:style-name="T5">COUTO SOUSA</text:span>; <text:span text:style-name="T4">IDADE: 48</text:span><text:span text:style-name="T5"> ANOS; </text:span><text:span text:style-name="T4">ATIVIDADE PROFISSIONAL</text:span>: AUXILIAR ADMINISTRATIVA; <text:span text:style-name="T4">NÍVEL ESCOLAR</text:span>: SUPERIOR; <text:span text:style-name="T4">SEGMENTO QUE REPRESENTA</text:span>: OUTROS</text:p>
          </table:table-cell>
          <table:table-cell table:style-name="ce67" office:value-type="string">
            <text:p><text:span text:style-name="T4">NOME: </text:span><text:span text:style-name="T5">VANESSA EVANGELISTA </text:span><text:span text:style-name="T5">DE SOUSA</text:span>; <text:span text:style-name="T4">IDADE: </text:span><text:span text:style-name="T5">24</text:span><text:span text:style-name="T4"> </text:span><text:span text:style-name="T5">ANOS</text:span><text:span text:style-name="T4">;</text:span> <text:span text:style-name="T4">ATIVIDADE PROFISSIONAL</text:span>: FISIOTERAPEUTA; <text:span text:style-name="T4">NÍVEL </text:span><text:span text:style-name="T4">ESCOLAR</text:span>: SUPERIOR; <text:span text:style-name="T4">SEGMENTO QUE REPRESENTA</text:span>: PRESTADORES DE SERVIÇO</text:p>
          </table:table-cell>
          <table:table-cell table:style-name="ce67" office:value-type="string">
            <text:p><text:span text:style-name="T4">NOME: </text:span><text:span text:style-name="T5">THELES PEREIRA DOS </text:span><text:span text:style-name="T5">SANTOS</text:span>; <text:span text:style-name="T4">IDADE: 35</text:span><text:span text:style-name="T5"> ANOS</text:span><text:span text:style-name="T4">;</text:span> <text:span text:style-name="T4">ATIVIDADE PROFISSIONAL</text:span>: TÉCNICA DE ENFERMAGEM; <text:span text:style-name="T4">NÍVEL ESCOLAR</text:span>: MÉDIO; <text:span text:style-name="T4">SEGMENTO QUE REPRESENTA</text:span>: TRABALHADORES DE SAÚDE</text:p>
          </table:table-cell>
          <table:table-cell table:style-name="ce21" office:value-type="string">
            <text:p><text:span text:style-name="T4">NOME: </text:span><text:span text:style-name="T5">MALAQUIAS VITORINO </text:span><text:span text:style-name="T5">DE SOUSA</text:span>; <text:span text:style-name="T4">IDADE: 43</text:span><text:span text:style-name="T5"> ANOS; </text:span><text:span text:style-name="T4">ATIVIDADE PROFISSIONAL</text:span>: VEREADOR; <text:span text:style-name="T4">NÍVEL ESCOLAR</text:span>: FUNDAMENTAL; <text:span text:style-name="T4">SEGMENTO </text:span><text:span text:style-name="T4">QUE REPRESENTA</text:span>: OUTROS</text:p>
          </table:table-cell>
          <table:table-cell table:style-name="ce67" office:value-type="string">
            <text:p><text:span text:style-name="T4">NOME: </text:span><text:span text:style-name="T5">EVACY LEMOS DE </text:span><text:span text:style-name="T5">MOURA MARTINS</text:span>; <text:span text:style-name="T4">IDADE: 32 </text:span><text:span text:style-name="T4">ANOS ;</text:span> <text:span text:style-name="T4">ATIVIDADE </text:span><text:span text:style-name="T4">PROFISSIONAL</text:span>: PSICÓLOGA; <text:span text:style-name="T4">NÍVEL ESCOLAR</text:span>: SUPERIOR; <text:span text:style-name="T4">SEGMENTO QUE REPRESENTA</text:span>: TRABALHADORES DE SAÚDE</text:p>
          </table:table-cell>
          <table:table-cell table:style-name="ce67"/>
          <table:table-cell table:number-columns-repeated="961"/>
        </table:table-row>
        <table:table-row table:style-name="ro8">
          <table:table-cell table:style-name="ce3" office:value-type="string" table:number-columns-spanned="2" table:number-rows-spanned="1">
            <text:p>BAIXA GRANDE DO RIBEIRO</text:p>
          </table:table-cell>
          <table:covered-table-cell table:style-name="ce21"/>
          <table:table-cell table:style-name="ce3" office:value-type="string" table:number-columns-spanned="3" table:number-rows-spanned="1">
            <text:p>ANA LEYLA</text:p>
          </table:table-cell>
          <table:covered-table-cell table:number-columns-repeated="2" table:style-name="ce21"/>
          <table:table-cell table:style-name="ce9" office:value-type="string" table:number-columns-spanned="3" table:number-rows-spanned="1">
            <text:p>ALINE GUIMARÃES DA COSTA</text:p>
          </table:table-cell>
          <table:covered-table-cell table:number-columns-repeated="2" table:style-name="ce21"/>
          <table:table-cell table:style-name="ce3" office:value-type="string" table:number-columns-spanned="2" table:number-rows-spanned="1">
            <text:p><text:a xlink:href="mailto:alineguimaraescosta@hotmail.com">alineguimaraescosta@hotmail.com</text:a></text:p>
          </table:table-cell>
          <table:covered-table-cell table:style-name="ce21"/>
          <table:table-cell table:style-name="ce68" office:value-type="string" table:number-columns-spanned="2" table:number-rows-spanned="1">
            <text:p>RUA MARTINS DOS SANTOS, S/N CENTRO. (89) 3570-1160</text:p>
          </table:table-cell>
          <table:covered-table-cell table:style-name="ce21"/>
          <table:table-cell table:style-name="ce3" office:value-type="float" office:value="12" table:number-columns-spanned="2" table:number-rows-spanned="1">
            <text:p>12</text:p>
          </table:table-cell>
          <table:covered-table-cell table:style-name="ce21"/>
          <table:table-cell table:style-name="ce3" office:value-type="float" office:value="2" table:number-columns-spanned="2" table:number-rows-spanned="1">
            <text:p>2</text:p>
          </table:table-cell>
          <table:covered-table-cell table:style-name="ce84"/>
          <table:table-cell table:style-name="ce3" office:value-type="float" office:value="6" table:number-columns-spanned="2" table:number-rows-spanned="1">
            <text:p>6</text:p>
          </table:table-cell>
          <table:covered-table-cell table:style-name="ce84"/>
          <table:table-cell table:number-columns-repeated="2" table:style-name="ce3" office:value-type="float" office:value="2">
            <text:p>2</text:p>
          </table:table-cell>
          <table:table-cell table:number-columns-repeated="2" table:style-name="ce3" office:value-type="string">
            <text:p>SIM</text:p>
          </table:table-cell>
          <table:table-cell table:style-name="ce68" office:value-type="string">
            <text:p>SIM</text:p>
          </table:table-cell>
          <table:table-cell table:style-name="ce3" office:value-type="string">
            <text:p>NÃO</text:p>
          </table:table-cell>
          <table:table-cell table:number-columns-repeated="3" table:style-name="ce3" office:value-type="string">
            <text:p>SIM</text:p>
          </table:table-cell>
          <table:table-cell table:style-name="ce3" office:value-type="string">
            <text:p>NÃO </text:p>
          </table:table-cell>
          <table:table-cell table:style-name="ce67"/>
          <table:table-cell table:number-columns-repeated="2" table:style-name="ce3" office:value-type="string">
            <text:p>SIM</text:p>
          </table:table-cell>
          <table:table-cell table:style-name="ce9" office:value-type="string">
            <text:p>SIM</text:p>
          </table:table-cell>
          <table:table-cell table:style-name="ce9" office:value-type="string">
            <text:p>SIM. COMPARTILHADA</text:p>
          </table:table-cell>
          <table:table-cell table:style-name="ce9" office:value-type="string">
            <text:p>SIM. NA CONFERÊNCIA.</text:p>
          </table:table-cell>
          <table:table-cell table:number-columns-repeated="3" table:style-name="ce3" office:value-type="string">
            <text:p>NÃO</text:p>
          </table:table-cell>
          <table:table-cell table:style-name="ce3" office:value-type="string">
            <text:p>SIM</text:p>
          </table:table-cell>
          <table:table-cell table:style-name="ce68" office:value-type="string">
            <text:p>SIM</text:p>
          </table:table-cell>
          <table:table-cell table:style-name="ce3" office:value-type="string">
            <text:p>CONCURSO PÚBLICO</text:p>
          </table:table-cell>
          <table:table-cell table:number-columns-repeated="4" table:style-name="ce3" office:value-type="string">
            <text:p>NÃO</text:p>
          </table:table-cell>
          <table:table-cell table:style-name="ce3"/>
          <table:table-cell table:style-name="ce68" office:value-type="string">
            <text:p>NÃO</text:p>
          </table:table-cell>
          <table:table-cell table:style-name="ce67" office:value-type="string">
            <text:p>SIM. NENHUMA DIFICULDADE</text:p>
          </table:table-cell>
          <table:table-cell table:style-name="ce70" office:value-type="string">
            <text:p>SIM. POLÍTICA DE COMBATE À VIOLÊNCIA. EX.: NÚCLEO DE APOIO ÀS VÍTIMAS DE VIOLÊNCIA</text:p>
          </table:table-cell>
          <table:table-cell table:style-name="ce68" office:value-type="string">
            <text:p>NENHUMA</text:p>
          </table:table-cell>
          <table:table-cell table:style-name="ce3"/>
          <table:table-cell table:style-name="ce3" office:value-type="string">
            <text:p>SIM</text:p>
          </table:table-cell>
          <table:table-cell table:style-name="ce67" office:value-type="string">
            <text:p><text:span text:style-name="T4">NOME: </text:span><text:span text:style-name="T5">ALINE GUIMARÃES DA </text:span><text:span text:style-name="T5">COSTA</text:span>; <text:span text:style-name="T4">IDADE: </text:span><text:span text:style-name="T5">34</text:span><text:span text:style-name="T4"> ANOS;</text:span> <text:span text:style-name="T4">ATIVIDADE PROFISSIONAL</text:span>: ENFERMEIRA E SECRETÁRIA DE SAÚDE; <text:span text:style-name="T4">NÍVEL ESCOLAR</text:span>: PÓS -GRADUAÇÃO; <text:span text:style-name="T4">SEGMENTO QUE </text:span><text:span text:style-name="T4">REPRESENTA</text:span>: GESTORES</text:p>
          </table:table-cell>
          <table:table-cell table:style-name="ce67" office:value-type="string">
            <text:p><text:span text:style-name="T4">NOME: </text:span><text:span text:style-name="T5">DALTRO HENRIQUE DE </text:span><text:span text:style-name="T5">HOLANDA</text:span>; <text:span text:style-name="T4">IDADE: 63</text:span><text:span text:style-name="T5"> ANOS</text:span><text:span text:style-name="T4">;</text:span> <text:span text:style-name="T4">ATIVIDADE PROFISSIONAL</text:span>: ODONTÓLOGO; <text:span text:style-name="T4">NÍVEL </text:span><text:span text:style-name="T4">ESCOLAR</text:span>: PÓS-GRADUAÇÃO; <text:span text:style-name="T4">SEGMENTO QUE REPRESENTA</text:span>: PRESTADORES DE SERVIÇO</text:p>
          </table:table-cell>
          <table:table-cell table:style-name="ce68" office:value-type="string">
            <text:p><text:span text:style-name="T4">NOME: </text:span><text:span text:style-name="T5">NESTOR DE SOUSA</text:span>; <text:span text:style-name="T4">IDADE: 34</text:span><text:span text:style-name="T5"> ANOS</text:span><text:span text:style-name="T4">;</text:span> <text:span text:style-name="T4">ATIVIDADE </text:span><text:span text:style-name="T4">PROFISSIONAL</text:span>: ENFERMEIRO ; <text:span text:style-name="T4">NÍVEL ESCOLAR</text:span>: SUPERIOR; <text:span text:style-name="T4">SEGMENTO QUE REPRESENTA</text:span>: TRABALHADORES DE SAÚDE</text:p>
          </table:table-cell>
          <table:table-cell table:style-name="ce67" office:value-type="string">
            <text:p><text:span text:style-name="T4">NOME: </text:span><text:span text:style-name="T5">MILENA DE FREITAS</text:span>; <text:span text:style-name="T4">IDADE: </text:span><text:span text:style-name="T5">___</text:span><text:span text:style-name="T4">;</text:span> <text:span text:style-name="T4">ATIVIDADE </text:span><text:span text:style-name="T4">PROFISSIONAL</text:span>: ENFERMEIRA; <text:span text:style-name="T4">NÍVEL ESCOLAR</text:span>: PÓS-GRADUAÇÃO; <text:span text:style-name="T4">SEGMENTO QUE </text:span><text:span text:style-name="T4">REPRESENTA</text:span>: TRABALHADORES DE SAÚDE</text:p>
          </table:table-cell>
          <table:table-cell table:style-name="ce67" office:value-type="string">
            <text:p><text:span text:style-name="T4">NOME: </text:span><text:span text:style-name="T5">CARLOS EDUARDO </text:span><text:span text:style-name="T5">PASSOS SANTOS</text:span>; <text:span text:style-name="T4">IDADE: </text:span><text:span text:style-name="T5">___</text:span><text:span text:style-name="T4">;</text:span> <text:span text:style-name="T4">ATIVIDADE PROFISSIONAL</text:span>: ENFERMEIRO; <text:span text:style-name="T4">NÍVEL ESCOLAR</text:span>: SUPERIOR; <text:span text:style-name="T4">SEGMENTO QUE </text:span><text:span text:style-name="T4">REPRESENTA</text:span>: GESTORES</text:p>
          </table:table-cell>
          <table:table-cell table:style-name="ce67" office:value-type="string">
            <text:p><text:span text:style-name="T4">NOME: </text:span><text:span text:style-name="T5">SORLENE DE SOUSA </text:span><text:span text:style-name="T5">SANTOS</text:span>; <text:span text:style-name="T4">IDADE: ___;</text:span> <text:span text:style-name="T4">ATIVIDADE PROFISSIONAL</text:span>: PROFESSORA; <text:span text:style-name="T4">NÍVEL ESCOLAR</text:span>: SUPERIOR; <text:span text:style-name="T4">SEGMENTO QUE </text:span><text:span text:style-name="T4">REPRESENTA</text:span>: USUÁRIOS</text:p>
          </table:table-cell>
          <table:table-cell table:style-name="ce67" office:value-type="string">
            <text:p><text:span text:style-name="T4">NOME: </text:span><text:span text:style-name="T5">CLÓVIS JESUS DA </text:span><text:span text:style-name="T5">PURIFICAÇÃO</text:span>; <text:span text:style-name="T4">IDADE: 54</text:span><text:span text:style-name="T5"> ANOS</text:span><text:span text:style-name="T4">;</text:span> <text:span text:style-name="T4">ATIVIDADE PROFISSIONAL</text:span>: AGRÔNOMO; <text:span text:style-name="T4">NÍVEL ESCOLAR</text:span>: SUPERIOR; <text:span text:style-name="T4">SEGMENTO QUE </text:span><text:span text:style-name="T4">REPRESENTA</text:span>: USUÁRIOS</text:p>
          </table:table-cell>
          <table:table-cell table:style-name="ce67" office:value-type="string">
            <text:p><text:span text:style-name="T4">NOME: </text:span><text:span text:style-name="T5">IVONI GOTARDO </text:span><text:span text:style-name="T5">FURLANI</text:span>; <text:span text:style-name="T4">IDADE: </text:span><text:span text:style-name="T5">___</text:span><text:span text:style-name="T4">;</text:span> <text:span text:style-name="T4">ATIVIDADE PROFISSIONAL</text:span>: DOMÉSTICA; <text:span text:style-name="T4">NÍVEL ESCOLAR</text:span>: MÉDIO; <text:span text:style-name="T4">SEGMENTO QUE </text:span><text:span text:style-name="T4">REPRESENTA</text:span>: USUÁRIOS</text:p>
          </table:table-cell>
          <table:table-cell table:style-name="ce67" office:value-type="string">
            <text:p><text:span text:style-name="T4">NOME: </text:span><text:span text:style-name="T5">MAURIAN DE ARAÚJO </text:span><text:span text:style-name="T5">BRITO ALENCAR</text:span>; <text:span text:style-name="T4">IDADE: ___;</text:span> <text:span text:style-name="T4">ATIVIDADE PROFISSIONAL</text:span>: TÉCNICA DE ENFERMAGEM; <text:span text:style-name="T4">NÍVEL ESCOLAR</text:span>: MÉDIO; <text:span text:style-name="T4">SEGMENTO QUE REPRESENTA</text:span>: USUÁRIOS</text:p>
          </table:table-cell>
          <table:table-cell table:style-name="ce67" office:value-type="string">
            <text:p><text:span text:style-name="T4">NOME: </text:span><text:span text:style-name="T5">MARILENE BARBOSA DE </text:span><text:span text:style-name="T5">SOUSA</text:span>; <text:span text:style-name="T4">IDADE: </text:span><text:span text:style-name="T5">___</text:span><text:span text:style-name="T4">;</text:span> <text:span text:style-name="T4">ATIVIDADE </text:span><text:span text:style-name="T4">PROFISSIONAL</text:span>: TRABALHADORA RURAL; <text:span text:style-name="T4">NÍVEL </text:span><text:span text:style-name="T4">ESCOLAR</text:span>: MÉDIO; <text:span text:style-name="T4">SEGMENTO </text:span><text:span text:style-name="T4">QUE REPRESENTA</text:span>: USUÁRIOS</text:p>
          </table:table-cell>
          <table:table-cell table:style-name="ce67" office:value-type="string">
            <text:p><text:span text:style-name="T4">NOME: </text:span><text:span text:style-name="T5">FRANCIMEIRE ANDRADE </text:span><text:span text:style-name="T5">DE SOUSA PAZ</text:span>; <text:span text:style-name="T4">IDADE: </text:span><text:span text:style-name="T5">___</text:span><text:span text:style-name="T4">;</text:span> <text:span text:style-name="T4">ATIVIDADE PROFISSIONAL</text:span>: AUX. DE CONSULTÓRIO ODONTOLÓGICO; <text:span text:style-name="T4">NÍVEL </text:span><text:span text:style-name="T4">ESCOLAR</text:span>: MÉDIO; <text:span text:style-name="T4">SEGMENTO </text:span><text:span text:style-name="T4">QUE REPRESENTA</text:span>: USUÁRIOS</text:p>
          </table:table-cell>
          <table:table-cell table:style-name="ce190"/>
          <table:table-cell table:number-columns-repeated="961"/>
        </table:table-row>
        <table:table-row table:style-name="ro9">
          <table:table-cell table:style-name="ce4" office:value-type="string" table:number-columns-spanned="2" table:number-rows-spanned="1">
            <text:p>HUGO NAPOLEÃO</text:p>
          </table:table-cell>
          <table:covered-table-cell table:style-name="ce21"/>
          <table:table-cell table:style-name="ce4" office:value-type="string" table:number-columns-spanned="3" table:number-rows-spanned="1">
            <text:p>ELCIANO BARBOSA NUNES SÁ</text:p>
          </table:table-cell>
          <table:covered-table-cell table:number-columns-repeated="2" table:style-name="ce21"/>
          <table:table-cell table:style-name="ce4" office:value-type="string" table:number-columns-spanned="3" table:number-rows-spanned="1">
            <text:p>VALDECIRA PIRES DO NASCIMENTO</text:p>
          </table:table-cell>
          <table:covered-table-cell table:number-columns-repeated="2" table:style-name="ce21"/>
          <table:table-cell table:style-name="ce4" table:number-columns-spanned="2" table:number-rows-spanned="1"/>
          <table:covered-table-cell table:style-name="ce21"/>
          <table:table-cell table:style-name="ce62" office:value-type="string" table:number-columns-spanned="2" table:number-rows-spanned="1">
            <text:p>AV. PETRÔNIO PORTELA, 35 - CENTRO (86) 3299-1149</text:p>
          </table:table-cell>
          <table:covered-table-cell table:style-name="ce21"/>
          <table:table-cell table:style-name="ce5" office:value-type="float" office:value="12" table:number-columns-spanned="2" table:number-rows-spanned="1">
            <text:p>12</text:p>
          </table:table-cell>
          <table:covered-table-cell table:style-name="ce21"/>
          <table:table-cell table:style-name="ce4" office:value-type="float" office:value="2" table:number-columns-spanned="2" table:number-rows-spanned="1">
            <text:p>2</text:p>
          </table:table-cell>
          <table:covered-table-cell table:style-name="ce85"/>
          <table:table-cell table:style-name="ce4" office:value-type="float" office:value="6" table:number-columns-spanned="2" table:number-rows-spanned="1">
            <text:p>6</text:p>
          </table:table-cell>
          <table:covered-table-cell table:style-name="ce21"/>
          <table:table-cell table:style-name="ce4" office:value-type="float" office:value="2">
            <text:p>2</text:p>
          </table:table-cell>
          <table:table-cell table:style-name="ce5" office:value-type="float" office:value="2">
            <text:p>2</text:p>
          </table:table-cell>
          <table:table-cell table:number-columns-repeated="3" table:style-name="ce3" office:value-type="string">
            <text:p>SIM</text:p>
          </table:table-cell>
          <table:table-cell table:style-name="ce3" office:value-type="string">
            <text:p>NÃO</text:p>
          </table:table-cell>
          <table:table-cell table:number-columns-repeated="4" table:style-name="ce3" office:value-type="string">
            <text:p>SIM</text:p>
          </table:table-cell>
          <table:table-cell table:style-name="ce68" office:value-type="string">
            <text:p>PRÓPRIA</text:p>
          </table:table-cell>
          <table:table-cell table:number-columns-repeated="2" table:style-name="ce3" office:value-type="string">
            <text:p>SIM</text:p>
          </table:table-cell>
          <table:table-cell table:style-name="ce9" office:value-type="string">
            <text:p>SIM</text:p>
          </table:table-cell>
          <table:table-cell table:style-name="ce9" office:value-type="string">
            <text:p>SIM. COMPARTILHADA</text:p>
          </table:table-cell>
          <table:table-cell table:style-name="ce9" office:value-type="string">
            <text:p>SIM. O PLANO MUNICIPAL DE SAÚDE É FEITO PELA GESTÃO E DEPOIS É LEVADO AO CONSELHO MUNICIPAL PARA SER DISCUTIDO E AVALIADO, PODENDO SIM SOFRER ALTERAÇÕES DE ACORDO COM AS SOLICITAÇÕES DO CONSELHO. TENDO EM VISTA QUE O PLANO É FEITO DE ACORDO COM AS POLÍTICAS PÚBLICAS DO MINISTÉRIO DA SAÚDE E BASEADA NOS EIXOS DA CONFERÊNCIA DE SAÚDE</text:p>
          </table:table-cell>
          <table:table-cell table:style-name="ce3" office:value-type="string">
            <text:p>SIM</text:p>
          </table:table-cell>
          <table:table-cell table:style-name="ce3" office:value-type="string">
            <text:p>NÃO</text:p>
          </table:table-cell>
          <table:table-cell table:style-name="ce67" office:value-type="string">
            <text:p>SIM</text:p>
          </table:table-cell>
          <table:table-cell table:style-name="ce3" office:value-type="string">
            <text:p>SIM</text:p>
          </table:table-cell>
          <table:table-cell table:style-name="ce68" office:value-type="string">
            <text:p>SIM. SECRETARIA MUNICIPAL DE SAÚDE DISPÕE DE UMA ASSESSORIA E CONSULTORIA NA ÁREA DA SAÚDE.</text:p>
          </table:table-cell>
          <table:table-cell table:style-name="ce68" office:value-type="string">
            <text:p>CONTRATO TEMPORÁRIO</text:p>
          </table:table-cell>
          <table:table-cell table:number-columns-repeated="3" table:style-name="ce3" office:value-type="string">
            <text:p>SIM</text:p>
          </table:table-cell>
          <table:table-cell table:style-name="ce3"/>
          <table:table-cell table:style-name="ce3" office:value-type="string">
            <text:p>__</text:p>
          </table:table-cell>
          <table:table-cell table:style-name="ce3" office:value-type="string">
            <text:p>SIM</text:p>
          </table:table-cell>
          <table:table-cell table:style-name="ce67" office:value-type="string">
            <text:p>2 VISITAS EM CADA POSTO DE SAÚDE DO MUNICÍPIO, JÁ QUE HÁ UMA CONSTANTE PRESTAÇÃO DE CONTAS POR PARTE DA GESTÃO. TENDO EM VISTA QUE AS OBRAS ESTÃO EM FASE DE AMPLIAÇÃO E REFORMA.</text:p>
          </table:table-cell>
          <table:table-cell table:style-name="ce67" office:value-type="string">
            <text:p>SIM. A CRIAÇÃO DE GRUPO CONDUTOR INTERSETORIAL COM AS OUTRAS SECRETARIAS QUE VISA DEBATER ASSUNTOS RELACIONADOS A DROGAS, VIOLÊNCIA CONTRA A CRIANÇA E O ADOLESCENTE.</text:p>
          </table:table-cell>
          <table:table-cell table:style-name="ce67" office:value-type="string">
            <text:p>1. A CRIAÇÃO DE UM GRUPO CONDUTOR INTERSETORIAL COM AS OUTRAS SECRETARIAS QUE VISA DEBATER ASSUNTOS RELACIONADOS A DROGAS, VIOLÊNCIA CONTRA A CRIANÇA E ADOLESCENTE. 2. CRIAÇÃO DE GRUPO DE ATIVIDADE FÍSICA COM HIPERTENSOS, OBESOS E PESSOAS COM PROBLEMAS DE DEPRESSÃO, VISANDO DIRECIONAR AÇÕES NO SENTIDO DE REDUZIR AS COMPLICAÇÕES.</text:p>
          </table:table-cell>
          <table:table-cell table:style-name="ce67" office:value-type="string">
            <text:p>OS GRUPOS AINDA ESTÃO EM PLENO FUNCIONAMENTO, SENDO EXECUTADAS COM RECURSOS DO PROJETO DANT E COM O REPASSE FEITO PELA PREFEITURA ATRAVÉS DO PAGAMENTO DO PROFISSIONAL(EDUCADOR FÍSICO).</text:p>
          </table:table-cell>
          <table:table-cell table:style-name="ce67" office:value-type="string">
            <text:p>SIM. A ATUALIZAÇÃO É FEITA SEMPRE QUE HÁ ELEIÇÕES NO CONSELHO.</text:p>
          </table:table-cell>
          <table:table-cell table:style-name="ce67" office:value-type="string">
            <text:p><text:span text:style-name="T4">NOME: </text:span><text:span text:style-name="T5">FAUSTINA RODRIGUES </text:span><text:span text:style-name="T5">FERREIRA</text:span>; <text:span text:style-name="T4">IDADE: </text:span><text:span text:style-name="T5">60</text:span><text:span text:style-name="T4"> </text:span><text:span text:style-name="T5">ANOS</text:span><text:span text:style-name="T4">;</text:span> <text:span text:style-name="T4">ATIVIDADE PROFISSIONAL</text:span>: PEDAGOGA; <text:span text:style-name="T4">NÍVEL ESCOLAR</text:span>: MÉDIO; <text:span text:style-name="T4">SEGMENTO QUE </text:span><text:span text:style-name="T4">REPRESENTA</text:span>: GESTORES</text:p>
          </table:table-cell>
          <table:table-cell table:style-name="ce67" office:value-type="string">
            <text:p><text:span text:style-name="T4">NOME: </text:span><text:span text:style-name="T5">VALDIRA SOARES DE </text:span><text:span text:style-name="T5">CARVALHO</text:span>; <text:span text:style-name="T4">IDADE: </text:span><text:span text:style-name="T5">38</text:span><text:span text:style-name="T4"> </text:span><text:span text:style-name="T5">ANOS</text:span><text:span text:style-name="T4">;</text:span> <text:span text:style-name="T4">ATIVIDADE PROFISSIONAL</text:span>: CHEFE DE GABINETE; <text:span text:style-name="T4">NÍVEL </text:span><text:span text:style-name="T4">ESCOLAR</text:span>: MÉDIO; <text:span text:style-name="T4">SEGMENTO </text:span><text:span text:style-name="T4">QUE REPRESENTA</text:span>: GESTORES</text:p>
          </table:table-cell>
          <table:table-cell table:style-name="ce67" office:value-type="string">
            <text:p><text:span text:style-name="T4">NOME: </text:span><text:span text:style-name="T5">ANTONIO JUSCELI </text:span><text:span text:style-name="T5">PEREIRA DE CARVALHO</text:span>; <text:span text:style-name="T4">IDADE: </text:span><text:span text:style-name="T4">54 ANOS;</text:span> <text:span text:style-name="T4">ATIVIDADE </text:span><text:span text:style-name="T4">PROFISSIONAL</text:span>: ACS; <text:span text:style-name="T4">NÍVEL </text:span><text:span text:style-name="T4">ESCOLAR: MÉDIO</text:span> ; <text:span text:style-name="T4">SEGMENTO </text:span><text:span text:style-name="T4">QUE REPRESENTA</text:span>: TRABALHADORES DE SAÚDE</text:p>
          </table:table-cell>
          <table:table-cell table:style-name="ce67" office:value-type="string">
            <text:p><text:span text:style-name="T4">NOME</text:span>: AIALA FABIOLA DE CARVALHO PINTO;<text:span text:style-name="T4"> IDADE</text:span>: 26 ANOS; <text:span text:style-name="T4">ATIVIDADE </text:span><text:span text:style-name="T4">PROFISSIONAL:</text:span> COORDENADORA DE LITURGIA(IGREJA CATÓLICA); <text:span text:style-name="T4">NÍVEL ESCOLAR</text:span>: SUPERIOR; <text:span text:style-name="T4">SEGMENTO QUE REPRESENTA</text:span>: USUÁRIOS</text:p>
          </table:table-cell>
          <table:table-cell table:style-name="ce67" office:value-type="string">
            <text:p><text:span text:style-name="T4">NOME: </text:span><text:span text:style-name="T5">ANTONIO VALDERI </text:span><text:span text:style-name="T5">PAULINO VELOSO</text:span>; <text:span text:style-name="T4">IDADE: </text:span><text:span text:style-name="T5">28</text:span><text:span text:style-name="T4"> </text:span><text:span text:style-name="T5">ANOS</text:span><text:span text:style-name="T4">;</text:span> <text:span text:style-name="T4">ATIVIDADE </text:span><text:span text:style-name="T4">PROFISSIONAL</text:span>: PRESBITERO;<text:span text:style-name="T4"> </text:span><text:span text:style-name="T4">NÍVEL ESCOLAR</text:span>: MÉDIO COMPLETO; <text:span text:style-name="T4">SEGMENTO QUE </text:span><text:span text:style-name="T4">REPRESENTA</text:span>: USUÁRIOS</text:p>
          </table:table-cell>
          <table:table-cell table:style-name="ce67" office:value-type="string">
            <text:p><text:span text:style-name="T4">NOME: </text:span><text:span text:style-name="T5">RAQUEL GOMES DA </text:span><text:span text:style-name="T5">SILVA IRINEU</text:span>; <text:span text:style-name="T4">IDADE: </text:span><text:span text:style-name="T5">26 ANOS</text:span><text:span text:style-name="T4"> ;</text:span> <text:span text:style-name="T4">ATIVIDADE PROFISSIONAL</text:span>: DONA DE CASA; <text:span text:style-name="T4">NÍVEL </text:span><text:span text:style-name="T4">ESCOLAR</text:span>: MÉDIO ; <text:span text:style-name="T4">SEGMENTO </text:span><text:span text:style-name="T4">QUE REPRESENTA</text:span>: USUÁRIOS</text:p>
          </table:table-cell>
          <table:table-cell table:style-name="ce67" office:value-type="string">
            <text:p><text:span text:style-name="T4">NOME: </text:span><text:span text:style-name="T5">ERNANDE PEREIRA </text:span><text:span text:style-name="T5">LIMA</text:span>; <text:span text:style-name="T4">IDADE: 28 ANOS;</text:span> <text:span text:style-name="T4">ATIVIDADE PROFISSIONAL</text:span>: PRESIDENTE DO SINDICATO DOS SERVIDORES MUNICIPAIS ; <text:span text:style-name="T4">NÍVEL ESCOLAR</text:span>: SUPERIOR; <text:span text:style-name="T4">SEGMENTO QUE REPRESENTA</text:span>: USUÁRIOS</text:p>
          </table:table-cell>
          <table:table-cell table:style-name="ce67" office:value-type="string">
            <text:p><text:span text:style-name="T4">NOME: </text:span><text:span text:style-name="T5">MARCELO BENTA MOTA</text:span>; <text:span text:style-name="T4">IDADE: </text:span><text:span text:style-name="T5">30</text:span><text:span text:style-name="T4"> </text:span><text:span text:style-name="T5">ANOS</text:span><text:span text:style-name="T4">;</text:span> <text:span text:style-name="T4">ATIVIDADE </text:span><text:span text:style-name="T4">PROFISSIONAL</text:span>: DESPORTISTA; <text:span text:style-name="T4">NÍVEL ESCOLAR</text:span>: MÉDIO; <text:span text:style-name="T4">SEGMENTO QUE REPRESENTA</text:span>: USUÁRIOS</text:p>
          </table:table-cell>
          <table:table-cell table:style-name="ce67" office:value-type="string">
            <text:p><text:span text:style-name="T4">NOME: </text:span><text:span text:style-name="T5">SUELI MOURA DA </text:span><text:span text:style-name="T5">CUNHA E SILVA</text:span>; <text:span text:style-name="T4">IDADE: </text:span><text:span text:style-name="T5">39</text:span><text:span text:style-name="T4"> </text:span><text:span text:style-name="T5">ANOS</text:span><text:span text:style-name="T4">;</text:span> <text:span text:style-name="T4">ATIVIDADE </text:span><text:span text:style-name="T4">PROFISSIONAL</text:span>: DONA DE CASA(CONSELHO ESCOLAR); <text:span text:style-name="T4">NÍVEL ESCOLAR</text:span>: MÉDIO; <text:span text:style-name="T4">SEGMENTO QUE REPRESENTA</text:span>: USUÁRIOS</text:p>
          </table:table-cell>
          <table:table-cell table:style-name="ce67" office:value-type="string">
            <text:p><text:span text:style-name="T4">NOME: </text:span><text:span text:style-name="T5">ELCIANO BARBOSA DA </text:span><text:span text:style-name="T5">SILVA</text:span>; <text:span text:style-name="T4">IDADE: </text:span><text:span text:style-name="T5">34</text:span><text:span text:style-name="T4"> </text:span><text:span text:style-name="T5">ANOS</text:span><text:span text:style-name="T4">;</text:span> <text:span text:style-name="T4">ATIVIDADE PROFISSIONAL</text:span>: OPERADOR DE SISTEMA; <text:span text:style-name="T4">NÍVEL </text:span><text:span text:style-name="T4">ESCOLAR</text:span>: MÉDIO; <text:span text:style-name="T4">SEGMENTO </text:span><text:span text:style-name="T4">QUE REPRESENTA</text:span>: TRABALHADORES DA SAÚDE</text:p>
          </table:table-cell>
          <table:table-cell table:style-name="ce67" office:value-type="string">
            <text:p><text:span text:style-name="T4">NOME</text:span>: MARCIA BARBOSA DA SILVA; <text:span text:style-name="T4">IDADE</text:span>: 35 ANOS; <text:span text:style-name="T4">ATIVIDADE PROFISSIONAL</text:span>: GESTORA DO GESTOR SAÚDE;<text:span text:style-name="T4"> </text:span><text:span text:style-name="T4">NÍVEL ESCOLAR</text:span>: MÉDIO; <text:span text:style-name="T4">SEGMENTO QUE REPRESENTA</text:span>: PRESTADORES DE SERVIÇO</text:p>
          </table:table-cell>
          <table:table-cell table:style-name="ce67"/>
          <table:table-cell table:number-columns-repeated="961"/>
        </table:table-row>
        <table:table-row table:style-name="ro10">
          <table:table-cell table:style-name="ce5" office:value-type="string" table:number-columns-spanned="2" table:number-rows-spanned="1">
            <text:p>DEMERVAL LOBÃO</text:p>
          </table:table-cell>
          <table:covered-table-cell table:style-name="ce22"/>
          <table:table-cell table:style-name="ce5" office:value-type="string" table:number-columns-spanned="3" table:number-rows-spanned="1">
            <text:p>EDIMILSON FRANCISCO DE MORAES</text:p>
          </table:table-cell>
          <table:covered-table-cell table:number-columns-repeated="2" table:style-name="ce22"/>
          <table:table-cell table:style-name="ce5" office:value-type="string" table:number-columns-spanned="3" table:number-rows-spanned="1">
            <text:p>ANTONIO DE OLIVEIRA NUNES</text:p>
          </table:table-cell>
          <table:covered-table-cell table:number-columns-repeated="2" table:style-name="ce22"/>
          <table:table-cell table:style-name="ce5" table:number-columns-spanned="2" table:number-rows-spanned="1"/>
          <table:covered-table-cell table:style-name="ce22"/>
          <table:table-cell table:style-name="ce5" office:value-type="string" table:number-columns-spanned="2" table:number-rows-spanned="1">
            <text:p>RUA DA GLÓRIA</text:p>
          </table:table-cell>
          <table:covered-table-cell table:style-name="ce22"/>
          <table:table-cell table:style-name="ce5" office:value-type="float" office:value="12" table:number-columns-spanned="2" table:number-rows-spanned="1">
            <text:p>12</text:p>
          </table:table-cell>
          <table:covered-table-cell table:style-name="ce22"/>
          <table:table-cell table:style-name="ce5" office:value-type="float" office:value="2" table:number-columns-spanned="2" table:number-rows-spanned="1">
            <text:p>2</text:p>
          </table:table-cell>
          <table:covered-table-cell table:style-name="ce22"/>
          <table:table-cell table:style-name="ce5" office:value-type="float" office:value="6" table:number-columns-spanned="2" table:number-rows-spanned="1">
            <text:p>6</text:p>
          </table:table-cell>
          <table:covered-table-cell table:style-name="ce22"/>
          <table:table-cell table:number-columns-repeated="2" table:style-name="ce9" office:value-type="float" office:value="2">
            <text:p>2</text:p>
          </table:table-cell>
          <table:table-cell table:number-columns-repeated="3" table:style-name="ce9" office:value-type="string">
            <text:p>SIM</text:p>
          </table:table-cell>
          <table:table-cell table:style-name="ce9" office:value-type="string">
            <text:p>NÃO</text:p>
          </table:table-cell>
          <table:table-cell table:number-columns-repeated="3" table:style-name="ce9" office:value-type="string">
            <text:p>SIM</text:p>
          </table:table-cell>
          <table:table-cell table:style-name="ce9" office:value-type="string">
            <text:p>NÃO </text:p>
          </table:table-cell>
          <table:table-cell table:style-name="ce120"/>
          <table:table-cell table:style-name="ce120" office:value-type="string">
            <text:p>NÃO </text:p>
          </table:table-cell>
          <table:table-cell table:style-name="ce120" office:value-type="string">
            <text:p>NÃO</text:p>
          </table:table-cell>
          <table:table-cell table:number-columns-repeated="2" table:style-name="ce9" office:value-type="string">
            <text:p>NÃO</text:p>
          </table:table-cell>
          <table:table-cell table:style-name="ce9" office:value-type="string">
            <text:p>O CONSELHO AVALIA O PLANO MUNICIPAL DE SAÚDE E ELE É FEITO BASEADO NOS EIXOS DA CONFERÊNCIA.</text:p>
          </table:table-cell>
          <table:table-cell table:style-name="ce62" office:value-type="string">
            <text:p>SIM</text:p>
          </table:table-cell>
          <table:table-cell table:number-columns-repeated="2" table:style-name="ce9" office:value-type="string">
            <text:p>NÃO</text:p>
          </table:table-cell>
          <table:table-cell table:style-name="ce9" office:value-type="string">
            <text:p>SIM</text:p>
          </table:table-cell>
          <table:table-cell table:style-name="ce62" office:value-type="string">
            <text:p>A SECRETARIA DISPONIBILIZA UMA ASSESSORIA TÉCNICA.</text:p>
          </table:table-cell>
          <table:table-cell table:style-name="ce62" office:value-type="string">
            <text:p>CONTRATO PROVISÓRIO.</text:p>
          </table:table-cell>
          <table:table-cell table:number-columns-repeated="2" table:style-name="ce9" office:value-type="string">
            <text:p>NÃO</text:p>
          </table:table-cell>
          <table:table-cell table:style-name="ce9" office:value-type="string">
            <text:p>SIM</text:p>
          </table:table-cell>
          <table:table-cell table:style-name="ce9" office:value-type="string">
            <text:p>NÃO</text:p>
          </table:table-cell>
          <table:table-cell table:style-name="ce120"/>
          <table:table-cell table:style-name="ce62" office:value-type="string">
            <text:p>SIM</text:p>
          </table:table-cell>
          <table:table-cell table:style-name="ce62" office:value-type="string">
            <text:p>NÃO. NO ENTANTO, VAMOS PROGRAMAR PARA O MÊS DE JULHO.</text:p>
          </table:table-cell>
          <table:table-cell table:style-name="ce62" office:value-type="string">
            <text:p>SIM. NASF, CEO, RELATÓRIO ANUAL DE GESTÃO 2012, MUDANÇA DE MODALIDADE.</text:p>
          </table:table-cell>
          <table:table-cell table:style-name="ce62" office:value-type="string">
            <text:p>NENHUMA</text:p>
          </table:table-cell>
          <table:table-cell table:style-name="ce62" office:value-type="string">
            <text:p>DESCONHECIMENTO</text:p>
          </table:table-cell>
          <table:table-cell table:style-name="ce62" office:value-type="string">
            <text:p>SIM. FOI ATUALIZADO EM MAIO 2013.</text:p>
          </table:table-cell>
          <table:table-cell table:style-name="ce62" office:value-type="string">
            <text:p><text:span text:style-name="T4">NOME: </text:span><text:span text:style-name="T5">MARYANE MARTINS </text:span><text:span text:style-name="T5">GOMES CARVALHO</text:span>; <text:span text:style-name="T4">IDADE: </text:span><text:span text:style-name="T5">30</text:span><text:span text:style-name="T4"> </text:span><text:span text:style-name="T5">ANOS</text:span><text:span text:style-name="T4">;</text:span> <text:span text:style-name="T4">ATIVIDADE </text:span><text:span text:style-name="T4">PROFISSIONAL</text:span>: GESTORA MUNICIPAL: SUPERIOR; <text:span text:style-name="T4">SEGMENTO QUE REPRESENTA</text:span>: GESTÃO</text:p>
          </table:table-cell>
          <table:table-cell table:style-name="ce62" office:value-type="string">
            <text:p><text:span text:style-name="T4">NOME: </text:span><text:span text:style-name="T5">NADJA DE FONSECA </text:span><text:span text:style-name="T5">VELOSO</text:span>; <text:span text:style-name="T4">IDADE: </text:span><text:span text:style-name="T5">28</text:span><text:span text:style-name="T4"> </text:span><text:span text:style-name="T5">ANOS</text:span><text:span text:style-name="T4">;</text:span> <text:span text:style-name="T4">ATIVIDADE PROFISSIONAL</text:span>: EDUCADORA FÍSICA(COORDENADORA); <text:span text:style-name="T4">NÍVEL </text:span><text:span text:style-name="T4">ESCOLAR</text:span>: SUPERIOR; <text:span text:style-name="T4">SEGMENTO QUE REPRESENTA</text:span>: GESTÃO</text:p>
          </table:table-cell>
          <table:table-cell table:style-name="ce62" office:value-type="string">
            <text:p><text:span text:style-name="T4">NOME: </text:span><text:span text:style-name="T5">MARIA DE FÁTIMA </text:span><text:span text:style-name="T5">ALVES SARAIVA </text:span>; <text:span text:style-name="T4">IDADE: </text:span><text:span text:style-name="T5">57</text:span><text:span text:style-name="T4"> </text:span><text:span text:style-name="T5">ANOS</text:span><text:span text:style-name="T4">;</text:span> <text:span text:style-name="T4">ATIVIDADE </text:span><text:span text:style-name="T4">PROFISSIONAL</text:span>: ___; <text:span text:style-name="T4">NÍVEL </text:span><text:span text:style-name="T4">ESCOLAR</text:span>: SUPERIOR INCOMPLETO; <text:span text:style-name="T4">SEGMENTO QUE </text:span><text:span text:style-name="T4">REPRESENTA: USUÁRIOS</text:span></text:p>
          </table:table-cell>
          <table:table-cell table:style-name="ce62" office:value-type="string">
            <text:p><text:span text:style-name="T4">NOME: </text:span><text:span text:style-name="T5">FRANCISCO DE ASSIS </text:span><text:span text:style-name="T5">SILVA DOS PRAZERES</text:span>; <text:span text:style-name="T4">IDADE: 5</text:span><text:span text:style-name="T5">0 </text:span><text:span text:style-name="T5">ANOS</text:span><text:span text:style-name="T4">;</text:span> <text:span text:style-name="T4">ATIVIDADE </text:span><text:span text:style-name="T4">PROFISSIONAL</text:span>: ___; <text:span text:style-name="T4">NÍVEL </text:span><text:span text:style-name="T4">ESCOLAR</text:span>: MÉDIO; <text:span text:style-name="T4">SEGMENTO </text:span><text:span text:style-name="T4">QUE REPRESENTA</text:span>: USUÁRIOS</text:p>
          </table:table-cell>
          <table:table-cell table:style-name="ce62" office:value-type="string">
            <text:p><text:span text:style-name="T4">NOME: </text:span><text:span text:style-name="T5">EDIMILSON FRANCISCO </text:span><text:span text:style-name="T5">DE MORAES</text:span>; <text:span text:style-name="T4">IDADE: </text:span><text:span text:style-name="T5">___</text:span><text:span text:style-name="T4">;</text:span> <text:span text:style-name="T4">ATIVIDADE PROFISSIONAL</text:span>: ___; <text:span text:style-name="T4">NÍVEL ESCOLAR</text:span>: ___; <text:span text:style-name="T4">SEGMENTO QUE REPRESENTA</text:span>: USUÁRIOS</text:p>
          </table:table-cell>
          <table:table-cell table:style-name="ce62" office:value-type="string">
            <text:p><text:span text:style-name="T4">NOME: </text:span><text:span text:style-name="T5">MARIA DO ROSÁRIO </text:span><text:span text:style-name="T5">FÁTIMA DA SILVA</text:span>; <text:span text:style-name="T4">IDADE: </text:span><text:span text:style-name="T5">___</text:span><text:span text:style-name="T4">;</text:span> <text:span text:style-name="T4">ATIVIDADE PROFISSIONAL</text:span>: ___; <text:span text:style-name="T4">NÍVEL ESCOLAR</text:span>: ___; <text:span text:style-name="T4">SEGMENTO QUE REPRESENTA</text:span>: USUÁRIOS</text:p>
          </table:table-cell>
          <table:table-cell table:style-name="ce120" office:value-type="string">
            <text:p><text:span text:style-name="T4">NOME: </text:span><text:span text:style-name="T5">EVANDERLÉIA LOPES </text:span><text:span text:style-name="T5">DOS SANTOS</text:span>; <text:span text:style-name="T4">IDADE: </text:span><text:span text:style-name="T5">___</text:span><text:span text:style-name="T4">;</text:span> <text:span text:style-name="T4">ATIVIDADE PROFISSIONAL</text:span>: ___; <text:span text:style-name="T4">NÍVEL ESCOLAR</text:span>: ___; <text:span text:style-name="T4">SEGMENTO QUE REPRESENTA</text:span>: USUÁRIOS</text:p>
          </table:table-cell>
          <table:table-cell table:style-name="ce62" office:value-type="string">
            <text:p><text:span text:style-name="T4">NOME: </text:span><text:span text:style-name="T5">MARIA CÉLIA DA SILVA </text:span><text:span text:style-name="T5">MONTE</text:span>; <text:span text:style-name="T4">IDADE: </text:span><text:span text:style-name="T5">___</text:span><text:span text:style-name="T4">;</text:span> <text:span text:style-name="T4">ATIVIDADE </text:span><text:span text:style-name="T4">PROFISSIONAL</text:span>: ___; <text:span text:style-name="T4">NÍVEL </text:span><text:span text:style-name="T4">ESCOLAR</text:span>: ___; <text:span text:style-name="T4">SEGMENTO QUE </text:span><text:span text:style-name="T4">REPRESENTA</text:span>: USUÁRIOS</text:p>
          </table:table-cell>
          <table:table-cell table:style-name="ce62" office:value-type="string">
            <text:p><text:span text:style-name="T4">NOME</text:span>: VERONILDES DOS SANTOS SOUSA; <text:span text:style-name="T4">IDADE</text:span>: ___; <text:span text:style-name="T4">ATIVIDADE PROFISSIONA</text:span>L: ___; <text:span text:style-name="T4">NÍVEL ESCOLAR</text:span>: ___;<text:span text:style-name="T4"> </text:span><text:span text:style-name="T4">SEGMENTO QUE REPRESENTA</text:span>: USUÁRIOS</text:p>
          </table:table-cell>
          <table:table-cell table:style-name="ce62" office:value-type="string">
            <text:p><text:span text:style-name="T4">NOME: </text:span><text:span text:style-name="T5">LUZIMAR NUNES DE </text:span><text:span text:style-name="T5">MELO</text:span>; <text:span text:style-name="T4">IDADE: </text:span><text:span text:style-name="T5">___</text:span><text:span text:style-name="T4">;</text:span> <text:span text:style-name="T4">ATIVIDADE </text:span><text:span text:style-name="T4">PROFISSIONAL</text:span>: ___; <text:span text:style-name="T4">NÍVEL </text:span><text:span text:style-name="T4">ESCOLAR</text:span>: ___; <text:span text:style-name="T4">SEGMENTO QUE </text:span><text:span text:style-name="T4">REPRESENTA</text:span>: PRESTADORES DE SERVIÇO</text:p>
          </table:table-cell>
          <table:table-cell table:style-name="ce62" office:value-type="string">
            <text:p><text:span text:style-name="T4">NOME: </text:span><text:span text:style-name="T5">NAYARA MARIA DE </text:span><text:span text:style-name="T5">MOURA COSTA</text:span>; <text:span text:style-name="T4">IDADE: </text:span><text:span text:style-name="T5">___</text:span><text:span text:style-name="T4">;</text:span> <text:span text:style-name="T4">ATIVIDADE PROFISSIONAL</text:span>: ___; <text:span text:style-name="T4">NÍVEL ESCOLAR</text:span>: ___; <text:span text:style-name="T4">SEGMENTO QUE REPRESENTA</text:span>: PRESTADORES DE SERVIÇO</text:p>
          </table:table-cell>
          <table:table-cell table:style-name="ce185"/>
          <table:table-cell table:number-columns-repeated="961"/>
        </table:table-row>
        <table:table-row table:style-name="ro11">
          <table:table-cell table:style-name="ce6" office:value-type="string" table:number-columns-spanned="2" table:number-rows-spanned="1">
            <text:p>PORTO ALEGRE DO PIAUÍ</text:p>
          </table:table-cell>
          <table:covered-table-cell table:style-name="ce23"/>
          <table:table-cell table:style-name="ce6" office:value-type="string" table:number-columns-spanned="3" table:number-rows-spanned="1">
            <text:p>MARINETE FERREIRA DE SOUSA</text:p>
          </table:table-cell>
          <table:covered-table-cell table:number-columns-repeated="2" table:style-name="ce23"/>
          <table:table-cell table:style-name="ce6" office:value-type="string" table:number-columns-spanned="3" table:number-rows-spanned="1">
            <text:p>JOELMA DIAS DOS REIS</text:p>
          </table:table-cell>
          <table:covered-table-cell table:number-columns-repeated="2" table:style-name="ce23"/>
          <table:table-cell table:style-name="ce6" office:value-type="string" table:number-columns-spanned="2" table:number-rows-spanned="1">
            <text:p><text:a xlink:href="mailto:joelma.drm@hotmail.com">joelma.drm@hotmail.com</text:a></text:p>
          </table:table-cell>
          <table:covered-table-cell table:style-name="ce23"/>
          <table:table-cell table:style-name="ce6" office:value-type="string" table:number-columns-spanned="2" table:number-rows-spanned="1">
            <text:p>RUA FRANCISCO SÁ, S/N – CENTRO. PORTO ALEGRE-PI, (89)9443-0958</text:p>
          </table:table-cell>
          <table:covered-table-cell table:style-name="ce23"/>
          <table:table-cell table:style-name="ce6" office:value-type="float" office:value="16" table:number-columns-spanned="2" table:number-rows-spanned="1">
            <text:p>16</text:p>
          </table:table-cell>
          <table:covered-table-cell table:style-name="ce23"/>
          <table:table-cell table:style-name="ce6" office:value-type="float" office:value="2" table:number-columns-spanned="2" table:number-rows-spanned="1">
            <text:p>2</text:p>
          </table:table-cell>
          <table:covered-table-cell table:style-name="ce23"/>
          <table:table-cell table:style-name="ce6" office:value-type="float" office:value="8" table:number-columns-spanned="2" table:number-rows-spanned="1">
            <text:p>8</text:p>
          </table:table-cell>
          <table:covered-table-cell table:style-name="ce23"/>
          <table:table-cell table:style-name="ce6" office:value-type="float" office:value="4">
            <text:p>4</text:p>
          </table:table-cell>
          <table:table-cell table:style-name="ce6" office:value-type="float" office:value="2">
            <text:p>2</text:p>
          </table:table-cell>
          <table:table-cell table:number-columns-repeated="3" table:style-name="ce6" office:value-type="string">
            <text:p>SIM</text:p>
          </table:table-cell>
          <table:table-cell table:style-name="ce6" office:value-type="string">
            <text:p>NÃO</text:p>
          </table:table-cell>
          <table:table-cell table:style-name="ce6" office:value-type="string">
            <text:p>SIM</text:p>
          </table:table-cell>
          <table:table-cell table:style-name="ce109" office:value-type="string">
            <text:p>SIM</text:p>
          </table:table-cell>
          <table:table-cell table:style-name="ce6"/>
          <table:table-cell table:style-name="ce6" office:value-type="string">
            <text:p>SIM</text:p>
          </table:table-cell>
          <table:table-cell table:style-name="ce6" office:value-type="string">
            <text:p>LOCAÇÃO</text:p>
          </table:table-cell>
          <table:table-cell table:style-name="ce6" office:value-type="string">
            <text:p>SIM</text:p>
          </table:table-cell>
          <table:table-cell table:number-columns-repeated="2" table:style-name="ce10" office:value-type="string">
            <text:p>SIM</text:p>
          </table:table-cell>
          <table:table-cell table:style-name="ce10" office:value-type="string">
            <text:p>SIM. COMPARTILHADA</text:p>
          </table:table-cell>
          <table:table-cell table:style-name="ce49" office:value-type="string">
            <text:p>AS DIRETRIZES DO PLANO MUNICIPAL DE SAÚDE SÃO DE COMUM ACORDO COM O CONSELHO MUNICIPAL</text:p>
          </table:table-cell>
          <table:table-cell table:style-name="ce6" office:value-type="string">
            <text:p>SIM</text:p>
          </table:table-cell>
          <table:table-cell table:number-columns-repeated="3" table:style-name="ce6" office:value-type="string">
            <text:p>NÃO</text:p>
          </table:table-cell>
          <table:table-cell table:style-name="ce10" office:value-type="string">
            <text:p>NÃO</text:p>
          </table:table-cell>
          <table:table-cell table:style-name="ce6"/>
          <table:table-cell table:number-columns-repeated="4" table:style-name="ce6" office:value-type="string">
            <text:p>NÃO</text:p>
          </table:table-cell>
          <table:table-cell table:style-name="ce6"/>
          <table:table-cell table:style-name="ce6" office:value-type="string">
            <text:p>NÃO. OBS.: AINDA NÃO ATÉ O MOMENTO</text:p>
          </table:table-cell>
          <table:table-cell table:style-name="ce49" office:value-type="string">
            <text:p>NENHUMA. SÓ VISITAS POR PARTE DE ALGUNS CONSELHEIROS, SEM APONTAR DIFICULDADES NEM DESAFIOS</text:p>
          </table:table-cell>
          <table:table-cell table:style-name="ce49" office:value-type="string">
            <text:p>PROGRAMA DE DESNUTRIÇÃO INFANTIL(ANDI), NÚCLEO DE APOIO À SAÚDE DA FAMÍLIA(NASF 3), O RELATÓRIO ANUAL DE GESTÃO</text:p>
          </table:table-cell>
          <table:table-cell table:style-name="ce49" office:value-type="string">
            <text:p>O CONSELHO MUNICIPAL DE SAÚDE APÓIA POR UNANIMIDADE OS QUE SÃO COLOCADOS EM VOTAÇÃO PELA SECRETARIA MUNICIPAL DE SAÚDE E MINISTÉRIO DA SAÚDE</text:p>
          </table:table-cell>
          <table:table-cell table:style-name="ce49" office:value-type="string">
            <text:p>SÃO TODAS EXECUTADAS AS POLÍTICAS PÚBLICAS APROVADAS PELO CONSELHO</text:p>
          </table:table-cell>
          <table:table-cell table:style-name="ce49" office:value-type="string">
            <text:p>SIM. FALTA ATUALIZAR SÓ CONSELHO NOVO, MAS ESSTAMOS PROVIDENCIANDO</text:p>
          </table:table-cell>
          <table:table-cell table:style-name="ce49" office:value-type="string">
            <text:p><text:span text:style-name="T4">NOME: </text:span><text:span text:style-name="T5">JOELMA DIAS DOS REIS</text:span>; <text:span text:style-name="T4">IDADE: </text:span><text:span text:style-name="T5">38 ANOS</text:span><text:span text:style-name="T4">;</text:span> <text:span text:style-name="T4">ATIVIDADE </text:span><text:span text:style-name="T4">PROFISSIONAL</text:span>: FUNCIONÁRIA PÚBLICA; <text:span text:style-name="T4">NÍVEL ESCOLAR</text:span>: MÉDIO COMPLETO; <text:span text:style-name="T4">SEGMENTO </text:span><text:span text:style-name="T4">QUE REPRESENTA</text:span>: GESTORES/ PRESTADORES</text:p>
          </table:table-cell>
          <table:table-cell table:style-name="ce49" office:value-type="string">
            <text:p><text:span text:style-name="T4">NOME: </text:span><text:span text:style-name="T5">EDSON ROCHA DA SILVA</text:span>; <text:span text:style-name="T4">IDADE: </text:span><text:span text:style-name="T5">37</text:span><text:span text:style-name="T4"> </text:span><text:span text:style-name="T5">ANOS</text:span><text:span text:style-name="T4">;</text:span> <text:span text:style-name="T4">ATIVIDADE </text:span><text:span text:style-name="T4">PROFISSIONAL</text:span>: FUNCIONÁRIO PÚBLICO; <text:span text:style-name="T4">NÍVEL ESCOLAR</text:span>: MÉDIO; <text:span text:style-name="T4">SEGMENTO QUE </text:span><text:span text:style-name="T4">REPRESENTA</text:span>: GESTORES/PRESTADORES</text:p>
          </table:table-cell>
          <table:table-cell table:style-name="ce49" office:value-type="string">
            <text:p><text:span text:style-name="T4">NOME: </text:span><text:span text:style-name="T5">MARINETE FERREIRA DE </text:span><text:span text:style-name="T5">SOUSA</text:span>; <text:span text:style-name="T4">IDADE: </text:span><text:span text:style-name="T5">34</text:span><text:span text:style-name="T4"> </text:span><text:span text:style-name="T5">ANOS</text:span><text:span text:style-name="T4">;</text:span> <text:span text:style-name="T4">ATIVIDADE PROFISSIONAL</text:span>: FUNCIONÁRIA PÚBLICA; <text:span text:style-name="T4">NÍVEL </text:span><text:span text:style-name="T4">ESCOLAR</text:span>: SUPERIOR INCOMPLETO; <text:span text:style-name="T4">SEGMENTO QUE </text:span><text:span text:style-name="T4">REPRESENTA</text:span>: GESTORES/PRESTADORES</text:p>
          </table:table-cell>
          <table:table-cell table:style-name="ce49" office:value-type="string">
            <text:p><text:span text:style-name="T4">NOME: </text:span><text:span text:style-name="T5">ROSÂNGELA CARVALHO </text:span><text:span text:style-name="T5">GUIMARÃES</text:span>; <text:span text:style-name="T4">IDADE: </text:span><text:span text:style-name="T5">30</text:span><text:span text:style-name="T4"> </text:span><text:span text:style-name="T5">ANOS</text:span><text:span text:style-name="T4">;</text:span> <text:span text:style-name="T4">ATIVIDADE PROFISSIONAL</text:span>: FUNCIONÁRIA PÚBLICA; <text:span text:style-name="T4">NÍVEL </text:span><text:span text:style-name="T4">ESCOLAR</text:span>: SUPERIOR INCOMPLETO; <text:span text:style-name="T4">SEGMENTO QUE </text:span><text:span text:style-name="T4">REPRESENTA</text:span>: HOSPITAL PEQUENO PORTE HORÁCIO RIBEIRO</text:p>
          </table:table-cell>
          <table:table-cell table:style-name="ce179" office:value-type="string">
            <text:p><text:span text:style-name="T4">NOME: </text:span><text:span text:style-name="T5">DORALICE PEREIRA DOS </text:span><text:span text:style-name="T5">SANTOS</text:span>; <text:span text:style-name="T4">IDADE: </text:span><text:span text:style-name="T5">47</text:span><text:span text:style-name="T4"> </text:span><text:span text:style-name="T5">ANOS</text:span><text:span text:style-name="T4">;</text:span> <text:span text:style-name="T4">ATIVIDADE PROFISSIONAL</text:span>: FUNCIONÁRIA PÚBLICA<text:span text:style-name="T5">;</text:span> <text:span text:style-name="T4">NÍVEL </text:span><text:span text:style-name="T4">ESCOLAR</text:span>: MÉDIO; <text:span text:style-name="T4">SEGMENTO </text:span><text:span text:style-name="T4">QUE REPRESENTA</text:span>: <text:span text:style-name="T5">HOSPITAL </text:span><text:span text:style-name="T5">PEQUENO PORTE HORÁCIO </text:span><text:span text:style-name="T5">RIBEIRO</text:span></text:p>
          </table:table-cell>
          <table:table-cell table:style-name="ce49" office:value-type="string">
            <text:p><text:span text:style-name="T4">NOME: </text:span><text:span text:style-name="T5">EVANDRO MOREIRA </text:span><text:span text:style-name="T5">PINTO DE CARVALHO</text:span>; <text:span text:style-name="T4">IDADE: </text:span><text:span text:style-name="T5">24</text:span><text:span text:style-name="T4"> </text:span><text:span text:style-name="T5">ANOS</text:span><text:span text:style-name="T4">;</text:span> <text:span text:style-name="T4">ATIVIDADE </text:span><text:span text:style-name="T4">PROFISSIONAL</text:span>: FUNCIONÁRIO PÚBLICO; <text:span text:style-name="T4">NÍVEL ESCOLAR</text:span>: MÉDIO; <text:span text:style-name="T4">SEGMENTO QUE </text:span><text:span text:style-name="T4">REPRESENTA</text:span>: GESTORES/PRESTADORES</text:p>
          </table:table-cell>
          <table:table-cell table:style-name="ce49" office:value-type="string">
            <text:p><text:span text:style-name="T4">NOME: </text:span><text:span text:style-name="T5">ALDENIR CARDOSO DOS </text:span><text:span text:style-name="T5">SANTOS</text:span>; <text:span text:style-name="T4">IDADE: </text:span><text:span text:style-name="T5">27</text:span><text:span text:style-name="T4"> </text:span><text:span text:style-name="T5">ANOS</text:span><text:span text:style-name="T4">;</text:span> <text:span text:style-name="T4">ATIVIDADE PROFISSIONAL</text:span>: FUNCIONÁRIA PÚBLICA; <text:span text:style-name="T4">NÍVEL </text:span><text:span text:style-name="T4">ESCOLAR</text:span>: SUPERIOR INCOMPLETO; <text:span text:style-name="T4">SEGMENTO QUE </text:span><text:span text:style-name="T4">REPRESENTA</text:span>: ESTRATÉGIA DA SAÚDE DA FAMÍLIA</text:p>
          </table:table-cell>
          <table:table-cell table:style-name="ce49" office:value-type="string">
            <text:p><text:span text:style-name="T4">NOME: </text:span><text:span text:style-name="T5">MARIA DE FÁTIMA </text:span><text:span text:style-name="T5">PEREIRA</text:span>; <text:span text:style-name="T4">IDADE: </text:span><text:span text:style-name="T5">39</text:span><text:span text:style-name="T4"> </text:span><text:span text:style-name="T5">ANOS</text:span><text:span text:style-name="T4">;</text:span> <text:span text:style-name="T4">ATIVIDADE PROFISSIONAL</text:span>: FUNCIONÁRIA PÚBLICA; <text:span text:style-name="T4">NÍVEL </text:span><text:span text:style-name="T4">ESCOLAR</text:span>: MÉDIO COMPLETO; <text:span text:style-name="T4">SEGMENTO QUE REPRESENTA</text:span>: ESTRATÉGIA DA SAÚDE DA FAMÍLIA</text:p>
          </table:table-cell>
          <table:table-cell table:style-name="ce49" office:value-type="string">
            <text:p><text:span text:style-name="T4">NOME: </text:span><text:span text:style-name="T5">CINTHIA GAMA LIMA</text:span>; <text:span text:style-name="T4">IDADE: </text:span><text:span text:style-name="T5">26</text:span><text:span text:style-name="T4"> </text:span><text:span text:style-name="T5">ANOS</text:span><text:span text:style-name="T4">;</text:span> <text:span text:style-name="T4">ATIVIDADE </text:span><text:span text:style-name="T4">PROFISSIONAL</text:span>: MISSIONÁRIA; <text:span text:style-name="T4">NÍVEL ESCOLAR</text:span>: MÉDIO COMPLETO; <text:span text:style-name="T4">SEGMENTO QUE </text:span><text:span text:style-name="T4">REPRESENTA</text:span>: IGREJA EVANGÉLICA</text:p>
          </table:table-cell>
          <table:table-cell table:style-name="ce49" office:value-type="string">
            <text:p><text:span text:style-name="T4">NOME: </text:span><text:span text:style-name="T5">TERSON FILHO ALVES </text:span><text:span text:style-name="T5">MOREIRA DE SOUSA</text:span>; <text:span text:style-name="T4">IDADE: </text:span><text:span text:style-name="T5">32</text:span><text:span text:style-name="T4"> </text:span><text:span text:style-name="T5">ANOS</text:span><text:span text:style-name="T4">;</text:span> <text:span text:style-name="T4">ATIVIDADE </text:span><text:span text:style-name="T4">PROFISSIONAL</text:span>: LAVRADOR; <text:span text:style-name="T4">NÍVEL ESCOLAR</text:span>: MÉDIO; <text:span text:style-name="T4">SEGMENTO QUE REPRESENTA</text:span>: IGREJA EVANGÉLICA</text:p>
          </table:table-cell>
          <table:table-cell table:style-name="ce49" office:value-type="string">
            <text:p><text:span text:style-name="T4">NOME: </text:span><text:span text:style-name="T5">JORDELE MARIA DA </text:span><text:span text:style-name="T5">SILVA SANTOS</text:span>; <text:span text:style-name="T4">IDADE:</text:span><text:span text:style-name="T5"> 30</text:span><text:span text:style-name="T4"> </text:span><text:span text:style-name="T5">ANOS</text:span><text:span text:style-name="T4">;</text:span> <text:span text:style-name="T4">ATIVIDADE PROFISSIONAL</text:span>: LAVRADORA; <text:span text:style-name="T4">NÍVEL ESCOLAR</text:span>: MÉDIO; <text:span text:style-name="T4">SEGMENTO QUE </text:span><text:span text:style-name="T4">REPRESENTA</text:span>: SINDICATO DOS TRABALHADORES RURAIS</text:p>
          </table:table-cell>
          <table:table-cell table:style-name="ce49" office:value-type="string">
            <text:p><text:span text:style-name="T4">NOME: </text:span><text:span text:style-name="T5">FLORACY GUIMARÃES </text:span><text:span text:style-name="T5">PEREIRA DOS SANTOS</text:span>; <text:span text:style-name="T4">IDADE: </text:span><text:span text:style-name="T5">45</text:span><text:span text:style-name="T4"> </text:span><text:span text:style-name="T5">ANOS</text:span><text:span text:style-name="T4">;</text:span> <text:span text:style-name="T4">ATIVIDADE </text:span><text:span text:style-name="T4">PROFISSIONAL</text:span>: LAVRADORA; <text:span text:style-name="T4">NÍVEL ESCOLAR</text:span>: ENSINO FUNDAMENTAL COMPLETO; <text:span text:style-name="T4">SEGMENTO QUE REPRESENTA</text:span>: SINDICATO DOS TRABALHADORES RURAIS</text:p>
          </table:table-cell>
          <table:table-cell table:style-name="ce52" office:value-type="string">
            <text:p><text:span text:style-name="T4">NOME</text:span>: FRANCISCA HELENA ALVES DOS SANTOS;<text:span text:style-name="T4"> IDADE</text:span>: 28 ANOS; <text:span text:style-name="T4">ATIVIDADE </text:span><text:span text:style-name="T4">PROFISSIONAL</text:span>: DONA DE CASA; <text:span text:style-name="T4">NÍVEL ESCOLAR</text:span>: MÉDIO OCMPELTO; <text:span text:style-name="T4">SEGMENTO QUE </text:span><text:span text:style-name="T4">REPRESENTA</text:span>: <text:s/>IGREJA CATÓLICA</text:p>
          </table:table-cell>
          <table:table-cell table:style-name="ce52" office:value-type="string">
            <text:p><text:span text:style-name="T4">NOME</text:span>: MARIA ALELUIA PEREIRA DOS SANTOS <text:span text:style-name="T4">; IDADE</text:span>: 45 ANOS; <text:span text:style-name="T4">ATIVIDADE </text:span><text:span text:style-name="T4">PROFISSIONAL</text:span>: ___; <text:span text:style-name="T4">NÍVEL </text:span><text:span text:style-name="T4">ESCOLAR</text:span>: MÉDIO COMPLETO; <text:span text:style-name="T4">SEGMENTO QUE REPRESENTA</text:span>: IGREJA CATÓLICA</text:p>
          </table:table-cell>
          <table:table-cell table:style-name="ce52" office:value-type="string">
            <text:p><text:span text:style-name="T4">NOME</text:span>: VIRGÍLIO JOSÉ DOS SANTOS; <text:span text:style-name="T4">IDADE</text:span>: 59 ANOS; <text:span text:style-name="T4">ATIVIDADE PROFISSIONAL:</text:span> FUNCIONÁRIO PÚBLICO; <text:span text:style-name="T4">NÍVEL </text:span><text:span text:style-name="T4">ESCOLAR:</text:span> FUNDAMENTAL INCOMPLETO;<text:span text:style-name="T4"> SEGMENTO QUE </text:span><text:span text:style-name="T4">REPRESENTA:</text:span> ASSOCIAÇÃO DOS PESCADORES</text:p>
          </table:table-cell>
          <table:table-cell table:style-name="ce52" office:value-type="string">
            <text:p><text:span text:style-name="T4">NOME</text:span>: GILBERTO RIBEIRO DE ARAÚJO; <text:span text:style-name="T4">IDADE</text:span>: 52 ANOS; <text:span text:style-name="T4">ATIVIDADE PROFISSIONAL</text:span>: FUNCIONÁRIO PÚBLICO; <text:span text:style-name="T4">NÍVEL </text:span><text:span text:style-name="T4">ESCOLAR</text:span>: MÉDIO COMPLETO ; <text:span text:style-name="T4">SEGMENTO QUE REPRESENTA</text:span>: ASSOCIAÇÃO DOS PESCADORES</text:p>
          </table:table-cell>
          <table:table-cell table:number-columns-repeated="957"/>
        </table:table-row>
        <table:table-row table:style-name="ro12">
          <table:table-cell table:style-name="ce5" office:value-type="string" table:number-columns-spanned="2" table:number-rows-spanned="1">
            <text:p>SANTA CRUZ DOS MILAGRES</text:p>
          </table:table-cell>
          <table:covered-table-cell table:style-name="ce22"/>
          <table:table-cell table:style-name="ce5" table:number-columns-spanned="3" table:number-rows-spanned="1"/>
          <table:covered-table-cell table:number-columns-repeated="2" table:style-name="ce22"/>
          <table:table-cell table:style-name="ce5" office:value-type="string" table:number-columns-spanned="3" table:number-rows-spanned="1">
            <text:p>AGOSTINHO PAULO DE ASSIS</text:p>
          </table:table-cell>
          <table:covered-table-cell table:number-columns-repeated="2" table:style-name="ce22"/>
          <table:table-cell table:style-name="ce5" office:value-type="string" table:number-columns-spanned="2" table:number-rows-spanned="1">
            <text:p><text:a xlink:href="mailto:agostinhoassis@hotmail.com">agostinhoassis@hotmail.com</text:a></text:p>
          </table:table-cell>
          <table:covered-table-cell table:style-name="ce22"/>
          <table:table-cell table:style-name="ce5" office:value-type="string" table:number-columns-spanned="2" table:number-rows-spanned="1">
            <text:p>RUA CHICO VISTA ALEGRE, S/N – CENTRO. SANTA CRUZ DOS MILAGRES, (89)9955 – 5954</text:p>
          </table:table-cell>
          <table:covered-table-cell table:style-name="ce22"/>
          <table:table-cell table:style-name="ce5" office:value-type="float" office:value="24" table:number-columns-spanned="2" table:number-rows-spanned="1">
            <text:p>24</text:p>
          </table:table-cell>
          <table:covered-table-cell table:style-name="ce22"/>
          <table:table-cell table:style-name="ce5" office:value-type="float" office:value="8" table:number-columns-spanned="2" table:number-rows-spanned="1">
            <text:p>8</text:p>
          </table:table-cell>
          <table:covered-table-cell table:style-name="ce22"/>
          <table:table-cell table:style-name="ce5" office:value-type="float" office:value="10" table:number-columns-spanned="2" table:number-rows-spanned="1">
            <text:p>10</text:p>
          </table:table-cell>
          <table:covered-table-cell table:style-name="ce22"/>
          <table:table-cell table:style-name="ce9" office:value-type="float" office:value="4">
            <text:p>4</text:p>
          </table:table-cell>
          <table:table-cell table:style-name="ce9" office:value-type="float" office:value="2">
            <text:p>2</text:p>
          </table:table-cell>
          <table:table-cell table:number-columns-repeated="7" table:style-name="ce9" office:value-type="string">
            <text:p>SIM</text:p>
          </table:table-cell>
          <table:table-cell table:style-name="ce9" office:value-type="string">
            <text:p>NÃO </text:p>
          </table:table-cell>
          <table:table-cell table:style-name="ce9"/>
          <table:table-cell table:style-name="ce9" office:value-type="string">
            <text:p>NÃO </text:p>
          </table:table-cell>
          <table:table-cell table:number-columns-repeated="2" table:style-name="ce9" office:value-type="string">
            <text:p>SIM</text:p>
          </table:table-cell>
          <table:table-cell table:style-name="ce9" office:value-type="string">
            <text:p>NÃO</text:p>
          </table:table-cell>
          <table:table-cell table:style-name="ce62" office:value-type="string">
            <text:p>SIM. OBS.: SINTAMOS, ANALISAMOS PARA FAZER ESSE RELATÓRIO</text:p>
          </table:table-cell>
          <table:table-cell table:number-columns-repeated="2" table:style-name="ce9" office:value-type="string">
            <text:p>SIM</text:p>
          </table:table-cell>
          <table:table-cell table:style-name="ce9" office:value-type="string">
            <text:p>NÃO</text:p>
          </table:table-cell>
          <table:table-cell table:style-name="ce9"/>
          <table:table-cell table:style-name="ce9" office:value-type="string">
            <text:p>SIM</text:p>
          </table:table-cell>
          <table:table-cell table:style-name="ce9"/>
          <table:table-cell table:number-columns-repeated="3" table:style-name="ce9" office:value-type="string">
            <text:p>SIM</text:p>
          </table:table-cell>
          <table:table-cell table:style-name="ce9" office:value-type="string">
            <text:p>NÃO</text:p>
          </table:table-cell>
          <table:table-cell table:style-name="ce9"/>
          <table:table-cell table:style-name="ce62"/>
          <table:table-cell table:style-name="ce9" office:value-type="string">
            <text:p>4 VEZES, SENDO UMA VEZ EM CADA SEMESTRE. DIFICULDADES: A FALTA DE ESTRUTURA PARA REALIZAR UM BOM ATENDIMENTO PRINCIPALMENTE OS POSTOS DA ZONA RURAL</text:p>
          </table:table-cell>
          <table:table-cell table:style-name="ce62" office:value-type="string">
            <text:p>SIM. O TRABALHO DE CONSCIENTIZAÇÃO COM OS AMIGOS DA CIDADE NOS GRANDES FESTEJOS, QUE É UMA AÇÃO DOS MUNICÍPIOS</text:p>
          </table:table-cell>
          <table:table-cell table:style-name="ce62" office:value-type="string">
            <text:p>SIM. AS CAMPANHAS DE PREVENÇÃO ÀS DOENÇAS, PALESTRAS NAS ESCOLAS ZONA RURAL E ZONA URBANA</text:p>
          </table:table-cell>
          <table:table-cell table:style-name="ce9" office:value-type="string">
            <text:p>SIM. TODAS AS EXECUÇÕES DO CONSELHO FORAM EXECUTADAS, E FORAM PROVEITOSAS</text:p>
          </table:table-cell>
          <table:table-cell table:style-name="ce9" office:value-type="string">
            <text:p>SIM</text:p>
          </table:table-cell>
          <table:table-cell table:style-name="ce62" office:value-type="string">
            <text:p><text:span text:style-name="T4">NOME: </text:span><text:span text:style-name="T5">LUIS PINHEIRO DA </text:span><text:span text:style-name="T5">SILVA</text:span>; <text:span text:style-name="T4">IDADE: 44 ANOS;</text:span> <text:span text:style-name="T4">ATIVIDADE PROFISSIONAL</text:span>: VIGIA; <text:span text:style-name="T4">NÍVEL ESCOLAR</text:span>: MÉDIO COMPLETO; <text:span text:style-name="T4">SEGMENTO QUE </text:span><text:span text:style-name="T4">REPRESENTA</text:span>: ASSOCIAÇÃO DOS BARRAQUEIROS</text:p>
          </table:table-cell>
          <table:table-cell table:style-name="ce62" office:value-type="string">
            <text:p><text:span text:style-name="T4">NOME: </text:span><text:span text:style-name="T5">RAIMUNDO PEREIRA </text:span><text:span text:style-name="T5">ALVES</text:span>; <text:span text:style-name="T4">IDADE: 35 ANOS;</text:span> <text:span text:style-name="T4">ATIVIDADE PROFISSIONAL</text:span>: OPERADOR DE ÁGUA; <text:span text:style-name="T4">NÍVEL </text:span><text:span text:style-name="T4">ESCOLAR</text:span>: ENSINO MÉDIO; <text:span text:style-name="T4">SEGMENTO QUE REPRESENTA</text:span>: GOVERNO MUNICIPAL</text:p>
          </table:table-cell>
          <table:table-cell table:style-name="ce62" office:value-type="string">
            <text:p><text:span text:style-name="T4">NOME: </text:span><text:span text:style-name="T5">DOMINGOS VIEIRA DE </text:span><text:span text:style-name="T5">ALENCAR</text:span>; <text:span text:style-name="T4">IDADE: 32 ANOS </text:span><text:span text:style-name="T5">;</text:span> <text:span text:style-name="T4">ATIVIDADE PROFISSIONAL</text:span>: SECRETÁRIO MUNICIPAL DE ADMINISTRAÇÃO; <text:span text:style-name="T4">NÍVEL </text:span><text:span text:style-name="T4">ESCOLAR</text:span>: MÉDIO COMPLETO; <text:span text:style-name="T4">SEGMENTO QUE REPRESENTA</text:span>: GOVERNO MUNICIPAL</text:p>
          </table:table-cell>
          <table:table-cell table:style-name="ce62" office:value-type="string">
            <text:p><text:span text:style-name="T4">NOME: </text:span><text:span text:style-name="T5">MARIA DA CRUZ LOPES </text:span><text:span text:style-name="T5">ARAÚJO</text:span>; <text:span text:style-name="T4">IDADE: 33 ANOS;</text:span> <text:span text:style-name="T4">ATIVIDADE PROFISSIONAL</text:span>: DONA DE CASA; <text:span text:style-name="T4">NÍVEL </text:span><text:span text:style-name="T4">ESCOLAR</text:span>: MÉDIO COMPLETO; <text:span text:style-name="T4">SEGMENTO QUE REPRESENTA</text:span>: PASTORAL DA CRIANÇA</text:p>
          </table:table-cell>
          <table:table-cell table:style-name="ce62" office:value-type="string">
            <text:p><text:span text:style-name="T4">NOME: </text:span><text:span text:style-name="T5">IRAMAR DE SOUSA </text:span><text:span text:style-name="T5">SILVA</text:span>; <text:span text:style-name="T4">IDADE: 24 ANOS</text:span><text:span text:style-name="T5">; </text:span><text:span text:style-name="T4">ATIVIDADE PROFISSIONAL</text:span>: AUTÔNOMO; <text:span text:style-name="T4">NÍVEL ESCOLAR</text:span>: MÉDIO COMPLETO; <text:span text:style-name="T4">SEGMENTO </text:span><text:span text:style-name="T4">QUE REPRESENTA</text:span>: ASSEMBLÉIA DE DEUS</text:p>
          </table:table-cell>
          <table:table-cell table:style-name="ce62" office:value-type="string">
            <text:p><text:span text:style-name="T4">NOME: </text:span><text:span text:style-name="T5">BARTOLOMEU DE SOUSA </text:span><text:span text:style-name="T5">ARAÚJO</text:span>; <text:span text:style-name="T4">IDADE: ___ ;</text:span> <text:span text:style-name="T4">ATIVIDADE PROFISSIONAL</text:span>: PRESIDENTE DO SINDICATO; <text:span text:style-name="T4">NÍVEL ESCOLAR</text:span>: <text:s/>ENSINO MÉDIO INCOMPLETO; <text:span text:style-name="T4">SEGMENTO QUE REPRESENTA</text:span>: TRABALHADOR RURAL</text:p>
          </table:table-cell>
          <table:table-cell table:style-name="ce62" office:value-type="string">
            <text:p><text:span text:style-name="T4">NOME: </text:span><text:span text:style-name="T5">MILTON CÉSAR ALVES </text:span><text:span text:style-name="T5">DA ROCHA</text:span>; <text:span text:style-name="T4">IDADE: 39 ANOS;</text:span> <text:span text:style-name="T4">ATIVIDADE PROFISSIONAL</text:span>: AGENTE COMUNITÁRIO DE SAÚDE; <text:span text:style-name="T4">NÍVEL ESCOLAR</text:span>: SUPERIOR INCOMPLETO; <text:span text:style-name="T4">SEGMENTO QUE REPRESENTA</text:span>: ASSOCIAÇÃO DA RADIO DIFUSÃO OLHO D'ÁGUA</text:p>
          </table:table-cell>
          <table:table-cell table:style-name="ce185" office:value-type="string">
            <text:p>NOME: <text:span text:style-name="T5"><text:s/>JOSÉ CARLOS LOPES DO </text:span><text:span text:style-name="T5">VALE</text:span>; IDADE: <text:span text:style-name="T5">26 ANOS</text:span>; ATIVIDADE PROFISSIONAL: <text:span text:style-name="T5">AGENTE DE ENDEMIAS</text:span>; NÍVEL ESCOLAR:<text:span text:style-name="T5"> MÉDIO COMPLETO</text:span>; SEGMENTO QUE REPRESENTA:<text:span text:style-name="T5"> </text:span><text:span text:style-name="T5">SERVIÇOS DE SAÚDE</text:span></text:p>
          </table:table-cell>
          <table:table-cell table:style-name="ce120" office:value-type="string">
            <text:p><text:span text:style-name="T4">NOME</text:span>: REGINA LÚCIA MENDES ANDRADE<text:span text:style-name="T4">; IDADE</text:span>: 53 ANOS; <text:span text:style-name="T4">ATIVIDADE PROFISSIONAL</text:span>: AGENTE COMUNITÁRIO DE SAÚDE;<text:span text:style-name="T4"> NÍVEL ESCOLAR</text:span>: ENSINO MÉDIO; <text:span text:style-name="T4">SEGMENTO QUE </text:span><text:span text:style-name="T4">REPRESENTA</text:span>: REPRESENTANTE DA SAÚDE</text:p>
          </table:table-cell>
          <table:table-cell table:style-name="ce120" office:value-type="string">
            <text:p><text:span text:style-name="T4">NOME</text:span>: MARIA DE FÁTIMA ALVES VIEIRA; <text:span text:style-name="T4">IDADE</text:span>: 58 ANOS;<text:span text:style-name="T4"> </text:span><text:span text:style-name="T4">ATIVIDADE PROFISSIONAL</text:span>: TÉCNICA EM ENFERMAGEM;<text:span text:style-name="T4"> </text:span><text:span text:style-name="T4">NÍVEL ESCOLAR</text:span>: ENSINO MÉDIO; <text:span text:style-name="T4">SEGMENTO QUE </text:span><text:span text:style-name="T4">REPRESENTA</text:span>: TRABALHADOR DA SAÚDE</text:p>
          </table:table-cell>
          <table:table-cell table:style-name="ce22" office:value-type="string">
            <text:p><text:span text:style-name="T4">NOME</text:span>: HILÁRIO OMANO DA SILVA;<text:span text:style-name="T4"> IDADE</text:span>: 31 ANOS; <text:span text:style-name="T4">ATIVIDADE PROFISSIONAL</text:span>: VIGIA; <text:span text:style-name="T4">NÍVEL ESCOLAR</text:span>: ENSINO MÉDIO;<text:span text:style-name="T4"> SEGMENTO QUE </text:span><text:span text:style-name="T4">REPRESENTA</text:span>: ASSISTÊNCIA SOCIAL</text:p>
          </table:table-cell>
          <table:table-cell table:style-name="ce22" office:value-type="string">
            <text:p><text:span text:style-name="T4">NOME</text:span>: <text:s/>FRANCISCA DAS CHAGAS DA SILVA; <text:span text:style-name="T4">IDADE</text:span>: 38 ANOS; <text:span text:style-name="T4">ATIVIDADE </text:span><text:span text:style-name="T4">PROFISSIONAL</text:span>: COMERCIANTE; <text:span text:style-name="T4">NÍVEL ESCOLAR</text:span>: ENSINO FUNDAMENTALCOMPLETO;<text:span text:style-name="T4"> </text:span><text:span text:style-name="T4">SEGMENTO QUE REPRESENTA</text:span>: IGREJA CATÓLICA</text:p>
          </table:table-cell>
          <table:table-cell/>
          <table:table-cell table:style-name="ce207"/>
          <table:table-cell table:number-columns-repeated="959"/>
        </table:table-row>
        <table:table-row table:style-name="ro13">
          <table:table-cell table:style-name="ce5" office:value-type="string" table:number-columns-spanned="2" table:number-rows-spanned="1">
            <text:p>SÃO JOÃO DO PIAUÍ</text:p>
          </table:table-cell>
          <table:covered-table-cell table:style-name="ce22"/>
          <table:table-cell table:style-name="ce5" office:value-type="string" table:number-columns-spanned="3" table:number-rows-spanned="1">
            <text:p>SECRETARIA MUNICIPAL DE SAÚDE</text:p>
          </table:table-cell>
          <table:covered-table-cell table:number-columns-repeated="2" table:style-name="ce22"/>
          <table:table-cell table:style-name="ce5" office:value-type="string" table:number-columns-spanned="3" table:number-rows-spanned="1">
            <text:p>IVANA TERESA DA ROCHA MARTINS LEAL</text:p>
          </table:table-cell>
          <table:covered-table-cell table:number-columns-repeated="2" table:style-name="ce22"/>
          <table:table-cell table:style-name="ce5" office:value-type="string" table:number-columns-spanned="2" table:number-rows-spanned="1">
            <text:p><text:a xlink:href="mailto:it_martins@hotmail.com">it_martins@hotmail.com</text:a></text:p>
          </table:table-cell>
          <table:covered-table-cell table:style-name="ce22"/>
          <table:table-cell table:style-name="ce5" office:value-type="string" table:number-columns-spanned="2" table:number-rows-spanned="1">
            <text:p>AV. LUIS CARVALHO, Nº 717, CENTRO. SÃO JOÃO DO PIAUÍ, (89) 3483-1825</text:p>
          </table:table-cell>
          <table:covered-table-cell table:style-name="ce22"/>
          <table:table-cell table:style-name="ce5" office:value-type="float" office:value="12" table:number-columns-spanned="2" table:number-rows-spanned="1">
            <text:p>12</text:p>
          </table:table-cell>
          <table:covered-table-cell table:style-name="ce22"/>
          <table:table-cell table:style-name="ce5" office:value-type="float" office:value="0" table:number-columns-spanned="2" table:number-rows-spanned="1">
            <text:p>0</text:p>
          </table:table-cell>
          <table:covered-table-cell table:style-name="ce22"/>
          <table:table-cell table:style-name="ce5" office:value-type="float" office:value="6" table:number-columns-spanned="2" table:number-rows-spanned="1">
            <text:p>6</text:p>
          </table:table-cell>
          <table:covered-table-cell table:style-name="ce22"/>
          <table:table-cell table:number-columns-repeated="2" table:style-name="ce9" office:value-type="float" office:value="3">
            <text:p>3</text:p>
          </table:table-cell>
          <table:table-cell table:style-name="ce62" office:value-type="string">
            <text:p>SIM</text:p>
          </table:table-cell>
          <table:table-cell table:style-name="ce9" office:value-type="string">
            <text:p>SIM, SEM DIREITO DE VOTO.</text:p>
          </table:table-cell>
          <table:table-cell table:style-name="ce9" office:value-type="string">
            <text:p>50% <text:s/>+ 1</text:p>
          </table:table-cell>
          <table:table-cell table:style-name="ce9" office:value-type="string">
            <text:p>REGIMENTO INTERNO DO CONSELHO DE SAÚDE</text:p>
          </table:table-cell>
          <table:table-cell table:style-name="ce9" table:number-columns-repeated="3"/>
          <table:table-cell table:style-name="ce9" office:value-type="string">
            <text:p>SIM</text:p>
          </table:table-cell>
          <table:table-cell table:style-name="ce9"/>
          <table:table-cell table:style-name="ce9" office:value-type="string">
            <text:p>12 CADEIRAS BRANCAS</text:p>
          </table:table-cell>
          <table:table-cell table:style-name="ce9" office:value-type="string">
            <text:p>SIM. 1 COMPUTADOR COMPLETO.</text:p>
          </table:table-cell>
          <table:table-cell table:style-name="ce9" office:value-type="string">
            <text:p>SIM</text:p>
          </table:table-cell>
          <table:table-cell table:style-name="ce9" office:value-type="string">
            <text:p>NÃO</text:p>
          </table:table-cell>
          <table:table-cell table:style-name="ce62" office:value-type="string">
            <text:p>NÃO. OBS.: NÃO CONSEGUIMOS INFORMAÇÕES SE O CONSELHO HAVIA PARTICIPADO, NÃO ENCONTRAMOS REGISTROS EM ATA DESSE CONSELHO.</text:p>
          </table:table-cell>
          <table:table-cell table:number-columns-repeated="2" table:style-name="ce9" office:value-type="string">
            <text:p>SIM</text:p>
          </table:table-cell>
          <table:table-cell table:style-name="ce9" table:number-columns-repeated="2"/>
          <table:table-cell table:style-name="ce9" office:value-type="string">
            <text:p>SIM. OBS.: SESAPI E ASSESSORES DO MUNICÍPIO</text:p>
          </table:table-cell>
          <table:table-cell table:style-name="ce62" office:value-type="string">
            <text:p>VOLUNTÁRIO</text:p>
          </table:table-cell>
          <table:table-cell table:number-columns-repeated="3" table:style-name="ce9" office:value-type="string">
            <text:p>NÃO</text:p>
          </table:table-cell>
          <table:table-cell table:style-name="ce9" table:number-columns-repeated="2"/>
          <table:table-cell table:style-name="ce9" office:value-type="string">
            <text:p>SIM</text:p>
          </table:table-cell>
          <table:table-cell table:number-columns-repeated="3" table:style-name="ce62" office:value-type="string">
            <text:p>NÃO ENCONTRAMOS REGISTRO EM ATA DESSE CONSELHO</text:p>
          </table:table-cell>
          <table:table-cell table:number-columns-repeated="2" table:style-name="ce9" office:value-type="string">
            <text:p>NÃO ENCONTRAMOS REGISTRO EM ATA DESSE CONSELHO</text:p>
          </table:table-cell>
          <table:table-cell table:style-name="ce62" office:value-type="string">
            <text:p><text:span text:style-name="T4">NOME: </text:span><text:span text:style-name="T5">IVANA TERESA DA </text:span><text:span text:style-name="T5">ROCHA MARTINS LEAL</text:span>; <text:span text:style-name="T4">IDADE: </text:span><text:span text:style-name="T4">5</text:span><text:span text:style-name="T5">2</text:span><text:span text:style-name="T4"> </text:span><text:span text:style-name="T5">ANOS</text:span><text:span text:style-name="T4">;</text:span> <text:span text:style-name="T4">ATIVIDADE </text:span><text:span text:style-name="T4">PROFISSIONAL</text:span>: SECRETÁRIA MUNICIPAL DE SAÚDE DE SÃO JOÃO DO PIAUÍ; <text:span text:style-name="T4">NÍVEL </text:span><text:span text:style-name="T4">ESCOLAR</text:span>: SUPERIOR COMPLETO - ADMINISTRADORA; <text:span text:style-name="T4">SEGMENTO QUE REPRESENTA</text:span>: PRESIDENTE DE CMS DE SJPI</text:p>
          </table:table-cell>
          <table:table-cell table:style-name="ce62" office:value-type="string">
            <text:p><text:span text:style-name="T4">NOME: </text:span><text:span text:style-name="T5">PABLO MORAIS</text:span>; <text:span text:style-name="T4">IDADE: </text:span><text:span text:style-name="T5">39</text:span><text:span text:style-name="T4"> </text:span><text:span text:style-name="T5">ANOS</text:span><text:span text:style-name="T4">;</text:span> <text:span text:style-name="T4">ATIVIDADE </text:span><text:span text:style-name="T4">PROFISSIONAL</text:span>: COORDENADOR <text:s/>DA VIGILÂNCIA AMBIENTAL; <text:span text:style-name="T4">NÍVEL ESCOLAR</text:span>: SUPERIOR COMPLETO – BACHAREL EM TURISMO; <text:span text:style-name="T4">SEGMENTO QUE </text:span><text:span text:style-name="T4">REPRESENTA</text:span>: SECRETÁRIO EXECUTIVO</text:p>
          </table:table-cell>
          <table:table-cell table:style-name="ce62" office:value-type="string">
            <text:p><text:span text:style-name="T4">NOME: </text:span><text:span text:style-name="T5">EDVALDO COELHO DA </text:span><text:span text:style-name="T5">SILVA</text:span>; <text:span text:style-name="T4">IDADE: 32</text:span><text:span text:style-name="T5"> ANOS</text:span><text:span text:style-name="T4">;</text:span> <text:span text:style-name="T4">ATIVIDADE PROFISSIONAL</text:span>: TÉCNICO EM CONTABILIDADE; <text:span text:style-name="T4">NÍVEL ESCOLAR</text:span>: SUPERIOR INCOMPLETO – PEDAGOGIA; <text:span text:style-name="T4">SEGMENTO QUE REPRESENTA</text:span>: SECRETARIA DE FINANÇAS</text:p>
          </table:table-cell>
          <table:table-cell table:style-name="ce62" office:value-type="string">
            <text:p><text:span text:style-name="T4">NOME: </text:span><text:span text:style-name="T5">LUZITÂNIA MARTINS </text:span><text:span text:style-name="T5">ALBUQUERQUE</text:span>; <text:span text:style-name="T4">IDADE: </text:span><text:span text:style-name="T5">27</text:span><text:span text:style-name="T4"> </text:span><text:span text:style-name="T5">ANOS</text:span><text:span text:style-name="T4">;</text:span> <text:span text:style-name="T4">ATIVIDADE </text:span><text:span text:style-name="T4">PROFISSIONAL</text:span>: COORDENADORA PEDAGÓGICA; <text:span text:style-name="T4">NÍVEL ESCOLAR</text:span>: SUPERIOR COMPELTO – LÍNGUA PORTUGUESA; <text:span text:style-name="T4">SEGMENTO QUE </text:span><text:span text:style-name="T4">REPRESENTA</text:span>: SECRETARIA DE EDUCAÇÃO</text:p>
          </table:table-cell>
          <table:table-cell table:style-name="ce62" office:value-type="string">
            <text:p><text:span text:style-name="T4">NOME: </text:span><text:span text:style-name="T5">HELI RAQUEL DE SOUSA </text:span><text:span text:style-name="T5">CARVALHO</text:span>; <text:span text:style-name="T4">IDADE: </text:span><text:span text:style-name="T5">32</text:span><text:span text:style-name="T4"> </text:span><text:span text:style-name="T5">ANOS</text:span><text:span text:style-name="T4">;</text:span> <text:span text:style-name="T4">ATIVIDADE PROFISSIONAL</text:span>: SECRETÁRIA DE GABINETE; <text:span text:style-name="T4">NÍVEL ESCOLAR</text:span>: SUPERIOR COMPLETO – EDUCAÇÃO FÍSICA; <text:span text:style-name="T4">SEGMENTO QUE REPRESENTA</text:span>: ADMINISTRATIVO DA PREFEITURA DE SJPI</text:p>
          </table:table-cell>
          <table:table-cell table:style-name="ce62" office:value-type="string">
            <text:p><text:span text:style-name="T4">NOME: </text:span><text:span text:style-name="T5">DANIEL AUGUSTO </text:span><text:span text:style-name="T5">VIEIRA DE CASTRO</text:span>; <text:span text:style-name="T4">IDADE: </text:span><text:span text:style-name="T5">31</text:span><text:span text:style-name="T4"> </text:span><text:span text:style-name="T5">ANOS</text:span><text:span text:style-name="T4">;</text:span> <text:span text:style-name="T4">ATIVIDADE </text:span><text:span text:style-name="T4">PROFISSIONAL</text:span>: FISIOTERAPEUTA; <text:span text:style-name="T4">NÍVEL </text:span><text:span text:style-name="T4">ESCOLAR</text:span>: SUPERIOR COMPLETO – FISIOTERAPIA; <text:span text:style-name="T4">SEGMENTO </text:span><text:span text:style-name="T4">QUE REPRESENTA</text:span>: SECRETARIA MUNICIPAL DE SAÚDE</text:p>
          </table:table-cell>
          <table:table-cell table:style-name="ce62" office:value-type="string">
            <text:p><text:span text:style-name="T4">NOME</text:span><text:span text:style-name="T5">: LUCIANO ANTÔNIO </text:span><text:span text:style-name="T5">RODRIGUES;</text:span> <text:span text:style-name="T4">IDADE: </text:span><text:span text:style-name="T5">28</text:span><text:span text:style-name="T4"> </text:span><text:span text:style-name="T5">ANOS</text:span><text:span text:style-name="T4">;</text:span> <text:span text:style-name="T4">ATIVIDADE PROFISSIONAL</text:span>: DIRETOR DA VIGILÂNCIA SANITÁRIA; <text:span text:style-name="T4">NÍVEL ESCOLAR</text:span>: SUPERIOR COMPLETO - FARMACÊUTICO; <text:span text:style-name="T4">SEGMENTO </text:span><text:span text:style-name="T4">QUE REPRESENTA</text:span>: SECRETARIA MUNICIPAL DE SAÚDE</text:p>
          </table:table-cell>
          <table:table-cell table:style-name="ce62" office:value-type="string">
            <text:p><text:span text:style-name="T4">NOME: </text:span><text:span text:style-name="T5">MAÍRA DE CARVALHO </text:span><text:span text:style-name="T5">CAMELO</text:span>; <text:span text:style-name="T4">IDADE: </text:span><text:span text:style-name="T5">27</text:span><text:span text:style-name="T4"> </text:span><text:span text:style-name="T5">ANOS</text:span><text:span text:style-name="T4">;</text:span> <text:span text:style-name="T4">ATIVIDADE PROFISSIONAL</text:span>: COORDENADORA DE ATENÇÃO BÁSICA; <text:span text:style-name="T4">NÍVEL ESCOLAR</text:span>: SUPERIOR COMPLETO - ENFERMAGEM; <text:span text:style-name="T4">SEGMENTO QUE </text:span><text:span text:style-name="T4">REPRESENTA</text:span>: SECRETARIA MUNICIPAL DE SAÚDE</text:p>
          </table:table-cell>
          <table:table-cell table:style-name="ce22" office:value-type="string">
            <text:p><text:span text:style-name="T4">NOME</text:span>: MARIA DO SOCORRO NASCIMENTO<text:span text:style-name="T4">; IDADE</text:span>: 42 ANOS; <text:span text:style-name="T4">ATIVIDADE PROFISSIONAL</text:span>: FREIRA; <text:span text:style-name="T4">NÍVEL ESCOLAR</text:span>: ENSINO FUNDFAMENTAL COMPLETO<text:span text:style-name="T4">; SEGMENTO QUE </text:span><text:span text:style-name="T4">REPRESENTA</text:span>: IGREJA CATÓLICA</text:p>
          </table:table-cell>
          <table:table-cell table:style-name="ce22" office:value-type="string">
            <text:p><text:span text:style-name="T4">NOME</text:span>: GEOVANE CARLOS DE LIMA;<text:span text:style-name="T4"> IDADE</text:span>: 37 ANOS; <text:span text:style-name="T4">ATIVIDADE PROFISSIONAL</text:span>: VIGILANTE;<text:span text:style-name="T4"> NÍVEL ESCOLAR:</text:span> SUPERIOR INCOMPLETO - PEDAGOGIA ; <text:span text:style-name="T4">SEGMENTO QUE </text:span><text:span text:style-name="T4">REPRESENTA</text:span>: MOVIMENTO SEM-TERRA</text:p>
          </table:table-cell>
          <table:table-cell table:style-name="ce22" office:value-type="string">
            <text:p><text:span text:style-name="T4">NOME</text:span>: BENEDITO ARAGÃO DE SOUSA; <text:span text:style-name="T4">IDADE</text:span>: 66 ANOS; <text:span text:style-name="T4">ATIVIDADE PROFISSIONA</text:span>L: APOSENTADO; <text:span text:style-name="T4">NÍVEL ESCOLAR</text:span>: ENSINO MÉDIO COMPLETO; <text:span text:style-name="T4">SEGMENTO QUE REPRESENTA</text:span>: ALCOÓLICOS ANÔNIMOS</text:p>
          </table:table-cell>
          <table:table-cell table:style-name="ce22" office:value-type="string">
            <text:p><text:span text:style-name="T4">NOME</text:span>: EDMAR CALISTO DOS SANTOS; <text:span text:style-name="T4">IDADE</text:span>: 51 ANOS; <text:span text:style-name="T4">ATIVIDADE PROFISSIONAL</text:span>: COMERCIÁRIO; <text:span text:style-name="T4">NÍVEL </text:span><text:span text:style-name="T4">ESCOLAR</text:span>: ENSINO FUNDAMENTAL COMPLETO;<text:span text:style-name="T4"> </text:span><text:span text:style-name="T4">SEGMENTO QUE REPRESENTA</text:span>: COMERCIÁRIOS</text:p>
          </table:table-cell>
          <table:table-cell table:style-name="ce52" office:value-type="string">
            <text:p><text:span text:style-name="T4">NOME</text:span>: MANOEL RAIMUNDO SANTANA; <text:span text:style-name="T4">IDADE</text:span>: 42 ANOS; <text:span text:style-name="T4">ATIVIDADE PROFISSIONAL</text:span>: PROFESSOR DE MATEMÁTICA;<text:span text:style-name="T4"> </text:span><text:span text:style-name="T4">NÍVEL ESCOLAR</text:span>: SUPERIOR COMPLETO – MATEMÁTICA; <text:span text:style-name="T4">SEGMENTO QUE REPRESENTA</text:span>: TRABALHADORES MUNICIPAIS</text:p>
          </table:table-cell>
          <table:table-cell table:style-name="ce52" office:value-type="string">
            <text:p><text:span text:style-name="T4">NOME</text:span>: JOSÉ DOMINGOS ENEAS DE MACEDO; <text:span text:style-name="T4">IDADE</text:span>: 58 ANOS;<text:span text:style-name="T4"> </text:span><text:span text:style-name="T4">ATIVIDADE PROFISSIONAL</text:span>: TRABALHADOR RURAL; <text:span text:style-name="T4">NÍVEL </text:span><text:span text:style-name="T4">ESCOLAR</text:span>: FUNDAMENTAL COMPLETO; <text:span text:style-name="T4">SEGMENTO QUE </text:span><text:span text:style-name="T4">REPRESENTA</text:span>: TRABALHADORES RURAIS</text:p>
          </table:table-cell>
          <table:table-cell table:number-columns-repeated="959"/>
        </table:table-row>
        <table:table-row table:style-name="ro14">
          <table:table-cell table:style-name="ce7" office:value-type="string" table:number-columns-spanned="2" table:number-rows-spanned="1">
            <text:p>BETÂNIA DO PIAUÍ</text:p>
          </table:table-cell>
          <table:covered-table-cell table:style-name="ce24"/>
          <table:table-cell table:style-name="ce7" office:value-type="string" table:number-columns-spanned="3" table:number-rows-spanned="1">
            <text:p>SECRETARIA MUNICIPAL DE SAÚDE</text:p>
          </table:table-cell>
          <table:covered-table-cell table:number-columns-repeated="2" table:style-name="ce24"/>
          <table:table-cell table:style-name="ce49" office:value-type="string" table:number-columns-spanned="3" table:number-rows-spanned="1">
            <text:p>FRANCISCO JOSÉ DE CARVALHO</text:p>
          </table:table-cell>
          <table:covered-table-cell table:number-columns-repeated="2" table:style-name="ce52"/>
          <table:table-cell table:style-name="ce10" office:value-type="string" table:number-columns-spanned="2" table:number-rows-spanned="1">
            <text:p><text:a xlink:href="mailto:francisco.max85@hotmail.com">francisco.max85@hotmail.com</text:a></text:p>
          </table:table-cell>
          <table:covered-table-cell table:style-name="ce52"/>
          <table:table-cell table:style-name="ce54" office:value-type="string" table:number-columns-spanned="2" table:number-rows-spanned="1">
            <text:p>RUA MANOEL CAVALCANTE, S/N. (89)9419 – 1354</text:p>
          </table:table-cell>
          <table:covered-table-cell table:style-name="ce52"/>
          <table:table-cell table:style-name="ce12" office:value-type="float" office:value="12" table:number-columns-spanned="2" table:number-rows-spanned="1">
            <text:p>12</text:p>
          </table:table-cell>
          <table:covered-table-cell table:style-name="ce52"/>
          <table:table-cell table:style-name="ce12" office:value-type="float" office:value="1" table:number-columns-spanned="2" table:number-rows-spanned="1">
            <text:p>1</text:p>
          </table:table-cell>
          <table:covered-table-cell table:style-name="ce52"/>
          <table:table-cell table:style-name="ce12" office:value-type="float" office:value="3" table:number-columns-spanned="2" table:number-rows-spanned="1">
            <text:p>3</text:p>
          </table:table-cell>
          <table:covered-table-cell table:style-name="ce52"/>
          <table:table-cell table:style-name="ce24" office:value-type="float" office:value="5">
            <text:p>5</text:p>
          </table:table-cell>
          <table:table-cell table:style-name="ce24" office:value-type="float" office:value="2">
            <text:p>2</text:p>
          </table:table-cell>
          <table:table-cell table:number-columns-repeated="3" table:style-name="ce24" office:value-type="string">
            <text:p>SIM</text:p>
          </table:table-cell>
          <table:table-cell table:style-name="ce24" office:value-type="string">
            <text:p>NÃO</text:p>
          </table:table-cell>
          <table:table-cell table:number-columns-repeated="3" table:style-name="ce24" office:value-type="string">
            <text:p>SIM</text:p>
          </table:table-cell>
          <table:table-cell table:style-name="ce24" office:value-type="string">
            <text:p>NÃO </text:p>
          </table:table-cell>
          <table:table-cell table:style-name="ce52"/>
          <table:table-cell table:number-columns-repeated="2" table:style-name="ce24" office:value-type="string">
            <text:p>SIM</text:p>
          </table:table-cell>
          <table:table-cell table:style-name="ce91" office:value-type="string">
            <text:p>SIM</text:p>
          </table:table-cell>
          <table:table-cell table:style-name="ce130" office:value-type="string">
            <text:p>SIM. COMPARTILHADA</text:p>
          </table:table-cell>
          <table:table-cell table:style-name="ce130" office:value-type="string">
            <text:p>SIM. OBS.: NÃO HÁ RESSALVAS</text:p>
          </table:table-cell>
          <table:table-cell table:number-columns-repeated="2" table:style-name="ce24" office:value-type="string">
            <text:p>SIM</text:p>
          </table:table-cell>
          <table:table-cell table:number-columns-repeated="2" table:style-name="ce24" office:value-type="string">
            <text:p>NÃO</text:p>
          </table:table-cell>
          <table:table-cell table:style-name="ce52" office:value-type="string">
            <text:p>SIM. HORTÊNCIA RODRIGUES DE ALMEIDA, MAGNO BRUNO DA SILVA XAVIER</text:p>
          </table:table-cell>
          <table:table-cell table:style-name="ce52" office:value-type="string">
            <text:p>CONTRATO TEMPORÁRIO</text:p>
          </table:table-cell>
          <table:table-cell table:number-columns-repeated="4" table:style-name="ce24" office:value-type="string">
            <text:p>NÃO</text:p>
          </table:table-cell>
          <table:table-cell table:style-name="ce52"/>
          <table:table-cell table:style-name="ce52" office:value-type="string">
            <text:p>SIM. OBS.: QUANDO NECESSÁRIO</text:p>
          </table:table-cell>
          <table:table-cell table:style-name="ce24" office:value-type="string">
            <text:p>4(QUATRO). SEM GRANDES DIFICULDADES</text:p>
          </table:table-cell>
          <table:table-cell table:style-name="ce52" office:value-type="string">
            <text:p>SIM. NASF, PROGRAMA DE SAÚDE NA ESCOLA, PMAQ, ACADEMIA DA SAÚDE, REFORMA DA UNIDADE BÁSICA DE SAÚDE DIRCEU ARCOVERDE, CONSTRUÇÃO DE SALA PARA CONFECÇÃO DE PRÓTESE DENTÁRIA, ADESÃO DE UNIDADE MÓVEL TERRESTRE POR MEIO DO PROGRAMA BRASIL SORRIDENTE</text:p>
          </table:table-cell>
          <table:table-cell table:style-name="ce24" office:value-type="string">
            <text:p>NENHUMA</text:p>
          </table:table-cell>
          <table:table-cell table:style-name="ce52"/>
          <table:table-cell table:style-name="ce52" office:value-type="string">
            <text:p>NÃO. POR FALTA DE ORIENTAÇÃO NÃO TEMOS ACESSO AO SISTEMA. A PARTIR DE HOJE ESTAREMOS REALIZANDO ACESSO NO REFERIDO SISTEMA.</text:p>
          </table:table-cell>
          <table:table-cell table:style-name="ce52" office:value-type="string">
            <text:p><text:span text:style-name="T4">NOME</text:span>: JUNIELSON DA COSTA FERNANDES;<text:span text:style-name="T4"> IDADE</text:span>: 26 ANOS;<text:span text:style-name="T4"> </text:span><text:span text:style-name="T4">ATIVIDADE PROFISSIONAL</text:span>: TÉCNICO DE ENFERMAGEM; <text:span text:style-name="T4">NÍVEL ESCOLAR</text:span>: SUPERIOR;<text:span text:style-name="T4"> </text:span><text:span text:style-name="T4">SEGMENTO QUE REPRESENTA</text:span>: TRABALHADORES DE SAÚDE</text:p>
          </table:table-cell>
          <table:table-cell table:style-name="ce52" office:value-type="string">
            <text:p><text:span text:style-name="T4">NOME</text:span>: PETRONILO FRANCISCO DA PAIXÃO; <text:span text:style-name="T4">IDADE</text:span>: 47 ANOS;<text:span text:style-name="T4"> </text:span><text:span text:style-name="T4">ATIVIDADE PROFISSIONAL</text:span>: AGRICULTOR; <text:s/><text:span text:style-name="T4">NÍVEL ESCOLAR</text:span>: MÉDIO; <text:span text:style-name="T4">SEGMENTO QUE </text:span><text:span text:style-name="T4">REPRESENTA</text:span>: PRESTADORES DE SERVIÇO</text:p>
          </table:table-cell>
          <table:table-cell table:style-name="ce52" office:value-type="string">
            <text:p><text:span text:style-name="T4">NOME</text:span>: LIDIVANI DA ROCHA RAMOS; <text:span text:style-name="T4">IDADE</text:span>: 23 ANOS; <text:span text:style-name="T4">ATIVIDADE PROFISSIONAL</text:span>: AUXILIAR ADMINISTRATIVO<text:span text:style-name="T4">; <text:s/></text:span><text:span text:style-name="T4">NÍVEL ESCOLAR</text:span>: FUNDAMENTAL; <text:span text:style-name="T4">SEGMENTO </text:span><text:span text:style-name="T4">QUE REPRESENTA</text:span>: TRABALHADORES DE SAÚDE</text:p>
          </table:table-cell>
          <table:table-cell table:style-name="ce52" office:value-type="string">
            <text:p><text:span text:style-name="T4">NOME</text:span>: LUCIANO COELHO DE MACEDO;<text:span text:style-name="T4"> IDADE</text:span>: 32 ANOS; <text:span text:style-name="T4">ATIVIDADE PROFISSIONAL</text:span>: VIGILANTE; <text:span text:style-name="T4">NÍVEL ESCOLAR</text:span>: MÉDIO; <text:span text:style-name="T4">SEGMENTO QUE </text:span><text:span text:style-name="T4">REPRESENTA</text:span>: TRABALHADORES DE SAÚDE</text:p>
          </table:table-cell>
          <table:table-cell table:style-name="ce52" office:value-type="string">
            <text:p><text:span text:style-name="T4">NOME</text:span>: MARIA JAELSA DE MACEDO; <text:span text:style-name="T4">IDADE:</text:span> 27 ANOS; <text:span text:style-name="T4">ATIVIDADE PROFISSIONAL:</text:span> AUXILIAR DE SERVIÇOS GERAIS; <text:span text:style-name="T4">NÍVEL ESCOLAR</text:span>: MÉDIO; <text:span text:style-name="T4">SEGMENTO QUE REPRESENTA</text:span>: TRABALHADORES DE SAÚDE</text:p>
          </table:table-cell>
          <table:table-cell table:style-name="ce52" office:value-type="string">
            <text:p><text:span text:style-name="T4">NOME</text:span>: CELIA REGINA DAMASCENO ;<text:span text:style-name="T4"> IDADE</text:span>: 35 ANOS; <text:span text:style-name="T4">ATIVIDADE PROFISSIONAL</text:span>: AUXILIAR DE CONSULTÓRIO DENTÁRIO;<text:span text:style-name="T4"> NÍVEL ESCOLAR</text:span>: SUPERIOR; <text:span text:style-name="T4">SEGMENTO QUE </text:span><text:span text:style-name="T4">REPRESENTA</text:span>: TRABALHADORES DE SAÚDE</text:p>
          </table:table-cell>
          <table:table-cell table:style-name="ce52" office:value-type="string">
            <text:p><text:span text:style-name="T4">NOME</text:span>: RISOLÂNDIA XAVIER RODRIGUES; <text:span text:style-name="T4">IDADE</text:span>: 24 ANOS; <text:span text:style-name="T4">ATIVIDADE PROFISSIONAL</text:span>: DONA DE CASA; <text:span text:style-name="T4">NÍVEL </text:span><text:span text:style-name="T4">ESCOLAR</text:span>: MÉDIO; <text:span text:style-name="T4">SEGMENTO </text:span><text:span text:style-name="T4">QUE REPRESENTA</text:span>: USUÁRIOS</text:p>
          </table:table-cell>
          <table:table-cell table:style-name="ce52" office:value-type="string">
            <text:p><text:span text:style-name="T4">NOME</text:span>: GIRLENE TERESINHA RODRIGUES; <text:span text:style-name="T4">IDADE</text:span>: 31 ANOS; <text:span text:style-name="T4">ATIVIDADE PROFISSIONAL</text:span>: PRESIDENTE DO SINDICATO DO TRABALHADOR RURAL; <text:span text:style-name="T4">NÍVEL </text:span><text:span text:style-name="T4">ESCOLAR</text:span>: MÉDIO;<text:span text:style-name="T4"> SEGMENTO </text:span><text:span text:style-name="T4">QUE REPRESENTA</text:span>: PRESTADORES DE SERVIÇO</text:p>
          </table:table-cell>
          <table:table-cell table:style-name="ce52" office:value-type="string">
            <text:p><text:span text:style-name="T4">NOME</text:span>: FRANCISCA SEBASTIANA DE BRITO;<text:span text:style-name="T4"> IDADE</text:span>: 39 ANOS; <text:span text:style-name="T4">ATIVIDADE PROFISSIONAL:</text:span> DONA DE CASA; <text:span text:style-name="T4">NÍVEL </text:span><text:span text:style-name="T4">ESCOLAR:</text:span> FUNDAMENTAL; <text:span text:style-name="T4">SEGMENTO QUE REPRESENTA</text:span>: USUÁRIOS</text:p>
          </table:table-cell>
          <table:table-cell table:style-name="ce52" office:value-type="string">
            <text:p><text:span text:style-name="T4">NOME:</text:span> NARCISO FRANCISCO DE SOUSA; <text:span text:style-name="T4">IDADE</text:span>: 64 ANOS; <text:span text:style-name="T4">ATIVIDADE PROFISSIONAL</text:span>: AGRICULTOR ; <text:span text:style-name="T4">NÍVEL ESCOLAR</text:span>: FUNDAMENTAL; <text:span text:style-name="T4">SEGMENTO </text:span><text:span text:style-name="T4">QUE REPRESENTA</text:span>: USUÁRIOS</text:p>
          </table:table-cell>
          <table:table-cell table:style-name="ce52" office:value-type="string">
            <text:p><text:span text:style-name="T4">NOME</text:span>: FRANCISCO COELHO RODRIGUES; <text:span text:style-name="T4">IDADE</text:span>: 25 ANOS; <text:span text:style-name="T4">ATIVIDADE PROFISSIONAL:</text:span> CHEFE DE VISÃO FINANCEIRA<text:span text:style-name="T4">; </text:span><text:span text:style-name="T4">NÍVEL ESCOLAR:</text:span> SUPERIOR; <text:span text:style-name="T4">SEGMENTO QUE REPRESENTA</text:span>: GESTORES</text:p>
          </table:table-cell>
          <table:table-cell table:style-name="ce52" table:number-columns-repeated="962"/>
        </table:table-row>
        <table:table-row table:style-name="ro15">
          <table:table-cell table:style-name="ce6" office:value-type="string" table:number-columns-spanned="2" table:number-rows-spanned="1">
            <text:p>COCAL DOS ALVES</text:p>
          </table:table-cell>
          <table:covered-table-cell table:style-name="ce25"/>
          <table:table-cell table:style-name="ce6" office:value-type="string" table:number-columns-spanned="3" table:number-rows-spanned="1">
            <text:p>MARIANO FONTENELE DE BRITO</text:p>
          </table:table-cell>
          <table:covered-table-cell table:number-columns-repeated="2" table:style-name="ce25"/>
          <table:table-cell table:style-name="ce6" office:value-type="string" table:number-columns-spanned="3" table:number-rows-spanned="1">
            <text:p>ANTÔNIO FERNANDO SIQUEIRA CARDOSO</text:p>
          </table:table-cell>
          <table:covered-table-cell table:number-columns-repeated="2" table:style-name="ce25"/>
          <table:table-cell table:style-name="ce10" office:value-type="string" table:number-columns-spanned="2" table:number-rows-spanned="1">
            <text:p><text:a xlink:href="mailto:cmscocaldosalves@hotmail.com">cmscocaldosalves@hotmail.com</text:a></text:p>
          </table:table-cell>
          <table:covered-table-cell table:style-name="ce25"/>
          <table:table-cell table:style-name="ce69" office:value-type="string" table:number-columns-spanned="2" table:number-rows-spanned="1">
            <text:p>RUA DOMINGOS DA SILVA, S/N – BAIRRO: CENTRO</text:p>
          </table:table-cell>
          <table:covered-table-cell table:style-name="ce25"/>
          <table:table-cell table:style-name="ce69" office:value-type="float" office:value="8" table:number-columns-spanned="2" table:number-rows-spanned="1">
            <text:p>8</text:p>
          </table:table-cell>
          <table:covered-table-cell table:style-name="ce25"/>
          <table:table-cell table:style-name="ce69" office:value-type="float" office:value="2" table:number-columns-spanned="2" table:number-rows-spanned="1">
            <text:p>2</text:p>
          </table:table-cell>
          <table:covered-table-cell table:style-name="ce86"/>
          <table:table-cell table:style-name="ce11" office:value-type="float" office:value="4" table:number-columns-spanned="2" table:number-rows-spanned="1">
            <text:p>4</text:p>
          </table:table-cell>
          <table:covered-table-cell/>
          <table:table-cell table:number-columns-repeated="2" table:style-name="ce24" office:value-type="float" office:value="1">
            <text:p>1</text:p>
          </table:table-cell>
          <table:table-cell table:number-columns-repeated="2" table:style-name="ce24" office:value-type="string">
            <text:p>SIM</text:p>
          </table:table-cell>
          <table:table-cell table:style-name="ce24" office:value-type="float" office:value="5">
            <text:p>5</text:p>
          </table:table-cell>
          <table:table-cell table:style-name="ce24" office:value-type="string">
            <text:p>NÃO</text:p>
          </table:table-cell>
          <table:table-cell table:number-columns-repeated="4" table:style-name="ce24" office:value-type="string">
            <text:p>SIM</text:p>
          </table:table-cell>
          <table:table-cell table:style-name="ce24" office:value-type="string">
            <text:p>LOCAÇÃO</text:p>
          </table:table-cell>
          <table:table-cell table:style-name="ce125" office:value-type="string">
            <text:p>SIM</text:p>
          </table:table-cell>
          <table:table-cell table:style-name="ce80" office:value-type="string">
            <text:p>SIM</text:p>
          </table:table-cell>
          <table:table-cell table:style-name="ce91" office:value-type="string">
            <text:p>SIM</text:p>
          </table:table-cell>
          <table:table-cell table:style-name="ce129"/>
          <table:table-cell table:style-name="ce91" office:value-type="string">
            <text:p>SIM</text:p>
          </table:table-cell>
          <table:table-cell table:style-name="ce24" office:value-type="string">
            <text:p>NÃO</text:p>
          </table:table-cell>
          <table:table-cell table:style-name="ce24" office:value-type="string">
            <text:p>SIM</text:p>
          </table:table-cell>
          <table:table-cell table:style-name="ce24" office:value-type="string">
            <text:p>NÃO</text:p>
          </table:table-cell>
          <table:table-cell table:style-name="ce24" office:value-type="string">
            <text:p>SIM</text:p>
          </table:table-cell>
          <table:table-cell table:style-name="ce24" office:value-type="string">
            <text:p>NÃO</text:p>
          </table:table-cell>
          <table:table-cell/>
          <table:table-cell table:number-columns-repeated="4" table:style-name="ce24" office:value-type="string">
            <text:p>NÃO</text:p>
          </table:table-cell>
          <table:table-cell table:number-columns-repeated="2"/>
          <table:table-cell table:style-name="ce24" office:value-type="string">
            <text:p>NENHUMA </text:p>
          </table:table-cell>
          <table:table-cell table:number-columns-repeated="3" table:style-name="ce24" office:value-type="string">
            <text:p>NENHUMA</text:p>
          </table:table-cell>
          <table:table-cell table:style-name="ce24" office:value-type="string">
            <text:p>SIM</text:p>
          </table:table-cell>
          <table:table-cell table:style-name="ce49" office:value-type="string">
            <text:p><text:span text:style-name="T4">NOME</text:span>: ANTÔNIO FERNANDO SIQUEIRA CARDOSO;<text:span text:style-name="T4"> IDADE</text:span>: 31 ANOS;<text:span text:style-name="T4"> ATIVIDADE </text:span><text:span text:style-name="T4">PROFISSIONAL</text:span>: AGENTE COMUNITÁRIO DE SAÚDE; <text:span text:style-name="T4">NÍVEL ESCOLAR</text:span>: SUPERIOR; <text:span text:style-name="T4">SEGMENTO QUE REPRESENTA</text:span>: USUÁRIOS</text:p>
          </table:table-cell>
          <table:table-cell table:style-name="ce49" office:value-type="string">
            <text:p><text:span text:style-name="T4">NOME</text:span>: IZAURA FONTENELE DA SILVA; <text:span text:style-name="T4">IDADE</text:span>: 61 ANOS; <text:span text:style-name="T4">ATIVIDADE PROFISSIONAL</text:span>: APOSENTADA; <text:span text:style-name="T4">NÍVEL ESCOLAR</text:span>: MÉDIO; <text:span text:style-name="T4">SEGMENTO QUE </text:span><text:span text:style-name="T4">REPRESENTA</text:span>: USUÁRIOS</text:p>
          </table:table-cell>
          <table:table-cell table:style-name="ce49" office:value-type="string">
            <text:p><text:span text:style-name="T4">NOME</text:span>: RAIMUNDA DE BRITO AMARAL; IDADE: 41ANOS; ATIVIDADE PROFISSIONAL: TÉCNICA DE ENFERMAGEM; NÍVEL ESCOLAR: MÉDIO; <text:span text:style-name="T4">SEGMENTO QUE REPRESENTA</text:span>: USUÁRIOS</text:p>
          </table:table-cell>
          <table:table-cell table:style-name="ce49" office:value-type="string">
            <text:p><text:span text:style-name="T4">NOME</text:span>: FRANCISCA DE CARVALHO SOUSA BRITO; <text:span text:style-name="T4">IDADE</text:span>: 39 ANOS;<text:span text:style-name="T4"> ATIVIDADE </text:span><text:span text:style-name="T4">PROFISSIONAL</text:span>: TRABALHADORA RURAL;<text:span text:style-name="T4"> NÍVEL </text:span><text:span text:style-name="T4">ESCOLAR</text:span>: MÉDIO; <text:span text:style-name="T4">SEGMENTO </text:span><text:span text:style-name="T4">QUE REPRESENTA</text:span>: OUTROS</text:p>
          </table:table-cell>
          <table:table-cell table:style-name="ce49" office:value-type="string">
            <text:p><text:span text:style-name="T4">NOME</text:span>: ADRIANA SILVA FONTINELE; <text:span text:style-name="T4">IDADE</text:span>: 34 ANOS; <text:span text:style-name="T4">ATIVIDADE PROFISSIONAL</text:span>: ENFERMEIRA;<text:span text:style-name="T4"> NÍVEL ESCOLAR</text:span>: SUPERIOR; <text:span text:style-name="T4">SEGMENTO QUE </text:span><text:span text:style-name="T4">REPRESENTA</text:span>: GESTORES</text:p>
          </table:table-cell>
          <table:table-cell table:style-name="ce49" office:value-type="string">
            <text:p><text:span text:style-name="T4">NOME</text:span>: MARIA DAS GRAÇAS VIEIRA AMARAL; <text:span text:style-name="T4">IDADE</text:span>: 21 ANOS; <text:span text:style-name="T4">ATIVIDADE </text:span><text:span text:style-name="T4">PROFISSIONAL</text:span>: AGENTE ADMINISTRATIVO; <text:span text:style-name="T4">NÍVEL </text:span><text:span text:style-name="T4">ESCOLAR</text:span>: <text:s text:c="25"/>;<text:span text:style-name="T4">SEGMENTO QUE REPRESENTA</text:span>: GESTORES</text:p>
          </table:table-cell>
          <table:table-cell table:style-name="ce49" office:value-type="string">
            <text:p><text:span text:style-name="T4">NOME</text:span>: MARIANO FONTENELE DE BRITO; <text:span text:style-name="T4">IDADE</text:span>: 52 ANOS; <text:span text:style-name="T4">ATIVIDADE PROFISSIONAL</text:span>: AGENTE COMUNITÁRIO DE SAÚDE; <text:span text:style-name="T4">NÍVEL ESCOLAR</text:span>: MÉDIO; <text:span text:style-name="T4">SEGMENTO QUE </text:span><text:span text:style-name="T4">REPRESENTA</text:span>: TRABALHADORES DE SAÚDE</text:p>
          </table:table-cell>
          <table:table-cell table:style-name="ce49" office:value-type="string">
            <text:p><text:span text:style-name="T4">NOME</text:span>: PÉRISSON LUÍS SOARES DE AERAÚJO COSTA;<text:span text:style-name="T4"> IDADE</text:span>: 31 ANOS; <text:span text:style-name="T4">ATIVIDADE </text:span><text:span text:style-name="T4">PROFISSIONAL</text:span>: ENFERMEIRO; <text:span text:style-name="T4">NÍVEL ESCOLAR</text:span>: SUPERIOR; <text:span text:style-name="T4">SEGMENTO QUE REPRESENTA</text:span>: <text:s/>TRABALHADORES DE SAÚDE</text:p>
          </table:table-cell>
          <table:table-cell table:style-name="ce49" table:number-columns-repeated="4"/>
          <table:table-cell table:style-name="ce160" table:number-columns-repeated="2"/>
          <table:table-cell table:number-columns-repeated="959"/>
        </table:table-row>
        <table:table-row table:style-name="ro16">
          <table:table-cell table:style-name="ce6" office:value-type="string" table:number-columns-spanned="2" table:number-rows-spanned="1">
            <text:p>CAPITÃO DE CAMPOS</text:p>
          </table:table-cell>
          <table:covered-table-cell table:style-name="ce26"/>
          <table:table-cell table:style-name="ce6" office:value-type="string" table:number-columns-spanned="3" table:number-rows-spanned="1">
            <text:p>NADJA DE PAULA CARVALHO SANTIAGO</text:p>
          </table:table-cell>
          <table:covered-table-cell table:number-columns-repeated="2" table:style-name="ce26"/>
          <table:table-cell table:style-name="ce6" office:value-type="string" table:number-columns-spanned="3" table:number-rows-spanned="1">
            <text:p>ROBERTO DE SOUSA AMORIM</text:p>
          </table:table-cell>
          <table:covered-table-cell table:number-columns-repeated="2" table:style-name="ce26"/>
          <table:table-cell table:style-name="ce6" office:value-type="string" table:number-columns-spanned="2" table:number-rows-spanned="1">
            <text:p><text:a xlink:href="mailto:cmscapitocampos@hotmail.com">cmscapitocampos@hotmail.com</text:a></text:p>
          </table:table-cell>
          <table:covered-table-cell table:style-name="ce27"/>
          <table:table-cell table:style-name="ce6" office:value-type="string" table:number-columns-spanned="2" table:number-rows-spanned="1">
            <text:p>RUA INÊS COSTA ARAÚJO, CENTRO</text:p>
          </table:table-cell>
          <table:covered-table-cell table:style-name="ce27"/>
          <table:table-cell table:style-name="ce6" office:value-type="float" office:value="12" table:number-columns-spanned="2" table:number-rows-spanned="1">
            <text:p>12</text:p>
          </table:table-cell>
          <table:covered-table-cell table:style-name="ce27"/>
          <table:table-cell table:style-name="ce32" office:value-type="float" office:value="2" table:number-columns-spanned="2" table:number-rows-spanned="1">
            <text:p>2</text:p>
          </table:table-cell>
          <table:covered-table-cell table:style-name="ce87"/>
          <table:table-cell table:style-name="ce16" office:value-type="float" office:value="6" table:number-columns-spanned="2" table:number-rows-spanned="1">
            <text:p>6</text:p>
          </table:table-cell>
          <table:covered-table-cell table:style-name="ce33"/>
          <table:table-cell table:style-name="ce93" office:value-type="float" office:value="2">
            <text:p>2</text:p>
          </table:table-cell>
          <table:table-cell table:style-name="ce94" office:value-type="float" office:value="2">
            <text:p>2</text:p>
          </table:table-cell>
          <table:table-cell table:style-name="ce10" office:value-type="string">
            <text:p>SIM</text:p>
          </table:table-cell>
          <table:table-cell table:style-name="ce94" office:value-type="string">
            <text:p>SIM</text:p>
          </table:table-cell>
          <table:table-cell table:style-name="ce94" office:value-type="string">
            <text:p>AS REUNIÕES SÓ PROSSEGUEM QUANDO HÁ QUORUM</text:p>
          </table:table-cell>
          <table:table-cell table:style-name="ce94" office:value-type="string">
            <text:p>NÃO</text:p>
          </table:table-cell>
          <table:table-cell table:number-columns-repeated="3" table:style-name="ce94" office:value-type="string">
            <text:p>SIM</text:p>
          </table:table-cell>
          <table:table-cell table:style-name="ce117" office:value-type="string">
            <text:p>SIM</text:p>
          </table:table-cell>
          <table:table-cell table:style-name="ce121" office:value-type="string">
            <text:p>SIM</text:p>
          </table:table-cell>
          <table:table-cell table:number-columns-repeated="2" table:style-name="ce126" office:value-type="string">
            <text:p>SIM</text:p>
          </table:table-cell>
          <table:table-cell table:number-columns-repeated="2" table:style-name="ce126" office:value-type="string">
            <text:p>NÃO</text:p>
          </table:table-cell>
          <table:table-cell table:style-name="ce10" office:value-type="string">
            <text:p>SIM. O CMS REUNIU-SE COM A COMISSÃO DA SMS PARA DISCURSÃO DAS DIRETRIZES DO PLANO MUNICIPAL DE SAÚDE.</text:p>
          </table:table-cell>
          <table:table-cell table:style-name="ce10" office:value-type="string">
            <text:p>SIM</text:p>
          </table:table-cell>
          <table:table-cell table:style-name="ce94" office:value-type="string">
            <text:p>SIM</text:p>
          </table:table-cell>
          <table:table-cell table:style-name="ce94" office:value-type="string">
            <text:p>NÃO</text:p>
          </table:table-cell>
          <table:table-cell table:style-name="ce94" office:value-type="string">
            <text:p>SIM</text:p>
          </table:table-cell>
          <table:table-cell table:style-name="ce94" office:value-type="string">
            <text:p>NÃO. NÃO EXISTE EQUIPE DE APOIO</text:p>
          </table:table-cell>
          <table:table-cell table:style-name="ce94" office:value-type="string">
            <text:p>CONCURSO PÚBLICO</text:p>
          </table:table-cell>
          <table:table-cell table:style-name="ce94" office:value-type="string">
            <text:p>NÃO</text:p>
          </table:table-cell>
          <table:table-cell table:style-name="ce94" office:value-type="string">
            <text:p>SIM</text:p>
          </table:table-cell>
          <table:table-cell table:style-name="ce94" office:value-type="string">
            <text:p>NÃO</text:p>
          </table:table-cell>
          <table:table-cell table:style-name="ce94"/>
          <table:table-cell table:style-name="ce132"/>
          <table:table-cell table:style-name="ce49" office:value-type="string">
            <text:p>NÃO. ATÉ O PRESENTE MOMENTO NÃO HOUVE NENHUMA POLÊMICA ENVOLVENDO O CONSELHO MUNICIPAL DE SAÚDE DO MUNICÍPIO DE CAPITÃO DE CAMPOS PARA QUE HOUVÉSSEMOS A NECESSIDADE DE SOLICITAR ORIENTAÇÕES DO MP, E O MESMO É CONVIDADO A PARTICIPAR DAS AUDIÊNCIAS PÚBLICAS PARA A APRESENTAÇÃO DA PRESTAÇÃO DE CONTAS QUADRIMESTRAL DE ACORDO COM A LEI COMPLEMENTAR 141/2012.</text:p>
          </table:table-cell>
          <table:table-cell table:style-name="ce10" office:value-type="string">
            <text:p>NÃO HOUVERAM FISCALIZAÇÕES</text:p>
          </table:table-cell>
          <table:table-cell table:style-name="ce10" office:value-type="string">
            <text:p>AS POLÍTICAS APROVADAS PELO CONSELHO FORAM DE INICIATIVA DA SMS</text:p>
          </table:table-cell>
          <table:table-cell table:style-name="ce49" office:value-type="string">
            <text:p>AS POLÍTICAS APROVADAS PELO CONSELHO FORAM DE INICIATIVA DA SMS</text:p>
          </table:table-cell>
          <table:table-cell table:style-name="ce10" office:value-type="string">
            <text:p>NÃO HOUVERAM POLÍTICAS PÚBLICAS DE INICIATIVA DO CMS</text:p>
          </table:table-cell>
          <table:table-cell table:style-name="ce10" office:value-type="string">
            <text:p>NÃO. AINDA ESTAMOS ESPERANDO DA OI A INSTALAÇÃO DA INTERNET, QUE SERIA EM 2011</text:p>
          </table:table-cell>
          <table:table-cell table:style-name="ce49" office:value-type="string">
            <text:p><text:span text:style-name="T4">NOME: </text:span><text:span text:style-name="T5">ROBERTO DE SOUSA </text:span><text:span text:style-name="T5">AMORIM</text:span>; <text:span text:style-name="T4">IDADE: </text:span><text:span text:style-name="T5">47</text:span><text:span text:style-name="T4"> </text:span><text:span text:style-name="T5">ANOS</text:span><text:span text:style-name="T4">;</text:span> <text:span text:style-name="T4">ATIVIDADE PROFISSIONAL</text:span>: FUNCIONÁRIO PÚBLICO MUNICIPAL; <text:span text:style-name="T4">NÍVEL ESCOLAR</text:span>: SUPERIOR ; <text:span text:style-name="T4">SEGMENTO QUE </text:span><text:span text:style-name="T4">REPRESENTA</text:span>: PRESTADORES DE SERVIÇO</text:p>
          </table:table-cell>
          <table:table-cell table:style-name="ce49" office:value-type="string">
            <text:p><text:span text:style-name="T4">NOME: </text:span><text:span text:style-name="T5">NADJA DE PAULA </text:span><text:span text:style-name="T5">CARVALHO SANTIAGO</text:span>; <text:span text:style-name="T4">IDADE: </text:span><text:span text:style-name="T5">34</text:span><text:span text:style-name="T4"> </text:span><text:span text:style-name="T5">ANOS</text:span><text:span text:style-name="T4">;</text:span> <text:span text:style-name="T4">ATIVIDADE </text:span><text:span text:style-name="T4">PROFISSIONAL</text:span>: FUNCIONÁRIO PÚBLICO MUNICIPAL; <text:span text:style-name="T4">NÍVEL </text:span><text:span text:style-name="T4">ESCOLAR</text:span>: MÉDIO; <text:span text:style-name="T4">SEGMENTO </text:span><text:span text:style-name="T4">QUE REPRESENTA</text:span>: TRABALHADORES DE SAÚDE</text:p>
          </table:table-cell>
          <table:table-cell table:style-name="ce49" office:value-type="string">
            <text:p><text:span text:style-name="T4">NOME: </text:span><text:span text:style-name="T5">RAIMUNDO NONATO DOS </text:span><text:span text:style-name="T5">SANTOS</text:span>; <text:span text:style-name="T4">IDADE</text:span><text:span text:style-name="T5">: 70</text:span><text:span text:style-name="T4"> </text:span><text:span text:style-name="T5">ANOS</text:span><text:span text:style-name="T4">;</text:span> <text:span text:style-name="T4">ATIVIDADE PROFISSIONAL</text:span>: TRABALHADOR FEDERAL APOSENTADO; <text:span text:style-name="T4">NÍVEL ESCOLAR</text:span>: MÉDIO; <text:span text:style-name="T4">SEGMENTO QUE </text:span><text:span text:style-name="T4">REPRESENTA</text:span>: USUÁRIOS</text:p>
          </table:table-cell>
          <table:table-cell table:style-name="ce49" office:value-type="string">
            <text:p><text:span text:style-name="T4">NOME: </text:span><text:span text:style-name="T5">COSMO ALVES DA </text:span><text:span text:style-name="T5">ROCHA</text:span>; <text:span text:style-name="T4">IDADE: </text:span><text:span text:style-name="T5">55</text:span><text:span text:style-name="T4"> </text:span><text:span text:style-name="T5">ANOS</text:span><text:span text:style-name="T4">;</text:span> <text:span text:style-name="T4">ATIVIDADE PROFISSIONAL</text:span>: TRABALHADOR RURAL; <text:span text:style-name="T4">NÍVEL </text:span><text:span text:style-name="T4">ESCOLAR: </text:span><text:span text:style-name="T5">FUNDAMENTAL</text:span>; <text:span text:style-name="T4">SEGMENTO QUE REPRESENTA</text:span>: USUÁRIOS</text:p>
          </table:table-cell>
          <table:table-cell table:style-name="ce49" office:value-type="string">
            <text:p><text:span text:style-name="T4">NOME: </text:span><text:span text:style-name="T5">MARIA LUCELENE </text:span><text:span text:style-name="T5">BATISTA PAZ</text:span>; <text:span text:style-name="T4">IDADE: </text:span><text:span text:style-name="T5">55</text:span><text:span text:style-name="T4"> </text:span><text:span text:style-name="T5">ANOS</text:span><text:span text:style-name="T4">;</text:span> <text:span text:style-name="T4">ATIVIDADE PROFISSIONAL</text:span>: FISIOTERAPEUTA; <text:span text:style-name="T4">NÍVEL </text:span><text:span text:style-name="T4">ESCOLAR</text:span>: SUPERIOR; <text:span text:style-name="T4">SEGMENTO QUE REPRESENTA</text:span>: GESTORES</text:p>
          </table:table-cell>
          <table:table-cell table:style-name="ce49" office:value-type="string">
            <text:p><text:span text:style-name="T4">NOME: </text:span><text:span text:style-name="T5">RAIMUNDA MELO </text:span><text:span text:style-name="T5">MEDEIROS E SILVA</text:span>; <text:span text:style-name="T4">IDADE: </text:span><text:span text:style-name="T5">53</text:span><text:span text:style-name="T4"> </text:span><text:span text:style-name="T5">ANOS</text:span><text:span text:style-name="T4">;</text:span> <text:span text:style-name="T4">ATIVIDADE </text:span><text:span text:style-name="T4">PROFISSIONAL</text:span>: ACS; <text:span text:style-name="T4">NÍVEL </text:span><text:span text:style-name="T4">ESCOLAR</text:span>: SUPERIOR; <text:span text:style-name="T4">SEGMENTO QUE REPRESENTA</text:span>: TRABALHADORES DE SAÚDE</text:p>
          </table:table-cell>
          <table:table-cell table:style-name="ce49" office:value-type="string">
            <text:p><text:span text:style-name="T4">NOME: </text:span><text:span text:style-name="T5">FRANCISCO GOMES DE </text:span><text:span text:style-name="T5">LIRA</text:span>; <text:span text:style-name="T4">IDADE: 32</text:span><text:span text:style-name="T5"> ANOS</text:span><text:span text:style-name="T4">;</text:span> <text:span text:style-name="T4">ATIVIDADE PROFISSIONAL</text:span>: SINDICALISTA; <text:span text:style-name="T4">NÍVEL ESCOLAR</text:span>: MÉDIO; <text:span text:style-name="T4">SEGMENTO QUE </text:span><text:span text:style-name="T4">REPRESENTA</text:span>: USUÁRIOS</text:p>
          </table:table-cell>
          <table:table-cell table:style-name="ce132" office:value-type="string">
            <text:p><text:span text:style-name="T4">NOME</text:span>: OSCARINA GOMES DE OLIVEIRA; <text:span text:style-name="T4">IDADE</text:span>: 52 ANOS; <text:span text:style-name="T4">ATIVIDADE PROFISSIONAL</text:span>: FUNCIONÁRIA PÚBLICA MUNICIPAL;<text:span text:style-name="T4"> NÍVEL ESCOLAR</text:span>: SUPERIOR; <text:span text:style-name="T4">SEGMENTO QUE </text:span><text:span text:style-name="T4">REPRESENTA</text:span>: USUÁRIOS</text:p>
          </table:table-cell>
          <table:table-cell table:style-name="ce52" office:value-type="string">
            <text:p><text:span text:style-name="T12">NOME</text:span><text:span text:style-name="T3">: JOÃO BATISTA FILHO;</text:span><text:span text:style-name="T12"> </text:span><text:span text:style-name="T12">IDADE</text:span><text:span text:style-name="T3">: 58 ANOS; </text:span><text:span text:style-name="T12">ATIVIDADE </text:span><text:span text:style-name="T12">PROFISSIONAL</text:span><text:span text:style-name="T3">: FUNCIONÁRIO </text:span><text:span text:style-name="T3">PÚBLICO;</text:span><text:span text:style-name="T12"> NÍVEL ESCOLAR</text:span><text:span text:style-name="T3">: </text:span><text:span text:style-name="T3">MÉDIO; </text:span><text:span text:style-name="T12">SEGMENTO QUE </text:span><text:span text:style-name="T12">REPRESENTA</text:span><text:span text:style-name="T3">: USUÁRIOS</text:span></text:p>
          </table:table-cell>
          <table:table-cell table:number-columns-repeated="964"/>
        </table:table-row>
        <table:table-row table:style-name="ro15">
          <table:table-cell table:style-name="ce8" office:value-type="string" table:number-columns-spanned="2" table:number-rows-spanned="1">
            <text:p>CANTO DO BURITI</text:p>
          </table:table-cell>
          <table:covered-table-cell table:style-name="ce27"/>
          <table:table-cell table:style-name="ce32" office:value-type="string" table:number-columns-spanned="3" table:number-rows-spanned="1">
            <text:p>REGIANE MACHADO SOUZA</text:p>
          </table:table-cell>
          <table:covered-table-cell table:number-columns-repeated="2" table:style-name="ce27"/>
          <table:table-cell table:style-name="ce32" office:value-type="string" table:number-columns-spanned="3" table:number-rows-spanned="1">
            <text:p>LIVIA FERNANDA ROSADO NUNES CHAVES</text:p>
          </table:table-cell>
          <table:covered-table-cell table:number-columns-repeated="2" table:style-name="ce27"/>
          <table:table-cell table:style-name="ce32" office:value-type="string" table:number-columns-spanned="2" table:number-rows-spanned="1">
            <text:p><text:a xlink:href="mailto:saude.canto@hotmail.com">saude.canto@hotmail.com</text:a></text:p>
          </table:table-cell>
          <table:covered-table-cell table:style-name="ce27"/>
          <table:table-cell table:style-name="ce32" office:value-type="string" table:number-columns-spanned="2" table:number-rows-spanned="1">
            <text:p>PRAÇA SANTANA, TEL: (86) 9840-2585</text:p>
          </table:table-cell>
          <table:covered-table-cell table:style-name="ce27"/>
          <table:table-cell table:style-name="ce32" office:value-type="float" office:value="16" table:number-columns-spanned="2" table:number-rows-spanned="1">
            <text:p>16</text:p>
          </table:table-cell>
          <table:covered-table-cell table:style-name="ce27"/>
          <table:table-cell table:style-name="ce32" office:value-type="float" office:value="3" table:number-columns-spanned="2" table:number-rows-spanned="1">
            <text:p>3</text:p>
          </table:table-cell>
          <table:covered-table-cell table:style-name="ce27"/>
          <table:table-cell table:style-name="ce32" office:value-type="float" office:value="8" table:number-columns-spanned="2" table:number-rows-spanned="1">
            <text:p>8</text:p>
          </table:table-cell>
          <table:covered-table-cell table:style-name="ce27"/>
          <table:table-cell table:style-name="ce94" office:value-type="float" office:value="2">
            <text:p>2</text:p>
          </table:table-cell>
          <table:table-cell table:style-name="ce94" office:value-type="float" office:value="3">
            <text:p>3</text:p>
          </table:table-cell>
          <table:table-cell table:number-columns-repeated="3" table:style-name="ce94" office:value-type="string">
            <text:p>SIM</text:p>
          </table:table-cell>
          <table:table-cell table:number-columns-repeated="2" table:style-name="ce94" office:value-type="string">
            <text:p>NÃO</text:p>
          </table:table-cell>
          <table:table-cell table:style-name="ce110" office:value-type="string">
            <text:p>SIM</text:p>
          </table:table-cell>
          <table:table-cell table:style-name="ce94" office:value-type="string">
            <text:p>SIM</text:p>
          </table:table-cell>
          <table:table-cell table:style-name="ce94" office:value-type="string">
            <text:p>NÃO </text:p>
          </table:table-cell>
          <table:table-cell table:style-name="ce94"/>
          <table:table-cell table:style-name="ce94" office:value-type="string">
            <text:p>SIM</text:p>
          </table:table-cell>
          <table:table-cell table:style-name="ce94" office:value-type="string">
            <text:p>SIM </text:p>
          </table:table-cell>
          <table:table-cell table:style-name="ce94" office:value-type="string">
            <text:p>SIM</text:p>
          </table:table-cell>
          <table:table-cell table:style-name="ce94" office:value-type="string">
            <text:p>NÃO</text:p>
          </table:table-cell>
          <table:table-cell table:style-name="ce132" office:value-type="string">
            <text:p>SIM. ATRAVÉS DE REQUERIMENTO E SOLICITAÇÕES NAS REUNIÕES ORDINÁRIAS E EXTRAORDINÁRIAS</text:p>
          </table:table-cell>
          <table:table-cell table:number-columns-repeated="2" table:style-name="ce94" office:value-type="string">
            <text:p>SIM</text:p>
          </table:table-cell>
          <table:table-cell table:number-columns-repeated="2" table:style-name="ce94" office:value-type="string">
            <text:p>NÃO</text:p>
          </table:table-cell>
          <table:table-cell table:style-name="ce132" office:value-type="string">
            <text:p>SIM. ATRAVÉS DOS REQUERIMENTOS A SECRETARIA CONSEGUE IDENTIFICAR OS PROBLEMAS DA COMUNIDADE E PROCURA SOLUCIONÁ-LOS.</text:p>
          </table:table-cell>
          <table:table-cell table:style-name="ce94"/>
          <table:table-cell table:number-columns-repeated="2" table:style-name="ce94" office:value-type="string">
            <text:p>NÃO</text:p>
          </table:table-cell>
          <table:table-cell table:style-name="ce94" office:value-type="string">
            <text:p>SIM</text:p>
          </table:table-cell>
          <table:table-cell table:style-name="ce94" table:number-columns-repeated="2"/>
          <table:table-cell table:style-name="ce94" office:value-type="string">
            <text:p>SIM</text:p>
          </table:table-cell>
          <table:table-cell table:style-name="ce49" office:value-type="string">
            <text:p>DIRETAMENTE, NENHUMA. NO ENTANTO, NAS REUNIÕES SÃO LEVANTADOS OS PROBLEMAS, E O CONSELHO APÓS REGISTRO DA ATA, ENCAMINHA AO SECRETÁRIO PARA QUE O MESMO TOME AS PROVIDÊNCIAS.</text:p>
          </table:table-cell>
          <table:table-cell table:style-name="ce49" office:value-type="string">
            <text:p>SIM. REFORMA DOS POSTOS; CONTRATAÇÃO DE MÉDICOS E ODONTOLÓGICOS; AQUISIÇÃO DE MEDICAMENTOS <text:s/>ESPECÍFICOS; MELHORIAS DO SAMU; COMBATE ÁS DOENÇAS ENDÊMICAS; IMPLANTAÇÃO DO CEO E UNIDADE MÓVEL ODONTOLÓGICA, ETC.</text:p>
          </table:table-cell>
          <table:table-cell table:style-name="ce10" office:value-type="string">
            <text:p>LIMPEZA PÚBLICA, COMBATE À DENGUE E HANSENÍASE.</text:p>
          </table:table-cell>
          <table:table-cell table:number-columns-repeated="2" table:style-name="ce162" office:value-type="string">
            <text:p>SIM</text:p>
          </table:table-cell>
          <table:table-cell table:style-name="ce166" office:value-type="string">
            <text:p><text:span text:style-name="T4">NOME: </text:span><text:span text:style-name="T5">LAYANE CARVALHO </text:span><text:span text:style-name="T5">REIS</text:span>; <text:span text:style-name="T4">IDADE: <text:s text:c="11"/>;</text:span> <text:span text:style-name="T4">ATIVIDADE </text:span><text:span text:style-name="T4">PROFISSIONAL</text:span>: ENFERMEIRA; <text:span text:style-name="T4">NÍVEL ESCOLAR</text:span>: <text:s/>SUPERIOR ; <text:span text:style-name="T4">SEGMENTO QUE REPRESENTA</text:span>: PROFISSIONAIS E PRESTADORES DE SAÚDE</text:p>
          </table:table-cell>
          <table:table-cell table:style-name="ce166" office:value-type="string">
            <text:p><text:span text:style-name="T4">NOME: </text:span><text:span text:style-name="T5">SAMMUEL NUNES DA </text:span><text:span text:style-name="T5">SILVEIRA</text:span>; <text:span text:style-name="T4">IDADE: </text:span><text:span text:style-name="T5"><text:s text:c="9"/></text:span><text:span text:style-name="T4">;</text:span> <text:span text:style-name="T4">ATIVIDADE PROFISSIONAL</text:span>: ODONTÓLOGO; <text:span text:style-name="T4">NÍVEL </text:span><text:span text:style-name="T4">ESCOLAR</text:span>: SUPERIOR ; <text:span text:style-name="T4">SEGMENTO QUE REPRESENTA</text:span>: PROFISSIONAIS E PRESTADORES DA SAÚDE</text:p>
          </table:table-cell>
          <table:table-cell table:style-name="ce177" office:value-type="string">
            <text:p><text:span text:style-name="T4">NOME: </text:span><text:span text:style-name="T5">CARLITO DE OLIVEIRA </text:span><text:span text:style-name="T5">CHAVES</text:span>; <text:span text:style-name="T4">IDADE: <text:s text:c="20"/>;</text:span> <text:span text:style-name="T4">ATIVIDADE PROFISSIONAL</text:span>: SINDICATO DOS TRABALHADORES RURAIS; <text:span text:style-name="T4">NÍVEL ESCOLAR</text:span>: MÉDIO; <text:span text:style-name="T4">SEGMENTO QUE REPRESENTA</text:span>: USUÁRIOS</text:p>
          </table:table-cell>
          <table:table-cell table:style-name="ce177" office:value-type="string">
            <text:p><text:span text:style-name="T4">NOME: </text:span><text:span text:style-name="T5">SIMONE GUERRA M. </text:span><text:span text:style-name="T5">BARRETO</text:span>; <text:span text:style-name="T4">IDADE: <text:s text:c="18"/>;</text:span> <text:span text:style-name="T4">ATIVIDADE PROFISSIONAL</text:span>: ENFERMEIRA; <text:span text:style-name="T4">NÍVEL ESCOLAR</text:span>: SUPERIOR; <text:span text:style-name="T4">SEGMENTO QUE </text:span><text:span text:style-name="T4">REPRESENTA</text:span>: PROFISSIONAIS E PRESTADORES DA SAÚDE</text:p>
          </table:table-cell>
          <table:table-cell table:style-name="ce177" table:number-columns-repeated="2"/>
          <table:table-cell table:style-name="ce49"/>
          <table:table-cell table:style-name="ce132"/>
          <table:table-cell table:style-name="ce160" table:number-columns-repeated="3"/>
          <table:table-cell table:style-name="ce62"/>
          <table:table-cell table:number-columns-repeated="961"/>
        </table:table-row>
        <table:table-row table:style-name="ro12">
          <table:table-cell table:style-name="ce6" office:value-type="string" table:number-columns-spanned="2" table:number-rows-spanned="1">
            <text:p>CAMPINAS DO PIAUÍ</text:p>
          </table:table-cell>
          <table:covered-table-cell table:style-name="ce28"/>
          <table:table-cell table:style-name="ce6" office:value-type="string" table:number-columns-spanned="3" table:number-rows-spanned="1">
            <text:p>ADRIANA MORAIS SOUSA</text:p>
          </table:table-cell>
          <table:covered-table-cell table:number-columns-repeated="2" table:style-name="ce28"/>
          <table:table-cell table:style-name="ce6" office:value-type="string" table:number-columns-spanned="3" table:number-rows-spanned="1">
            <text:p>MARIA DE JESUS ALENCAR DA COSTA</text:p>
          </table:table-cell>
          <table:covered-table-cell table:number-columns-repeated="2" table:style-name="ce28"/>
          <table:table-cell table:style-name="ce6" office:value-type="string" table:number-columns-spanned="2" table:number-rows-spanned="1">
            <text:p><text:a xlink:href="mailto:maria73078@hotmail.com">maria73078@hotmail.com</text:a></text:p>
          </table:table-cell>
          <table:covered-table-cell table:style-name="ce28"/>
          <table:table-cell table:style-name="ce6" office:value-type="string" table:number-columns-spanned="2" table:number-rows-spanned="1">
            <text:p>RUA JOSÉ JESUINO DA SILVA. (86)9438-4717</text:p>
          </table:table-cell>
          <table:covered-table-cell table:style-name="ce28"/>
          <table:table-cell table:style-name="ce6" office:value-type="float" office:value="12" table:number-columns-spanned="2" table:number-rows-spanned="1">
            <text:p>12</text:p>
          </table:table-cell>
          <table:covered-table-cell table:style-name="ce28"/>
          <table:table-cell table:style-name="ce6" office:value-type="float" office:value="3" table:number-columns-spanned="2" table:number-rows-spanned="1">
            <text:p>3</text:p>
          </table:table-cell>
          <table:covered-table-cell table:style-name="ce28"/>
          <table:table-cell table:style-name="ce10" office:value-type="float" office:value="6" table:number-columns-spanned="2" table:number-rows-spanned="1">
            <text:p>6</text:p>
          </table:table-cell>
          <table:covered-table-cell table:style-name="ce91"/>
          <table:table-cell table:style-name="ce94" office:value-type="float" office:value="3">
            <text:p>3</text:p>
          </table:table-cell>
          <table:table-cell table:style-name="ce94" office:value-type="float" office:value="0">
            <text:p>0</text:p>
          </table:table-cell>
          <table:table-cell table:style-name="ce10" office:value-type="string">
            <text:p>SIM</text:p>
          </table:table-cell>
          <table:table-cell table:style-name="ce10" office:value-type="string">
            <text:p>SIM </text:p>
          </table:table-cell>
          <table:table-cell table:style-name="ce10" office:value-type="float" office:value="6">
            <text:p>6</text:p>
          </table:table-cell>
          <table:table-cell table:style-name="ce10" office:value-type="string">
            <text:p>NÃO</text:p>
          </table:table-cell>
          <table:table-cell table:style-name="ce10" office:value-type="string">
            <text:p>SIM </text:p>
          </table:table-cell>
          <table:table-cell table:number-columns-repeated="2" table:style-name="ce10" office:value-type="string">
            <text:p>SIM</text:p>
          </table:table-cell>
          <table:table-cell table:style-name="ce10" office:value-type="string">
            <text:p>NÃO </text:p>
          </table:table-cell>
          <table:table-cell table:style-name="ce10" office:value-type="string">
            <text:p>NÃO</text:p>
          </table:table-cell>
          <table:table-cell table:style-name="ce10" office:value-type="string">
            <text:p>NÃO </text:p>
          </table:table-cell>
          <table:table-cell table:number-columns-repeated="2" table:style-name="ce10" office:value-type="string">
            <text:p>SIM</text:p>
          </table:table-cell>
          <table:table-cell table:style-name="ce10" office:value-type="string">
            <text:p>NÃO</text:p>
          </table:table-cell>
          <table:table-cell table:number-columns-repeated="5" table:style-name="ce10" office:value-type="string">
            <text:p>SIM</text:p>
          </table:table-cell>
          <table:table-cell table:style-name="ce49"/>
          <table:table-cell table:style-name="ce10" table:number-columns-repeated="5"/>
          <table:table-cell table:style-name="ce145"/>
          <table:table-cell table:style-name="ce49"/>
          <table:table-cell table:style-name="ce152" office:value-type="string">
            <text:p>FORAM FEITAS ALGUMAS FISCALIZAÇÕES, PODEMOS DESTACAR AS EQUIPES DA ESTRATÉGIA SAÚDE DA FAMÍLIA(ESF), SEM FUNCIONAMENTO, COMPOSIÇÃO DA EQUIPE; E QUANTO ÀS DIFICULDADES, PODEMOS CORRELACIONAR A SUSPENSÃO DOS RECURSOS DA SAÚDE, REFERENTE À CARGA HORÁRIA DOS PROFISSIONAIS(MÉDICO E DENTISTA) DE 40H/SEMANAIS, E ESTÁ SENDO GRANDE DESAFIO PARA O GESTOR MUNICIPAL. O PORQUÊ DA SUSPENSÃO EM NOSSO MUNICÍPIO, SE OS OUTROS NÃO CUMPREM</text:p>
          </table:table-cell>
          <table:table-cell table:style-name="ce49" office:value-type="string">
            <text:p>SIM. RELATÓRIO DE GESTÃO DO ANO 2011 E 2012, PROGRAMAÇÃO ANUAL DE SAÚDE DO ANO 2011 E 2012, IMPLANTAÇÃO DO NASF EM 2013</text:p>
          </table:table-cell>
          <table:table-cell table:style-name="ce49"/>
          <table:table-cell table:style-name="ce10"/>
          <table:table-cell table:style-name="ce10" office:value-type="string">
            <text:p>SIM</text:p>
          </table:table-cell>
          <table:table-cell table:style-name="ce49" office:value-type="string">
            <text:p><text:span text:style-name="T4">NOME: </text:span><text:span text:style-name="T5">MARIA DE JESUS </text:span><text:span text:style-name="T5">ALENCAR DA COSTA</text:span>; <text:span text:style-name="T4">IDADE: </text:span><text:span text:style-name="T5">45</text:span><text:span text:style-name="T4"> </text:span><text:span text:style-name="T5">ANOS</text:span><text:span text:style-name="T4">;</text:span> <text:span text:style-name="T4">ATIVIDADE </text:span><text:span text:style-name="T4">PROFISSIONAL</text:span>: AUXILIAR DE FARMÁCIA; <text:span text:style-name="T4">NÍVEL ESCOLAR</text:span>: MÉDIO; <text:span text:style-name="T4">SEGMENTO QUE </text:span><text:span text:style-name="T4">REPRESENTA</text:span>: GESTORES</text:p>
          </table:table-cell>
          <table:table-cell table:style-name="ce49" office:value-type="string">
            <text:p><text:span text:style-name="T4">NOME: </text:span><text:span text:style-name="T5">WIVIANY GONÇALVES </text:span><text:span text:style-name="T5">DE SOUSA</text:span>; <text:span text:style-name="T4">IDADE: </text:span><text:span text:style-name="T5">35</text:span><text:span text:style-name="T4"> </text:span><text:span text:style-name="T5">ANOS</text:span><text:span text:style-name="T4">;</text:span> <text:span text:style-name="T4">ATIVIDADE PROFISSIONAL: </text:span><text:span text:style-name="T4">ENFERMEIRA</text:span>; <text:span text:style-name="T4">NÍVEL ESCOLAR</text:span>: SUPERIOR; <text:span text:style-name="T4">SEGMENTO QUE </text:span><text:span text:style-name="T4">REPRESENTA</text:span>: GESTORES</text:p>
          </table:table-cell>
          <table:table-cell table:style-name="ce49" office:value-type="string">
            <text:p><text:span text:style-name="T4">NOME: </text:span><text:span text:style-name="T5">ANTÔNIO CARLOS </text:span><text:span text:style-name="T5">CARVALHO</text:span>; <text:span text:style-name="T4">IDADE: </text:span><text:span text:style-name="T5">27</text:span><text:span text:style-name="T4"> </text:span><text:span text:style-name="T5">ANOS</text:span><text:span text:style-name="T4">;</text:span> <text:span text:style-name="T4">ATIVIDADE PROFISSIONAL</text:span>: DIGITADOR; <text:span text:style-name="T4">NÍVEL ESCOLAR</text:span>: SUPERIOR; <text:span text:style-name="T4">SEGMENTO QUE </text:span><text:span text:style-name="T4">REPRESENTA</text:span>: TRABALHADORES DE SAÚDE</text:p>
          </table:table-cell>
          <table:table-cell table:style-name="ce49" office:value-type="string">
            <text:p><text:span text:style-name="T4">NOME: </text:span><text:span text:style-name="T5">DENISMARIA </text:span><text:span text:style-name="T5">CONSTÂNCIO PEREIRA</text:span>; <text:span text:style-name="T4">IDADE: </text:span><text:span text:style-name="T5">30</text:span><text:span text:style-name="T4"> </text:span><text:span text:style-name="T5">ANOS</text:span><text:span text:style-name="T4">;</text:span> <text:span text:style-name="T4">ATIVIDADE </text:span><text:span text:style-name="T4">PROFISSIONAL</text:span>: TÉCNICA EM ENFERMAGEM; <text:span text:style-name="T4">NÍVEL </text:span><text:span text:style-name="T4">ESCOLAR</text:span>: SUPERIOR; <text:span text:style-name="T4">SEGMENTO QUE REPRESENTA</text:span>: TRABALHADORES DE SAÚDE</text:p>
          </table:table-cell>
          <table:table-cell table:style-name="ce49" office:value-type="string">
            <text:p><text:span text:style-name="T4">NOME: </text:span><text:span text:style-name="T5">ERISLEIDE VIEIRA DE </text:span><text:span text:style-name="T5">SOUSA</text:span>; <text:span text:style-name="T4">IDADE: </text:span><text:span text:style-name="T5">30</text:span><text:span text:style-name="T4"> </text:span><text:span text:style-name="T5">ANOS</text:span><text:span text:style-name="T4">;</text:span> <text:span text:style-name="T4">ATIVIDADE PROFISSIONAL</text:span>: AGRICULTORA; <text:span text:style-name="T4">NÍVEL </text:span><text:span text:style-name="T4">ESCOLAR</text:span>: MÉDIO; <text:span text:style-name="T4">SEGMENTO </text:span><text:span text:style-name="T4">QUE REPRESENTA</text:span>: USUÁRIOS</text:p>
          </table:table-cell>
          <table:table-cell table:style-name="ce49" office:value-type="string">
            <text:p><text:span text:style-name="T4">NOME: </text:span><text:span text:style-name="T5">MARIA CARVALHO DOS </text:span><text:span text:style-name="T5">PASSOS</text:span>; <text:span text:style-name="T4">IDADE: 43</text:span><text:span text:style-name="T5"> ANOS</text:span><text:span text:style-name="T4">;</text:span> <text:span text:style-name="T4">ATIVIDADE PROFISSIONAL</text:span>: PROFESSORA; <text:span text:style-name="T4">NÍVEL ESCOLAR</text:span>: SUPERIOR; <text:span text:style-name="T4">SEGMENTO QUE </text:span><text:span text:style-name="T4">REPRESENTA</text:span>: USUÁRIOS</text:p>
          </table:table-cell>
          <table:table-cell table:style-name="ce49" office:value-type="string">
            <text:p><text:span text:style-name="T4">NOME: </text:span><text:span text:style-name="T5">ILDA IRANI DE SOARES </text:span><text:span text:style-name="T5">DE LIMA</text:span>; <text:span text:style-name="T4">IDADE: </text:span><text:span text:style-name="T5">33</text:span><text:span text:style-name="T4"> </text:span><text:span text:style-name="T5">ANOS</text:span><text:span text:style-name="T4">;</text:span> <text:span text:style-name="T4">ATIVIDADE PROFISSIONAL</text:span>: AGRICULTORA; <text:span text:style-name="T4">NÍVEL </text:span><text:span text:style-name="T4">ESCOLAR</text:span>: FUNDAMENTAL; <text:span text:style-name="T4">SEGMENTO QUE REPRESENTA</text:span>: USUÁRIOS</text:p>
          </table:table-cell>
          <table:table-cell table:style-name="ce49" office:value-type="string">
            <text:p><text:span text:style-name="T4">NOME: </text:span><text:span text:style-name="T5">TANE PRIMO DE SOUSA</text:span>; <text:span text:style-name="T4">IDADE: </text:span><text:span text:style-name="T5">30</text:span><text:span text:style-name="T4"> </text:span><text:span text:style-name="T5">ANOS</text:span><text:span text:style-name="T4">;</text:span> <text:span text:style-name="T4">ATIVIDADE </text:span><text:span text:style-name="T4">PROFISSIONAL</text:span>: AGENTE COMUNITÁRIO DE SAÚDE ; <text:span text:style-name="T4">NÍVEL ESCOLAR</text:span>: SUPERIOR; <text:span text:style-name="T4">SEGMENTO QUE REPRESENTA</text:span>: TRABALHADORES DE SAÚDE</text:p>
          </table:table-cell>
          <table:table-cell table:style-name="ce49" office:value-type="string">
            <text:p><text:span text:style-name="T4">NOME: </text:span><text:span text:style-name="T5">RAIANE RODRIGUES DOS </text:span><text:span text:style-name="T5">PASSOS</text:span>; <text:span text:style-name="T4">IDADE: </text:span><text:span text:style-name="T5">21 ANOS</text:span><text:span text:style-name="T4">;</text:span> <text:span text:style-name="T4">ATIVIDADE PROFISSIONAL</text:span>: ASSISTENTE ADMINISTRATIVO; <text:span text:style-name="T4">NÍVEL ESCOLAR</text:span>: MÉDIO; <text:span text:style-name="T4">SEGMENTO QUE REPRESENTA</text:span>: GESTORES</text:p>
          </table:table-cell>
          <table:table-cell table:style-name="ce49" office:value-type="string">
            <text:p><text:span text:style-name="T4">NOME: </text:span><text:span text:style-name="T5">FRANCISCO EUCLIDES </text:span><text:span text:style-name="T5">MALAQUIAS</text:span>; <text:span text:style-name="T4">IDADE: </text:span><text:span text:style-name="T5">___</text:span><text:span text:style-name="T4">;</text:span> <text:span text:style-name="T4">ATIVIDADE PROFISSIONAL</text:span>: RURAL; <text:span text:style-name="T4">NÍVEL ESCOLAR</text:span>: FUNDAMENTAL; <text:span text:style-name="T4">SEGMENTO </text:span><text:span text:style-name="T4">QUE REPRESENTA</text:span>: USUÁRIOS</text:p>
          </table:table-cell>
          <table:table-cell table:style-name="ce49" office:value-type="string">
            <text:p><text:span text:style-name="T4">NOME: </text:span><text:span text:style-name="T5">VALDIR JOSÉ DA COSTA</text:span>; <text:span text:style-name="T4">IDADE: </text:span><text:span text:style-name="T5">___</text:span><text:span text:style-name="T4">;</text:span> <text:span text:style-name="T4">ATIVIDADE </text:span><text:span text:style-name="T4">PROFISSIONAL</text:span>: RURAL; <text:span text:style-name="T4">NÍVEL </text:span><text:span text:style-name="T4">ESCOLAR</text:span>: FUNDAMENTAL; <text:span text:style-name="T4">SEGMENTO QUE REPRESENTA</text:span>: USUÁRIOS</text:p>
          </table:table-cell>
          <table:table-cell table:style-name="ce49"/>
          <table:table-cell table:style-name="ce205"/>
          <table:table-cell table:style-name="ce49"/>
          <table:table-cell table:style-name="ce160"/>
          <table:table-cell table:number-columns-repeated="958"/>
        </table:table-row>
        <table:table-row table:style-name="ro17">
          <table:table-cell table:style-name="ce9" office:value-type="string" table:number-columns-spanned="2" table:number-rows-spanned="1">
            <text:p>BOQUEIRÃO DO PIAUÍ</text:p>
          </table:table-cell>
          <table:covered-table-cell table:style-name="ce29"/>
          <table:table-cell table:style-name="ce9" office:value-type="string" table:number-columns-spanned="3" table:number-rows-spanned="1">
            <text:p>SECRETARIA MUNICIPAL DE SAÚDE DE BOQUEIRÃO DO PIAUÍ</text:p>
          </table:table-cell>
          <table:covered-table-cell table:number-columns-repeated="2" table:style-name="ce29"/>
          <table:table-cell table:style-name="ce9" office:value-type="string" table:number-columns-spanned="3" table:number-rows-spanned="1">
            <text:p>VALDIRENE DE PAULA SALES</text:p>
          </table:table-cell>
          <table:covered-table-cell table:number-columns-repeated="2" table:style-name="ce29"/>
          <table:table-cell table:style-name="ce9" office:value-type="string" table:number-columns-spanned="2" table:number-rows-spanned="1">
            <text:p><text:a xlink:href="mailto:smsboqueiraopi@hotmail.com">smsboqueiraopi@hotmail.com</text:a></text:p>
          </table:table-cell>
          <table:covered-table-cell table:style-name="ce29"/>
          <table:table-cell table:style-name="ce70" office:value-type="string" table:number-columns-spanned="2" table:number-rows-spanned="1">
            <text:p>RUA 26 DE JANEIRO, 263. BOQUEIRÃO DO PIAUÍ (86)3257-0116</text:p>
          </table:table-cell>
          <table:covered-table-cell table:style-name="ce29"/>
          <table:table-cell table:style-name="ce9" office:value-type="float" office:value="16" table:number-columns-spanned="2" table:number-rows-spanned="1">
            <text:p>16</text:p>
          </table:table-cell>
          <table:covered-table-cell table:style-name="ce80"/>
          <table:table-cell table:style-name="ce9" office:value-type="float" office:value="2" table:number-columns-spanned="2" table:number-rows-spanned="1">
            <text:p>2</text:p>
          </table:table-cell>
          <table:covered-table-cell table:style-name="ce80"/>
          <table:table-cell table:style-name="ce9" office:value-type="float" office:value="8" table:number-columns-spanned="2" table:number-rows-spanned="1">
            <text:p>8</text:p>
          </table:table-cell>
          <table:covered-table-cell table:style-name="ce80"/>
          <table:table-cell table:style-name="ce9" office:value-type="float" office:value="2">
            <text:p>2</text:p>
          </table:table-cell>
          <table:table-cell table:style-name="ce9" office:value-type="float" office:value="4">
            <text:p>4</text:p>
          </table:table-cell>
          <table:table-cell table:number-columns-repeated="3" table:style-name="ce9" office:value-type="string">
            <text:p>SIM</text:p>
          </table:table-cell>
          <table:table-cell table:style-name="ce9" office:value-type="string">
            <text:p>NÃO </text:p>
          </table:table-cell>
          <table:table-cell table:style-name="ce9" office:value-type="string">
            <text:p>SIM</text:p>
          </table:table-cell>
          <table:table-cell table:style-name="ce111" office:value-type="string">
            <text:p>SIM</text:p>
          </table:table-cell>
          <table:table-cell table:number-columns-repeated="2" table:style-name="ce9" office:value-type="string">
            <text:p>SIM</text:p>
          </table:table-cell>
          <table:table-cell table:style-name="ce9" office:value-type="string">
            <text:p>PRÓPRIA</text:p>
          </table:table-cell>
          <table:table-cell table:number-columns-repeated="3" table:style-name="ce9" office:value-type="string">
            <text:p>SIM</text:p>
          </table:table-cell>
          <table:table-cell table:style-name="ce9" office:value-type="string">
            <text:p>SIM. COMPARTILHADA.</text:p>
          </table:table-cell>
          <table:table-cell table:style-name="ce133" office:value-type="string">
            <text:p>NÃO. NA GESTÃO PASSADA HOUVE A PARTICIPAÇÃO DO CONSELHO NA CONFERÊNCIA MUNICIPAL DE SAÚDE. NO ENTANTO A VIGÊNCIA DO PLANO ERA ATÉ A GESTÃO ATUAL IRÁ REALIZAR A CONFERÊNCIA MUNICIPAL DE SAÚDE, ONDE TEREMOS A PARTICIPAÇÃO DO CONSELHO DESDE A CONVOCAÇÃO ATÉ A ELABORAÇÃO DO PLANO MUNICIPAL DE SAÚDE.</text:p>
          </table:table-cell>
          <table:table-cell table:number-columns-repeated="2" table:style-name="ce9" office:value-type="string">
            <text:p>SIM</text:p>
          </table:table-cell>
          <table:table-cell table:style-name="ce9" office:value-type="string">
            <text:p>NÃO </text:p>
          </table:table-cell>
          <table:table-cell table:style-name="ce9" office:value-type="string">
            <text:p>NÃO</text:p>
          </table:table-cell>
          <table:table-cell table:style-name="ce9" office:value-type="string">
            <text:p>SIM</text:p>
          </table:table-cell>
          <table:table-cell table:style-name="ce9" office:value-type="string">
            <text:p>CONTRATO TEMPORÁRIO</text:p>
          </table:table-cell>
          <table:table-cell table:style-name="ce9" office:value-type="string">
            <text:p>NÃO </text:p>
          </table:table-cell>
          <table:table-cell table:number-columns-repeated="3" table:style-name="ce9" office:value-type="string">
            <text:p>NÃO</text:p>
          </table:table-cell>
          <table:table-cell table:style-name="ce9"/>
          <table:table-cell table:style-name="ce9" office:value-type="string">
            <text:p>SIM. HAVENDO NECESSIDADE FAREMOS ESSA ARTICULAÇÃO</text:p>
          </table:table-cell>
          <table:table-cell table:style-name="ce70" office:value-type="string">
            <text:p>NENHUMA, POIS A NOSSA GESTÃO É NOVA, COMEÇAMOS EM JANEIRO DE 2013. DIFICULDADES SÃO MUITAS DESDE O NÃO ACESSO ÀS ATAS DO CONSELHO NA GESTÃO PASSADA</text:p>
          </table:table-cell>
          <table:table-cell table:style-name="ce70" office:value-type="string">
            <text:p>POR NÃO TERMOS TIDO ACESSO A QUALQUER DOCUMENTAÇÃO DO CONSELHO E ATÉ MESMO O LIVRO DE ATA, NÃO TEMOS CONHECIMENTO DE QUALQUER APROVAÇÃO</text:p>
          </table:table-cell>
          <table:table-cell table:number-columns-repeated="2" table:style-name="ce70" office:value-type="string">
            <text:p>NÃO TEMOS CONHECIMENTO. ATUALMENTE É UMA NOVA GESTÃO</text:p>
          </table:table-cell>
          <table:table-cell table:style-name="ce70" office:value-type="string">
            <text:p>JÁ REALIZAMOS O CADASTRO, FALTA APENAS INSERIRMOS O RESTANTE DOS DADOS, ESTAREMOS CONCLUINDO AINDA NO MÊS DE JUNHO</text:p>
          </table:table-cell>
          <table:table-cell table:style-name="ce70" office:value-type="string">
            <text:p><text:span text:style-name="T4">NOME: </text:span><text:span text:style-name="T5">VALDIRENE DE PAULA </text:span><text:span text:style-name="T5">SALES</text:span>; <text:span text:style-name="T4">IDADE: 35 ANOS ;</text:span> <text:span text:style-name="T4">ATIVIDADE PROFISSIONAL</text:span>: AUXILIAR ADMINISTRATIVO ; <text:span text:style-name="T4">NÍVEL ESCOLAR</text:span>: MÉDIO; <text:span text:style-name="T4">SEGMENTO QUE REPRESENTA</text:span>: GESTORES</text:p>
          </table:table-cell>
          <table:table-cell table:style-name="ce174" office:value-type="string">
            <text:p><text:span text:style-name="T4">NOME: </text:span><text:span text:style-name="T5">MARIA DASDORES VIDAL </text:span><text:span text:style-name="T5">ANDRADE</text:span>; <text:span text:style-name="T4">IDADE: 49 ANOS;</text:span> <text:span text:style-name="T4">ATIVIDADE PROFISSIONAL</text:span>: TÉCNICA DE ENFERMAGEM; <text:span text:style-name="T4">NÍVEL ESCOLAR</text:span>: MÉDIO; <text:span text:style-name="T4">SEGMENTO QUE REPRESENTA</text:span>: GESTORES</text:p>
          </table:table-cell>
          <table:table-cell table:style-name="ce174" office:value-type="string">
            <text:p><text:span text:style-name="T4">NOME: </text:span><text:span text:style-name="T5">GENIR FERREIRA DA </text:span><text:span text:style-name="T5">SILVA</text:span>; <text:span text:style-name="T4">IDADE: 29 </text:span><text:span text:style-name="T5">ANOS</text:span><text:span text:style-name="T4">;</text:span> <text:span text:style-name="T4">ATIVIDADE PROFISSIONAL</text:span>: ESTUDANTE; <text:span text:style-name="T4">NÍVEL ESCOLAR</text:span>: SUPERIOR; <text:span text:style-name="T4">SEGMENTO QUE </text:span><text:span text:style-name="T4">REPRESENTA</text:span>: PRESTADORES DE SERVIÇO</text:p>
          </table:table-cell>
          <table:table-cell table:style-name="ce174" office:value-type="string">
            <text:p><text:span text:style-name="T4">NOME: </text:span><text:span text:style-name="T5">GENIELTON INÁCIO </text:span><text:span text:style-name="T5">ARAÚJO</text:span>; <text:span text:style-name="T4">IDADE: 19 ANOS ;</text:span> <text:span text:style-name="T4">ATIVIDADE PROFISSIONAL</text:span>: ESTUDANTE; <text:span text:style-name="T4">NÍVEL ESCOLAR</text:span>: MÉDIO; <text:span text:style-name="T4">SEGMENTO QUE </text:span><text:span text:style-name="T4">REPRESENTA</text:span>: PRESTADORES DE SERVIÇO</text:p>
          </table:table-cell>
          <table:table-cell table:style-name="ce174" office:value-type="string">
            <text:p><text:span text:style-name="T4">NOME: </text:span><text:span text:style-name="T5">MARIA DOS REMÉDIOS </text:span><text:span text:style-name="T5">COSTA</text:span>; <text:span text:style-name="T4">IDADE: 35 ANOS; </text:span><text:span text:style-name="T4">ATIVIDADE PROFISSIONAL</text:span>: PRESIDENTE DO SINDICATO DOS TRABALHADORES; <text:span text:style-name="T4">NÍVEL </text:span><text:span text:style-name="T4">ESCOLAR</text:span>: MÉDIO; <text:span text:style-name="T4">SEGMENTO </text:span><text:span text:style-name="T4">QUE REPRESENTA</text:span>: USUÁRIOS</text:p>
          </table:table-cell>
          <table:table-cell table:style-name="ce174" office:value-type="string">
            <text:p><text:span text:style-name="T4">NOME: </text:span><text:span text:style-name="T5">ADRIANA DA SILVA </text:span><text:span text:style-name="T5">ARAÚJO</text:span>; <text:span text:style-name="T4">IDADE: 38 ANOS;</text:span> <text:span text:style-name="T4">ATIVIDADE PROFISSIONAL</text:span>: TRABALHADORA RURAL; <text:span text:style-name="T4">NÍVEL </text:span><text:span text:style-name="T4">ESCOLAR</text:span>: FUNDAMENTAL; <text:span text:style-name="T4">SEGMENTO QUE REPRESENTA</text:span>: USUÁRIOS</text:p>
          </table:table-cell>
          <table:table-cell table:style-name="ce174" office:value-type="string">
            <text:p><text:span text:style-name="T4">NOME: </text:span><text:span text:style-name="T5">FRANCISCO OLIVEIRA DE </text:span><text:span text:style-name="T5">SOUSA</text:span>; <text:span text:style-name="T4">IDADE: 55 ANOS; </text:span><text:span text:style-name="T4">ATIVIDADE PROFISSIONAL</text:span>: TRABALHADOR RURAL; N<text:span text:style-name="T4">ÍVEL </text:span><text:span text:style-name="T4">ESCOLAR</text:span>: MÉDIO; <text:span text:style-name="T4">SEGMENTO </text:span><text:span text:style-name="T4">QUE REPRESENTA</text:span>: USUÁRIOS</text:p>
          </table:table-cell>
          <table:table-cell table:style-name="ce174" office:value-type="string">
            <text:p><text:span text:style-name="T4">NOME: </text:span><text:span text:style-name="T5">MANOEL FRANCISCO </text:span><text:span text:style-name="T5">OLIVEIRA</text:span>; <text:span text:style-name="T4">IDADE: 62 ANOS; </text:span><text:span text:style-name="T4">ATIVIDADE PROFISSIONAL</text:span>: PASTOR; <text:span text:style-name="T4">NÍVEL ESCOLAR</text:span>: FUNDAMENTAL; <text:span text:style-name="T4">SEGMENTO </text:span><text:span text:style-name="T4">QUE REPRESENTA</text:span>: USUÁRIOS</text:p>
          </table:table-cell>
          <table:table-cell table:style-name="ce174" office:value-type="string">
            <text:p><text:span text:style-name="T4">NOME</text:span>: VACENIR DE ALMEIDA CARDOSO; <text:span text:style-name="T4">IDADE</text:span>: 62 ANOS;<text:span text:style-name="T4"> </text:span><text:span text:style-name="T4">ATIVIDADE PROFISSIONAL</text:span>: PROFESSORA;<text:span text:style-name="T4"> NÍVEL ESCOLAR</text:span>: SUPERIOR; <text:span text:style-name="T4">SEGMENTO QUE </text:span><text:span text:style-name="T4">REPRESENTA</text:span>: USUÁRIOS</text:p>
          </table:table-cell>
          <table:table-cell table:style-name="ce195" office:value-type="string">
            <text:p><text:span text:style-name="T4">NOME</text:span>: ELIZÂNGELA PEREIRA LIMA; <text:span text:style-name="T4">IDADE</text:span>: 32 ANOS;<text:span text:style-name="T4"> </text:span><text:span text:style-name="T4">ATIVIDADE PROFISSIONAL:</text:span> AUXILIAR ADMINISTRATIVA; <text:span text:style-name="T4">NÍVEL ESCOLAR</text:span>: MÉDIO; <text:span text:style-name="T4">SEGMENTO QUE REPRESENTA</text:span>: PRETADORES DE SERVIÇO</text:p>
          </table:table-cell>
          <table:table-cell table:style-name="ce70" office:value-type="string">
            <text:p><text:span text:style-name="T4">NOME</text:span>: ANDERSON DA SILVA SOUSA; <text:span text:style-name="T4">IDADE</text:span>: 27 ANOS; <text:span text:style-name="T4">ATIVIDADE PROFISSIONAL:</text:span> ENFERMEIRO;<text:span text:style-name="T4"> NÍVEL ESCOLAR</text:span>: MÉDIO; <text:span text:style-name="T4">SEGMENTO QUE </text:span><text:span text:style-name="T4">REPRESENTA:</text:span> PRESTADORES DE SERVIÇO</text:p>
          </table:table-cell>
          <table:table-cell table:style-name="ce174" table:number-columns-repeated="2"/>
          <table:table-cell table:style-name="ce195"/>
          <table:table-cell table:style-name="ce70"/>
          <table:table-cell table:number-columns-repeated="958"/>
        </table:table-row>
        <table:table-row table:style-name="ro18">
          <table:table-cell table:style-name="ce5" office:value-type="string" table:number-columns-spanned="2" table:number-rows-spanned="1">
            <text:p>IPIRANGA DO PIAUÍ</text:p>
          </table:table-cell>
          <table:covered-table-cell table:style-name="ce22"/>
          <table:table-cell table:style-name="ce5" office:value-type="string" table:number-columns-spanned="3" table:number-rows-spanned="1">
            <text:p>MARCIA DA SILVA SANTOS</text:p>
          </table:table-cell>
          <table:covered-table-cell table:number-columns-repeated="2" table:style-name="ce22"/>
          <table:table-cell table:style-name="ce5" office:value-type="string" table:number-columns-spanned="3" table:number-rows-spanned="1">
            <text:p>MARIA VALDETE DE LIMA</text:p>
          </table:table-cell>
          <table:covered-table-cell table:number-columns-repeated="2" table:style-name="ce22"/>
          <table:table-cell table:style-name="ce5" office:value-type="string" table:number-columns-spanned="2" table:number-rows-spanned="1">
            <text:p><text:a xlink:href="mailto:smsipiranga@gmail.com">smsipiranga@gmail.com</text:a></text:p>
          </table:table-cell>
          <table:covered-table-cell table:style-name="ce22"/>
          <table:table-cell table:style-name="ce62" office:value-type="string" table:number-columns-spanned="2" table:number-rows-spanned="1">
            <text:p>RUA JOSE DO REGO, S/N, CENTRO. (89)3440-1092</text:p>
          </table:table-cell>
          <table:covered-table-cell table:style-name="ce22"/>
          <table:table-cell table:style-name="ce9" office:value-type="float" office:value="12" table:number-columns-spanned="2" table:number-rows-spanned="1">
            <text:p>12</text:p>
          </table:table-cell>
          <table:covered-table-cell table:style-name="ce80"/>
          <table:table-cell table:style-name="ce9" office:value-type="float" office:value="2" table:number-columns-spanned="2" table:number-rows-spanned="1">
            <text:p>2</text:p>
          </table:table-cell>
          <table:covered-table-cell table:style-name="ce80"/>
          <table:table-cell table:style-name="ce9" office:value-type="float" office:value="6" table:number-columns-spanned="2" table:number-rows-spanned="1">
            <text:p>6</text:p>
          </table:table-cell>
          <table:covered-table-cell table:style-name="ce80"/>
          <table:table-cell table:style-name="ce9" office:value-type="float" office:value="3">
            <text:p>3</text:p>
          </table:table-cell>
          <table:table-cell table:style-name="ce9" office:value-type="float" office:value="1">
            <text:p>1</text:p>
          </table:table-cell>
          <table:table-cell table:style-name="ce9" office:value-type="string">
            <text:p>SIM</text:p>
          </table:table-cell>
          <table:table-cell table:style-name="ce9" office:value-type="string">
            <text:p>SIM </text:p>
          </table:table-cell>
          <table:table-cell table:style-name="ce9" office:value-type="string">
            <text:p>50% <text:s/>DOS CONSELHEIROS + 1</text:p>
          </table:table-cell>
          <table:table-cell table:style-name="ce9" office:value-type="string">
            <text:p>NÃO</text:p>
          </table:table-cell>
          <table:table-cell table:number-columns-repeated="3" table:style-name="ce9" office:value-type="string">
            <text:p>SIM</text:p>
          </table:table-cell>
          <table:table-cell table:style-name="ce9" office:value-type="string">
            <text:p>NÃO </text:p>
          </table:table-cell>
          <table:table-cell table:style-name="ce9"/>
          <table:table-cell table:style-name="ce9" office:value-type="string">
            <text:p>NÃO </text:p>
          </table:table-cell>
          <table:table-cell table:number-columns-repeated="2" table:style-name="ce9" office:value-type="string">
            <text:p>SIM</text:p>
          </table:table-cell>
          <table:table-cell table:style-name="ce9" office:value-type="string">
            <text:p>NÃO</text:p>
          </table:table-cell>
          <table:table-cell table:style-name="ce9" office:value-type="string">
            <text:p>SIM</text:p>
          </table:table-cell>
          <table:table-cell table:style-name="ce9" office:value-type="string">
            <text:p>NÃO</text:p>
          </table:table-cell>
          <table:table-cell table:style-name="ce9" office:value-type="string">
            <text:p>SIM</text:p>
          </table:table-cell>
          <table:table-cell table:style-name="ce9" office:value-type="string">
            <text:p>NÃO</text:p>
          </table:table-cell>
          <table:table-cell table:number-columns-repeated="2" table:style-name="ce9" office:value-type="string">
            <text:p>SIM</text:p>
          </table:table-cell>
          <table:table-cell table:style-name="ce9" office:value-type="string">
            <text:p>CARGO EM COMISSÃO</text:p>
          </table:table-cell>
          <table:table-cell table:number-columns-repeated="4" table:style-name="ce9" office:value-type="string">
            <text:p>NÃO</text:p>
          </table:table-cell>
          <table:table-cell table:style-name="ce120"/>
          <table:table-cell table:style-name="ce62" office:value-type="string">
            <text:p>NÃO. OBS.: NUNCA FOI FEITA ARTICULAÇÃO COM O MINISTÉRIO PÚBLICO</text:p>
          </table:table-cell>
          <table:table-cell table:style-name="ce62" office:value-type="string">
            <text:p>NENHUMA. DESARTICULAÇÃO DO CONSELHO, FALTA DE ESTRUTURA E ORÇAMENTO</text:p>
          </table:table-cell>
          <table:table-cell table:style-name="ce62" office:value-type="string">
            <text:p>SIM. CONTROLE DA TUBERCULOSE, ELIMINAÇÃO DA HANSENÍASE, CONTROLE DA HIPERTENSÃO E DO DIABETES, SAÚDE DA CRIANÇA, SAÚDE DA MULHER, SAÚDE DO IDOSO, SAÚDE BUCAL, SAÚDE MENTAL</text:p>
          </table:table-cell>
          <table:table-cell table:style-name="ce158" office:value-type="string">
            <text:p>NENHUM</text:p>
          </table:table-cell>
          <table:table-cell table:style-name="ce62" office:value-type="string">
            <text:p>NENHUM. DESARTICULAÇÃO DO CONSELHO</text:p>
          </table:table-cell>
          <table:table-cell table:style-name="ce62" office:value-type="string">
            <text:p>NÃO. DESARTICULAÇÃO DO CONSELHO; CONSELHO EM REESTRUTURAÇÃO; HÁ 4 MESES EM REUNIÕES REGULARES E PERIÓDICAS</text:p>
          </table:table-cell>
          <table:table-cell table:style-name="ce62" office:value-type="string">
            <text:p><text:span text:style-name="T4">NOME: </text:span><text:span text:style-name="T5">ALEXANDRA SILVA </text:span><text:span text:style-name="T5">PEREIRA DE SOUSA COSTA</text:span>; <text:span text:style-name="T4">IDADE: 3</text:span><text:span text:style-name="T5">5 ANOS</text:span><text:span text:style-name="T4">;</text:span> <text:span text:style-name="T4">ATIVIDADE </text:span><text:span text:style-name="T4">PROFISSIONAL</text:span>: TÉCNICA DE ENFERMAGEM; <text:span text:style-name="T4">NÍVEL </text:span><text:span text:style-name="T4">ESCOLAR</text:span>: SUPERIOR; <text:span text:style-name="T4">SEGMENTO QUE REPRESENTA</text:span>: USUÁRIOS</text:p>
          </table:table-cell>
          <table:table-cell table:style-name="ce62" office:value-type="string">
            <text:p><text:span text:style-name="T4">NOME:</text:span><text:span text:style-name="T5"> OZIEL DE SOUSA </text:span><text:span text:style-name="T5">FONTES</text:span>; <text:span text:style-name="T4">IDADE: 36</text:span><text:span text:style-name="T5"> ANOS</text:span><text:span text:style-name="T4">;</text:span> <text:span text:style-name="T4">ATIVIDADE PROFISSIONAL</text:span>: FUNCIONÁRIO PÚBLICO; <text:span text:style-name="T4">NÍVEL </text:span><text:span text:style-name="T4">ESCOLAR</text:span>: SUPERIOR; <text:span text:style-name="T4">SEGMENTO QUE REPRESENTA</text:span>: USUÁRIOS</text:p>
          </table:table-cell>
          <table:table-cell table:style-name="ce62" office:value-type="string">
            <text:p><text:span text:style-name="T4">NOME: </text:span><text:span text:style-name="T5">JOELMA DA SILVA </text:span><text:span text:style-name="T5">CARVALHO</text:span>; <text:span text:style-name="T4">IDADE: 37</text:span><text:span text:style-name="T5"> ANOS</text:span><text:span text:style-name="T4">;</text:span> <text:span text:style-name="T4">ATIVIDADE PROFISSIONAL</text:span>: AGENTE COMUNITÁRIO DE SAÚDE; <text:span text:style-name="T4">NÍVEL ESCOLAR</text:span>: SUPERIOR; <text:span text:style-name="T4">SEGMENTO QUE </text:span><text:span text:style-name="T4">REPRESENTA</text:span>: TRABALHADORES DE SAÚDE</text:p>
          </table:table-cell>
          <table:table-cell table:style-name="ce62" office:value-type="string">
            <text:p><text:span text:style-name="T4">NOME: </text:span><text:span text:style-name="T5">MÁRIO TEOTONIO DA </text:span><text:span text:style-name="T5">LUZ</text:span>; <text:span text:style-name="T4">IDADE: 60</text:span><text:span text:style-name="T5"> ANOS</text:span><text:span text:style-name="T4">;</text:span> <text:span text:style-name="T4">ATIVIDADE PROFISSIONAL</text:span>: MÉDICO; <text:span text:style-name="T4">NÍVEL ESCOLAR</text:span>: SUPERIOR; <text:span text:style-name="T4">SEGMENTO QUE </text:span><text:span text:style-name="T4">REPRESENTA</text:span>: PRESTADORES DE SERVIÇO</text:p>
          </table:table-cell>
          <table:table-cell table:style-name="ce62" office:value-type="string">
            <text:p><text:span text:style-name="T4">NOME: </text:span><text:span text:style-name="T5">MARIA LUCIMAR VIEIRA </text:span><text:span text:style-name="T5">RAMOS</text:span>; <text:span text:style-name="T4">IDADE: 59</text:span><text:span text:style-name="T5"> ANOS</text:span><text:span text:style-name="T4">;</text:span> <text:span text:style-name="T4">ATIVIDADE </text:span><text:span text:style-name="T4">PROFISSIONAL</text:span>:PROFESSORA; <text:span text:style-name="T4">NÍVEL ESCOLAR</text:span>: OUTROS; <text:span text:style-name="T4">SEGMENTO QUE REPRESENTA</text:span>: USUÁRIOS</text:p>
          </table:table-cell>
          <table:table-cell table:style-name="ce62" office:value-type="string">
            <text:p><text:span text:style-name="T4">NOME:</text:span><text:span text:style-name="T5"> MARIA DA CONCEIÇÃO </text:span><text:span text:style-name="T5">ALVES SOARES</text:span>; <text:span text:style-name="T4">IDADE: 59</text:span><text:span text:style-name="T5"> ANOS</text:span><text:span text:style-name="T4">;</text:span> <text:span text:style-name="T4">ATIVIDADE </text:span><text:span text:style-name="T4">PROFISSIONAL</text:span>:TRABALHADORA RURAL; <text:span text:style-name="T4">NÍVEL ESCOLAR</text:span>: FUNDAMENTAL; <text:span text:style-name="T4">SEGMENTO </text:span><text:span text:style-name="T4">QUE REPRESENTA</text:span>: USUÁRIOS</text:p>
          </table:table-cell>
          <table:table-cell table:style-name="ce62" office:value-type="string">
            <text:p><text:span text:style-name="T4">NOME:</text:span><text:span text:style-name="T5"> LUIZ NOGUEIRA DE </text:span><text:span text:style-name="T5">SOUSA</text:span>; <text:span text:style-name="T4">IDADE: 57</text:span><text:span text:style-name="T5"> ANOS</text:span><text:span text:style-name="T4">;</text:span> <text:span text:style-name="T4">ATIVIDADE PROFISSIONAL</text:span>: TRABALHADOR RURAL; <text:span text:style-name="T4">NÍVEL </text:span><text:span text:style-name="T4">ESCOLAR</text:span>: FUNDAMENTAL; <text:span text:style-name="T4">SEGMENTO QUE REPRESENTA</text:span>: USUÁRIOS</text:p>
          </table:table-cell>
          <table:table-cell table:style-name="ce120" office:value-type="string">
            <text:p><text:span text:style-name="T4">NOME:</text:span><text:span text:style-name="T5"> FRANCISCO BORGES</text:span>; <text:span text:style-name="T4">IDADE: </text:span><text:span text:style-name="T5">42 ANOS</text:span><text:span text:style-name="T4">;</text:span> <text:span text:style-name="T4">ATIVIDADE </text:span><text:span text:style-name="T4">PROFISSIONAL</text:span>:<text:span text:style-name="T5">TRABALHADOR </text:span><text:span text:style-name="T5">RURAL</text:span>; <text:span text:style-name="T4">NÍVEL ESCOLAR</text:span>: FUNDAMENTAL; <text:span text:style-name="T4">SEGMENTO </text:span><text:span text:style-name="T4">QUE REPRESENTA</text:span>: USUÁRIOS</text:p>
          </table:table-cell>
          <table:table-cell table:style-name="ce62" office:value-type="string">
            <text:p><text:span text:style-name="T5">NOME</text:span><text:span text:style-name="T4">:</text:span><text:span text:style-name="T5"> ANTÔNIO GILVA RAMOS </text:span><text:span text:style-name="T5">BARROSO</text:span>; <text:span text:style-name="T4">IDADE: 50 ANOS;</text:span> <text:span text:style-name="T4">ATIVIDADE PROFISSIONAL</text:span>: EMPRESÁRIO; <text:span text:style-name="T4">NÍVEL ESCOLAR</text:span>: MÉDIO; <text:span text:style-name="T4">SEGMENTO QUE </text:span><text:span text:style-name="T4">REPRESENTA</text:span>: GESTORES</text:p>
          </table:table-cell>
          <table:table-cell table:style-name="ce184" office:value-type="string">
            <text:p><text:span text:style-name="T4">NOME:</text:span><text:span text:style-name="T5"> MARIA VALDETE DE </text:span><text:span text:style-name="T5">LIMA</text:span>; <text:span text:style-name="T4">IDADE: 37 ANOS;</text:span> <text:span text:style-name="T4">ATIVIDADE PROFISSIONAL</text:span>: ENFERMEIRA; <text:span text:style-name="T4">NÍVEL ESCOLAR</text:span>: PÓS-GRADUAÇÃO; <text:span text:style-name="T4">SEGMENTO </text:span><text:span text:style-name="T4">QUE REPRESENTA</text:span>: GESTORES</text:p>
          </table:table-cell>
          <table:table-cell table:style-name="ce184" office:value-type="string">
            <text:p><text:span text:style-name="T4">NOME: FÁBIO RICARDO </text:span><text:span text:style-name="T4">BORGES DE MOURA</text:span>; <text:span text:style-name="T4">IDADE: 32 </text:span><text:span text:style-name="T4">ANOS;</text:span> <text:span text:style-name="T4">ATIVIDADE </text:span><text:span text:style-name="T4">PROFISSIONAL</text:span>: FISIOTERAPEUTA; <text:span text:style-name="T4">NÍVEL </text:span><text:span text:style-name="T4">ESCOLAR</text:span>: SUPERIOR; <text:span text:style-name="T4">SEGMENTO QUE REPRESENTA</text:span>: TRABALHADORES DE SAÚDE</text:p>
          </table:table-cell>
          <table:table-cell table:style-name="ce22" table:number-columns-repeated="4"/>
          <table:table-cell table:number-columns-repeated="958"/>
        </table:table-row>
        <table:table-row table:style-name="ro19">
          <table:table-cell table:style-name="ce5" office:value-type="string" table:number-columns-spanned="2" table:number-rows-spanned="1">
            <text:p>INHUMA</text:p>
          </table:table-cell>
          <table:covered-table-cell table:style-name="ce30"/>
          <table:table-cell table:style-name="ce5" office:value-type="string" table:number-columns-spanned="3" table:number-rows-spanned="1">
            <text:p>SECRETARIA MUNICIPAL DE SAÚDE</text:p>
          </table:table-cell>
          <table:covered-table-cell table:number-columns-repeated="2" table:style-name="ce30"/>
          <table:table-cell table:style-name="ce5" office:value-type="string" table:number-columns-spanned="3" table:number-rows-spanned="1">
            <text:p>ANTÔNIA RODRIGUES LEAL</text:p>
          </table:table-cell>
          <table:covered-table-cell table:number-columns-repeated="2" table:style-name="ce30"/>
          <table:table-cell table:style-name="ce5" office:value-type="string" table:number-columns-spanned="2" table:number-rows-spanned="1">
            <text:p><text:a xlink:href="mailto:cmsaudeinhuma@hotmail.com">cmsaudeinhuma@hotmail.com</text:a>; <text:a xlink:href="mailto:saude.inhuma@hotmail.com">saude.inhuma@hotmail.com</text:a></text:p>
          </table:table-cell>
          <table:covered-table-cell table:style-name="ce30"/>
          <table:table-cell table:style-name="ce5" office:value-type="string" table:number-columns-spanned="2" table:number-rows-spanned="1">
            <text:p>RUA DO AMPARO, N° 586 (89) 3477-1102</text:p>
          </table:table-cell>
          <table:covered-table-cell table:style-name="ce30"/>
          <table:table-cell table:style-name="ce5" office:value-type="string" table:number-columns-spanned="2" table:number-rows-spanned="1">
            <text:p>12 TITULARES E 12 SUPLENTES</text:p>
          </table:table-cell>
          <table:covered-table-cell table:style-name="ce30"/>
          <table:table-cell table:style-name="ce5" office:value-type="string" table:number-columns-spanned="2" table:number-rows-spanned="1">
            <text:p>2 TITULARES E 2 SUPLENTES</text:p>
          </table:table-cell>
          <table:covered-table-cell table:style-name="ce30"/>
          <table:table-cell table:style-name="ce5" office:value-type="string" table:number-columns-spanned="2" table:number-rows-spanned="1">
            <text:p>6 TITULARES E 6 SUPLENTES</text:p>
          </table:table-cell>
          <table:covered-table-cell table:style-name="ce30"/>
          <table:table-cell table:style-name="ce5" office:value-type="string">
            <text:p>3 TITULARES E 3 SUPLENTES</text:p>
          </table:table-cell>
          <table:table-cell table:style-name="ce5" office:value-type="string">
            <text:p>1 TITULAR E 1 SUPLENTE</text:p>
          </table:table-cell>
          <table:table-cell table:number-columns-repeated="2" table:style-name="ce5" office:value-type="string">
            <text:p>SIM</text:p>
          </table:table-cell>
          <table:table-cell table:style-name="ce5" office:value-type="string">
            <text:p>50% <text:s/>+ 1</text:p>
          </table:table-cell>
          <table:table-cell table:style-name="ce5" office:value-type="string">
            <text:p>NÃO</text:p>
          </table:table-cell>
          <table:table-cell table:number-columns-repeated="3" table:style-name="ce5" office:value-type="string">
            <text:p>SIM</text:p>
          </table:table-cell>
          <table:table-cell table:style-name="ce5" office:value-type="string">
            <text:p>NÃO </text:p>
          </table:table-cell>
          <table:table-cell table:style-name="ce5"/>
          <table:table-cell table:number-columns-repeated="2" table:style-name="ce5" office:value-type="string">
            <text:p>SIM</text:p>
          </table:table-cell>
          <table:table-cell table:style-name="ce9" office:value-type="string">
            <text:p>SIM</text:p>
          </table:table-cell>
          <table:table-cell table:style-name="ce9" office:value-type="string">
            <text:p>SIM. COMPARTILHADA.</text:p>
          </table:table-cell>
          <table:table-cell table:style-name="ce62" office:value-type="string">
            <text:p>SIM. OBS.: FORTALECIMENTO DA ATENÇÃO BÁSICA, ESTRATÉGIAS E AÇÕES; INTEGRAÇÃO DAS VIGILÂNCIAS EM SAÚDE, ESTRATÉGIAS E AÇÕES; ASSISTÊNCIA INTEGRAL E ESPECIALIZADA, ESTRATÉGIAS E AÇÕES; ATENDIMENTO EM REABILITAÇÃO FÍSICA, ESTRATÉGIAS E AÇÕES</text:p>
          </table:table-cell>
          <table:table-cell table:number-columns-repeated="2" table:style-name="ce9" office:value-type="string">
            <text:p>SIM</text:p>
          </table:table-cell>
          <table:table-cell table:number-columns-repeated="3" table:style-name="ce9" office:value-type="string">
            <text:p>NÃO</text:p>
          </table:table-cell>
          <table:table-cell table:style-name="ce9"/>
          <table:table-cell table:number-columns-repeated="4" table:style-name="ce9" office:value-type="string">
            <text:p>NÃO</text:p>
          </table:table-cell>
          <table:table-cell table:style-name="ce9"/>
          <table:table-cell table:style-name="ce62" office:value-type="string">
            <text:p>SIM. OBS.: QUANDO E SE NECESSÁRIO</text:p>
          </table:table-cell>
          <table:table-cell table:style-name="ce62" office:value-type="string">
            <text:p>NÃO EXISTE CRONOGRAMA EFETIVO DAS FISCALIZAÇÕES; ELAS ACONTECEM EXTRAOFICIAL, AS PRINCIPAIS DIFICULDADES E DESAFIOS APONTADOS SÃO ORGANIZAR A LOGÍSTICA DAS FISCALIZAÇÕES, ESTRUTURA DOS POSTOS, CARÊNCIA DE PROFISSIONAIS PARA ATENDER A DEMANDA PRINCIPALEMNTE MÉDICOS, MAL ATENDIMENTO DE ALGUNS PRIFISSIONAIS, DIFICULDADE COM MARCAÇÃO DE ALGUMAS CONSULTAS E EXAMES, EXEMPLO ORTOPEDISTA, OTORRINOLARINGILOGISTA, NEUROLOGISTA, ETC.</text:p>
          </table:table-cell>
          <table:table-cell table:style-name="ce156" office:value-type="string">
            <text:p>SIM. SEMPRE PARTICIPA DA ELABORAÇÃO DAS METAS E CONTROLA A EXECUÇÃO DAS AÇÕES NA SAÚDE/ALGUMAS OUTRAS ESTÃO NO AGUARDO DE APRECIAÇÃO DO PREFEITO MUNICIPAL. PSE/PROJETO DE CONSTRUÇÃO DA UNIDADE BÁSICA; JAS/PLANO DE AJUSTE DE METAS DO PACTO PELA VIDAE A PROGRAMAÇÃO DE VIGILÂNCIA EM SAÚDE E O TERMO DE COMPROMISSO D GESTÃO/RELATÓRIO DE GESTÃO 2011 E 2012/ELEIÇÃO DO CONSELHO 2011 E PROGRAMANDO-SE PARA ELEIÇÃO DE 2013; CAPS I/6ª CONFERÊNCIA DE SAÚDE DE INHUMA E 7ª CONFERÊNCIA DE SAÚDE DE INHUMA; PROJETO DE IMPLANTAÇÃO DE MÓDULOS SANITÁRIOS DOMICILIARES(MDS)/PROJETO DE AÇÃO DE ESGOTAMENTO SANITÁRIO; PROJETO SAMU/PLANO MUNICIPAL DE SAÚDE 2012-2015/PROJETO DE PREVENÇÃO E ENFRENTAMENTO ÀS VIOLÊNCIAS 2011 E 2012; PLANO DE CONTIGÊNCIA DA DENGUE LIRA/NASF I/PLANO DE AÇÃO DA VIGILÂNCIA SANITÁRIA E AMBIENTAL 2011 E 2012; PLANO DE AÇÃO DA REDE CEGONHA/PROGRAMA SEGUNDO TEMPO PARA IDOSOS/PLANO DE AÇÃO PRIORITÁRIA DO SISTEMA NACIONAL DE VIGILÂNCIA EM SAÚDE(PVAS); PROJETO DE UTILIZAÇÃO DOS RECURSOS REFERENTE À COMPENSAÇÃO DAS ESPECIFICIDADES REGIONAIS E PRÓTESES DENTÁRIAS; ACOMPANHAMENTO DAS ATIVIDADES CONTÍNUAS DA ATENÇÃO BÁSICA/FOI ENVIADO PROPOSTA ORÇAMENTÁRIA AO PREFEITO MUNICICPAL PARA O EXERCÍCIO DE 2013 CONTEMPLANDO VÁRIAS AÇÕES DE GESTÃO DO SUS, IMPLANTAÇÃO DE AÇÕES E SERVIÇOS DE SAÚDE, QUALIFICAÇÕES DA GESTÃO, INVESTIMENTO-INVEST, MÉDIA E ALTA COMPLEXIDADE AMBULATORIAL E HOSPITALAR-MAC, TRANSFERÊNCIAS NÃO REGULAMENTADAS POR BLOCO DE FINANCIAMENTO-DIVERSOS, VIGILÂNCIA EM SAÚDE VS, ATENÇÃO BÁSICA E DENTRO DE CADA UMA DESTAS VÁRIAS AÇÕES O PROJETO PERMANENTE DE COMBATE E PREVENÇÃO AO USO DE ÁLCOOL E OUTRAS DROGAS NO MUNICÍPIO DE INHUMA-PIAUÍ E O PROJETO DE PREVENÇÃO AO USO ABUSIVO DE DROGAS NAS ESCOLAS NO MUNICÍPIO DE INHUMA-PI, ESSES DOIS ÚLTIMOS FORAM APRESENTADOS NA SEMANA PEDAGÓGICA</text:p>
          </table:table-cell>
          <table:table-cell table:style-name="ce159" office:value-type="string">
            <text:p>O PROJETO PERMANENTE DE COMBATE E PREVENÇÃO AO USO DE ÁLCOOL E OUTRAS DROGAS NO MUNICÍPIO DE INHUMA-PIAUÍ E O PROJETO DE PREVENÇÃO AO USO ABUSIVO DE DROGAS NAS ESCOLAS DO MUNICÍPIO DE INHUMA-PI; ATUALIZAÇÃO DO REGIMENTO INTERNO EM ANDAMENTO; PLANO DE CARGOS E SALÁRIOS EM ANDAMENTO</text:p>
          </table:table-cell>
          <table:table-cell table:style-name="ce156" office:value-type="string">
            <text:p>SIM. FOI APRESENTADO NA SEMANA PEDAGÓGICA O PROJETO PERMANENTE DE COMBATE E PREVENÇÃO AO USO DE ÁLCOOL E OUTRAS DROGAS NO MUNICÍPIO DE INHUMA – PIAUÍ E O PROJETO DE PREVENÇÃO AO USO ABUSIVO DE DROGAS NAS ESCOLAS DO MUNICÍPIO DE INHUMA-PI. SIM, E O REGIMENTO INTERNO E O PLANO DE CARGOS CARREIRAS E SALÁRIOS ESTÁ SENDO ANALISADO PELOS CONSELHEIROS</text:p>
          </table:table-cell>
          <table:table-cell table:style-name="ce159" office:value-type="string">
            <text:p>SIM E SEMPRE É ATUALIZADO</text:p>
          </table:table-cell>
          <table:table-cell table:style-name="ce156" office:value-type="string">
            <text:p><text:span text:style-name="T4">NOME: </text:span><text:span text:style-name="T5">TÂNIA MARIA DE SOUSA </text:span><text:span text:style-name="T5">OLIVEIRA</text:span>; <text:span text:style-name="T4">IDADE: </text:span><text:span text:style-name="T5">47</text:span><text:span text:style-name="T4"> </text:span><text:span text:style-name="T5">ANOS</text:span><text:span text:style-name="T4">;</text:span> <text:span text:style-name="T4">ATIVIDADE PROFISSIONAL</text:span>: CHEFE DE DEPARTAMENTO; <text:span text:style-name="T4">NÍVEL ESCOLAR</text:span>: SUPERIOR; <text:span text:style-name="T4">SEGMENTO QUE REPRESENTA</text:span>: GESTORES</text:p>
          </table:table-cell>
          <table:table-cell table:style-name="ce156" office:value-type="string">
            <text:p><text:span text:style-name="T4">NOME: </text:span><text:span text:style-name="T5">MARIA DE LURDES DE </text:span><text:span text:style-name="T5">SOUSA OLIVEIRA</text:span>; <text:span text:style-name="T4">IDADE: </text:span><text:span text:style-name="T5">58</text:span><text:span text:style-name="T4"> </text:span><text:span text:style-name="T5">ANOS</text:span><text:span text:style-name="T4">;</text:span> <text:span text:style-name="T4">ATIVIDADE </text:span><text:span text:style-name="T4">PROFISSIONAL</text:span>: AUXILIAR ADMINISTRATIVO; <text:span text:style-name="T4">NÍVEL </text:span><text:span text:style-name="T4">ESCOLAR</text:span>: MÉDIO; <text:span text:style-name="T4">SEGMENTO </text:span><text:span text:style-name="T4">QUE REPRESENTA</text:span>: GESTORES</text:p>
          </table:table-cell>
          <table:table-cell table:style-name="ce156" office:value-type="string">
            <text:p><text:span text:style-name="T4">NOME: </text:span><text:span text:style-name="T5">RAIMUNDO NONATO </text:span><text:span text:style-name="T5">GONÇALVES DE ARAÚJO</text:span>; <text:span text:style-name="T4">IDADE: </text:span><text:span text:style-name="T5">48</text:span><text:span text:style-name="T4"> </text:span><text:span text:style-name="T5">ANOS</text:span><text:span text:style-name="T4">;</text:span> <text:span text:style-name="T4">ATIVIDADE </text:span><text:span text:style-name="T4">PROFISSIONAL</text:span>: CHEFE DE DIVISÃO DE MATERIAL E PATRIMÔNIO; <text:span text:style-name="T4">NÍVEL ESCOLAR</text:span>: MÉDIO; <text:span text:style-name="T4">SEGMENTO QUE </text:span><text:span text:style-name="T4">REPRESENTA</text:span>: PRESTADORES DE SERVIÇO</text:p>
          </table:table-cell>
          <table:table-cell table:style-name="ce156" office:value-type="string">
            <text:p><text:span text:style-name="T4">NOME:</text:span><text:span text:style-name="T5"> ELTON DE ALMONDES </text:span><text:span text:style-name="T5">SOARES</text:span>; <text:span text:style-name="T4">IDADE: </text:span><text:span text:style-name="T5">33</text:span><text:span text:style-name="T4"> </text:span><text:span text:style-name="T5">ANOS</text:span><text:span text:style-name="T4">;</text:span> <text:span text:style-name="T4">ATIVIDADE PROFISSIONAL</text:span>: AGENTE DE COMBATE ÀS ENDEMIAS; <text:span text:style-name="T4">NÍVEL ESCOLAR</text:span>: MÉDIO; <text:span text:style-name="T4">SEGMENTO QUE </text:span><text:span text:style-name="T4">REPRESENTA</text:span>: TRABALHADORES DE SAÚDE</text:p>
          </table:table-cell>
          <table:table-cell table:style-name="ce156" office:value-type="string">
            <text:p><text:span text:style-name="T4">NOME: </text:span><text:span text:style-name="T5">PAULO HENRIQUE DE </text:span><text:span text:style-name="T5">SOUSA</text:span>; <text:span text:style-name="T4">IDADE: 24 ANOS;</text:span> <text:span text:style-name="T4">ATIVIDADE PROFISSIONAL</text:span>: AGENTE DE SAÚDE; <text:span text:style-name="T4">NÍVEL </text:span><text:span text:style-name="T4">ESCOLAR</text:span>: MÉDIO; <text:span text:style-name="T4">SEGMENTO </text:span><text:span text:style-name="T4">QUE REPRESENTA</text:span>: TRBALHADORES DE SAÚDE</text:p>
          </table:table-cell>
          <table:table-cell table:style-name="ce156" office:value-type="string">
            <text:p><text:span text:style-name="T4">NOME: </text:span><text:span text:style-name="T5">TERESINHA EVA DE </text:span><text:span text:style-name="T5">CARVALHO</text:span>; <text:span text:style-name="T4">IDADE: </text:span><text:span text:style-name="T5">___</text:span><text:span text:style-name="T4">;</text:span> <text:span text:style-name="T4">ATIVIDADE PROFISSIONAL</text:span>: ___; <text:span text:style-name="T4">NÍVEL ESCOLAR</text:span>: MÉDIO; <text:span text:style-name="T4">SEGMENTO QUE REPRESENTA</text:span>: <text:s/>USUÁRIOS</text:p>
          </table:table-cell>
          <table:table-cell table:style-name="ce175" office:value-type="string">
            <text:p><text:span text:style-name="T4">NOME</text:span>: <text:s/>MARIA DUCARMO BEZERRA DE SOUSA; <text:span text:style-name="T4">IDADE</text:span>: 61 ANOS; <text:span text:style-name="T4">ATIVIDADE </text:span><text:span text:style-name="T4">PROFISSIONAL</text:span>: APOSENTADA; <text:span text:style-name="T4">NÍVEL ESCOLAR</text:span>: MÉDIO; <text:span text:style-name="T4">SEGMENTO QUE REPRESENTA</text:span>: <text:s/>USUÁRIOS</text:p>
          </table:table-cell>
          <table:table-cell table:style-name="ce175" office:value-type="string">
            <text:p><text:span text:style-name="T4">NOME</text:span>: RISOLEIDE MARIA DE CARVALHO;<text:span text:style-name="T4"> IDADE</text:span>: 53 ANOS;<text:span text:style-name="T4"> </text:span><text:span text:style-name="T4">ATIVIDADE PROFISSIONAL:</text:span> AGRICULTORA; <text:span text:style-name="T4">NÍVEL </text:span><text:span text:style-name="T4">ESCOLAR</text:span>: FUNDAMENTAL<text:span text:style-name="T4">; </text:span><text:span text:style-name="T4">SEGMENTO QUE REPRESENTA</text:span>: USUÁRIOS</text:p>
          </table:table-cell>
          <table:table-cell table:style-name="ce175" office:value-type="string">
            <text:p><text:span text:style-name="T4">NOME</text:span>: MARCIO JOSÉ GONÇALVES PRAXEDES;<text:span text:style-name="T4"> IDADE:</text:span> ___; <text:span text:style-name="T4">ATIVIDADE PROFISSIONAL:</text:span> CONSELHEIRO TUTELAR;<text:span text:style-name="T4"> NÍVEL </text:span><text:span text:style-name="T4">ESCOLAR</text:span>: MÉDIO; <text:span text:style-name="T4">SEGMENTO </text:span><text:span text:style-name="T4">QUE REPRESENTA</text:span>: USUÁRIOS</text:p>
          </table:table-cell>
          <table:table-cell table:style-name="ce30" office:value-type="string">
            <text:p><text:span text:style-name="T4">NOME</text:span>: MARIA SELMA DE OLIVEIRA RUFINO DE BARROS; <text:span text:style-name="T4">IDADE</text:span>: 57 ANOS; <text:span text:style-name="T4">ATIVIDADE </text:span><text:span text:style-name="T4">PROFISSIONAL</text:span>: PROFESSORA; <text:span text:style-name="T4">NÍVEL ESCOLAR</text:span>: MÉDIO; <text:span text:style-name="T4"><text:s/></text:span><text:span text:style-name="T4">SEGMENTO QUE REPRESENTA:</text:span> USUÁRIOS</text:p>
          </table:table-cell>
          <table:table-cell table:style-name="ce30" office:value-type="string">
            <text:p><text:span text:style-name="T4">NOME</text:span>: JOSSILÉIA DE JESUS MORAIS; <text:span text:style-name="T4">IDADE:</text:span> 41 ANOS; <text:span text:style-name="T4">ATIVIDADE PROFISSIONAL:</text:span> AUXILIAR DE SERVIÇOS GERAIS;<text:span text:style-name="T4"> </text:span><text:span text:style-name="T4">NÍVEL ESCOLAR</text:span>: MÉDIO<text:span text:style-name="T4">; </text:span><text:span text:style-name="T4">SEGMENTO QUE REPRESENTA</text:span>: USUÁRIOS</text:p>
          </table:table-cell>
          <table:table-cell table:style-name="ce175" office:value-type="string">
            <text:p><text:span text:style-name="T4">NOME</text:span>: <text:s/>ANTÔNIA RODRIGUES LEAL; <text:span text:style-name="T4">IDADE</text:span>: 42 ANOS; <text:span text:style-name="T4">ATIVIDADE PROFISSIONAL</text:span>: AUXILIAR DE SERVIÇOS GERAIS; <text:span text:style-name="T4">NÍVEL ESCOLAR</text:span>: SUPERIOR; <text:span text:style-name="T4">SEGMENTO QUE REPRESENTA</text:span>: TRABALHADOR DA SAÚDE</text:p>
          </table:table-cell>
          <table:table-cell table:style-name="ce30"/>
          <table:table-cell table:style-name="ce5"/>
          <table:table-cell table:style-name="ce159"/>
          <table:table-cell table:number-columns-repeated="958"/>
        </table:table-row>
        <table:table-row table:style-name="ro20">
          <table:table-cell table:style-name="ce5" office:value-type="string" table:number-columns-spanned="2" table:number-rows-spanned="1">
            <text:p>NOVA SANTA RITA</text:p>
          </table:table-cell>
          <table:covered-table-cell table:style-name="ce30"/>
          <table:table-cell table:style-name="ce5" office:value-type="string" table:number-columns-spanned="3" table:number-rows-spanned="1">
            <text:p>SECRETARIA MUNICIPAL DE SAÚDE</text:p>
          </table:table-cell>
          <table:covered-table-cell table:number-columns-repeated="2" table:style-name="ce30"/>
          <table:table-cell table:style-name="ce5" office:value-type="string" table:number-columns-spanned="3" table:number-rows-spanned="1">
            <text:p>MARIA AUZENIR GOMES DE MELO</text:p>
          </table:table-cell>
          <table:covered-table-cell table:number-columns-repeated="2" table:style-name="ce30"/>
          <table:table-cell table:style-name="ce5" office:value-type="string" table:number-columns-spanned="2" table:number-rows-spanned="1">
            <text:p><text:a xlink:href="mailto:smsnovasrita@saude.pi.gov.br">smsnovasrita@saude.pi.gov.br</text:a></text:p>
          </table:table-cell>
          <table:covered-table-cell table:style-name="ce30"/>
          <table:table-cell table:style-name="ce62" office:value-type="string" table:number-columns-spanned="2" table:number-rows-spanned="1">
            <text:p>RUA ONOFRE ANTÔNIO RODRIGUES <text:s text:c="4"/>(89) 3481-0002</text:p>
          </table:table-cell>
          <table:covered-table-cell table:style-name="ce30"/>
          <table:table-cell table:style-name="ce5" office:value-type="float" office:value="16" table:number-columns-spanned="2" table:number-rows-spanned="1">
            <text:p>16</text:p>
          </table:table-cell>
          <table:covered-table-cell table:style-name="ce30"/>
          <table:table-cell table:style-name="ce5" office:value-type="float" office:value="2" table:number-columns-spanned="2" table:number-rows-spanned="1">
            <text:p>2</text:p>
          </table:table-cell>
          <table:covered-table-cell table:style-name="ce30"/>
          <table:table-cell table:style-name="ce5" office:value-type="float" office:value="4" table:number-columns-spanned="2" table:number-rows-spanned="1">
            <text:p>4</text:p>
          </table:table-cell>
          <table:covered-table-cell table:style-name="ce30"/>
          <table:table-cell table:style-name="ce5" office:value-type="float" office:value="2">
            <text:p>2</text:p>
          </table:table-cell>
          <table:table-cell table:style-name="ce5" office:value-type="float" office:value="4">
            <text:p>4</text:p>
          </table:table-cell>
          <table:table-cell table:number-columns-repeated="3" table:style-name="ce5" office:value-type="string">
            <text:p>___</text:p>
          </table:table-cell>
          <table:table-cell table:style-name="ce5" office:value-type="string">
            <text:p>NÃO</text:p>
          </table:table-cell>
          <table:table-cell table:number-columns-repeated="3" table:style-name="ce5" office:value-type="string">
            <text:p>SIM</text:p>
          </table:table-cell>
          <table:table-cell table:style-name="ce5" office:value-type="string">
            <text:p>NÃO </text:p>
          </table:table-cell>
          <table:table-cell table:style-name="ce5" office:value-type="string">
            <text:p>NÃO</text:p>
          </table:table-cell>
          <table:table-cell table:style-name="ce5" office:value-type="string">
            <text:p>NÃO </text:p>
          </table:table-cell>
          <table:table-cell table:number-columns-repeated="2" table:style-name="ce5" office:value-type="string">
            <text:p>NÃO</text:p>
          </table:table-cell>
          <table:table-cell table:style-name="ce5"/>
          <table:table-cell table:style-name="ce9" office:value-type="string">
            <text:p>SIM</text:p>
          </table:table-cell>
          <table:table-cell table:number-columns-repeated="2" table:style-name="ce5" office:value-type="string">
            <text:p>SIM</text:p>
          </table:table-cell>
          <table:table-cell table:style-name="ce5" office:value-type="string">
            <text:p>NÃO </text:p>
          </table:table-cell>
          <table:table-cell table:style-name="ce5" office:value-type="string">
            <text:p>NÃO</text:p>
          </table:table-cell>
          <table:table-cell table:style-name="ce9" office:value-type="string">
            <text:p>SIM</text:p>
          </table:table-cell>
          <table:table-cell table:style-name="ce5" office:value-type="string">
            <text:p>NÃO </text:p>
          </table:table-cell>
          <table:table-cell table:number-columns-repeated="4" table:style-name="ce5" office:value-type="string">
            <text:p>NÃO</text:p>
          </table:table-cell>
          <table:table-cell table:style-name="ce62"/>
          <table:table-cell table:style-name="ce149" office:value-type="string">
            <text:p>NÃO</text:p>
          </table:table-cell>
          <table:table-cell table:style-name="ce62" office:value-type="string">
            <text:p>NÃO CONSTA NENHUM RELATÓRIO DE REALIZAÇÃO DE FISCALIZAÇÃO REALIZADA EM UNIDADES DE SAÚDE</text:p>
          </table:table-cell>
          <table:table-cell table:style-name="ce9" office:value-type="string">
            <text:p>PACTO PELA SAÚDE</text:p>
          </table:table-cell>
          <table:table-cell table:style-name="ce9" office:value-type="string">
            <text:p>___</text:p>
          </table:table-cell>
          <table:table-cell table:style-name="ce5" office:value-type="string">
            <text:p>___</text:p>
          </table:table-cell>
          <table:table-cell table:style-name="ce30" office:value-type="string">
            <text:p>MANTÉM</text:p>
          </table:table-cell>
          <table:table-cell table:style-name="ce62" office:value-type="string">
            <text:p><text:span text:style-name="T4">NOME: </text:span><text:span text:style-name="T5">MARIA AUZENIR GOMES </text:span><text:span text:style-name="T5">DE MELO</text:span>; <text:span text:style-name="T4">IDADE: </text:span><text:span text:style-name="T5">54</text:span><text:span text:style-name="T4"> </text:span><text:span text:style-name="T5">ANOS</text:span><text:span text:style-name="T4">;</text:span> <text:span text:style-name="T4">ATIVIDADE PROFISSIONAL</text:span>: ENFERMAGEM; <text:span text:style-name="T4">NÍVEL </text:span><text:span text:style-name="T4">ESCOLAR</text:span>: SUPERIOR; <text:span text:style-name="T4">SEGMENTO QUE REPRESENTA</text:span>: PRESTADOR DE SERVIÇO</text:p>
          </table:table-cell>
          <table:table-cell table:style-name="ce175" office:value-type="string">
            <text:p><text:span text:style-name="T4">NOME: ANTÔNIO NETO </text:span><text:span text:style-name="T4">BARROS DE SOUSA</text:span>; <text:span text:style-name="T4">IDADE: 28</text:span><text:span text:style-name="T5"> </text:span><text:span text:style-name="T5">ANOS</text:span><text:span text:style-name="T4">;</text:span> <text:span text:style-name="T4">ATIVIDADE </text:span><text:span text:style-name="T4">PROFISSIONAL</text:span>: DIGITADOR; <text:span text:style-name="T4">NÍVEL ESCOLAR</text:span>: SUPERIOR INCOMPLETO; <text:span text:style-name="T4">SEGMENTO QUE </text:span><text:span text:style-name="T4">REPRESENTA</text:span>: TRABALHADORES DE SAÚDE</text:p>
          </table:table-cell>
          <table:table-cell table:style-name="ce62" office:value-type="string">
            <text:p><text:span text:style-name="T4">NOME: </text:span><text:span text:style-name="T5">JOSÉ DA SILVA AMORIM </text:span><text:span text:style-name="T5">FILHO</text:span>; <text:span text:style-name="T4">IDADE: </text:span><text:span text:style-name="T5">35</text:span><text:span text:style-name="T4"> </text:span><text:span text:style-name="T5">ANOS</text:span><text:span text:style-name="T4">;</text:span> <text:span text:style-name="T4">ATIVIDADE PROFISSIONAL</text:span>: PROFESSOR; <text:span text:style-name="T4">NÍVEL ESCOLAR</text:span>: SUPERIOR; <text:span text:style-name="T4">SEGMENTO QUE </text:span><text:span text:style-name="T4">REPRESENTA</text:span>: PODER EXECUTIVO</text:p>
          </table:table-cell>
          <table:table-cell table:style-name="ce62" office:value-type="string">
            <text:p><text:span text:style-name="T4">NOME: </text:span><text:span text:style-name="T5">PATRÍCIA DE SOUSA </text:span><text:span text:style-name="T5">COELHO</text:span>; <text:span text:style-name="T4">IDADE: 27</text:span><text:span text:style-name="T5"> ANOS</text:span><text:span text:style-name="T4">;</text:span> <text:span text:style-name="T4">ATIVIDADE PROFISSIONAL</text:span>: TÉCNICA EM ENFERMAGEM; <text:span text:style-name="T4">NÍVEL ESCOLAR</text:span>: MÉDIO COMPLETO; <text:span text:style-name="T4">SEGMENTO QUE </text:span><text:span text:style-name="T4">REPRESENTA</text:span>: TRABALHADORES DE SAÚDE</text:p>
          </table:table-cell>
          <table:table-cell table:style-name="ce62" office:value-type="string">
            <text:p><text:span text:style-name="T4">NOME: </text:span><text:span text:style-name="T5">KLEIBIANA DE SOUSA </text:span><text:span text:style-name="T5">SILVA</text:span>; <text:span text:style-name="T4">IDADE: 20</text:span><text:span text:style-name="T5"> ANOS</text:span><text:span text:style-name="T4">;</text:span> <text:span text:style-name="T4">ATIVIDADE PROFISSIONAL</text:span>: COORDENADORA DO CRAS(FUNCIONÁRIO); <text:span text:style-name="T4">NÍVEL </text:span><text:span text:style-name="T4">ESCOLAR</text:span>: MÉDIO; <text:span text:style-name="T4">SEGMENTO </text:span><text:span text:style-name="T4">QUE REPRESENTA</text:span>: REPRESENTANTE DO SUS</text:p>
          </table:table-cell>
          <table:table-cell table:style-name="ce62" office:value-type="string">
            <text:p><text:span text:style-name="T4">NOME: </text:span><text:span text:style-name="T5">FRANCISCO DAS CHAGAS </text:span><text:span text:style-name="T5">DE SOUSA</text:span>; <text:span text:style-name="T4">IDADE: 34</text:span><text:span text:style-name="T5"> ANOS</text:span><text:span text:style-name="T4">;</text:span> <text:span text:style-name="T4">ATIVIDADE PROFISSIONAL</text:span>: OPERADOR DE SISTEMA; <text:span text:style-name="T4">NÍVEL </text:span><text:span text:style-name="T4">ESCOLAR</text:span>: SUPERIOR; <text:span text:style-name="T4">SEGMENTO QUE REPRESENTA</text:span>: USUÁRIOS DE SAÚDE</text:p>
          </table:table-cell>
          <table:table-cell table:style-name="ce62" office:value-type="string">
            <text:p><text:span text:style-name="T4">NOME: </text:span><text:span text:style-name="T5">COSME BISPO TEIXEIRA</text:span>; <text:span text:style-name="T4">IDADE: </text:span><text:span text:style-name="T5">48</text:span><text:span text:style-name="T4"> </text:span><text:span text:style-name="T5">ANOS</text:span><text:span text:style-name="T4">;</text:span> <text:span text:style-name="T4">ATIVIDADE </text:span><text:span text:style-name="T4">PROFISSIONAL</text:span>: TRABALHADOR RURAL; <text:span text:style-name="T4">NÍVEL ESCOLAR</text:span>: FUNDAMENTAL INCOMPLETO; <text:span text:style-name="T4">SEGMENTO QUE REPRESENTA</text:span>: SINDICATO DOS TRABALHADORES RURAIS</text:p>
          </table:table-cell>
          <table:table-cell table:style-name="ce62" office:value-type="string">
            <text:p><text:span text:style-name="T4">NOME: </text:span><text:span text:style-name="T5">MARIA DE JESUS </text:span><text:span text:style-name="T5">RODRIGUES DA SILVA</text:span>; <text:span text:style-name="T4">IDADE: </text:span><text:span text:style-name="T5">50</text:span><text:span text:style-name="T4"> </text:span><text:span text:style-name="T5">ANOS</text:span><text:span text:style-name="T4">;</text:span> <text:span text:style-name="T4">ATIVIDADE </text:span><text:span text:style-name="T4">PROFISSIONAL</text:span>: DONA DE CASA; <text:span text:style-name="T4">NÍVEL ESCOLAR</text:span>: FUNDAMENTAL INCOMPLETO; <text:span text:style-name="T4">SEGMENTO QUE REPRESENTA</text:span>: IGREJA CATÓLICA</text:p>
          </table:table-cell>
          <table:table-cell table:style-name="ce62"/>
          <table:table-cell table:style-name="ce175"/>
          <table:table-cell table:style-name="ce159"/>
          <table:table-cell table:number-columns-repeated="962"/>
        </table:table-row>
        <table:table-row table:style-name="ro16">
          <table:table-cell table:style-name="ce5" office:value-type="string" table:number-columns-spanned="2" table:number-rows-spanned="1">
            <text:p>MIGUEL LEÃO</text:p>
          </table:table-cell>
          <table:covered-table-cell table:style-name="ce30"/>
          <table:table-cell table:style-name="ce5" office:value-type="string" table:number-columns-spanned="3" table:number-rows-spanned="1">
            <text:p>JUCINEIDE ELIAS DA CRUZ</text:p>
          </table:table-cell>
          <table:covered-table-cell table:number-columns-repeated="2" table:style-name="ce30"/>
          <table:table-cell table:style-name="ce9" office:value-type="string" table:number-columns-spanned="3" table:number-rows-spanned="1">
            <text:p>RITA MARIA PEREIRA GOMES</text:p>
          </table:table-cell>
          <table:covered-table-cell table:number-columns-repeated="2" table:style-name="ce30"/>
          <table:table-cell table:style-name="ce5" office:value-type="string" table:number-columns-spanned="2" table:number-rows-spanned="1">
            <text:p><text:a xlink:href="mailto:rita2117@live.com">rita2117@live.com</text:a></text:p>
          </table:table-cell>
          <table:covered-table-cell table:style-name="ce30"/>
          <table:table-cell table:style-name="ce5" office:value-type="string" table:number-columns-spanned="2" table:number-rows-spanned="1">
            <text:p>RUA BARTO SIURINHA, N° 11 (86) 9543-1370</text:p>
          </table:table-cell>
          <table:covered-table-cell table:style-name="ce30"/>
          <table:table-cell table:style-name="ce5" office:value-type="float" office:value="10" table:number-columns-spanned="2" table:number-rows-spanned="1">
            <text:p>10</text:p>
          </table:table-cell>
          <table:covered-table-cell table:style-name="ce30"/>
          <table:table-cell table:style-name="ce5" office:value-type="float" office:value="2" table:number-columns-spanned="2" table:number-rows-spanned="1">
            <text:p>2</text:p>
          </table:table-cell>
          <table:covered-table-cell table:style-name="ce30"/>
          <table:table-cell table:style-name="ce5" office:value-type="float" office:value="2" table:number-columns-spanned="2" table:number-rows-spanned="1">
            <text:p>2</text:p>
          </table:table-cell>
          <table:covered-table-cell table:style-name="ce30"/>
          <table:table-cell table:number-columns-repeated="2" table:style-name="ce5" office:value-type="float" office:value="2">
            <text:p>2</text:p>
          </table:table-cell>
          <table:table-cell table:number-columns-repeated="3" table:style-name="ce5" office:value-type="string">
            <text:p>SIM</text:p>
          </table:table-cell>
          <table:table-cell table:style-name="ce5" office:value-type="string">
            <text:p>NÃO</text:p>
          </table:table-cell>
          <table:table-cell table:number-columns-repeated="4" table:style-name="ce5" office:value-type="string">
            <text:p>SIM</text:p>
          </table:table-cell>
          <table:table-cell table:style-name="ce5" table:number-columns-repeated="2"/>
          <table:table-cell table:style-name="ce62"/>
          <table:table-cell table:style-name="ce5"/>
          <table:table-cell table:style-name="ce5" office:value-type="string">
            <text:p>NÃO</text:p>
          </table:table-cell>
          <table:table-cell table:style-name="ce9" office:value-type="string">
            <text:p>SIM</text:p>
          </table:table-cell>
          <table:table-cell table:style-name="ce5" office:value-type="string">
            <text:p>SIM</text:p>
          </table:table-cell>
          <table:table-cell table:number-columns-repeated="2" table:style-name="ce5" office:value-type="string">
            <text:p>NÃO</text:p>
          </table:table-cell>
          <table:table-cell table:style-name="ce5"/>
          <table:table-cell table:style-name="ce5" office:value-type="string">
            <text:p>NÃO</text:p>
          </table:table-cell>
          <table:table-cell table:style-name="ce5"/>
          <table:table-cell table:style-name="ce5" office:value-type="string">
            <text:p>NÃO</text:p>
          </table:table-cell>
          <table:table-cell table:style-name="ce5" office:value-type="string">
            <text:p>SIM</text:p>
          </table:table-cell>
          <table:table-cell table:style-name="ce5" table:number-columns-repeated="2"/>
          <table:table-cell table:style-name="ce62"/>
          <table:table-cell table:style-name="ce9" office:value-type="string">
            <text:p>NÃO</text:p>
          </table:table-cell>
          <table:table-cell table:style-name="ce9" office:value-type="string">
            <text:p>NENHUMA </text:p>
          </table:table-cell>
          <table:table-cell table:style-name="ce9" office:value-type="string">
            <text:p>SIM</text:p>
          </table:table-cell>
          <table:table-cell table:style-name="ce9" office:value-type="string">
            <text:p>NENHUMA</text:p>
          </table:table-cell>
          <table:table-cell table:style-name="ce62" office:value-type="string">
            <text:p>O CMS NÃO APRESENTOU NENHUMA</text:p>
          </table:table-cell>
          <table:table-cell table:style-name="ce30" office:value-type="string">
            <text:p>SIM</text:p>
          </table:table-cell>
          <table:table-cell table:style-name="ce62" office:value-type="string">
            <text:p><text:span text:style-name="T4">NOME: </text:span><text:span text:style-name="T5">RITA MARIA PEREIRA </text:span><text:span text:style-name="T5">GOMES</text:span>; IDADE: 31 ANOS; <text:s/><text:span text:style-name="T4">ATIVIDADE PROFISSIONAL</text:span>: ZELADORA; <text:span text:style-name="T4">NÍVEL ESCOLAR</text:span>: MÉDIO COMPLETO; <text:span text:style-name="T4">SEGMENTO </text:span><text:span text:style-name="T4">QUE REPRESENTA</text:span>: PRESTADORES DE SERVIÇOS DA SAÚDE</text:p>
          </table:table-cell>
          <table:table-cell table:style-name="ce62" office:value-type="string">
            <text:p><text:span text:style-name="T4">NOME: </text:span><text:span text:style-name="T5">SAURA ARAÚJO </text:span><text:span text:style-name="T5">MONTEIRO</text:span>; IDADE: 41 ANOS; ATIVIDADE PROFISSIONAL: TÉCNICA DE ENFERMAGEM; NÍVEL ESCOLAR: MÉDIO COMPLETO; <text:span text:style-name="T4">SEGMENTO QUE </text:span><text:span text:style-name="T4">REPRESENTA</text:span>: ASSOCIAÇÃO BENEFICENTE EVANGÉLICA</text:p>
          </table:table-cell>
          <table:table-cell table:style-name="ce62" office:value-type="string">
            <text:p><text:span text:style-name="T4">NOME: </text:span><text:span text:style-name="T5">IVONEIDE ELIAS CRUZ</text:span>; IDADE: 48 ANOS; ATIVIDADE PROFISSIONAL: TÉCNICA DE ENFERMAGEM; NÍVEL ESCOLAR: ENSINO MÉDIO; <text:s/><text:span text:style-name="T4">SEGMENTO </text:span><text:span text:style-name="T4">QUE REPRESENTA</text:span>: SEGMENTOS ORGANIZADORES DO SISTEMA ÚNICO DE SAÚDE</text:p>
          </table:table-cell>
          <table:table-cell table:style-name="ce62" office:value-type="string">
            <text:p><text:span text:style-name="T4">NOME: ROSALY FERREIRA DE </text:span><text:span text:style-name="T4">SOUSA</text:span><text:span text:style-name="T5">; IDADE: 27 ANOS; </text:span><text:span text:style-name="T4">ATIVIDADE PROFISSIONAL</text:span>: AUXILIAR DE SERVIÇOS GERAIS; NÍVEL ESCOLAR: SUPERIOR INCOMPLETO; <text:span text:style-name="T4">SEGMENTO QUE </text:span><text:span text:style-name="T4">REPRESENTA</text:span>: ASSOCIAÇÃO DOS UNIVERSITÁRIOS</text:p>
          </table:table-cell>
          <table:table-cell table:style-name="ce62" office:value-type="string">
            <text:p><text:span text:style-name="T4">NOME: </text:span><text:span text:style-name="T5">NILTEANE LEAL </text:span><text:span text:style-name="T5">BACELAR DE SOUSA</text:span>; IDADE: ___; <text:span text:style-name="T4">ATIVIDADE PROFISSIONAL</text:span>: ___; <text:span text:style-name="T4">NÍVEL ESCOLAR</text:span>: FUNDAMENTAL INCOMPLETO; <text:span text:style-name="T4">SEGMENTO QUE REPRESENTA</text:span>: ASSOCIAÇÃO AMIGOS DO FAVERAL</text:p>
          </table:table-cell>
          <table:table-cell table:style-name="ce175" office:value-type="string">
            <text:p><text:span text:style-name="T5">NOME: ROSETANY MENDES </text:span><text:span text:style-name="T5">LEAL</text:span>; <text:span text:style-name="T4">IDADE</text:span>: 32 ANOS;<text:span text:style-name="T4"> </text:span><text:span text:style-name="T4">ATIVIDADE PROFISSIONAL</text:span>: AUXILIAR ADMINISTRATIVO, <text:span text:style-name="T4">NÍVEL ESCOLAR</text:span>: SUPERIOR INCOMPLETO; <text:span text:style-name="T4">SEGMENTO QUE <text:s/></text:span><text:span text:style-name="T4">REPRESENTA</text:span>: SINDICATO DOS SERVIDORES PÚBLICOS MUNICIPAIS</text:p>
          </table:table-cell>
          <table:table-cell table:style-name="ce62" office:value-type="string">
            <text:p><text:span text:style-name="T4">NOME:</text:span> JANAÍNA DOS SANTOS MELO; IDADE: 28 ANOS; ATIVIDADE PROFISSIONAL: AGENTE DE ENDEMIAS, NÍVEL ESCOLAR: ENSINO MÉDIO; <text:s/>SEGMENTO QUE REPRESENTA:ASSOCIAÇÃO DAS MULHERES EMPREENDEDORAS</text:p>
          </table:table-cell>
          <table:table-cell table:style-name="ce62" office:value-type="string">
            <text:p><text:span text:style-name="T4">NOME</text:span>: VIVIANE BARTOLOMEU C. FERREIRA<text:span text:style-name="T4">; IDADE</text:span>: 32 ANOS; <text:span text:style-name="T4">ATIVIDADE PROFISSIONAL</text:span>: DENTISTA; <text:span text:style-name="T4">NÍVEL ESCOLAR</text:span>: SUPERIOR; <text:s/><text:span text:style-name="T4">SEGMENTO QUE </text:span><text:span text:style-name="T4">REPRESENTA</text:span>: TRABALHADORES DA SAÚDE</text:p>
          </table:table-cell>
          <table:table-cell table:style-name="ce62" office:value-type="string">
            <text:p><text:span text:style-name="T5">NOME</text:span><text:span text:style-name="T4">: </text:span><text:span text:style-name="T5">DINO CÉSAR DE SOUSA</text:span>; <text:span text:style-name="T4">IDADE</text:span>: 38 ANOS; <text:span text:style-name="T4">ATIVIDADE </text:span><text:span text:style-name="T4">PROFISSIONAL</text:span>: MOTORISTA;<text:span text:style-name="T4"> </text:span><text:span text:style-name="T4">NÍVEL ESCOLAR</text:span>: MÉDIO COMPLETO; <text:span text:style-name="T5">SEGMENTO QUE </text:span><text:span text:style-name="T5">REPRESENTA</text:span>: USUÁRIOS DO SUS</text:p>
          </table:table-cell>
          <table:table-cell table:style-name="ce62" office:value-type="string">
            <text:p><text:span text:style-name="T4">NOME: </text:span><text:span text:style-name="T5">JOÃO DA CRUZ PESSOA</text:span>; IDADE: ___; ATIVIDADE PROFISSIONAL: TRABALHADOR RURAL; NÍVEL ESCOLAR: ___; <text:span text:style-name="T4">SEGMENTO QUE REPRESENTA</text:span>: SINDICATO DOS TRABALHADORES RURAIS DE MIGUEL LEÃO</text:p>
          </table:table-cell>
          <table:table-cell table:style-name="ce156"/>
          <table:table-cell table:style-name="ce70"/>
          <table:table-cell table:number-columns-repeated="961"/>
        </table:table-row>
        <table:table-row table:style-name="ro21">
          <table:table-cell table:style-name="ce6" office:value-type="string" table:number-columns-spanned="2" table:number-rows-spanned="1">
            <text:p>LAGOA DO BARRO DO PIAUÍ</text:p>
          </table:table-cell>
          <table:covered-table-cell table:style-name="ce23"/>
          <table:table-cell table:style-name="ce6" office:value-type="string" table:number-columns-spanned="3" table:number-rows-spanned="1">
            <text:p>DARCY RIBEIRO DIAS </text:p>
          </table:table-cell>
          <table:covered-table-cell table:number-columns-repeated="2" table:style-name="ce23"/>
          <table:table-cell table:style-name="ce10" office:value-type="string" table:number-columns-spanned="3" table:number-rows-spanned="1">
            <text:p>DARCY RIBEIRO DIAS</text:p>
          </table:table-cell>
          <table:covered-table-cell table:number-columns-repeated="2" table:style-name="ce23"/>
          <table:table-cell table:style-name="ce10" office:value-type="string" table:number-columns-spanned="2" table:number-rows-spanned="1">
            <text:p><text:a xlink:href="mailto:darcy.rib@hotmail.com">darcy.rib@hotmail.com</text:a></text:p>
          </table:table-cell>
          <table:covered-table-cell table:style-name="ce23"/>
          <table:table-cell table:style-name="ce10" office:value-type="string" table:number-columns-spanned="2" table:number-rows-spanned="1">
            <text:p>RUA DELMIRO DANTAS Nº 01 CENTRO (89)3498-0035</text:p>
          </table:table-cell>
          <table:covered-table-cell table:style-name="ce23"/>
          <table:table-cell table:style-name="ce6" office:value-type="float" office:value="24" table:number-columns-spanned="2" table:number-rows-spanned="1">
            <text:p>24</text:p>
          </table:table-cell>
          <table:covered-table-cell table:style-name="ce23"/>
          <table:table-cell table:style-name="ce6" office:value-type="float" office:value="8" table:number-columns-spanned="2" table:number-rows-spanned="1">
            <text:p>8</text:p>
          </table:table-cell>
          <table:covered-table-cell table:style-name="ce23"/>
          <table:table-cell table:style-name="ce6" office:value-type="float" office:value="12" table:number-columns-spanned="2" table:number-rows-spanned="1">
            <text:p>12</text:p>
          </table:table-cell>
          <table:covered-table-cell table:style-name="ce23"/>
          <table:table-cell table:style-name="ce6" office:value-type="float" office:value="4">
            <text:p>4</text:p>
          </table:table-cell>
          <table:table-cell table:style-name="ce6"/>
          <table:table-cell table:style-name="ce6" office:value-type="string">
            <text:p>NÃO</text:p>
          </table:table-cell>
          <table:table-cell table:style-name="ce6" table:number-columns-repeated="2"/>
          <table:table-cell table:style-name="ce6" office:value-type="string">
            <text:p>NÃO EXISTE</text:p>
          </table:table-cell>
          <table:table-cell table:style-name="ce6" office:value-type="string">
            <text:p>SIM</text:p>
          </table:table-cell>
          <table:table-cell table:style-name="ce6" office:value-type="string">
            <text:p>SIM </text:p>
          </table:table-cell>
          <table:table-cell table:style-name="ce6"/>
          <table:table-cell table:style-name="ce6" office:value-type="string">
            <text:p>NÃO. </text:p>
          </table:table-cell>
          <table:table-cell table:style-name="ce6" office:value-type="string">
            <text:p>SALA DA SMS</text:p>
          </table:table-cell>
          <table:table-cell table:style-name="ce6"/>
          <table:table-cell table:number-columns-repeated="2" table:style-name="ce6" office:value-type="string">
            <text:p>SIM</text:p>
          </table:table-cell>
          <table:table-cell table:style-name="ce6" office:value-type="string">
            <text:p><text:s/>SIM</text:p>
          </table:table-cell>
          <table:table-cell table:number-columns-repeated="3" table:style-name="ce6" office:value-type="string">
            <text:p>SIM</text:p>
          </table:table-cell>
          <table:table-cell table:style-name="ce6" table:number-columns-repeated="2"/>
          <table:table-cell table:style-name="ce10" office:value-type="string">
            <text:p>NÃO</text:p>
          </table:table-cell>
          <table:table-cell table:style-name="ce6" table:number-columns-repeated="3"/>
          <table:table-cell table:style-name="ce6" office:value-type="string">
            <text:p>NÃO</text:p>
          </table:table-cell>
          <table:table-cell table:style-name="ce6" table:number-columns-repeated="2"/>
          <table:table-cell table:style-name="ce10" office:value-type="string">
            <text:p>NÃO</text:p>
          </table:table-cell>
          <table:table-cell table:style-name="ce49"/>
          <table:table-cell table:style-name="ce49" office:value-type="string">
            <text:p>SIM. PLANO DE CONTINGÊNCIA DA DENGUE; PLANO DE AÇÃO DA VIGILÂNCIA SANITÁRIA; PLANO DE AÇÃO DE REDE CEGONHA; PLANO NASF, PLANO DE ADESÃO AO PMAQ</text:p>
          </table:table-cell>
          <table:table-cell table:style-name="ce49"/>
          <table:table-cell table:style-name="ce10"/>
          <table:table-cell table:style-name="ce132"/>
          <table:table-cell table:style-name="ce49" office:value-type="string">
            <text:p><text:span text:style-name="T4">NOME: </text:span><text:span text:style-name="T5">LUCÍLIA DE OLIVEIRA </text:span><text:span text:style-name="T5">COELHO</text:span>; <text:span text:style-name="T4">IDADE: </text:span><text:span text:style-name="T5">___</text:span><text:span text:style-name="T4">;</text:span> <text:span text:style-name="T4">ATIVIDADE PROFISSIONAL</text:span>: SERVIDORA PÚBLICA; <text:span text:style-name="T4">NÍVEL </text:span><text:span text:style-name="T4">ESCOLAR</text:span>: SUPERIOR COMPLETO; <text:span text:style-name="T4">SEGMENTO QUE </text:span><text:span text:style-name="T4">REPRESENTA</text:span>: ADECOLAB</text:p>
          </table:table-cell>
          <table:table-cell table:style-name="ce49" office:value-type="string">
            <text:p><text:span text:style-name="T4">NOME: </text:span><text:span text:style-name="T5">HEITOR RIBEIRO DOS </text:span><text:span text:style-name="T5">SANTOS</text:span>; <text:span text:style-name="T4">IDADE: + </text:span><text:span text:style-name="T5">60</text:span><text:span text:style-name="T4"> </text:span><text:span text:style-name="T5">ANOS</text:span><text:span text:style-name="T4">;</text:span> <text:span text:style-name="T4">ATIVIDADE PROFISSIONAL</text:span>: APOSENTADO; <text:span text:style-name="T4">NÍVEL ESCOLAR</text:span>: ALFABETIZADO; <text:span text:style-name="T4">SEGMENTO </text:span><text:span text:style-name="T4">QUE REPRESENTA</text:span>: ADECOLAB</text:p>
          </table:table-cell>
          <table:table-cell table:style-name="ce49" office:value-type="string">
            <text:p><text:span text:style-name="T4">NOME: </text:span><text:span text:style-name="T5">JOÃO CRISÓSTOMO DE </text:span><text:span text:style-name="T5">OLIVEIRA</text:span>; <text:span text:style-name="T4">IDADE: </text:span><text:span text:style-name="T5">66</text:span><text:span text:style-name="T4"> </text:span><text:span text:style-name="T5">ANOS</text:span><text:span text:style-name="T4">;</text:span> <text:span text:style-name="T4">ATIVIDADE PROFISSIONAL</text:span>: ; <text:span text:style-name="T4">NÍVEL ESCOLAR</text:span>: MÉDIO INCOMPLETO; <text:span text:style-name="T4">SEGMENTO QUE </text:span><text:span text:style-name="T4">REPRESENTA</text:span>: ASSOCIAÇÃO DOS APICULTORES</text:p>
          </table:table-cell>
          <table:table-cell table:style-name="ce49" office:value-type="string">
            <text:p><text:span text:style-name="T4">NOME: </text:span><text:span text:style-name="T5">INÁCIO VICENTE DE </text:span><text:span text:style-name="T5">SOUSA</text:span>; <text:span text:style-name="T4">IDADE: </text:span><text:span text:style-name="T5">48</text:span><text:span text:style-name="T4"> </text:span><text:span text:style-name="T5">ANOS</text:span><text:span text:style-name="T4">;</text:span> <text:span text:style-name="T4">ATIVIDADE PROFISSIONAL</text:span>: ACS; <text:span text:style-name="T4">NÍVEL ESCOLAR</text:span>: MÉDIO INCOMPLETO; <text:span text:style-name="T4">SEGMENTO QUE </text:span><text:span text:style-name="T4">REPRESENTA</text:span>: ASSOCIAÇÃO DOS APICULTORES</text:p>
          </table:table-cell>
          <table:table-cell table:style-name="ce49" office:value-type="string">
            <text:p><text:span text:style-name="T4">NOME: GILVANETO PEREIRA </text:span><text:span text:style-name="T4">DA SILVA</text:span><text:span text:style-name="T5">;</text:span> <text:span text:style-name="T4">IDADE: ___;</text:span> <text:span text:style-name="T4">ATIVIDADE PROFISSIONAL</text:span>: LAVRADOR; <text:span text:style-name="T4">NÍVEL ESCOLAR</text:span>: MÉDIO COMPLETO; <text:span text:style-name="T4">SEGMENTO </text:span><text:span text:style-name="T4">QUE REPRESENTA</text:span>: PASTORAL DA CRIANÇA</text:p>
          </table:table-cell>
          <table:table-cell table:style-name="ce49" office:value-type="string">
            <text:p><text:span text:style-name="T4">NOME: </text:span><text:span text:style-name="T5">TERESINHA NELI DE </text:span><text:span text:style-name="T5">OLIVEIRA</text:span>; <text:span text:style-name="T4">IDADE: </text:span><text:span text:style-name="T5"><text:s/>48 ANOS</text:span><text:span text:style-name="T4">;</text:span> <text:span text:style-name="T4">ATIVIDADE PROFISSIONAL</text:span>: SERVIDORA PÚBLICA; <text:span text:style-name="T4">NÍVEL </text:span><text:span text:style-name="T4">ESCOLAR</text:span>: MÉDIO COMPLETO; <text:span text:style-name="T4">SEGMENTO QUE REPRESENTA</text:span>: PASTORAL DA CRIANÇA</text:p>
          </table:table-cell>
          <table:table-cell table:style-name="ce49" office:value-type="string">
            <text:p><text:span text:style-name="T4">NOME: </text:span><text:span text:style-name="T5">MARCELINO JUBILINO </text:span><text:span text:style-name="T5">DA SILVA</text:span>; <text:span text:style-name="T4">IDADE: 69</text:span><text:span text:style-name="T5"> ANOS</text:span><text:span text:style-name="T4">;</text:span> <text:span text:style-name="T4">ATIVIDADE PROFISSIONAL</text:span>: APOSENTADO; <text:span text:style-name="T4">NÍVEL ESCOLAR</text:span>: ALFABETIZADO; <text:span text:style-name="T4">SEGMENTO </text:span><text:span text:style-name="T4">QUE REPRESENTA</text:span>: SINDICATO DOS TRABALHADORES RURAIS</text:p>
          </table:table-cell>
          <table:table-cell table:style-name="ce49" office:value-type="string">
            <text:p><text:span text:style-name="T4">NOME: </text:span><text:span text:style-name="T5">JERUSALÉM VALDINA </text:span><text:span text:style-name="T5">PEREIRA</text:span>; <text:span text:style-name="T4">IDADE: </text:span><text:span text:style-name="T5">___</text:span><text:span text:style-name="T4">;</text:span> <text:span text:style-name="T4">ATIVIDADE PROFISSIONAL</text:span>: LAVRADORA; <text:span text:style-name="T4">NÍVEL ESCOLAR</text:span>: FUNDAMENTAL COMPLETO; <text:span text:style-name="T4">SEGMENTO QUE REPRESENTA</text:span>: STR</text:p>
          </table:table-cell>
          <table:table-cell table:style-name="ce130" office:value-type="string">
            <text:p><text:span text:style-name="T4">NOME</text:span>: SIMONE RODRIGUES COELHO; <text:span text:style-name="T4">IDADE:</text:span> 23 ANOS<text:span text:style-name="T4">; </text:span><text:span text:style-name="T4">ATIVIDADE PROFISSIONAL</text:span>: PEDAGOGA; <text:span text:style-name="T4">NÍVEL ESCOLAR</text:span>: SUPERIOR COMPLETO;<text:span text:style-name="T4"> </text:span><text:span text:style-name="T4">SEGMENTO QUE REPRESENTA</text:span>: IGREJA CATÓLICA</text:p>
          </table:table-cell>
          <table:table-cell table:style-name="ce130" office:value-type="string">
            <text:p><text:span text:style-name="T4">NOME</text:span>: IVANILSON ALVES EVANGELISTA;<text:span text:style-name="T4"> IDADE</text:span>: ___; <text:span text:style-name="T4">ATIVIDADE PROFISSIONAL</text:span>: PROFESSOR;<text:span text:style-name="T4"> NÍVEL ESCOLAR</text:span>: SUPERIOR COMPLETO; <text:span text:style-name="T4">SEGMENTO QUE REPRESENTA</text:span>: IGREJA CATÓLICA</text:p>
          </table:table-cell>
          <table:table-cell table:style-name="ce130" office:value-type="string">
            <text:p><text:span text:style-name="T4">NOME</text:span>: ISMAEL HENRIQUE DA SILVA;<text:span text:style-name="T4"> IDADE</text:span>: 31 ANOS<text:span text:style-name="T4">; </text:span><text:span text:style-name="T4">ATIVIDADE PROFISSIONAL:</text:span> FUNCIONÁRIO PÚBLICO; <text:span text:style-name="T4">NÍVEL </text:span><text:span text:style-name="T4">ESCOLAR</text:span>: MÉDIO COMPLETO<text:span text:style-name="T4">; </text:span><text:span text:style-name="T4">SEGMENTO QUE REPRESENTA:</text:span> IGREJA ASSEMBLÉIA DE DEUS</text:p>
          </table:table-cell>
          <table:table-cell table:style-name="ce130" office:value-type="string">
            <text:p>NOME: JOSIAS DA SILVA MATA; IDADE: ___; ATIVIDADE PROFISSIONAL: LAVRADOR; NÍVEL ESCOLAR: MÉDIO COMPLETO; SEGMENTO QUE REPRESENTA: IGREJA ASSEMBLÉIA DE DEUS</text:p>
          </table:table-cell>
          <table:table-cell table:style-name="ce134" office:value-type="string">
            <text:p><text:span text:style-name="T4">NOME:</text:span> DANIELA ALMEIDA DIAS; <text:span text:style-name="T4">IDADE</text:span>: 23 ANOS;<text:span text:style-name="T4"> ATIVIDADE </text:span><text:span text:style-name="T4">PROFISSIONAL</text:span>: PEDAGOGA;<text:span text:style-name="T4"> </text:span><text:span text:style-name="T4">NÍVEL ESCOLAR</text:span>: SUPERIOR COMPLETO; <text:span text:style-name="T4">SEGMENTO QUE </text:span><text:span text:style-name="T4">REPRESENTA</text:span>: PREFEITURA MUNICIPAL</text:p>
          </table:table-cell>
          <table:table-cell table:style-name="ce134" office:value-type="string">
            <text:p><text:span text:style-name="T4">NOME</text:span>: ELOI MELQUIADES DA SILVA; <text:span text:style-name="T4">IDADE</text:span>: ___; <text:span text:style-name="T4">ATIVIDADE </text:span><text:span text:style-name="T4">PROFISSIONAL</text:span>: ___;<text:span text:style-name="T4"> NÍVEL </text:span><text:span text:style-name="T4">ESCOLAR</text:span>: ___;<text:span text:style-name="T4"> SEGMENTO QUE </text:span><text:span text:style-name="T4">REPRESENTA</text:span>: PREFEITURA MUNICIPAL</text:p>
          </table:table-cell>
          <table:table-cell table:style-name="ce134" office:value-type="string">
            <text:p><text:span text:style-name="T4">NOME</text:span>: PAULO RAIMUNDO DE SOUSA;<text:span text:style-name="T4"> IDADE</text:span>: ___; <text:span text:style-name="T4">ATIVIDADE </text:span><text:span text:style-name="T4">PROFISSIONAL</text:span>: ADMINISTRATIVO<text:span text:style-name="T4">; NÍVEL </text:span><text:span text:style-name="T4">ESCOLAR</text:span>: MÉDIO COMPLETO;<text:span text:style-name="T4"> </text:span><text:span text:style-name="T4">SEGMENTO QUE REPRESENTA:</text:span> PREFEITURA MUNICIPAL</text:p>
          </table:table-cell>
          <table:table-cell table:style-name="ce134" office:value-type="string">
            <text:p><text:span text:style-name="T4">NOME</text:span>: NELI RIBEIRO COELHO AMORIM;<text:span text:style-name="T4"> IDADE</text:span>: 42 ANOS; <text:span text:style-name="T4">ATIVIDADE PROFISSIONAL</text:span>: FUNCIONÁRIA PÚBLICA; <text:span text:style-name="T4">NÍVEL </text:span><text:span text:style-name="T4">ESCOLAR:</text:span> SUPERIOR COMPLETO;<text:span text:style-name="T4"> SEGMENTO QUE </text:span><text:span text:style-name="T4">REPRESENTA</text:span>: PREFEITURA MUNICIPAL</text:p>
          </table:table-cell>
          <table:table-cell table:style-name="ce134" office:value-type="string">
            <text:p><text:span text:style-name="T4">NOME</text:span>: DARCY RIBEIRO DIAS;<text:span text:style-name="T4"> </text:span><text:span text:style-name="T4">IDADE:</text:span> 46 ANOS; <text:span text:style-name="T4">ATIVIDADE </text:span><text:span text:style-name="T4">PROFISSIONAL</text:span>: TÉCNICA DE ENFERMAGEM;<text:span text:style-name="T4"> NÍVEL </text:span><text:span text:style-name="T4">ESCOLAR</text:span>: SUPERIOR COMPLETO; <text:span text:style-name="T4">SEGMENTO QUE </text:span><text:span text:style-name="T4">REPRESENTA</text:span>: SECRETARIA MUNICIPAL DE SAÚDE</text:p>
          </table:table-cell>
          <table:table-cell table:style-name="ce134" office:value-type="string">
            <text:p><text:span text:style-name="T4">NOME:</text:span> ILSA MARQUES RIBEIRO; <text:span text:style-name="T4">IDADE</text:span>: ___; <text:span text:style-name="T4">ATIVIDADE </text:span><text:span text:style-name="T4">PROFISSIONAL</text:span>: ENFERMEIRA PSF; <text:span text:style-name="T4">NÍVEL ESCOLAR</text:span>: SUPERIOR COMPLETO;<text:span text:style-name="T4"> SEGMENTO QUE </text:span><text:span text:style-name="T4">REPRESENTA</text:span>: SMS</text:p>
          </table:table-cell>
          <table:table-cell table:style-name="ce134" office:value-type="string">
            <text:p><text:span text:style-name="T4">NOME</text:span>: MARQUINO ROCHA BARBOSA<text:span text:style-name="T4">; IDADE</text:span>: 37 ANOS;<text:span text:style-name="T4"> </text:span><text:span text:style-name="T4">ATIVIDADE <text:s/>PROFISSIONAL</text:span>: OPERADOR DE SISTEMAS; <text:span text:style-name="T4">NÍVEL </text:span><text:span text:style-name="T4">ESCOLAR</text:span>: MÉDIO COMPLETO;<text:span text:style-name="T4"> </text:span><text:span text:style-name="T4">SEGMENTO QUE REPRESENTA</text:span>: SMS</text:p>
          </table:table-cell>
          <table:table-cell table:style-name="ce134" office:value-type="string">
            <text:p><text:span text:style-name="T4">NOME</text:span>: ANA CÉLIA DE SOUSA OLIVEIRA<text:span text:style-name="T4">; IDADE</text:span>: 31 ANOS; <text:span text:style-name="T4">ATIVIDADE PROFISSIONAL:</text:span> COORDENADORA DE VIGILÂNCIA SANITÁRIA; <text:span text:style-name="T4">NÍVEL </text:span><text:span text:style-name="T4">ESCOLAR</text:span>: SUPERIOR; <text:span text:style-name="T4">SEGMENTO QUE REPRESENTA</text:span>: SMS</text:p>
          </table:table-cell>
          <table:table-cell table:style-name="ce134" office:value-type="string">
            <text:p><text:span text:style-name="T4">NOME</text:span>: RAIMUNDO NONATO DA SILVA;<text:span text:style-name="T4"> IDADE</text:span>: 36 ANOS; <text:span text:style-name="T4">ATIVIDADE PROFISSIONAL</text:span>: TÉCNICO DE ENFERMAGEM; <text:span text:style-name="T4">NÍVEL ESCOLAR</text:span>: SUPERIOR COMPLETO; <text:span text:style-name="T4">SEGMENTO QUE </text:span><text:span text:style-name="T4">REPRESENTA</text:span>: SMS-TRABALHADOR EM SAÚDE</text:p>
          </table:table-cell>
          <table:table-cell table:style-name="ce134" office:value-type="string">
            <text:p><text:span text:style-name="T4">NOME:</text:span> ECLÉSIA RIBEIRO DOS SANTOS;<text:span text:style-name="T4"> IDADE</text:span>: 31 ANOS; <text:span text:style-name="T4">ATIVIDADE PROFISSIONAL</text:span>: ACS; <text:span text:style-name="T4">NÍVEL ESCOLAR</text:span>: MÉDIO OCMPLETO;<text:span text:style-name="T4"> SEGMENTO QUE </text:span><text:span text:style-name="T4">REPRESENTA</text:span>: TRABALHADOR EM SAÚDE</text:p>
          </table:table-cell>
          <table:table-cell table:style-name="ce134" office:value-type="string">
            <text:p><text:span text:style-name="T4">NOME:</text:span> RENATO GERVÁSIO MARQUES;<text:span text:style-name="T4"> IDADE</text:span>: 22 ANOS; <text:s/><text:span text:style-name="T4">ATIVIDADE PROFISSIONAL</text:span>: ACS; <text:span text:style-name="T4">NÍVEL ESCOLAR: </text:span>MÉDIO COMPLETO; <text:span text:style-name="T4">SEGMENTO QUE </text:span><text:span text:style-name="T4">REPRESENTA</text:span>: TRABALHADORES DE SAÚDE</text:p>
          </table:table-cell>
          <table:table-cell table:style-name="ce134" office:value-type="string">
            <text:p><text:span text:style-name="T4">NOME</text:span>: LÚCIA DE SOUSA E SILVA; IDADE: ___;<text:span text:style-name="T4">ATIVIDADE </text:span><text:span text:style-name="T4">PROFISSIONAL</text:span>: TÉCNICA SAÚDE BUCAL; <text:span text:style-name="T4">NÍVEL ESCOLAR:</text:span> MÉDIO COMPLETO; <text:span text:style-name="T4">SEGMENTO </text:span><text:span text:style-name="T4">QUE REPRESENTA</text:span>: ___</text:p>
          </table:table-cell>
          <table:table-cell table:number-columns-repeated="949"/>
        </table:table-row>
        <table:table-row table:style-name="ro17">
          <table:table-cell table:style-name="ce6" office:value-type="string" table:number-columns-spanned="2" table:number-rows-spanned="1">
            <text:p>PAULISTANA</text:p>
          </table:table-cell>
          <table:covered-table-cell table:style-name="ce31"/>
          <table:table-cell table:style-name="ce32" table:number-columns-spanned="3" table:number-rows-spanned="1"/>
          <table:covered-table-cell table:number-columns-repeated="2" table:style-name="ce31"/>
          <table:table-cell table:style-name="ce49" office:value-type="string" table:number-columns-spanned="3" table:number-rows-spanned="1">
            <text:p>JOYCILENA CRISTIANNE ROSENDO DE OLIVEIRA</text:p>
          </table:table-cell>
          <table:covered-table-cell table:number-columns-repeated="2" table:style-name="ce31"/>
          <table:table-cell table:style-name="ce53" office:value-type="string" table:number-columns-spanned="2" table:number-rows-spanned="1">
            <text:p><text:a xlink:href="mailto:smspaulistana-pi@hotmail.com">smspaulistana-pi@hotmail.com</text:a></text:p>
          </table:table-cell>
          <table:covered-table-cell table:style-name="ce31"/>
          <table:table-cell table:style-name="ce49" office:value-type="string" table:number-columns-spanned="2" table:number-rows-spanned="1">
            <text:p>RUA COELHO RODRIGUES, N° 69, CENTRO. (89)3487-1121</text:p>
          </table:table-cell>
          <table:covered-table-cell table:style-name="ce31"/>
          <table:table-cell table:style-name="ce31" office:value-type="float" office:value="32" table:number-columns-spanned="2" table:number-rows-spanned="1">
            <text:p>32</text:p>
          </table:table-cell>
          <table:covered-table-cell table:style-name="ce31"/>
          <table:table-cell table:style-name="ce31" office:value-type="float" office:value="6" table:number-columns-spanned="2" table:number-rows-spanned="1">
            <text:p>6</text:p>
          </table:table-cell>
          <table:covered-table-cell table:style-name="ce31"/>
          <table:table-cell table:style-name="ce88" office:value-type="float" office:value="16" table:number-columns-spanned="2" table:number-rows-spanned="1">
            <text:p>16</text:p>
          </table:table-cell>
          <table:covered-table-cell table:style-name="ce92"/>
          <table:table-cell table:style-name="ce95" office:value-type="float" office:value="4">
            <text:p>4</text:p>
          </table:table-cell>
          <table:table-cell table:style-name="ce98" office:value-type="float" office:value="6">
            <text:p>6</text:p>
          </table:table-cell>
          <table:table-cell table:number-columns-repeated="2" table:style-name="ce100" office:value-type="string">
            <text:p>SIM</text:p>
          </table:table-cell>
          <table:table-cell/>
          <table:table-cell table:style-name="ce100" office:value-type="string">
            <text:p>NÃO</text:p>
          </table:table-cell>
          <table:table-cell table:style-name="ce100" office:value-type="string">
            <text:p>SIM</text:p>
          </table:table-cell>
          <table:table-cell table:style-name="ce112" office:value-type="date" office:date-value="2013-04-03">
            <text:p>03/04/13</text:p>
          </table:table-cell>
          <table:table-cell table:number-columns-repeated="2"/>
          <table:table-cell table:style-name="ce100" office:value-type="string">
            <text:p>SMS</text:p>
          </table:table-cell>
          <table:table-cell/>
          <table:table-cell table:style-name="ce100" office:value-type="float" office:value="1">
            <text:p>1</text:p>
          </table:table-cell>
          <table:table-cell table:style-name="ce100" office:value-type="string">
            <text:p>SIM</text:p>
          </table:table-cell>
          <table:table-cell table:style-name="ce100" office:value-type="string">
            <text:p>(89)3487-1121</text:p>
          </table:table-cell>
          <table:table-cell table:style-name="ce134" office:value-type="string">
            <text:p>FORAM DEFINIDAS PROPOSTAS DA V CONFERÊNCIA MUNICIPAL DE SAÚDE NO PLANO DE SAÚDE(GESTÃO, ATENÇÃO BÁSICA, ASSISTÊNCIA DA MÉDIA COMPLEXIDADE, ATENDIMENTO HOSPITALAR E VIGILÊNCIA SANITÁRIA)</text:p>
          </table:table-cell>
          <table:table-cell table:style-name="ce100" office:value-type="string">
            <text:p>SIM</text:p>
          </table:table-cell>
          <table:table-cell table:number-columns-repeated="3"/>
          <table:table-cell table:style-name="ce100" office:value-type="string">
            <text:p>INEXISTENTE</text:p>
          </table:table-cell>
          <table:table-cell/>
          <table:table-cell table:number-columns-repeated="4" table:style-name="ce100" office:value-type="string">
            <text:p>NÃO</text:p>
          </table:table-cell>
          <table:table-cell/>
          <table:table-cell table:style-name="ce134" office:value-type="string">
            <text:p>NÃO. HOUVE MUDANÇA DE GESTÃO E NÃO HÁ REGISTROS DE ARTICULAÇÃO COM O MP</text:p>
          </table:table-cell>
          <table:table-cell table:style-name="ce134" office:value-type="string">
            <text:p>HOUVE MUDANÇA DOS MEMBROS DO CONSELHO MUNICIPAL DE SAÚDE BIÊNIO 2013/2014. NÃO HÁ REGISTROS DE FISCALIZAÇÃO EM UBS NOS ÚLTIMOS DOIS ANOS</text:p>
          </table:table-cell>
          <table:table-cell table:style-name="ce100" office:value-type="string">
            <text:p>NÃO HÁ REGISTROS EM ATA</text:p>
          </table:table-cell>
          <table:table-cell table:number-columns-repeated="2" table:style-name="ce100" office:value-type="string">
            <text:p>NÃO HÁ REGISTROS</text:p>
          </table:table-cell>
          <table:table-cell table:style-name="ce100" office:value-type="string">
            <text:p>SIM</text:p>
          </table:table-cell>
          <table:table-cell table:style-name="ce134" office:value-type="string">
            <text:p><text:span text:style-name="T4">NOME</text:span>: JOYCILENA CRISTIANNE ROSENDO DE OLIVEIRA<text:span text:style-name="T4">; IDADE</text:span>: 33 ANOS; <text:span text:style-name="T4">ATIVIDADE </text:span><text:span text:style-name="T4">PROFISSIONAL</text:span>: SECRETÁRIA MUNIICPAL DE SAÚDE; <text:span text:style-name="T4">NÍVEL </text:span><text:span text:style-name="T4">ESCOLAR</text:span>: SUPERIOR; <text:span text:style-name="T4">SEGMENTO QUE REPRESENTA</text:span>: REPRESENTANTES DO GOVERNO</text:p>
          </table:table-cell>
          <table:table-cell table:style-name="ce134" office:value-type="string">
            <text:p><text:span text:style-name="T4">NOME</text:span>: ROSILANE COELHO MARCOS; <text:span text:style-name="T4">IDADE</text:span>: 28 ANOS; <text:span text:style-name="T4">ATIVIDADE PROFISSIONAL</text:span>: ASSISTENTE SOCIAL;<text:span text:style-name="T4"> <text:s/>NÍVEL </text:span><text:span text:style-name="T4">ESCOLAR</text:span>: SUPERIOR/PÓS-GRADUAÇÃO ;<text:span text:style-name="T4"> SEGMENTO QUE </text:span><text:span text:style-name="T4">REPRESENTA</text:span>: REPRESENTANTE DO GOVERNO</text:p>
          </table:table-cell>
          <table:table-cell table:style-name="ce134" office:value-type="string">
            <text:p><text:span text:style-name="T4">NOME</text:span>: JOÃO CRISÓSTOMO DE OLIVEIRA<text:span text:style-name="T4">; IDADE:</text:span> 66 ANOS; <text:span text:style-name="T4">ATIVIDADE PROFISSIONAL</text:span>: MÉDICO; <text:span text:style-name="T4">NÍVEL ESCOLAR</text:span>: SUPERIOR;<text:span text:style-name="T4"> SEGMENTO QUE </text:span><text:span text:style-name="T4">REPRESENTA</text:span>: REPRESENTANTE DOS PRESTADORES DE SERVIÇO</text:p>
          </table:table-cell>
          <table:table-cell table:style-name="ce134" office:value-type="string">
            <text:p><text:span text:style-name="T4">NOME</text:span>: ALESSANDRO DE SOUSA MACEDO; <text:span text:style-name="T4">IDADE</text:span>: 25 ANOS; <text:span text:style-name="T4">ATIVIDADE PROFISSIONAL</text:span>: CIRURGIÃO DENTISTA;<text:span text:style-name="T4"> NÍVEL </text:span><text:span text:style-name="T4">ESCOLAR</text:span>: SUPERIOR; <text:span text:style-name="T4">SEGMENTO QUE REPRESENTA</text:span>: REPRESENTANTE DOS PRESTADORES DE SERVIÇO</text:p>
          </table:table-cell>
          <table:table-cell table:style-name="ce134" office:value-type="string">
            <text:p><text:span text:style-name="T4">NOME</text:span>: GLADSTON THALLES DA SILVA;<text:span text:style-name="T4"> IDADE:</text:span> 26 ANOS; <text:span text:style-name="T4">ATIVIDADE PROFISSIONAL</text:span>: FISIOTERAPEUTA; <text:span text:style-name="T4">NÍVEL </text:span><text:span text:style-name="T4">ESCOLAR</text:span>: PÓS-GRADUAÇÃO; <text:span text:style-name="T4">SEGMENTO QUE REPRESENTA</text:span>: REPRESENTANTE DOS TRABALHADORES DE SAÚDE</text:p>
          </table:table-cell>
          <table:table-cell table:style-name="ce134" office:value-type="string">
            <text:p><text:span text:style-name="T4">NOME</text:span>: ILMARA AIRAM DA COSTA;<text:span text:style-name="T4"> IDADE</text:span>: ___; <text:span text:style-name="T4">ATIVIDADE </text:span><text:span text:style-name="T4">PROFISSIONAL:</text:span> ENFERMEIRA DA ESF;<text:span text:style-name="T4"> NÍVEL ESCOLAR:</text:span>PÓS-GRADUAÇÃO; <text:span text:style-name="T4">SEGMENTO QUE </text:span><text:span text:style-name="T4">REPRESENTA</text:span>: REPRESENTANTE DOS TRABALHADORES DE SAÚDE</text:p>
          </table:table-cell>
          <table:table-cell table:style-name="ce134" office:value-type="string">
            <text:p><text:span text:style-name="T4">NOME</text:span>: VALÉRIA PERPÉTUA RODRIGUES;<text:span text:style-name="T4"> IDADE</text:span>: 50 ANOS; <text:span text:style-name="T4">ATIVIDADE PROFISSIONAL</text:span>: TRABALHADORA RURAL; <text:span text:style-name="T4">NÍVEL </text:span><text:span text:style-name="T4">ESCOLAR</text:span>: ALFABETIZADA;<text:span text:style-name="T4"> </text:span><text:span text:style-name="T4">SEGMENTO QUE REPRESENTA</text:span>: REPRESENTANTE DOS USUÁRIOS</text:p>
          </table:table-cell>
          <table:table-cell table:style-name="ce134" office:value-type="string">
            <text:p><text:span text:style-name="T4">NOME</text:span>: CONSTANTINO AGNELO DOS SANTOS ;<text:span text:style-name="T4"> IDADE</text:span>: 54 ANOS; <text:span text:style-name="T4">ATIVIDADE PROFISSIONA</text:span>L: TRABALHADOR RURAL; <text:span text:style-name="T4">NÍVEL </text:span><text:span text:style-name="T4">ESCOLAR</text:span>: ALFABETIZADO ;<text:span text:style-name="T4"> </text:span><text:span text:style-name="T4">SEGMENTO QUE REPRESENTA</text:span>: REPRESENTANTE DOS USUÁRIOS</text:p>
          </table:table-cell>
          <table:table-cell table:style-name="ce134" office:value-type="string">
            <text:p><text:span text:style-name="T4">NOME:</text:span> FREDERICO MARQUES DINIZ;<text:span text:style-name="T4"> IDADE</text:span>: 38 ANOS; <text:span text:style-name="T4">ATIVIDADE PROFISSIONAL:</text:span> FISIOTERAPEUTA; <text:span text:style-name="T4">NÍVEL </text:span><text:span text:style-name="T4">ESCOLAR:</text:span> PÓS-GRADUAÇÃO; <text:span text:style-name="T4">SEGMENTO QUE REPRESENTA</text:span>: USUÁRIOS</text:p>
          </table:table-cell>
          <table:table-cell table:style-name="ce134" office:value-type="string">
            <text:p><text:span text:style-name="T4">NOME:</text:span> JOÃO DA CRUZ BATISTA<text:span text:style-name="T4">; </text:span><text:span text:style-name="T4">IDADE</text:span>: 24 ANOS; <text:span text:style-name="T4">ATIVIDADE </text:span><text:span text:style-name="T4">PROFISSIONAL</text:span>: MISSIONÁRIO ASSEMBLÉIA DE DEUS;<text:span text:style-name="T4"> NÍVEL </text:span><text:span text:style-name="T4">ESCOLAR</text:span>: FUNDAMENTAL COMPLETO<text:span text:style-name="T4">; SEGMENTO QUE </text:span><text:span text:style-name="T4">REPRESENTA</text:span>: USUÁRIOS</text:p>
          </table:table-cell>
          <table:table-cell table:style-name="ce134" office:value-type="string">
            <text:p><text:span text:style-name="T4">NOME</text:span>: MARIA FRANCISCA DA SILVA; <text:span text:style-name="T4">IDADE</text:span>: 52 ANOS; <text:span text:style-name="T4">ATIVIDADE PROFISSIONAL</text:span>: TRABALHADORA RURAL; <text:span text:style-name="T4">NÍVEL </text:span><text:span text:style-name="T4">ESCOLAR</text:span>: FUNDAMENTAL INCOMPLETO; <text:span text:style-name="T4">SEGMENTO QUE </text:span><text:span text:style-name="T4">REPRESENTA</text:span>: USUÁRIOS</text:p>
          </table:table-cell>
          <table:table-cell table:style-name="ce134" office:value-type="string">
            <text:p><text:span text:style-name="T4">NOME</text:span>: CELINA PORFIRIA VIANA; <text:span text:style-name="T4">IDADE</text:span>: 53 ANOS; <text:span text:style-name="T4">ATIVIDADE </text:span><text:span text:style-name="T4">PROFISSIONAL</text:span>: PROFESSORA; <text:span text:style-name="T4">NÍVEL ESCOLAR: </text:span>SUPERIOR; <text:span text:style-name="T4">SEGMENTO QUE REPRESENTA</text:span>: USUÁRIOS</text:p>
          </table:table-cell>
          <table:table-cell table:style-name="ce134" office:value-type="string">
            <text:p><text:span text:style-name="T4">NOME</text:span>: PAULO CÉSAR MIRORO DE OLIVEIRA<text:span text:style-name="T4">; IDADE</text:span>: 40 ANOS; <text:span text:style-name="T4">ATIVIDADE PROFISSIONAL</text:span>: FISCAL SANITÁRIO; <text:span text:style-name="T4">NÍVEL </text:span><text:span text:style-name="T4">ESCOLAR</text:span>: MÉDIO COMPLETO; <text:span text:style-name="T4">SEGMENTO QUE REPRESENTA</text:span>: USUÁRIOS</text:p>
          </table:table-cell>
          <table:table-cell table:style-name="ce134" office:value-type="string">
            <text:p><text:span text:style-name="T4">NOME:</text:span> MARIA LEOCÁDIA DA CONCEIÇÃO ARRAIS; <text:span text:style-name="T4">IDADE</text:span>: 37 ANOS; <text:span text:style-name="T4">ATIVIDADE </text:span><text:span text:style-name="T4">PROFISSIONAL:</text:span> AUXILIA DE ENFERMAGEM;<text:span text:style-name="T4"> NÍVEL </text:span><text:span text:style-name="T4">ESCOLAR</text:span>: MÉDIO<text:span text:style-name="T4">; SEGMENTO </text:span><text:span text:style-name="T4">QUE REPRESENTA</text:span>: USUÁRIOS</text:p>
          </table:table-cell>
          <table:table-cell table:style-name="ce134" office:value-type="string">
            <text:p><text:span text:style-name="T4">NOME</text:span>: SAMARA MOURA CARVALHO; <text:span text:style-name="T4">IDADE</text:span>: 30 ANOS; <text:span text:style-name="T4">ATIVIDADE PROFISSIONAL</text:span>: COORDENADORA DA REGIONAL DE SAÚDE;<text:span text:style-name="T4"> NÍVEL ESCOLAR</text:span>: PÓS-GRADUAÇÃO; <text:span text:style-name="T4">SEGMENTO </text:span><text:span text:style-name="T4">QUE REPRESENTA</text:span>: GOVERNO</text:p>
          </table:table-cell>
          <table:table-cell table:style-name="ce134" office:value-type="string">
            <text:p><text:span text:style-name="T4">NOME:</text:span> JAIRO FRANCISCO DE ALBUQUERQUE BARROS; <text:span text:style-name="T4">IDADE:</text:span> ___; <text:s/><text:span text:style-name="T4">ATIVIDADE </text:span><text:span text:style-name="T4">PROFISSIONAL</text:span>: FARMACÊUTICO; <text:span text:style-name="T4">NÍVEL </text:span><text:span text:style-name="T4">ESCOLAR</text:span>: SUPERIOR; <text:span text:style-name="T4">SEGMENTO QUE REPRESENTA</text:span>: PRESTADORES DE SERVIÇO</text:p>
          </table:table-cell>
          <table:table-cell table:number-columns-repeated="957"/>
        </table:table-row>
        <table:table-row table:style-name="ro22">
          <table:table-cell table:style-name="ce5" office:value-type="string" table:number-columns-spanned="2" table:number-rows-spanned="1">
            <text:p>BARRA DALCÂNTARA</text:p>
          </table:table-cell>
          <table:covered-table-cell table:style-name="ce30"/>
          <table:table-cell table:style-name="ce5" office:value-type="string" table:number-columns-spanned="3" table:number-rows-spanned="1">
            <text:p>PAULIANO DA SILVA COSTA</text:p>
          </table:table-cell>
          <table:covered-table-cell table:number-columns-repeated="2" table:style-name="ce30"/>
          <table:table-cell table:style-name="ce5" office:value-type="string" table:number-columns-spanned="3" table:number-rows-spanned="1">
            <text:p>FLORIPES DE OLIVEIRA REIS</text:p>
          </table:table-cell>
          <table:covered-table-cell table:number-columns-repeated="2" table:style-name="ce30"/>
          <table:table-cell table:style-name="ce5" office:value-type="string" table:number-columns-spanned="2" table:number-rows-spanned="1">
            <text:p><text:a xlink:href="mailto:florfdm@hotmail.com">florfdm@hotmail.com</text:a>; <text:a xlink:href="mailto:smsbarra.saude@hotmail.com">smsbarra.saude@hotmail.com</text:a></text:p>
          </table:table-cell>
          <table:covered-table-cell table:style-name="ce30"/>
          <table:table-cell table:style-name="ce5" office:value-type="string" table:number-columns-spanned="2" table:number-rows-spanned="1">
            <text:p>RUA LUÍS LOPES DA SILVA, S/N BAIRRO SANTA FÉ. CEP: 64528-000 (86)3423-0111</text:p>
          </table:table-cell>
          <table:covered-table-cell table:style-name="ce30"/>
          <table:table-cell table:style-name="ce5" office:value-type="float" office:value="12" table:number-columns-spanned="2" table:number-rows-spanned="1">
            <text:p>12</text:p>
          </table:table-cell>
          <table:covered-table-cell table:style-name="ce30"/>
          <table:table-cell table:style-name="ce5" office:value-type="float" office:value="3" table:number-columns-spanned="2" table:number-rows-spanned="1">
            <text:p>3</text:p>
          </table:table-cell>
          <table:covered-table-cell table:style-name="ce30"/>
          <table:table-cell table:style-name="ce5" office:value-type="float" office:value="6" table:number-columns-spanned="2" table:number-rows-spanned="1">
            <text:p>6</text:p>
          </table:table-cell>
          <table:covered-table-cell table:style-name="ce30"/>
          <table:table-cell table:style-name="ce5" office:value-type="float" office:value="3">
            <text:p>3</text:p>
          </table:table-cell>
          <table:table-cell table:style-name="ce5"/>
          <table:table-cell table:number-columns-repeated="3" table:style-name="ce5" office:value-type="string">
            <text:p>SIM</text:p>
          </table:table-cell>
          <table:table-cell table:style-name="ce5" office:value-type="string">
            <text:p>NÃO</text:p>
          </table:table-cell>
          <table:table-cell table:style-name="ce5" office:value-type="string">
            <text:p>SIM</text:p>
          </table:table-cell>
          <table:table-cell table:style-name="ce30" office:value-type="string">
            <text:p>SIM</text:p>
          </table:table-cell>
          <table:table-cell table:style-name="ce5" office:value-type="string">
            <text:p>SIM</text:p>
          </table:table-cell>
          <table:table-cell table:style-name="ce5" office:value-type="string">
            <text:p>NÃO </text:p>
          </table:table-cell>
          <table:table-cell table:style-name="ce5"/>
          <table:table-cell table:style-name="ce5" office:value-type="string">
            <text:p>SIM</text:p>
          </table:table-cell>
          <table:table-cell table:style-name="ce30" office:value-type="string">
            <text:p>SIM</text:p>
          </table:table-cell>
          <table:table-cell table:number-columns-repeated="2" table:style-name="ce5" office:value-type="string">
            <text:p>SIM</text:p>
          </table:table-cell>
          <table:table-cell table:style-name="ce5" office:value-type="string">
            <text:p>SIM. OBS.: O MUNICÍPIO ESTÁ ELABORANDO O NOVO PLANO DE SAÚDE</text:p>
          </table:table-cell>
          <table:table-cell table:number-columns-repeated="2" table:style-name="ce5" office:value-type="string">
            <text:p>SIM</text:p>
          </table:table-cell>
          <table:table-cell table:style-name="ce30" office:value-type="string">
            <text:p>NÃO</text:p>
          </table:table-cell>
          <table:table-cell table:style-name="ce30"/>
          <table:table-cell table:style-name="ce5" office:value-type="string">
            <text:p>NÃO</text:p>
          </table:table-cell>
          <table:table-cell table:style-name="ce5"/>
          <table:table-cell table:number-columns-repeated="4" table:style-name="ce5" office:value-type="string">
            <text:p>NÃO</text:p>
          </table:table-cell>
          <table:table-cell table:style-name="ce5" table:number-columns-repeated="2"/>
          <table:table-cell table:style-name="ce5" office:value-type="string">
            <text:p>NÃO FISCALIZAÇÃO</text:p>
          </table:table-cell>
          <table:table-cell table:style-name="ce62"/>
          <table:table-cell table:style-name="ce5" office:value-type="string">
            <text:p>NENHUMA</text:p>
          </table:table-cell>
          <table:table-cell table:style-name="ce5"/>
          <table:table-cell table:style-name="ce5" office:value-type="string">
            <text:p>SIM</text:p>
          </table:table-cell>
          <table:table-cell table:style-name="ce62" office:value-type="string">
            <text:p><text:span text:style-name="T4">NOME: </text:span><text:span text:style-name="T5">FLORIPES DE OLIVEIRA </text:span><text:span text:style-name="T5">REIS</text:span>; <text:span text:style-name="T4">IDADE: </text:span><text:span text:style-name="T5">45</text:span><text:span text:style-name="T4"> </text:span><text:span text:style-name="T5">ANOS</text:span><text:span text:style-name="T4">;</text:span> <text:span text:style-name="T4">ATIVIDADE PROFISSIONAL</text:span>: DIGITADORA; <text:span text:style-name="T4">NÍVEL ESCOLAR</text:span>: SUPERIOR; <text:span text:style-name="T4">SEGMENTO QUE </text:span><text:span text:style-name="T4">REPRESENTA</text:span>: TRABALHADORES DE SAÚDE</text:p>
          </table:table-cell>
          <table:table-cell table:style-name="ce62" office:value-type="string">
            <text:p><text:span text:style-name="T4">NOME: </text:span><text:span text:style-name="T5">JOSÉ WELLYTON BISPO </text:span><text:span text:style-name="T5">DE CARVALHO</text:span>; IDADE: 33 ANOS; <text:span text:style-name="T4">ATIVIDADE PROFISSIONAL</text:span>: SECRETÁRIO MUNICIPAL DE SAÚDE; <text:span text:style-name="T4">NÍVEL ESCOLAR</text:span>: SUPERIOR; <text:span text:style-name="T4">SEGMENTO QUE </text:span><text:span text:style-name="T4">REPRESENTA</text:span>: TRABALHADORES DE SAÚDE</text:p>
          </table:table-cell>
          <table:table-cell table:style-name="ce62" office:value-type="string">
            <text:p><text:span text:style-name="T4">NOME: </text:span><text:span text:style-name="T5">FRANCISCO JUSTINO DE </text:span><text:span text:style-name="T5">SOUSA</text:span>; <text:span text:style-name="T4">IDADE: </text:span><text:span text:style-name="T5">55</text:span><text:span text:style-name="T4"> </text:span><text:span text:style-name="T5">ANOS</text:span><text:span text:style-name="T4">;</text:span> <text:span text:style-name="T4">ATIVIDADE PROFISSIONAL</text:span>: AGENTE COMUNITÁRIO DE SAÚDE; <text:span text:style-name="T4">NÍVEL ESCOLAR</text:span>: MÉDIO; <text:span text:style-name="T4">SEGMENTO QUE </text:span><text:span text:style-name="T4">REPRESENTA</text:span>: USUÁRIOS</text:p>
          </table:table-cell>
          <table:table-cell table:style-name="ce62" office:value-type="string">
            <text:p><text:span text:style-name="T4">NOME: </text:span><text:span text:style-name="T5">PAULIANO DA SILVA </text:span><text:span text:style-name="T5">COSTA</text:span><text:span text:style-name="T4">;</text:span> IDADE: 27 ANOS; <text:span text:style-name="T4">ATIVIDADE PROFISSIONAL</text:span>: MOTORISTA; <text:span text:style-name="T4">NÍVEL ESCOLAR</text:span>: SUPERIOR; <text:span text:style-name="T4">SEGMENTO QUE </text:span><text:span text:style-name="T4">REPRESENTA</text:span>: USUÁRIOS</text:p>
          </table:table-cell>
          <table:table-cell table:style-name="ce62" office:value-type="string">
            <text:p><text:span text:style-name="T4">NOME: </text:span><text:span text:style-name="T5">MILTON GONÇALVES DE </text:span><text:span text:style-name="T5">LIMA</text:span>; IDADE: 32 ANOS; <text:span text:style-name="T4">ATIVIDADE PROFISSIONAL</text:span>: CHEFE DE DIVISÃO DA JUNTA MILITAR; <text:span text:style-name="T4">NÍVEL ESCOLAR</text:span>: MÉDIO; <text:span text:style-name="T4">SEGMENTO QUE </text:span><text:span text:style-name="T4">REPRESENTA</text:span>: GESTORES</text:p>
          </table:table-cell>
          <table:table-cell table:style-name="ce62" office:value-type="string">
            <text:p><text:span text:style-name="T4">NOME: </text:span><text:span text:style-name="T5">MARIA DA CRUZ SOUSA</text:span>; IDADE: 31 ANOS; <text:span text:style-name="T4">ATIVIDADE </text:span><text:span text:style-name="T4">PROFISSIONAL</text:span>: DIRETORA ADMINISTRATIVA; <text:span text:style-name="T4">NÍVEL </text:span><text:span text:style-name="T4">ESCOLAR</text:span>: SUPERIOR; <text:span text:style-name="T4">SEGMENTO QUE REPRESENTA</text:span>: GESTORES</text:p>
          </table:table-cell>
          <table:table-cell table:style-name="ce62" office:value-type="string">
            <text:p><text:span text:style-name="T4">NOME: </text:span><text:span text:style-name="T5">MARIA APARECIDA </text:span><text:span text:style-name="T5">RODRIGUES PEREIRA</text:span>; IDADE: 36 ANOS; <text:span text:style-name="T4">ATIVIDADE </text:span><text:span text:style-name="T4">PROFISSIONAL</text:span>: DIRETORA DE DEPARTAMENTO DA CONTROLADORIA; <text:span text:style-name="T4">NÍVEL </text:span><text:span text:style-name="T4">ESCOLAR</text:span>: MÉDIO; <text:span text:style-name="T4">SEGMENTO </text:span><text:span text:style-name="T4">QUE REPRESENTA</text:span>: GESTORES</text:p>
          </table:table-cell>
          <table:table-cell table:style-name="ce62" office:value-type="string">
            <text:p><text:span text:style-name="T4">NOME: </text:span><text:span text:style-name="T5">LECY DOS SANTOS LIMA </text:span><text:span text:style-name="T5">MACEDO</text:span>; IDADE: 32 ANOS; <text:span text:style-name="T4">ATIVIDADE PROFISSIONAL</text:span>: AGENTE COMUNITÁRIO DE SAÚDE; <text:span text:style-name="T4">NÍVEL ESCOLAR</text:span>: MÉDIO; <text:span text:style-name="T4">SEGMENTO QUE </text:span><text:span text:style-name="T4">REPRESENTA</text:span>: TRABALHADORES DE SAÚDE</text:p>
          </table:table-cell>
          <table:table-cell table:style-name="ce175" office:value-type="string">
            <text:p><text:span text:style-name="T4">NOME</text:span>: HELENA MARIA DE JESUS NUNES; <text:span text:style-name="T4">IDADE</text:span>: 52 ANOS;<text:span text:style-name="T4"> </text:span><text:span text:style-name="T4">ATIVIDADE PROFISSIONAL:</text:span> TÉCNICA EM ENFERMAGEM; <text:span text:style-name="T4">NÍVEL ESCOLAR</text:span>: MÉDIO; <text:span text:style-name="T4">SEGMENTO QUE REPRESENTA</text:span>: USUÁRIOS</text:p>
          </table:table-cell>
          <table:table-cell table:style-name="ce175" office:value-type="string">
            <text:p><text:span text:style-name="T4">NOME</text:span>: ELIZÂNGELA MARIA CABRAL DOS SANTOS; <text:span text:style-name="T4">IDADE</text:span>: 34 ANOS; <text:span text:style-name="T4">ATIVIDADE </text:span><text:span text:style-name="T4">PROFISSIONAL</text:span>: PROFESSORA<text:span text:style-name="T4">; </text:span><text:span text:style-name="T4">NÍVEL ESCOLAR</text:span>: SUPERIOR; <text:span text:style-name="T4">SEGMENTO QUE REPRESENTA:</text:span> USUÁRIOS</text:p>
          </table:table-cell>
          <table:table-cell table:style-name="ce175" office:value-type="string">
            <text:p><text:span text:style-name="T4">NOME</text:span>: MARIA GENÁRIA DOS SANTOS SOUSA; <text:span text:style-name="T4">IDADE:</text:span> 39 ANOS;<text:span text:style-name="T4"> ATIVIDADE </text:span><text:span text:style-name="T4">PROFISSIONAL:</text:span> COORDENADORA DE CRAS;<text:span text:style-name="T4"> </text:span><text:span text:style-name="T4">NÍVEL ESCOLAR</text:span>: MÉDIO; <text:span text:style-name="T4">SEGMENTO QUE REPRESENTA</text:span>: USUÁRIOS</text:p>
          </table:table-cell>
          <table:table-cell table:style-name="ce30" table:number-columns-repeated="961"/>
          <table:table-cell table:style-name="ce159"/>
        </table:table-row>
        <table:table-row table:style-name="ro6">
          <table:table-cell table:style-name="ce8" office:value-type="string" table:number-columns-spanned="2" table:number-rows-spanned="1">
            <text:p>BENEDITINOS</text:p>
          </table:table-cell>
          <table:covered-table-cell table:style-name="ce32"/>
          <table:table-cell table:style-name="ce6" office:value-type="string" table:number-columns-spanned="3" table:number-rows-spanned="1">
            <text:p>CRISTÓVÃO LOPES DOS SANTOS</text:p>
          </table:table-cell>
          <table:covered-table-cell table:number-columns-repeated="2" table:style-name="ce23"/>
          <table:table-cell table:style-name="ce8" office:value-type="string" table:number-columns-spanned="3" table:number-rows-spanned="1">
            <text:p>ANDRÉIA DE ABREU CAVALCANTE</text:p>
          </table:table-cell>
          <table:covered-table-cell table:style-name="ce31"/>
          <table:covered-table-cell table:style-name="ce32"/>
          <table:table-cell table:style-name="ce6" office:value-type="string" table:number-columns-spanned="2" table:number-rows-spanned="1">
            <text:p><text:a xlink:href="mailto:aa_caval@hotmail.com">aa_caval@hotmail.com</text:a></text:p>
          </table:table-cell>
          <table:covered-table-cell table:style-name="ce23"/>
          <table:table-cell table:style-name="ce6" office:value-type="string" table:number-columns-spanned="2" table:number-rows-spanned="1">
            <text:p>TELEFONE: (86)9404-8899</text:p>
          </table:table-cell>
          <table:covered-table-cell table:style-name="ce32"/>
          <table:table-cell table:style-name="ce8" office:value-type="float" office:value="12" table:number-columns-spanned="2" table:number-rows-spanned="1">
            <text:p>12</text:p>
          </table:table-cell>
          <table:covered-table-cell table:style-name="ce32"/>
          <table:table-cell table:style-name="ce6" office:value-type="float" office:value="3" table:number-columns-spanned="2" table:number-rows-spanned="1">
            <text:p>3</text:p>
          </table:table-cell>
          <table:covered-table-cell table:style-name="ce23"/>
          <table:table-cell table:style-name="ce6" office:value-type="float" office:value="6" table:number-columns-spanned="2" table:number-rows-spanned="1">
            <text:p>6</text:p>
          </table:table-cell>
          <table:covered-table-cell table:style-name="ce32"/>
          <table:table-cell table:style-name="ce6" office:value-type="float" office:value="2">
            <text:p>2</text:p>
          </table:table-cell>
          <table:table-cell table:style-name="ce6" office:value-type="float" office:value="1">
            <text:p>1</text:p>
          </table:table-cell>
          <table:table-cell table:number-columns-repeated="3" table:style-name="ce6" office:value-type="string">
            <text:p>SIM</text:p>
          </table:table-cell>
          <table:table-cell table:style-name="ce6" office:value-type="string">
            <text:p>NÃO</text:p>
          </table:table-cell>
          <table:table-cell table:number-columns-repeated="4" table:style-name="ce6" office:value-type="string">
            <text:p>SIM</text:p>
          </table:table-cell>
          <table:table-cell table:style-name="ce6"/>
          <table:table-cell table:number-columns-repeated="3" table:style-name="ce6" office:value-type="string">
            <text:p>SIM</text:p>
          </table:table-cell>
          <table:table-cell table:style-name="ce6" office:value-type="string">
            <text:p>SIM. COMPARTILHADA</text:p>
          </table:table-cell>
          <table:table-cell table:number-columns-repeated="2" table:style-name="ce6" office:value-type="string">
            <text:p>SIM</text:p>
          </table:table-cell>
          <table:table-cell table:number-columns-repeated="2" table:style-name="ce6" office:value-type="string">
            <text:p>NÃO</text:p>
          </table:table-cell>
          <table:table-cell table:style-name="ce6" office:value-type="string">
            <text:p>SIM</text:p>
          </table:table-cell>
          <table:table-cell table:style-name="ce6" office:value-type="string">
            <text:p>NÃO</text:p>
          </table:table-cell>
          <table:table-cell table:style-name="ce6" table:number-columns-repeated="3"/>
          <table:table-cell table:style-name="ce6" office:value-type="string">
            <text:p>SIM</text:p>
          </table:table-cell>
          <table:table-cell table:style-name="ce6" office:value-type="string">
            <text:p>NÃO</text:p>
          </table:table-cell>
          <table:table-cell table:style-name="ce6"/>
          <table:table-cell table:style-name="ce10" office:value-type="string">
            <text:p>NÃO</text:p>
          </table:table-cell>
          <table:table-cell table:style-name="ce49" office:value-type="string">
            <text:p>NOS ÚLTIMOS DOIS ANOS FORAM REALIZADAS VÁRIAS FISCALIZAÇÕES NAS UBS E HOSPITAL EXISTENTE NO MUNICÍPIO. AS DEMANDAS APONTADAS PELA POPULAÇÃO E AS NECESSIDADES APONTADAS PELOS CONSELHEIROS SÃO DEBATES CONSTANTES NAS REUNIÕES DO CONSELHO</text:p>
          </table:table-cell>
          <table:table-cell table:style-name="ce6" office:value-type="string">
            <text:p>SIM. IMPLANTAÇÃO DO NÚCLEO DE APOIO A SAÚDE DA FAMÍLIA, PLANO MUNICIPAL DE SAÚDE</text:p>
          </table:table-cell>
          <table:table-cell table:style-name="ce10" office:value-type="string">
            <text:p>O CONSELHO APRESENTOU NECESSIDADE DE REFORMAS E MELHORIAS NOS SERVIÇOS DE SAÚDE, NECESSIDADE DE PROFISSIONAIS</text:p>
          </table:table-cell>
          <table:table-cell table:number-columns-repeated="2" table:style-name="ce10" office:value-type="string">
            <text:p>SIM</text:p>
          </table:table-cell>
          <table:table-cell table:style-name="ce49" office:value-type="string">
            <text:p><text:span text:style-name="T4">NOME: </text:span><text:span text:style-name="T5">FRANCISCA MARIA DE </text:span><text:span text:style-name="T5">MESQUITA</text:span>; <text:span text:style-name="T4">IDADE: </text:span><text:span text:style-name="T5">35</text:span><text:span text:style-name="T4"> </text:span><text:span text:style-name="T5">ANOS</text:span><text:span text:style-name="T4">;</text:span> <text:span text:style-name="T4">ATIVIDADE PROFISSIONAL</text:span>: AUXILIAR ADMINISTRATIVO; <text:span text:style-name="T4">NÍVEL ESCOLAR</text:span>: MÉDIO; <text:span text:style-name="T4">SEGMENTO QUE REPRESENTA</text:span>: GESTORES</text:p>
          </table:table-cell>
          <table:table-cell table:style-name="ce49" office:value-type="string">
            <text:p><text:span text:style-name="T4">NOME: </text:span><text:span text:style-name="T5">JULIO FRANCISCO </text:span><text:span text:style-name="T5">BRAGA</text:span>; <text:span text:style-name="T4">IDADE: </text:span><text:span text:style-name="T5">39</text:span><text:span text:style-name="T4"> </text:span><text:span text:style-name="T5">ANOS</text:span><text:span text:style-name="T4">;</text:span> <text:span text:style-name="T4">ATIVIDADE PROFISSIONAL</text:span>: PROFESSOR; <text:span text:style-name="T4">NÍVEL ESCOLAR</text:span>: SUPERIOR; <text:span text:style-name="T4">SEGMENTO QUE </text:span><text:span text:style-name="T4">REPRESENTA</text:span>: GESTORES</text:p>
          </table:table-cell>
          <table:table-cell table:style-name="ce49" office:value-type="string">
            <text:p><text:span text:style-name="T4">NOME: </text:span><text:span text:style-name="T5">LEOPOLDINA CIPRIANO </text:span><text:span text:style-name="T5">FEITOSA</text:span>; <text:span text:style-name="T4">IDADE: </text:span><text:span text:style-name="T5">37</text:span><text:span text:style-name="T4"> </text:span><text:span text:style-name="T5">ANOS</text:span><text:span text:style-name="T4">;</text:span> <text:span text:style-name="T4">ATIVIDADE PROFISSIONAL</text:span>: ENFERMEIRA; <text:span text:style-name="T4">NÍVEL ESCOLAR</text:span>: SUPERIOR; <text:span text:style-name="T4">SEGMENTO QUE </text:span><text:span text:style-name="T4">REPRESENTA</text:span>: GESTORES</text:p>
          </table:table-cell>
          <table:table-cell table:style-name="ce49" office:value-type="string">
            <text:p><text:span text:style-name="T4">NOME: </text:span><text:span text:style-name="T5">CRISTÓVÃO LOPES DA </text:span><text:span text:style-name="T5">SILVA</text:span>; <text:span text:style-name="T4">IDADE: 61 </text:span><text:span text:style-name="T5">ANOS</text:span><text:span text:style-name="T4">;</text:span> <text:span text:style-name="T4">ATIVIDADE PROFISSIONAL</text:span>: AGENTE ADMINISTRATIVO; <text:span text:style-name="T4">NÍVEL ESCOLAR</text:span>: MÉDIO; <text:span text:style-name="T4">SEGMENTO QUE REPRESENTA</text:span>: PRESTADORES DE SERVIÇO</text:p>
          </table:table-cell>
          <table:table-cell table:style-name="ce49" office:value-type="string">
            <text:p><text:span text:style-name="T4">NOME: </text:span><text:span text:style-name="T5">ANDREIA DE ABREU </text:span><text:span text:style-name="T5">CAVALCANTE</text:span>; <text:span text:style-name="T4">IDADE: </text:span><text:span text:style-name="T5">29 ANOS</text:span><text:span text:style-name="T4">;</text:span> <text:span text:style-name="T4">ATIVIDADE PROFISSIONAL</text:span>: ENFERMEIRA; <text:span text:style-name="T4">NÍVEL ESCOLAR</text:span>: SUPERIOR; <text:span text:style-name="T4">SEGMENTO QUE </text:span><text:span text:style-name="T4">REPRESENTA</text:span>: TRABALHADORES DE SAÚDE</text:p>
          </table:table-cell>
          <table:table-cell table:style-name="ce49" office:value-type="string">
            <text:p><text:span text:style-name="T4">NOME: </text:span><text:span text:style-name="T5">MANOEL GERALDO DOS </text:span><text:span text:style-name="T5">SANTOS</text:span>; <text:span text:style-name="T4">IDADE: </text:span><text:span text:style-name="T5">28 ANOS</text:span><text:span text:style-name="T4">;</text:span> <text:span text:style-name="T4">ATIVIDADE PROFISSIONAL</text:span>: AGENTE DE ENDEMIAS; <text:span text:style-name="T4">NÍVEL </text:span><text:span text:style-name="T4">ESCOLAR</text:span>: FUNDAMENTAL; <text:span text:style-name="T4">SEGMENTO QUE REPRESENTA</text:span>: TRABALHADORES DE SAÚDE</text:p>
          </table:table-cell>
          <table:table-cell table:style-name="ce49" office:value-type="string">
            <text:p><text:span text:style-name="T4">NOME: </text:span><text:span text:style-name="T5">JOÃO DOS REIS FRANCO</text:span>; <text:span text:style-name="T4">IDADE: </text:span><text:span text:style-name="T5">48</text:span><text:span text:style-name="T4"> </text:span><text:span text:style-name="T5">ANOS</text:span><text:span text:style-name="T4">;</text:span> <text:span text:style-name="T4">ATIVIDADE </text:span><text:span text:style-name="T4">PROFISSIONAL</text:span>: LAVRADOR; <text:span text:style-name="T4">NÍVEL ESCOLAR</text:span>: FUNDAMENTAL; <text:span text:style-name="T4">SEGMENTO </text:span><text:span text:style-name="T4">QUE REPRESENTA</text:span>: USUÁRIOS</text:p>
          </table:table-cell>
          <table:table-cell table:style-name="ce49" office:value-type="string">
            <text:p><text:span text:style-name="T4">NOME: </text:span><text:span text:style-name="T5">JUSTINO PINHEIRO DE </text:span><text:span text:style-name="T5">VIVEIRO</text:span>; <text:span text:style-name="T4">IDADE: </text:span><text:span text:style-name="T5">64</text:span><text:span text:style-name="T4"> </text:span><text:span text:style-name="T5">ANOS</text:span><text:span text:style-name="T4">;</text:span> <text:span text:style-name="T4">ATIVIDADE PROFISSIONAL</text:span>: APOSENTADO; <text:span text:style-name="T4">NÍVEL ESCOLAR</text:span>: FUNDAMENTAL; <text:span text:style-name="T4">SEGMENTO </text:span><text:span text:style-name="T4">QUE REPRESENTA</text:span>: USUÁRIOS</text:p>
          </table:table-cell>
          <table:table-cell table:style-name="ce160" office:value-type="string">
            <text:p><text:span text:style-name="T4">NOME: </text:span><text:span text:style-name="T5">MARIA AUXILIADORA</text:span>; <text:span text:style-name="T4">IDADE: </text:span><text:span text:style-name="T5">37</text:span><text:span text:style-name="T4"> </text:span><text:span text:style-name="T5">ANOS</text:span><text:span text:style-name="T4">;</text:span> <text:span text:style-name="T4">ATIVIDADE </text:span><text:span text:style-name="T4">PROFISSIONAL</text:span>: AGENTE COMUNITÁRIO DE SAÚDE; <text:span text:style-name="T4">NÍVEL ESCOLAR</text:span>: MÉDIO; <text:span text:style-name="T4">SEGMENTO QUE REPRESENTA</text:span>: USUÁRIOS</text:p>
          </table:table-cell>
          <table:table-cell table:style-name="ce160" office:value-type="string">
            <text:p><text:span text:style-name="T4">NOME: </text:span><text:span text:style-name="T5">EZEQUIAS DE OLIVEIRA </text:span><text:span text:style-name="T5">SANTOS</text:span>; <text:span text:style-name="T4">IDADE: </text:span><text:span text:style-name="T5">39</text:span><text:span text:style-name="T4"> </text:span><text:span text:style-name="T5">ANOS</text:span><text:span text:style-name="T4">;</text:span> <text:span text:style-name="T4">ATIVIDADE PROFISSIONAL</text:span>: AGENTE COMUNITÁRIO DE SAÚDE; <text:span text:style-name="T4">NÍVEL ESCOLAR</text:span>: FUNDAMENTAL; <text:span text:style-name="T4">SEGMENTO </text:span><text:span text:style-name="T4">QUE REPRESENTA</text:span>: USUÁRIOS</text:p>
          </table:table-cell>
          <table:table-cell table:style-name="ce160" office:value-type="string">
            <text:p><text:span text:style-name="T4">NOME: </text:span><text:span text:style-name="T5">JOÃO DE DEUS DA SILVA</text:span>; <text:span text:style-name="T4">IDADE: </text:span><text:span text:style-name="T5">42</text:span><text:span text:style-name="T4"> </text:span><text:span text:style-name="T5">ANOS</text:span><text:span text:style-name="T4">;</text:span> <text:span text:style-name="T4">ATIVIDADE </text:span><text:span text:style-name="T4">PROFISSIONAL</text:span>: PROFESSOR; <text:span text:style-name="T4">NÍVEL ESCOLAR</text:span>: SUPERIOR; <text:span text:style-name="T4">SEGMENTO QUE REPRESENTA</text:span>: USUÁRIOS</text:p>
          </table:table-cell>
          <table:table-cell table:style-name="ce160"/>
          <table:table-cell table:style-name="ce206"/>
          <table:table-cell table:number-columns-repeated="960"/>
        </table:table-row>
        <table:table-row table:style-name="ro23">
          <table:table-cell table:style-name="ce6" office:value-type="string" table:number-columns-spanned="2" table:number-rows-spanned="1">
            <text:p>ANTÔNIO ALMEIDA</text:p>
          </table:table-cell>
          <table:covered-table-cell table:style-name="ce23"/>
          <table:table-cell table:style-name="ce6" office:value-type="string" table:number-columns-spanned="3" table:number-rows-spanned="1">
            <text:p>MARIA HILDA</text:p>
          </table:table-cell>
          <table:covered-table-cell table:number-columns-repeated="2" table:style-name="ce23"/>
          <table:table-cell table:style-name="ce6" office:value-type="string" table:number-columns-spanned="3" table:number-rows-spanned="1">
            <text:p>WLADMIR PAULO DA SILVA BORGES</text:p>
          </table:table-cell>
          <table:covered-table-cell table:number-columns-repeated="2" table:style-name="ce23"/>
          <table:table-cell table:style-name="ce6" office:value-type="string" table:number-columns-spanned="2" table:number-rows-spanned="1">
            <text:p><text:a xlink:href="mailto:wladmirpaulo@hotmail.com">wladmirpaulo@hotmail.com</text:a></text:p>
          </table:table-cell>
          <table:covered-table-cell table:style-name="ce23"/>
          <table:table-cell table:style-name="ce6" office:value-type="string" table:number-columns-spanned="2" table:number-rows-spanned="1">
            <text:p>RUA PIAUÍ, S/N BAIRRO: OURO PRETO. CEP: 64855-000. TELEFONE: (89) 9420-0000</text:p>
          </table:table-cell>
          <table:covered-table-cell table:style-name="ce23"/>
          <table:table-cell table:style-name="ce6" office:value-type="float" office:value="24" table:number-columns-spanned="2" table:number-rows-spanned="1">
            <text:p>24</text:p>
          </table:table-cell>
          <table:covered-table-cell table:style-name="ce23"/>
          <table:table-cell table:style-name="ce8" office:value-type="float" office:value="6" table:number-columns-spanned="2" table:number-rows-spanned="1">
            <text:p>6</text:p>
          </table:table-cell>
          <table:covered-table-cell table:style-name="ce32"/>
          <table:table-cell table:style-name="ce6" office:value-type="float" office:value="6" table:number-columns-spanned="2" table:number-rows-spanned="1">
            <text:p>6</text:p>
          </table:table-cell>
          <table:covered-table-cell table:style-name="ce23"/>
          <table:table-cell table:number-columns-repeated="2" table:style-name="ce6" office:value-type="float" office:value="6">
            <text:p>6</text:p>
          </table:table-cell>
          <table:table-cell table:number-columns-repeated="2" table:style-name="ce6" office:value-type="string">
            <text:p>SIM</text:p>
          </table:table-cell>
          <table:table-cell table:style-name="ce6" office:value-type="float" office:value="13">
            <text:p>13</text:p>
          </table:table-cell>
          <table:table-cell table:style-name="ce6" office:value-type="string">
            <text:p>NÃO</text:p>
          </table:table-cell>
          <table:table-cell table:number-columns-repeated="3" table:style-name="ce6" office:value-type="string">
            <text:p>SIM</text:p>
          </table:table-cell>
          <table:table-cell table:style-name="ce6" office:value-type="string">
            <text:p>NÃO </text:p>
          </table:table-cell>
          <table:table-cell table:style-name="ce6"/>
          <table:table-cell table:style-name="ce6" office:value-type="string">
            <text:p>NÃO </text:p>
          </table:table-cell>
          <table:table-cell table:number-columns-repeated="3" table:style-name="ce6" office:value-type="string">
            <text:p>NÃO</text:p>
          </table:table-cell>
          <table:table-cell table:number-columns-repeated="3" table:style-name="ce6" office:value-type="string">
            <text:p>SIM</text:p>
          </table:table-cell>
          <table:table-cell table:number-columns-repeated="2" table:style-name="ce6" office:value-type="string">
            <text:p>NÃO</text:p>
          </table:table-cell>
          <table:table-cell table:style-name="ce32" office:value-type="string">
            <text:p>NÃO</text:p>
          </table:table-cell>
          <table:table-cell table:style-name="ce32" table:number-columns-repeated="3"/>
          <table:table-cell table:number-columns-repeated="2" table:style-name="ce32" office:value-type="string">
            <text:p>NÃO</text:p>
          </table:table-cell>
          <table:table-cell table:style-name="ce6"/>
          <table:table-cell table:style-name="ce6" office:value-type="string">
            <text:p>NÃO</text:p>
          </table:table-cell>
          <table:table-cell table:style-name="ce49" office:value-type="string">
            <text:p>NÃO SABERIAMOS DEFINIR QUANTAS POIS NOSSA GESTÃO É NOVA E NÃO FOI PESQUISADO SOBRE ESTE QUESITO E TAMBÉM NÃO FOI REALIZADO NENHUM TIPO DE FISCALIZAÇÃO NAS UNIDADES DE SAÚDE</text:p>
          </table:table-cell>
          <table:table-cell table:style-name="ce6" office:value-type="string">
            <text:p>NÃO</text:p>
          </table:table-cell>
          <table:table-cell table:style-name="ce10" office:value-type="string">
            <text:p>NENHUMA</text:p>
          </table:table-cell>
          <table:table-cell table:style-name="ce10" office:value-type="string">
            <text:p>NÃO FORAM ELABORADAS POLÍTICAS PARA QUE FOSSEM EXECUTADAS</text:p>
          </table:table-cell>
          <table:table-cell table:style-name="ce49" office:value-type="string">
            <text:p>NÃO, POIS POR DIFICULDADE DE COMPUTADORES E INTERNET NÃO VINHA SENDO FEITO, SÓ A PARTIR DO MÊS DE JULHO SE NORMALIZARÁ A SITUAÇÃO</text:p>
          </table:table-cell>
          <table:table-cell table:style-name="ce49" office:value-type="string">
            <text:p><text:span text:style-name="T4">NOME: </text:span><text:span text:style-name="T5">WLADMIR PAULO DA </text:span><text:span text:style-name="T5">SILVA BORGES</text:span>; <text:span text:style-name="T4">IDADE: </text:span><text:span text:style-name="T5">29</text:span><text:span text:style-name="T4"> </text:span><text:span text:style-name="T5">ANOS</text:span><text:span text:style-name="T4">;</text:span> <text:span text:style-name="T4">ATIVIDADE PROFISSIONAL</text:span>: SECRETÁRIO MUNICIPAL DE SAÚDE; <text:span text:style-name="T4">NÍVEL ESCOLAR</text:span>: SUPERIOR; <text:span text:style-name="T4">SEGMENTO QUE </text:span><text:span text:style-name="T4">REPRESENTA</text:span>: GESTORES</text:p>
          </table:table-cell>
          <table:table-cell table:style-name="ce49" office:value-type="string">
            <text:p><text:span text:style-name="T4">NOME: </text:span><text:span text:style-name="T5">FRANKLIN PEREIRA DOS </text:span><text:span text:style-name="T5">SANTOS</text:span>; <text:span text:style-name="T4">IDADE: </text:span><text:span text:style-name="T5">___</text:span><text:span text:style-name="T4">;</text:span> <text:span text:style-name="T4">ATIVIDADE PROFISSIONAL</text:span>: DIRETOR DO DEPARTAMENTO DE FINANÇAS; NÍVEL ESCOLAR: SUPERIOR; <text:span text:style-name="T4">SEGMENTO QUE </text:span><text:span text:style-name="T4">REPRESENTA</text:span>: GESTORES</text:p>
          </table:table-cell>
          <table:table-cell table:style-name="ce49" office:value-type="string">
            <text:p><text:span text:style-name="T4">NOME: </text:span><text:span text:style-name="T5">DARLAN VALENTIM DA </text:span><text:span text:style-name="T5">COSTA</text:span>; <text:span text:style-name="T4">IDADE: </text:span><text:span text:style-name="T5">___</text:span><text:span text:style-name="T4">;</text:span> <text:span text:style-name="T4">ATIVIDADE </text:span><text:span text:style-name="T4">PROFISSIONAL</text:span>: CONTROLADOR INTERNO; <text:span text:style-name="T4">NÍVEL ESCOLAR</text:span>: SUPERIOR; <text:span text:style-name="T4">SEGMENTO QUE </text:span><text:span text:style-name="T4">REPRESENTA</text:span>: GESTORES</text:p>
          </table:table-cell>
          <table:table-cell table:style-name="ce49" office:value-type="string">
            <text:p><text:span text:style-name="T4">NOME: </text:span><text:span text:style-name="T5">MARIA DO PERPÉTUO </text:span><text:span text:style-name="T5">SOCORRO DIAS MARTINS</text:span>; <text:span text:style-name="T4">IDADE: </text:span><text:span text:style-name="T5">___</text:span><text:span text:style-name="T4">;</text:span> <text:span text:style-name="T4">ATIVIDADE </text:span><text:span text:style-name="T4">PROFISSIONAL</text:span>: ASSISTENTE ADMINISTRATIVO; <text:span text:style-name="T4">NÍVEL </text:span><text:span text:style-name="T4">ESCOLAR</text:span>: SUPERIOR; <text:span text:style-name="T4">SEGMENTO QUE REPRESENTA</text:span>: GESTORES</text:p>
          </table:table-cell>
          <table:table-cell table:style-name="ce49" office:value-type="string">
            <text:p><text:span text:style-name="T4">NOME: </text:span><text:span text:style-name="T5">ARQUELAU CAMPELO DA </text:span><text:span text:style-name="T5">FONSECA NETO</text:span>; <text:span text:style-name="T4">IDADE: </text:span><text:span text:style-name="T5">___</text:span><text:span text:style-name="T4">;</text:span> ATIVIDADE PROFISSIONAL: DIGITADOR; <text:span text:style-name="T4">NÍVEL ESCOLAR</text:span>: MÉDIO; <text:span text:style-name="T4">SEGMENTO QUE </text:span><text:span text:style-name="T4">REPRESENTA</text:span>: TRABALHADORES DE SAÚDE</text:p>
          </table:table-cell>
          <table:table-cell table:style-name="ce49" office:value-type="string">
            <text:p><text:span text:style-name="T4">NOME: </text:span><text:span text:style-name="T5">JOÃO DA CRUZ PEREIRA </text:span><text:span text:style-name="T5">DOS SANTOS</text:span><text:span text:style-name="T4">; IDADE: </text:span><text:span text:style-name="T5">___</text:span><text:span text:style-name="T4"> </text:span><text:span text:style-name="T5">ANOS</text:span><text:span text:style-name="T4">;</text:span> <text:span text:style-name="T4">ATIVIDADE PROFISSIONAL</text:span>: TÉCNICO EM LABORATÓRIO; <text:span text:style-name="T4">NÍVEL ESCOLAR</text:span>: MÉDIO; <text:span text:style-name="T4">SEGMENTO QUE REPRESENTA</text:span>: TRABALHADORES DE SAÚDE</text:p>
          </table:table-cell>
          <table:table-cell table:style-name="ce49" office:value-type="string">
            <text:p><text:span text:style-name="T4">NOME: </text:span><text:span text:style-name="T5">MARIA MINERVA </text:span><text:span text:style-name="T5">COELHO DE OLIVEIRA</text:span>; <text:span text:style-name="T4">IDADE: </text:span><text:span text:style-name="T5">___</text:span><text:span text:style-name="T4">;</text:span> <text:span text:style-name="T4">ATIVIDADE PROFISSIONAL</text:span>: ENFERMEIRA; <text:span text:style-name="T4">NÍVEL ESCOLAR</text:span>: SUPERIOR; <text:span text:style-name="T4">SEGMENTO QUE </text:span><text:span text:style-name="T4">REPRESENTA</text:span>: TRABALHADORES DE SAÚDE</text:p>
          </table:table-cell>
          <table:table-cell table:style-name="ce49" office:value-type="string">
            <text:p><text:span text:style-name="T4">NOME: </text:span><text:span text:style-name="T5">MARIA LUCIAR B. </text:span><text:span text:style-name="T5">ROSADO</text:span>; <text:span text:style-name="T4">IDADE: ___;</text:span> <text:span text:style-name="T4">ATIVIDADE PROFISSIONAL</text:span>: TÉCNICA EM ENFERMAGEM; <text:span text:style-name="T4">NÍVEL ESCOLAR</text:span>: MÉDIO; <text:span text:style-name="T4">SEGMENTO QUE REPRESENTA</text:span>: USUÁRIOS</text:p>
          </table:table-cell>
          <table:table-cell table:style-name="ce130" office:value-type="string">
            <text:p><text:span text:style-name="T4">NOME: </text:span><text:span text:style-name="T5">ELVIRA MARTINS </text:span><text:span text:style-name="T5">SARAIVA</text:span>; <text:span text:style-name="T4">IDADE: </text:span><text:span text:style-name="T5">___</text:span><text:span text:style-name="T4">;</text:span> <text:span text:style-name="T4">ATIVIDADE PROFISSIONAL</text:span>: PROFESSORA; <text:span text:style-name="T4">NÍVEL ESCOLAR</text:span>: SUPERIOR; <text:span text:style-name="T4">SEGMENTO QUE </text:span><text:span text:style-name="T4">REPRESENTA</text:span>: USUÁRIOS</text:p>
          </table:table-cell>
          <table:table-cell table:style-name="ce130" office:value-type="string">
            <text:p><text:span text:style-name="T4">NOME</text:span>: MARIA DE FÁTIMA SANTOS FREIRE; <text:span text:style-name="T4">IDADE</text:span>: ___; <text:span text:style-name="T4">ATIVIDADE PROFISSIONA</text:span>L: PROFESSORA; <text:span text:style-name="T4">NÍVEL ESCOLAR</text:span>: SUPERIOR; <text:span text:style-name="T4">SEGMENTO QUE </text:span><text:span text:style-name="T4">REPRESENTA</text:span>: USUÁRIOS</text:p>
          </table:table-cell>
          <table:table-cell table:style-name="ce49" office:value-type="string">
            <text:p><text:span text:style-name="T4">NOME</text:span>: JOÃO DE DEUS PEREIRA; <text:span text:style-name="T4">IDADE</text:span>: ___ ; <text:span text:style-name="T4">ATIVIDADE </text:span><text:span text:style-name="T4">PROFISSIONAL</text:span>: FOTÓGRAFO; <text:span text:style-name="T4">NÍVEL ESCOLAR</text:span>: MÉDIO;<text:span text:style-name="T4"> </text:span><text:span text:style-name="T4">SEGMENTO QUE REPRESENTA:</text:span> USUÁRIOS</text:p>
          </table:table-cell>
          <table:table-cell table:style-name="ce6"/>
          <table:table-cell table:number-columns-repeated="961"/>
        </table:table-row>
        <table:table-row table:style-name="ro24">
          <table:table-cell table:style-name="ce6" office:value-type="string" table:number-columns-spanned="2" table:number-rows-spanned="1">
            <text:p>WALL FERRAZ</text:p>
          </table:table-cell>
          <table:covered-table-cell table:style-name="ce31"/>
          <table:table-cell table:style-name="ce32" office:value-type="string" table:number-columns-spanned="3" table:number-rows-spanned="1">
            <text:p>SECRETARIA MUNICIPAL DE SAÚDE DE WALL FERRAZ-PIAUÍ</text:p>
          </table:table-cell>
          <table:covered-table-cell table:number-columns-repeated="2" table:style-name="ce31"/>
          <table:table-cell table:style-name="ce32" office:value-type="string" table:number-columns-spanned="3" table:number-rows-spanned="1">
            <text:p>JOSEFA RAIMUNDA DE SOUSA</text:p>
          </table:table-cell>
          <table:covered-table-cell table:number-columns-repeated="2" table:style-name="ce31"/>
          <table:table-cell table:style-name="ce32" office:value-type="string" table:number-columns-spanned="2" table:number-rows-spanned="1">
            <text:p><text:a xlink:href="mailto:edilsonfeitosa@bol.com.br">edilsonfeitosa@bol.com.br</text:a></text:p>
          </table:table-cell>
          <table:covered-table-cell table:style-name="ce31"/>
          <table:table-cell table:style-name="ce32" office:value-type="string" table:number-columns-spanned="2" table:number-rows-spanned="1">
            <text:p>RUA GABRIEL JOSÉ FERREIRA. TELEFONE: (89)3452-0015</text:p>
          </table:table-cell>
          <table:covered-table-cell table:style-name="ce31"/>
          <table:table-cell table:style-name="ce10" office:value-type="float" office:value="8" table:number-columns-spanned="2" table:number-rows-spanned="1">
            <text:p>8</text:p>
          </table:table-cell>
          <table:covered-table-cell table:style-name="ce31"/>
          <table:table-cell table:style-name="ce32" office:value-type="float" office:value="1" table:number-columns-spanned="2" table:number-rows-spanned="1">
            <text:p>1</text:p>
          </table:table-cell>
          <table:covered-table-cell table:style-name="ce31"/>
          <table:table-cell table:style-name="ce32" office:value-type="float" office:value="4" table:number-columns-spanned="2" table:number-rows-spanned="1">
            <text:p>4</text:p>
          </table:table-cell>
          <table:covered-table-cell table:style-name="ce31"/>
          <table:table-cell table:style-name="ce32" office:value-type="float" office:value="2">
            <text:p>2</text:p>
          </table:table-cell>
          <table:table-cell table:style-name="ce32" office:value-type="float" office:value="1">
            <text:p>1</text:p>
          </table:table-cell>
          <table:table-cell table:number-columns-repeated="2" table:style-name="ce32" office:value-type="string">
            <text:p>SIM</text:p>
          </table:table-cell>
          <table:table-cell table:style-name="ce32" office:value-type="string">
            <text:p>50% <text:s/>+ 1</text:p>
          </table:table-cell>
          <table:table-cell table:style-name="ce32" office:value-type="string">
            <text:p>NÃO</text:p>
          </table:table-cell>
          <table:table-cell table:number-columns-repeated="4" table:style-name="ce32" office:value-type="string">
            <text:p>SIM</text:p>
          </table:table-cell>
          <table:table-cell table:style-name="ce32" office:value-type="string">
            <text:p>PRÓPRIA</text:p>
          </table:table-cell>
          <table:table-cell table:style-name="ce32" office:value-type="string">
            <text:p>SIM</text:p>
          </table:table-cell>
          <table:table-cell table:style-name="ce32" office:value-type="string">
            <text:p>NÃO</text:p>
          </table:table-cell>
          <table:table-cell table:number-columns-repeated="3" table:style-name="ce6" office:value-type="string">
            <text:p>NÃO</text:p>
          </table:table-cell>
          <table:table-cell table:number-columns-repeated="2" table:style-name="ce32" office:value-type="string">
            <text:p>SIM</text:p>
          </table:table-cell>
          <table:table-cell table:number-columns-repeated="3" table:style-name="ce32" office:value-type="string">
            <text:p>NÃO</text:p>
          </table:table-cell>
          <table:table-cell table:style-name="ce32" office:value-type="string">
            <text:p>CARGO EM COMISSÃO</text:p>
          </table:table-cell>
          <table:table-cell table:number-columns-repeated="4" table:style-name="ce32" office:value-type="string">
            <text:p>NÃO</text:p>
          </table:table-cell>
          <table:table-cell table:style-name="ce32"/>
          <table:table-cell table:style-name="ce32" office:value-type="string">
            <text:p>SIM. AS IRREGULARIDADES SÃO INFORMADAS AO MP.</text:p>
          </table:table-cell>
          <table:table-cell table:style-name="ce132" office:value-type="string">
            <text:p>FORAM FEITAS 04 FISCALIZAÇÕES, PELAS DUAS PRIMEIRAS FOI CONSTATADO QUE NÃO HÁ DOIS BANHEIROS NO POSTO DE SAÚDE DA ZONHA URBANA(FEMININO/MASCULINO) E NEM CAIXA DE ÁGUA</text:p>
          </table:table-cell>
          <table:table-cell table:style-name="ce32" office:value-type="string">
            <text:p>SIM. OS PROGRAMAS DO PMAQ E PSE.</text:p>
          </table:table-cell>
          <table:table-cell table:style-name="ce32" office:value-type="string">
            <text:p>NÃO</text:p>
          </table:table-cell>
          <table:table-cell table:style-name="ce32" office:value-type="string">
            <text:p>NENHUMA</text:p>
          </table:table-cell>
          <table:table-cell table:style-name="ce32" office:value-type="string">
            <text:p>NÃO, MAS ESTAMOS PROVIDENCIANDO</text:p>
          </table:table-cell>
          <table:table-cell table:style-name="ce166" office:value-type="string">
            <text:p><text:span text:style-name="T4">NOME: JOSEFA RAIMUNDA DE </text:span><text:span text:style-name="T4">SOUSA</text:span>; <text:span text:style-name="T4">IDADE: 38</text:span><text:span text:style-name="T5"> ANOS</text:span><text:span text:style-name="T4">;</text:span> <text:span text:style-name="T4">ATIVIDADE PROFISSIONAL</text:span>: SECRETÁRIA MUNICIPAL DE SAÚDE; <text:span text:style-name="T4">NÍVEL ESCOLAR</text:span>: MÉDIO; <text:span text:style-name="T4">SEGMENTO QUE </text:span><text:span text:style-name="T4">REPRESENTA</text:span>: GESTORES</text:p>
          </table:table-cell>
          <table:table-cell table:style-name="ce166" office:value-type="string">
            <text:p><text:span text:style-name="T4">NOME: </text:span><text:span text:style-name="T5">MARIA DE MOURA </text:span><text:span text:style-name="T5">SANTOS</text:span>; <text:span text:style-name="T4">IDADE:</text:span><text:span text:style-name="T5"> 36 ANOS</text:span><text:span text:style-name="T4">;</text:span> <text:span text:style-name="T4">ATIVIDADE PROFISSIONAL</text:span>: TÉCNICA DE ENFERMAGEM; <text:span text:style-name="T4">NÍVEL ESCOLAR</text:span>: MÉDIO; <text:span text:style-name="T4">SEGMENTO QUE REPRESENTA</text:span>: GESTORES</text:p>
          </table:table-cell>
          <table:table-cell table:style-name="ce49" office:value-type="string">
            <text:p><text:span text:style-name="T4">NOME: </text:span><text:span text:style-name="T5">ERIKA PINHEIRO </text:span><text:span text:style-name="T5">BARBOSA</text:span>; <text:span text:style-name="T4">IDADE: </text:span><text:span text:style-name="T5">34</text:span><text:span text:style-name="T4"> </text:span><text:span text:style-name="T5">ANOS</text:span><text:span text:style-name="T4">;</text:span> <text:span text:style-name="T4">ATIVIDADE PROFISSIONAL</text:span>: ENFERMEIRA; <text:span text:style-name="T4">NÍVEL ESCOLAR</text:span>: SUPERIOR; <text:span text:style-name="T4">SEGMENTO QUE </text:span><text:span text:style-name="T4">REPRESENTA</text:span>: TRABLAHADORES DE SAÚDE</text:p>
          </table:table-cell>
          <table:table-cell table:style-name="ce49" office:value-type="string">
            <text:p><text:span text:style-name="T4">NOME: </text:span><text:span text:style-name="T5">MARCY MOURA </text:span><text:span text:style-name="T5">PINHEIRO DOS ANTOS </text:span><text:span text:style-name="T5">CARVALHO</text:span>; <text:span text:style-name="T4">IDADE: 36</text:span><text:span text:style-name="T5"> ANOS</text:span><text:span text:style-name="T4">;</text:span> <text:span text:style-name="T4">ATIVIDADE PROFISSIONAL</text:span>: SECRETARIA MUNICIPAL DE EDUCAÇÃO; <text:span text:style-name="T4">NÍVEL ESCOLAR</text:span>: PÓS-GRADUAÇÃO; <text:span text:style-name="T4">SEGMENTO </text:span><text:span text:style-name="T4">QUE REPRESENTA</text:span>: USUÁRIOS</text:p>
          </table:table-cell>
          <table:table-cell table:style-name="ce150" office:value-type="string">
            <text:p><text:span text:style-name="T4">NOME: </text:span><text:span text:style-name="T5">INÁCIO FERREIRA DO </text:span><text:span text:style-name="T5">NASCIMENTO; </text:span><text:span text:style-name="T4">IDADE : 42</text:span><text:span text:style-name="T5"> ANOS</text:span><text:span text:style-name="T4">;</text:span> <text:span text:style-name="T4">ATIVIDADE PROFISSIONAL</text:span>: AGENTE COMUNITÁRIO DE SAÚDE; <text:span text:style-name="T4">NÍVEL ESCOLAR</text:span>: MÉDIO; <text:span text:style-name="T4">SEGMENTO QUE </text:span><text:span text:style-name="T4">REPRESENTA</text:span>: TRABALHADORES DE SAÚDE</text:p>
          </table:table-cell>
          <table:table-cell table:style-name="ce49" office:value-type="string">
            <text:p><text:span text:style-name="T4">NOME: </text:span><text:span text:style-name="T5">JOSÉ BATISTA FILHO</text:span>; <text:span text:style-name="T4">IDADE: 60</text:span><text:span text:style-name="T5"> ANOS</text:span><text:span text:style-name="T4">;</text:span> <text:span text:style-name="T4">ATIVIDADE </text:span><text:span text:style-name="T4">PROFISSIONAL</text:span>: PRESIDENTE DO SINDICATO DOS TRABALHADORES RURAIS; <text:span text:style-name="T4">NÍVEL ESCOLAR</text:span>: FUNDAMENTAL; <text:span text:style-name="T4">SEGMENTO </text:span><text:span text:style-name="T4">QUE REPRESENTA</text:span>: OUTROS</text:p>
          </table:table-cell>
          <table:table-cell table:style-name="ce49" office:value-type="string">
            <text:p><text:span text:style-name="T4">NOME: </text:span><text:span text:style-name="T5">EDILSON BORGES DE </text:span><text:span text:style-name="T5">SOUSA</text:span>; <text:span text:style-name="T4">IDADE: </text:span><text:span text:style-name="T5">35 ANOS</text:span><text:span text:style-name="T4">;</text:span> <text:span text:style-name="T4">ATIVIDADE PROFISSIONAL</text:span>: MOTORISTA(ASSOCIAÇÃO DE MORADORES); <text:span text:style-name="T4">NÍVEL ESCOLAR</text:span>: FUNDAMENTAL; <text:span text:style-name="T4">SEGMENTO </text:span><text:span text:style-name="T4">QUE REPRESENTA</text:span>: OUTROS</text:p>
          </table:table-cell>
          <table:table-cell table:style-name="ce166" office:value-type="string">
            <text:p><text:span text:style-name="T4">NOME: </text:span><text:span text:style-name="T5">ELISABETE FERREIRA DA </text:span><text:span text:style-name="T5">SILVA</text:span>; <text:span text:style-name="T4">IDADE: 40</text:span><text:span text:style-name="T5"> ANOS</text:span><text:span text:style-name="T4">;</text:span> <text:span text:style-name="T4">ATIVIDADE PROFISSIONAL</text:span>: COORDENADORA DE ENSINO(REPRE. IGREJA CATÓLICA); <text:span text:style-name="T4">NÍVEL ESCOLAR</text:span>: PÓS-GRADUAÇÃO; <text:span text:style-name="T4">SEGMENTO </text:span><text:span text:style-name="T4">QUE REPRESENTA</text:span>: USUÁRIOS</text:p>
          </table:table-cell>
          <table:table-cell table:style-name="ce49" table:number-columns-repeated="4"/>
          <table:table-cell table:number-columns-repeated="961"/>
        </table:table-row>
        <table:table-row table:style-name="ro25">
          <table:table-cell table:style-name="ce6" office:value-type="string" table:number-columns-spanned="2" table:number-rows-spanned="1">
            <text:p>VÁRZEA BRANCA</text:p>
          </table:table-cell>
          <table:covered-table-cell table:style-name="ce23"/>
          <table:table-cell table:style-name="ce39" office:value-type="string" table:number-columns-spanned="3" table:number-rows-spanned="1">
            <text:p>AURICÉLIA FERREIRA LIMA <text:s text:c="127"/></text:p>
          </table:table-cell>
          <table:covered-table-cell table:number-columns-repeated="2" table:style-name="ce23"/>
          <table:table-cell table:style-name="ce6" office:value-type="string" table:number-columns-spanned="3" table:number-rows-spanned="1">
            <text:p>GEAN LIMA DA SILVA</text:p>
          </table:table-cell>
          <table:covered-table-cell table:number-columns-repeated="2" table:style-name="ce23"/>
          <table:table-cell table:style-name="ce31" table:number-columns-spanned="2" table:number-rows-spanned="1"/>
          <table:covered-table-cell table:style-name="ce23"/>
          <table:table-cell table:style-name="ce6" office:value-type="string" table:number-columns-spanned="2" table:number-rows-spanned="1">
            <text:p>AV. AVELINO NAZÁRIO DE SOUSA, S/N, CENTRO. TELEFONE: (89)3584-1132</text:p>
          </table:table-cell>
          <table:covered-table-cell table:style-name="ce6"/>
          <table:table-cell table:style-name="ce6" office:value-type="float" office:value="12" table:number-columns-spanned="2" table:number-rows-spanned="1">
            <text:p>12</text:p>
          </table:table-cell>
          <table:covered-table-cell table:style-name="ce6"/>
          <table:table-cell table:style-name="ce6" office:value-type="float" office:value="6" table:number-columns-spanned="2" table:number-rows-spanned="1">
            <text:p>6</text:p>
          </table:table-cell>
          <table:covered-table-cell table:style-name="ce6"/>
          <table:table-cell table:style-name="ce6" office:value-type="float" office:value="4" table:number-columns-spanned="2" table:number-rows-spanned="1">
            <text:p>4</text:p>
          </table:table-cell>
          <table:covered-table-cell table:style-name="ce6"/>
          <table:table-cell table:style-name="ce6" office:value-type="float" office:value="2">
            <text:p>2</text:p>
          </table:table-cell>
          <table:table-cell table:style-name="ce6"/>
          <table:table-cell table:number-columns-repeated="2" table:style-name="ce6" office:value-type="string">
            <text:p>SIM</text:p>
          </table:table-cell>
          <table:table-cell table:style-name="ce6"/>
          <table:table-cell table:style-name="ce6" office:value-type="string">
            <text:p>NÃO</text:p>
          </table:table-cell>
          <table:table-cell table:number-columns-repeated="3" table:style-name="ce6" office:value-type="string">
            <text:p>SIM</text:p>
          </table:table-cell>
          <table:table-cell table:style-name="ce6" office:value-type="string">
            <text:p>NÃO </text:p>
          </table:table-cell>
          <table:table-cell table:style-name="ce6" table:number-columns-repeated="5"/>
          <table:table-cell table:style-name="ce10" office:value-type="string">
            <text:p>NÃO. OBS.: NÃO SABEMOS INFORMAR, POIS ESTAMOS EM UMA NOVA GESTÃO E NÃO NOS FORAM REPASSADOS OS DADOS DA GESTÃO ANTERIOR</text:p>
          </table:table-cell>
          <table:table-cell table:number-columns-repeated="2" table:style-name="ce6" office:value-type="string">
            <text:p>SIM</text:p>
          </table:table-cell>
          <table:table-cell table:style-name="ce6"/>
          <table:table-cell table:number-columns-repeated="2" table:style-name="ce6" office:value-type="string">
            <text:p>NÃO</text:p>
          </table:table-cell>
          <table:table-cell table:style-name="ce6" table:number-columns-repeated="3"/>
          <table:table-cell table:number-columns-repeated="2" table:style-name="ce6" office:value-type="string">
            <text:p>NÃO</text:p>
          </table:table-cell>
          <table:table-cell table:style-name="ce6"/>
          <table:table-cell table:style-name="ce6" office:value-type="string">
            <text:p>NÃO</text:p>
          </table:table-cell>
          <table:table-cell table:number-columns-repeated="3" table:style-name="ce49" office:value-type="string">
            <text:p>NÃO SEI INFORMAR, POIS ESTAMOS EM UMA NOVA GESTÃO E NÃO NOS FOI PASSADO DADOS PELA GESTÃO ANTERIOR</text:p>
          </table:table-cell>
          <table:table-cell table:style-name="ce6" office:value-type="string">
            <text:p>NÃO SEI INFORMAR, POIS ESTAMOS EM UMA NOVA GESTÃO E NÃO NOS FOI PASSADO DADOS PELA GESTÃO ANTERIOR</text:p>
          </table:table-cell>
          <table:table-cell table:style-name="ce6" office:value-type="string">
            <text:p>NÃO SEI INFORMAR, POIS ESTAMOS EM UMA NOVA GESTÃO E NÃO NOS FOI PASSADO DADOS PELA GESTÃO ANTERIOR, PRETENDEMOS NOS ORGANIZAR PARA ATUALIZARMOS NO SIACS</text:p>
          </table:table-cell>
          <table:table-cell table:style-name="ce49" office:value-type="string">
            <text:p><text:span text:style-name="T4">NOME: </text:span><text:span text:style-name="T5">GEAN LIMA DA SILVA</text:span>; <text:span text:style-name="T4">IDADE: 25</text:span><text:span text:style-name="T5"> ANOS</text:span><text:span text:style-name="T4">;</text:span> <text:span text:style-name="T4">ATIVIDADE </text:span><text:span text:style-name="T4">PROFISSIONAL</text:span>: AUXILIAR DE GABINETE; <text:span text:style-name="T4">NÍVEL ESCOLAR</text:span>: MÉDIO; <text:span text:style-name="T4">SEGMENTO QUE </text:span><text:span text:style-name="T4">REPRESENTA</text:span>: GESTORES</text:p>
          </table:table-cell>
          <table:table-cell table:style-name="ce49" office:value-type="string">
            <text:p><text:span text:style-name="T4">NOME: </text:span><text:span text:style-name="T5">VÁLVIO LOPES DOS </text:span><text:span text:style-name="T5">SANTOS</text:span>; <text:span text:style-name="T4">IDADE: ___</text:span><text:span text:style-name="T5"> </text:span><text:span text:style-name="T4">;</text:span> <text:span text:style-name="T4">ATIVIDADE PROFISSIONAL</text:span>: AGRICULTORA; <text:span text:style-name="T4">NÍVEL </text:span><text:span text:style-name="T4">ESCOLAR</text:span>: MÉDIO; <text:span text:style-name="T4">SEGMENTO </text:span><text:span text:style-name="T4">QUE REPRESENTA</text:span>: USUÁRIOS</text:p>
          </table:table-cell>
          <table:table-cell table:style-name="ce49" office:value-type="string">
            <text:p><text:span text:style-name="T4">NOME: GILBERTO PEREIRA </text:span><text:span text:style-name="T4">DOS SANTOS</text:span>; <text:span text:style-name="T4">IDADE: ___</text:span><text:span text:style-name="T5"> </text:span><text:span text:style-name="T4">;</text:span> <text:span text:style-name="T4">ATIVIDADE PROFISSIONAL</text:span>: AGRICULTOR-VEREADOR; <text:span text:style-name="T4">NÍVEL </text:span><text:span text:style-name="T4">ESCOLAR</text:span>: MÉDIO; <text:span text:style-name="T4">SEGMENTO </text:span><text:span text:style-name="T4">QUE REPRESENTA</text:span>: OUTROS</text:p>
          </table:table-cell>
          <table:table-cell table:style-name="ce49" office:value-type="string">
            <text:p><text:span text:style-name="T4">NOME: </text:span><text:span text:style-name="T5">RAIMUNDO FERREIRA </text:span><text:span text:style-name="T5">PAES</text:span>; <text:span text:style-name="T4">IDADE: ___</text:span><text:span text:style-name="T5"> </text:span><text:span text:style-name="T4">;</text:span> <text:span text:style-name="T4">ATIVIDADE </text:span><text:span text:style-name="T4">PROFISSIONAL</text:span>: AGRICULTOR-VEREADOR; <text:span text:style-name="T4">NÍVEL ESCOLAR</text:span>: FUNDAMENTAL; <text:span text:style-name="T4">SEGMENTO </text:span><text:span text:style-name="T4">QUE REPRESENTA</text:span>: OUTROS</text:p>
          </table:table-cell>
          <table:table-cell table:style-name="ce49" office:value-type="string">
            <text:p><text:span text:style-name="T4">NOME: </text:span><text:span text:style-name="T5">RAILDES DOS SANTOS </text:span><text:span text:style-name="T5">SILVA</text:span><text:span text:style-name="T4">;</text:span> IDADE: ___; <text:span text:style-name="T4">ATIVIDADE </text:span><text:span text:style-name="T4">PROFISSIONAL</text:span>: ENFERMEIRA; <text:span text:style-name="T4">NÍVEL ESCOLAR</text:span>: PÓS-GRADUAÇÃO; <text:span text:style-name="T4">SEGMENTO QUE </text:span><text:span text:style-name="T4">REPRESENTA</text:span>: TRABALHADORES DE SAÚDE</text:p>
          </table:table-cell>
          <table:table-cell table:style-name="ce49" office:value-type="string">
            <text:p><text:span text:style-name="T4">NOME: </text:span><text:span text:style-name="T5">ACÁCIO DIAS DOS REIS</text:span>; <text:span text:style-name="T4">IDADE: ___;</text:span> <text:span text:style-name="T4">ATIVIDADE </text:span><text:span text:style-name="T4">PROFISSIONAL</text:span>: AGENTE DE ENDEMIAS; <text:span text:style-name="T4">NÍVEL ESCOLAR</text:span>: MÉDIO; <text:span text:style-name="T4">SEGMENTO QUE </text:span><text:span text:style-name="T4">REPRESENTA</text:span>: TRABALHADORES DE SAÚDE</text:p>
          </table:table-cell>
          <table:table-cell table:style-name="ce49" office:value-type="string">
            <text:p><text:span text:style-name="T4">NOME: </text:span><text:span text:style-name="T5">AURICÉLIA FERREIRA </text:span><text:span text:style-name="T5">LIMA</text:span>; <text:span text:style-name="T4">IDADE: ___;</text:span> <text:span text:style-name="T4">ATIVIDADE </text:span><text:span text:style-name="T4">PROFISSIONAL: PROFESSORA; </text:span><text:span text:style-name="T4">NÍVEL ESCOLAR: PÓS-</text:span><text:span text:style-name="T4">GRADUAÇÃO</text:span>; <text:span text:style-name="T4">SEGMENTO QUE </text:span><text:span text:style-name="T4">REPRESENTA</text:span>: OUTROS</text:p>
          </table:table-cell>
          <table:table-cell table:style-name="ce49" office:value-type="string">
            <text:p><text:span text:style-name="T4">NOME: </text:span><text:span text:style-name="T5">DENER RODRIGUES DIAS</text:span>; <text:span text:style-name="T4">IDADE: ___;</text:span> ATIVIDADE PROFISSIONAL: PROFESSOR; <text:span text:style-name="T4">NÍVEL ESCOLAR</text:span>: SUPERIOR; <text:span text:style-name="T4">SEGMENTO QUE REPRESENTA</text:span>: OUTROS</text:p>
          </table:table-cell>
          <table:table-cell table:style-name="ce62" office:value-type="string">
            <text:p><text:span text:style-name="T4">NOME:</text:span> MARIA ISIDORO DA SILVA SANTOS;<text:span text:style-name="T4"> IDADE</text:span>: ___; <text:span text:style-name="T4">ATIVIDADE PROFISSIONAL</text:span>: AGRICULTORA; <text:span text:style-name="T4">NÍVEL </text:span><text:span text:style-name="T4">ESCOLAR</text:span>: FUNDAMENTAL; <text:span text:style-name="T4">SEGMENTO QUE REPRESENTA</text:span>: USUÁRIOS</text:p>
          </table:table-cell>
          <table:table-cell table:style-name="ce62" office:value-type="string">
            <text:p><text:span text:style-name="T4">NOME</text:span>: MARIA ROSA LIMA DA SILVA;<text:span text:style-name="T4"> IDADE</text:span>: ___; ATIVIDADE PROFISSIONAL: AGRICULTORA; <text:span text:style-name="T15">NÍVEL ESCOLAR</text:span>: SUPERIOR; <text:span text:style-name="T4">SEGMENTO QUE REPRESENTA</text:span>: USUÁRIOS</text:p>
          </table:table-cell>
          <table:table-cell table:style-name="ce5"/>
          <table:table-cell table:style-name="ce144"/>
          <table:table-cell table:number-columns-repeated="961"/>
        </table:table-row>
        <table:table-row table:style-name="ro26">
          <table:table-cell table:style-name="ce6" office:value-type="string" table:number-columns-spanned="2" table:number-rows-spanned="1">
            <text:p>SIMÕES</text:p>
          </table:table-cell>
          <table:covered-table-cell table:style-name="ce6"/>
          <table:table-cell table:style-name="ce6" office:value-type="string" table:number-columns-spanned="3" table:number-rows-spanned="1">
            <text:p>SECRETARIA MUNICIPAL DE SAÚDE</text:p>
          </table:table-cell>
          <table:covered-table-cell table:number-columns-repeated="2" table:style-name="ce6"/>
          <table:table-cell table:style-name="ce6" office:value-type="string" table:number-columns-spanned="3" table:number-rows-spanned="1">
            <text:p>MARIA CLAUDEIR FEITOSA DE CARVALHO</text:p>
          </table:table-cell>
          <table:covered-table-cell table:number-columns-repeated="2" table:style-name="ce6"/>
          <table:table-cell table:style-name="ce6" office:value-type="string" table:number-columns-spanned="2" table:number-rows-spanned="1">
            <text:p><text:a xlink:href="mailto:smssimoespi@bol.com.br">smssimoespi@bol.com.br</text:a></text:p>
          </table:table-cell>
          <table:covered-table-cell table:style-name="ce6"/>
          <table:table-cell table:style-name="ce6" office:value-type="string" table:number-columns-spanned="2" table:number-rows-spanned="1">
            <text:p>RUA ARCENIO LOPES, N° 12, CENTRO. TELEFONE: (89)3456-1250</text:p>
          </table:table-cell>
          <table:covered-table-cell table:style-name="ce6"/>
          <table:table-cell table:style-name="ce6" office:value-type="float" office:value="12" table:number-columns-spanned="2" table:number-rows-spanned="1">
            <text:p>12</text:p>
          </table:table-cell>
          <table:covered-table-cell table:style-name="ce6"/>
          <table:table-cell table:style-name="ce6" office:value-type="float" office:value="3" table:number-columns-spanned="2" table:number-rows-spanned="1">
            <text:p>3</text:p>
          </table:table-cell>
          <table:covered-table-cell table:style-name="ce6"/>
          <table:table-cell table:style-name="ce6" office:value-type="float" office:value="6" table:number-columns-spanned="2" table:number-rows-spanned="1">
            <text:p>6</text:p>
          </table:table-cell>
          <table:covered-table-cell table:style-name="ce6"/>
          <table:table-cell table:style-name="ce6" office:value-type="float" office:value="3">
            <text:p>3</text:p>
          </table:table-cell>
          <table:table-cell table:style-name="ce6" office:value-type="float" office:value="0">
            <text:p>0</text:p>
          </table:table-cell>
          <table:table-cell table:number-columns-repeated="2" table:style-name="ce6" office:value-type="string">
            <text:p>SIM</text:p>
          </table:table-cell>
          <table:table-cell table:style-name="ce6"/>
          <table:table-cell table:number-columns-repeated="5" table:style-name="ce6" office:value-type="string">
            <text:p>SIM</text:p>
          </table:table-cell>
          <table:table-cell table:style-name="ce6" office:value-type="string">
            <text:p>PRÓPRIA</text:p>
          </table:table-cell>
          <table:table-cell table:number-columns-repeated="3" table:style-name="ce6" office:value-type="string">
            <text:p>SIM</text:p>
          </table:table-cell>
          <table:table-cell table:style-name="ce6" office:value-type="string">
            <text:p>NÃO</text:p>
          </table:table-cell>
          <table:table-cell table:style-name="ce49" office:value-type="string">
            <text:p>SIM. OBS.: DE SCORDO COM A CONFERÊNCIA MUNICIPAL DE SAÚDE REALIZADA EM AGOSTO DE 2011 FORAM DEFINIDAS DIRETRIZES PARA O PLANO VIGENTE. SÃO ELAS: 1.MANUTENÇÃO DA ESTRATÉGIA DE SAÚDE DA FAMÍLIA-ESF, REALIZANDO UM MODELO ASSISTENCIAL DE SAÚDE, DANDO ÊNFASE A UMA NOVA CONFIGURAÇÃO DO SISTEMA DE ATENÇÃO BÁSICA.</text:p>
          </table:table-cell>
          <table:table-cell table:number-columns-repeated="2" table:style-name="ce6" office:value-type="string">
            <text:p>SIM</text:p>
          </table:table-cell>
          <table:table-cell table:style-name="ce6" office:value-type="string">
            <text:p>NÃO</text:p>
          </table:table-cell>
          <table:table-cell table:style-name="ce6" office:value-type="string">
            <text:p>SIM</text:p>
          </table:table-cell>
          <table:table-cell table:style-name="ce49" office:value-type="string">
            <text:p>SIM. OBS.: A EQUIPE DA SECRETARIA MUNICIPAL DE SAÚDE É QUE DISPÕE O APOIO ADMINISTRATIVO AO CONSELHO MUNICIPAL DE SAÚDE.</text:p>
          </table:table-cell>
          <table:table-cell table:style-name="ce49" office:value-type="string">
            <text:p>CONCURSO PÚBLICO</text:p>
          </table:table-cell>
          <table:table-cell table:number-columns-repeated="4" table:style-name="ce6" office:value-type="string">
            <text:p>NÃO</text:p>
          </table:table-cell>
          <table:table-cell table:style-name="ce6"/>
          <table:table-cell table:style-name="ce6" office:value-type="string">
            <text:p>NÃO</text:p>
          </table:table-cell>
          <table:table-cell table:style-name="ce49" office:value-type="string">
            <text:p>O CONSELHO MUNICIPAL DE SAÚDE REALIZOU UMA VISITA À UNIDADE BÁSICA DE SAÚDE DA MARIA PRETA, APÓS CONSTRUÇÃO DE SUAS NOVAS INSTALAÇÕES PARA CONHECÊ-LA</text:p>
          </table:table-cell>
          <table:table-cell table:style-name="ce49" office:value-type="string">
            <text:p>SIM. IMPLANTAÇÃO DO NÚCLEO DE APOIO A SAÚDE DA FAMÍLIA-NASF; REALIZAÇÃO DA V CONFERÊNCIA MUNICIPAL DE SAÚDE, COM A TEMÁTICA: "TODOS USAM O SUS!NA SEGURADADE SOCIAL, POLÍTICA PÚBLICA, PATRIMÔNIO DO POVO BRASILEIRO"; IMPLANTAÇÃO DO PROGRAMA DE SAÚDE NA ESCOLA-PSE; IMPLANTAÇÃO DO PLANO DE VIGILÂNCIA SANITÁRIA; IMPLANTAÇÃO DA SEXTA EQUIPE DE SAÚDE BUCAL NO MUNICÍPIO; IMPLANTAÇÃO DO PROGRAMA DE MELHORIA DE QUALIDADE DE ASSISTÊNCIA.</text:p>
          </table:table-cell>
          <table:table-cell table:style-name="ce49" office:value-type="string">
            <text:p>A REALIZAÇÃO DA V CONFERÊNCIA MUNICIPAL DE SAÚDE, COM A TEMÁTICA:"TODOS USAM O SUS!NA SEGURIDADE SOCIAL, POLÍTICA PÚBLICA, PATRIMÔNIO DO POVO BRASILEIRO".</text:p>
          </table:table-cell>
          <table:table-cell table:style-name="ce10" office:value-type="string">
            <text:p>SIM</text:p>
          </table:table-cell>
          <table:table-cell table:style-name="ce6" office:value-type="string">
            <text:p>SIM. O SISTEMA DE ACOMPANHAMENTO DOS CONSELHOS DE SAÚDE ESTÁ ATUALIZADO</text:p>
          </table:table-cell>
          <table:table-cell table:style-name="ce49" office:value-type="string">
            <text:p><text:span text:style-name="T4">NOME</text:span>: MARIA CLAUDEIR FEITOSA DE CARVALHO; <text:span text:style-name="T4">IDADE</text:span>: 40 ANOS; <text:span text:style-name="T4">ATIVIDADE </text:span><text:span text:style-name="T4">PROFISSIONAL</text:span>: PROFESSORA; <text:span text:style-name="T4">NÍVEL ESCOLAR</text:span>: SUPERIOR;<text:span text:style-name="T4"> </text:span><text:span text:style-name="T4">SEGMENTO QUE REPRESENTA</text:span>: GESTORES</text:p>
          </table:table-cell>
          <table:table-cell table:style-name="ce49" office:value-type="string">
            <text:p><text:span text:style-name="T4">NOME</text:span>: MARIA DO SOCORRO DOS REIS;<text:span text:style-name="T4"> IDADE</text:span>: 48 ANOS;<text:span text:style-name="T4"> </text:span><text:span text:style-name="T4">ATIVIDADE PROFISSIONAL</text:span>: AUXILIAR ADMINISTRATIVO DA SECRETARIA DE ASSISTÊNCIA SOCIAL; <text:span text:style-name="T4">NÍVEL ESCOLAR</text:span>: MÉDIO; <text:span text:style-name="T4">SEGMENTO QUE </text:span><text:span text:style-name="T4">REPRESENTA</text:span>: GESTORES</text:p>
          </table:table-cell>
          <table:table-cell table:style-name="ce49" office:value-type="string">
            <text:p><text:span text:style-name="T4">NOME</text:span>: ANDRÉ DE CARVALHO FERNANDES; IDADE: 32 ANOS; <text:span text:style-name="T4">ATIVIDADE PROFISSIONAL</text:span>: AUXILIAR ADMINISTRATIVO DA SECRETARIA DE EDUCAÇÃO; <text:span text:style-name="T4">NÍVEL ESCOLAR</text:span>: SUPERIOR; <text:span text:style-name="T4">SEGMENTO QUE REPRESENTA</text:span>: GESTORES</text:p>
          </table:table-cell>
          <table:table-cell table:style-name="ce49" office:value-type="string">
            <text:p><text:span text:style-name="T4">NOME</text:span>: MARIA DAS GRAÇAS VELOSO E SOUSA;<text:span text:style-name="T4"> IDADE</text:span>: 46 ANOS; <text:span text:style-name="T4">ATIVIDADE </text:span><text:span text:style-name="T4">PROFISSIONAL</text:span>: AGENTE COMUNITÁRIA DE SAÚDE;<text:span text:style-name="T4"> </text:span><text:span text:style-name="T4">NÍVEL ESCOLAR</text:span>: SUPERIOR;<text:span text:style-name="T4"> </text:span><text:span text:style-name="T4">SEGMENTO QUE REPRESENTA</text:span>: TRABALHADORES DE SAÚDE</text:p>
          </table:table-cell>
          <table:table-cell table:style-name="ce49" office:value-type="string">
            <text:p><text:span text:style-name="T4">NOME</text:span>: FRANCILENE DE CARVALHO LOPES; <text:span text:style-name="T4">IDADE</text:span>: 30 ANOS; <text:span text:style-name="T4">ATIVIDADE </text:span><text:span text:style-name="T4">PROFISSIONAL</text:span>: TÉCNICA DE ENFERMAGEM; <text:span text:style-name="T4">NÍVEL </text:span><text:span text:style-name="T4">ESCOLAR</text:span>: MÉDIO; <text:span text:style-name="T4">SEGMENTO </text:span><text:span text:style-name="T4">QUE REPRESENTA</text:span>: TRABALHADORES DE SAÚDE</text:p>
          </table:table-cell>
          <table:table-cell table:style-name="ce49" office:value-type="string">
            <text:p><text:span text:style-name="T4">NOME</text:span>: CEILLA KARINA DE CARVALHO GOMES ;<text:span text:style-name="T4"> IDADE</text:span>: 34 ANOS; <text:span text:style-name="T4">ATIVIDADE </text:span><text:span text:style-name="T4">PROFISSIONAL</text:span>: ENFERMEIRA;<text:span text:style-name="T4"> </text:span><text:span text:style-name="T4">NÍVEL ESCOLAR</text:span>: SUPERIOR; <text:span text:style-name="T4">SEGMENTO QUE REPRESENTA</text:span>: TRABALHADORES DE SAÚDE</text:p>
          </table:table-cell>
          <table:table-cell table:style-name="ce49" office:value-type="string">
            <text:p><text:span text:style-name="T4">NOME</text:span>: LUIS JOSÉ DOS SANTOS; <text:span text:style-name="T4">IDADE</text:span>: 51 ANOS; <text:span text:style-name="T4">ATIVIDADE </text:span><text:span text:style-name="T4">PROFISSIONAL</text:span>: PROFESSOR;<text:span text:style-name="T4"> </text:span><text:span text:style-name="T4">NÍVEL ESCOLAR</text:span>: SUPERIOR; <text:span text:style-name="T4">SEGMENTO QUE REPRESENTA</text:span>: USUÁRIOS</text:p>
          </table:table-cell>
          <table:table-cell table:style-name="ce49" office:value-type="string">
            <text:p><text:span text:style-name="T4">NOME</text:span>: FRANCISCO LOPES DE MACEDO;<text:span text:style-name="T4"> IDADE</text:span>: 62 ANOS;<text:span text:style-name="T4"> </text:span><text:span text:style-name="T4">ATIVIDADE PROFISSIONAL</text:span>: COMERCIANTE; <text:span text:style-name="T4">NÍVEL </text:span><text:span text:style-name="T4">ESCOLAR</text:span>: MÉDIO;<text:span text:style-name="T4"> SEGMENTO </text:span><text:span text:style-name="T4">QUE REPRESENTA:</text:span> USUÁRIOS</text:p>
          </table:table-cell>
          <table:table-cell table:style-name="ce49" office:value-type="string">
            <text:p><text:span text:style-name="T4">NOME</text:span>: VIVIANE ALVES DOS SANTOS; <text:span text:style-name="T4">IDADE:</text:span> 30 ANOS<text:span text:style-name="T4">; </text:span><text:span text:style-name="T4">ATIVIDADE PROFISSIONAL</text:span>: DO LAR;<text:span text:style-name="T4"> NÍVEL ESCOLAR</text:span>: MÉDIO; <text:span text:style-name="T4">SEGMENTO QUE REPRESENTA</text:span>: USUÁRIOS</text:p>
          </table:table-cell>
          <table:table-cell table:style-name="ce49" office:value-type="string">
            <text:p><text:span text:style-name="T4">NOME</text:span>: MARICÉLIA GONÇALVES ARRAES<text:span text:style-name="T4">; IDADE</text:span>: 38 ANOS;<text:span text:style-name="T4"> </text:span><text:span text:style-name="T4">ATIVIDADE PROFISSIONAL</text:span>: AUXILIAR ADMINISTRATIVO;<text:span text:style-name="T4"> </text:span><text:span text:style-name="T4">NÍVEL ESCOLAR</text:span>: SUPERIOR;<text:span text:style-name="T4"> </text:span><text:span text:style-name="T4">SEGMENTO QUE REPRESENTA</text:span>: USUÁRIOS</text:p>
          </table:table-cell>
          <table:table-cell table:style-name="ce49" office:value-type="string">
            <text:p><text:span text:style-name="T4">NOME</text:span>: JOSÉ ÂNGELO FILHO; <text:span text:style-name="T4">IDADE</text:span>: 87 ANOS; <text:span text:style-name="T4">ATIVIDADE </text:span><text:span text:style-name="T4">PROFISSIONAL</text:span>: SECRETÁRIO DO SINDICATO DOS TRABALHADORES RURAIS;<text:span text:style-name="T4"> </text:span><text:span text:style-name="T4">NÍVEL ESCOLAR</text:span>: FUNDAMENTAL; <text:span text:style-name="T4">SEGMENTO </text:span><text:span text:style-name="T4">QUE REPRESENTA</text:span>: USUÁRIOS</text:p>
          </table:table-cell>
          <table:table-cell table:style-name="ce6"/>
          <table:table-cell table:number-columns-repeated="961"/>
        </table:table-row>
        <table:table-row table:style-name="ro27">
          <table:table-cell table:style-name="ce10" office:value-type="string" table:number-columns-spanned="2" table:number-rows-spanned="1">
            <text:p>SÃO FELIX</text:p>
          </table:table-cell>
          <table:covered-table-cell table:style-name="ce10"/>
          <table:table-cell table:style-name="ce10" office:value-type="string" table:number-columns-spanned="3" table:number-rows-spanned="1">
            <text:p>MAGDA CRISTINA LOPES DA SILVA NUNES</text:p>
          </table:table-cell>
          <table:covered-table-cell table:number-columns-repeated="2" table:style-name="ce10"/>
          <table:table-cell table:style-name="ce10" office:value-type="string" table:number-columns-spanned="3" table:number-rows-spanned="1">
            <text:p>MARIA DO SOCORRO DE MOURA</text:p>
          </table:table-cell>
          <table:covered-table-cell table:number-columns-repeated="2" table:style-name="ce10"/>
          <table:table-cell table:style-name="ce10" office:value-type="string" table:number-columns-spanned="2" table:number-rows-spanned="1">
            <text:p><text:a xlink:href="mailto:magdacristina81@hotmail.com">magdacristina81@hotmail.com</text:a></text:p>
          </table:table-cell>
          <table:covered-table-cell table:style-name="ce10"/>
          <table:table-cell table:style-name="ce10" office:value-type="string" table:number-columns-spanned="2" table:number-rows-spanned="1">
            <text:p>TELEFONE: (86)9902-4787</text:p>
          </table:table-cell>
          <table:covered-table-cell table:style-name="ce10"/>
          <table:table-cell table:style-name="ce10" office:value-type="float" office:value="12" table:number-columns-spanned="2" table:number-rows-spanned="1">
            <text:p>12</text:p>
          </table:table-cell>
          <table:covered-table-cell table:style-name="ce10"/>
          <table:table-cell table:style-name="ce10" office:value-type="float" office:value="3" table:number-columns-spanned="2" table:number-rows-spanned="1">
            <text:p>3</text:p>
          </table:table-cell>
          <table:covered-table-cell table:style-name="ce10"/>
          <table:table-cell table:style-name="ce10" office:value-type="float" office:value="6" table:number-columns-spanned="2" table:number-rows-spanned="1">
            <text:p>6</text:p>
          </table:table-cell>
          <table:covered-table-cell table:style-name="ce10"/>
          <table:table-cell table:style-name="ce10" office:value-type="float" office:value="2">
            <text:p>2</text:p>
          </table:table-cell>
          <table:table-cell table:style-name="ce10" office:value-type="float" office:value="1">
            <text:p>1</text:p>
          </table:table-cell>
          <table:table-cell table:number-columns-repeated="3" table:style-name="ce10" office:value-type="string">
            <text:p>SIM</text:p>
          </table:table-cell>
          <table:table-cell table:style-name="ce10" office:value-type="string">
            <text:p>NÃO</text:p>
          </table:table-cell>
          <table:table-cell table:number-columns-repeated="3" table:style-name="ce10" office:value-type="string">
            <text:p>SIM</text:p>
          </table:table-cell>
          <table:table-cell table:style-name="ce10" office:value-type="string">
            <text:p>NÃO </text:p>
          </table:table-cell>
          <table:table-cell table:style-name="ce10"/>
          <table:table-cell table:style-name="ce10" office:value-type="string">
            <text:p>NÃO </text:p>
          </table:table-cell>
          <table:table-cell table:number-columns-repeated="3" table:style-name="ce10" office:value-type="string">
            <text:p>NÃO</text:p>
          </table:table-cell>
          <table:table-cell table:style-name="ce49" office:value-type="string">
            <text:p>SIM. OBS.: A FORMAÇÃO ANTERIOR DO CONSELHO APROVOU O PLANO MUNICIPAL DE SAÚDE, QUE AINDA ENCONTRA-SE EM VIGOR.</text:p>
          </table:table-cell>
          <table:table-cell table:style-name="ce10" office:value-type="string">
            <text:p>SIM</text:p>
          </table:table-cell>
          <table:table-cell table:number-columns-repeated="2" table:style-name="ce10" office:value-type="string">
            <text:p>NÃO</text:p>
          </table:table-cell>
          <table:table-cell table:number-columns-repeated="2" table:style-name="ce10" office:value-type="string">
            <text:p>SIM</text:p>
          </table:table-cell>
          <table:table-cell table:style-name="ce10" office:value-type="string">
            <text:p>CONTRATO TEMPORÁRIO</text:p>
          </table:table-cell>
          <table:table-cell table:number-columns-repeated="3" table:style-name="ce10" office:value-type="string">
            <text:p>SIM</text:p>
          </table:table-cell>
          <table:table-cell table:style-name="ce10" office:value-type="string">
            <text:p>NÃO</text:p>
          </table:table-cell>
          <table:table-cell table:style-name="ce10"/>
          <table:table-cell table:style-name="ce10" office:value-type="string">
            <text:p>SIM</text:p>
          </table:table-cell>
          <table:table-cell table:style-name="ce49" office:value-type="string">
            <text:p>NOS ÚLTIMOS DOIS ANOS NÃO HÁ REGISTRO DE FISCALIZAÇÕES REALIZADAS PELO CONSELHO. A COMPOSIÇÃO DO CONSELHO É RECENTE.</text:p>
          </table:table-cell>
          <table:table-cell table:style-name="ce10" office:value-type="string">
            <text:p>SIM. PLANO MUNICIPAL DE SAÚDE</text:p>
          </table:table-cell>
          <table:table-cell table:style-name="ce160" office:value-type="string">
            <text:p>NÃO TEMOS CONHECIMENTO. A FORMAÇÃO ATUAL APROVOU A IMPLANTAÇÃO DO NÚCLEO DE APOIO À SAÚDE DA FAMÍLIA(NASF III).</text:p>
          </table:table-cell>
          <table:table-cell table:style-name="ce10" office:value-type="string">
            <text:p>NÃO TEMOS CONHECIMENTO.</text:p>
          </table:table-cell>
          <table:table-cell table:style-name="ce10" office:value-type="string">
            <text:p>O CONSELHO ESTÁ AGUARDANDO LIBERAÇÃO DO SISTEMA PARA PRRENCHIMENTO DO MESMO</text:p>
          </table:table-cell>
          <table:table-cell table:style-name="ce160" office:value-type="string">
            <text:p><text:span text:style-name="T4">NOME</text:span>: FRANCILAYNE RODRIGUES DE SOUSA; <text:span text:style-name="T4">IDADE</text:span>: 22 ANOS; <text:span text:style-name="T4">ATIVIDADE </text:span><text:span text:style-name="T4">PROFISSIONAL</text:span>: AUXILIAR ADMINISTRATIVO;<text:span text:style-name="T4"> NÍVEL </text:span><text:span text:style-name="T4">ESCOLAR</text:span>: SUPERIOR<text:span text:style-name="T4">; </text:span><text:span text:style-name="T4">SEGMENTO QUE REPRESENTA:</text:span> GESTORES</text:p>
          </table:table-cell>
          <table:table-cell table:style-name="ce176" office:value-type="string">
            <text:p><text:span text:style-name="T4">NOME</text:span>: MÁRCIA DEYLANNE DE OLIVEIRA;<text:span text:style-name="T4"> IDADE</text:span>: 29 ANOS; <text:span text:style-name="T4">ATIVIDADE PROFISSIONAL</text:span>: AUXILIAR ADMINISTRATIVO; <text:span text:style-name="T4">NÍVEL ESCOLAR</text:span>: SUPERIOR;<text:span text:style-name="T4"> </text:span><text:span text:style-name="T4">SEGMENTO QUE REPRESENTA</text:span>: GESTORES</text:p>
          </table:table-cell>
          <table:table-cell table:style-name="ce176" office:value-type="string">
            <text:p><text:span text:style-name="T4">NOME</text:span>: RAIMUNDA ROSA DE OLIVEIRA;<text:span text:style-name="T4"> IDADE:</text:span> 68 ANOS; <text:span text:style-name="T4">ATIVIDADE PROFISSIONAL</text:span>: APOSENTADA;<text:span text:style-name="T4"> NÍVEL ESCOLAR</text:span>: MÉDIO;<text:span text:style-name="T4"> SEGMENTO QUE </text:span><text:span text:style-name="T4">REPRESENTA</text:span>: USUÁRIOS</text:p>
          </table:table-cell>
          <table:table-cell table:style-name="ce176" office:value-type="string">
            <text:p><text:span text:style-name="T4">NOME</text:span>: MARIA JOSÉ SOARES DE MACEDO; <text:span text:style-name="T4">IDADE:</text:span> 61 ANOS; <text:span text:style-name="T4">ATIVIDADE PROFISSIONAL</text:span>: APOSENTADA; <text:span text:style-name="T4">NÍVEL ESCOLAR</text:span>: MÉDIO; <text:span text:style-name="T4">SEGMENTO QUE </text:span><text:span text:style-name="T4">REPRESENTA</text:span>: USUÁRIOS</text:p>
          </table:table-cell>
          <table:table-cell table:style-name="ce160" office:value-type="string">
            <text:p><text:span text:style-name="T4">NOME</text:span>: ROSEANE GOMES DA SILVA; <text:span text:style-name="T4">IDADE:</text:span> 23 ANOS; <text:span text:style-name="T4">ATIVIDADE PROFISSIONAL</text:span>: ESTUDANTE<text:span text:style-name="T4">; NÍVEL ESCOLAR</text:span>: MÉDIO; <text:span text:style-name="T4">SEGMENTO QUE </text:span><text:span text:style-name="T4">REPRESENTA</text:span>: USUÁRIOS</text:p>
          </table:table-cell>
          <table:table-cell table:style-name="ce160" office:value-type="string">
            <text:p><text:span text:style-name="T4">NOME</text:span>: CLEIDIA MARIA OLIVEIRA DA SILVA ;<text:span text:style-name="T4"> IDADE</text:span>: 31 ANOS; <text:span text:style-name="T4">ATIVIDADE </text:span><text:span text:style-name="T4">PROFISSIONAL</text:span>: CHEFE DE EXAMES PATOLÓGICOS; <text:span text:style-name="T4">NÍVEL </text:span><text:span text:style-name="T4">ESCOLAR</text:span>: FUNDAMENTAL; <text:span text:style-name="T4">SEGMENTO QUE REPRESENTA</text:span>: USUÁRIOS</text:p>
          </table:table-cell>
          <table:table-cell table:style-name="ce160" office:value-type="string">
            <text:p><text:span text:style-name="T4">NOME</text:span>: LUCAS FRANCISCO ROSA DE SOUZA;<text:span text:style-name="T4"> IDADE:</text:span> 19 ANOS; <text:span text:style-name="T4">ATIVIDADE PROFISSIONAL</text:span>: DIGITADOR<text:span text:style-name="T4">; NÍVEL ESCOLAR</text:span>: MÉDIO; <text:span text:style-name="T4">SEGMENTO QUE </text:span><text:span text:style-name="T4">REPRESENTA</text:span>: GESTORES</text:p>
          </table:table-cell>
          <table:table-cell table:style-name="ce160" office:value-type="string">
            <text:p><text:span text:style-name="T4">NOME</text:span>: MARIA VILMA DE MOURA; <text:span text:style-name="T4">IDADE</text:span>: 43 ANOS;<text:span text:style-name="T4"> </text:span><text:span text:style-name="T4">ATIVIDADE PROFISSIONAL</text:span>: PROFESSORA;<text:span text:style-name="T4"> NÍVEL ESCOLAR</text:span>: SUPERIOR; <text:span text:style-name="T4">SEGMENTO QUE </text:span><text:span text:style-name="T4">REPRESENTA</text:span>: USUÁRIOS</text:p>
          </table:table-cell>
          <table:table-cell table:style-name="ce160" office:value-type="string">
            <text:p><text:span text:style-name="T4">NOME</text:span>: MARIA JOSÉ VILARINDO DA SILVA;<text:span text:style-name="T4"> IDADE</text:span>: 37 ANOS; <text:span text:style-name="T4">ATIVIDADE PROFISSIONAL</text:span>: AGENTE COMUNITÁRIO DE SAÚDE; <text:span text:style-name="T4">NÍVEL ESCOLAR</text:span>: MÉDIO;<text:span text:style-name="T4"> SEGMENTO QUE </text:span><text:span text:style-name="T4">REPRESENTA</text:span>: USUÁRIOS</text:p>
          </table:table-cell>
          <table:table-cell table:style-name="ce160" office:value-type="string">
            <text:p><text:span text:style-name="T4">NOME</text:span>: MÁGDA CRISTINA LOPES DA SILVA NUNES;<text:span text:style-name="T4"> IDADE</text:span>: 31 ANOS; <text:span text:style-name="T4">ATIVIDADE </text:span><text:span text:style-name="T4">PROFISSIONAL</text:span>: AUXILIAR DE ENFERMAGEM;<text:span text:style-name="T4"> NÍVEL </text:span><text:span text:style-name="T4">ESCOLAR</text:span>: MÉDIO; <text:span text:style-name="T4">SEGMENTO </text:span><text:span text:style-name="T4">QUE REPRESENTA</text:span>: TRABALHADORES DE SAÚDE</text:p>
          </table:table-cell>
          <table:table-cell table:style-name="ce160" office:value-type="string">
            <text:p><text:span text:style-name="T4">NOME:</text:span> FRANCISCO NORBERTO DE MOURA NETO; <text:span text:style-name="T4">IDADE</text:span>: 24 ANOS; <text:span text:style-name="T4">ATIVIDADE </text:span><text:span text:style-name="T4">PROFISSIONAL</text:span>: ODONTÓLOGO; <text:span text:style-name="T4">NÍVEL ESCOLAR:</text:span> SUPERIOR; <text:span text:style-name="T4">SEGMENTO QUE REPRESENTA</text:span>: TRABALHADORES DE SAÚDE</text:p>
          </table:table-cell>
          <table:table-cell table:number-columns-repeated="962"/>
        </table:table-row>
        <table:table-row table:style-name="ro28">
          <table:table-cell table:style-name="ce6" office:value-type="string" table:number-columns-spanned="2" table:number-rows-spanned="1">
            <text:p>BRASILEIRA</text:p>
          </table:table-cell>
          <table:covered-table-cell table:style-name="ce6"/>
          <table:table-cell table:style-name="ce6" office:value-type="string" table:number-columns-spanned="3" table:number-rows-spanned="1">
            <text:p>KARINE DOS SANTOS SILVA</text:p>
          </table:table-cell>
          <table:covered-table-cell table:number-columns-repeated="2" table:style-name="ce6"/>
          <table:table-cell table:style-name="ce50" office:value-type="string" table:number-columns-spanned="3" table:number-rows-spanned="1">
            <text:p>ANTÔNIO LINDOMAR ALVES SILVA</text:p>
          </table:table-cell>
          <table:covered-table-cell table:number-columns-repeated="2" table:style-name="ce6"/>
          <table:table-cell table:style-name="ce6" office:value-type="string" table:number-columns-spanned="2" table:number-rows-spanned="1">
            <text:p><text:a xlink:href="mailto:smsbrasileira@gmail.com">smsbrasileira@gmail.com</text:a></text:p>
          </table:table-cell>
          <table:covered-table-cell table:style-name="ce6"/>
          <table:table-cell table:style-name="ce71" office:value-type="string" table:number-columns-spanned="2" table:number-rows-spanned="1">
            <text:p>RUA GIL MENESES, S/N. TELEFONE: (86)3274-1352</text:p>
          </table:table-cell>
          <table:covered-table-cell table:style-name="ce6"/>
          <table:table-cell table:style-name="ce6" office:value-type="float" office:value="12" table:number-columns-spanned="2" table:number-rows-spanned="1">
            <text:p>12</text:p>
          </table:table-cell>
          <table:covered-table-cell table:style-name="ce6"/>
          <table:table-cell table:style-name="ce6" office:value-type="float" office:value="0" table:number-columns-spanned="2" table:number-rows-spanned="1">
            <text:p>0</text:p>
          </table:table-cell>
          <table:covered-table-cell table:style-name="ce6"/>
          <table:table-cell table:style-name="ce6" office:value-type="float" office:value="6" table:number-columns-spanned="2" table:number-rows-spanned="1">
            <text:p>6</text:p>
          </table:table-cell>
          <table:covered-table-cell table:style-name="ce6"/>
          <table:table-cell table:number-columns-repeated="2" table:style-name="ce6" office:value-type="float" office:value="3">
            <text:p>3</text:p>
          </table:table-cell>
          <table:table-cell table:number-columns-repeated="2" table:style-name="ce6" office:value-type="string">
            <text:p>SIM</text:p>
          </table:table-cell>
          <table:table-cell table:number-columns-repeated="2" table:style-name="ce6" office:value-type="string">
            <text:p>NÃO</text:p>
          </table:table-cell>
          <table:table-cell table:number-columns-repeated="3" table:style-name="ce6" office:value-type="string">
            <text:p>SIM</text:p>
          </table:table-cell>
          <table:table-cell table:style-name="ce6" office:value-type="string">
            <text:p>NÃO </text:p>
          </table:table-cell>
          <table:table-cell table:style-name="ce6"/>
          <table:table-cell table:style-name="ce6" office:value-type="string">
            <text:p>SIM</text:p>
          </table:table-cell>
          <table:table-cell table:style-name="ce6" office:value-type="string">
            <text:p>NÃO</text:p>
          </table:table-cell>
          <table:table-cell table:style-name="ce6" office:value-type="string">
            <text:p>SIM</text:p>
          </table:table-cell>
          <table:table-cell table:number-columns-repeated="7" table:style-name="ce6" office:value-type="string">
            <text:p>NÃO</text:p>
          </table:table-cell>
          <table:table-cell table:style-name="ce6" office:value-type="string">
            <text:p>CONCURSO PÚBLICO</text:p>
          </table:table-cell>
          <table:table-cell table:number-columns-repeated="4" table:style-name="ce6" office:value-type="string">
            <text:p>NÃO</text:p>
          </table:table-cell>
          <table:table-cell table:style-name="ce6"/>
          <table:table-cell table:style-name="ce6" office:value-type="string">
            <text:p>NÃO</text:p>
          </table:table-cell>
          <table:table-cell table:style-name="ce49" office:value-type="string">
            <text:p>NENHUMA FISCALIZAÇÃO. O CONSELHO MUNICIPAL NÃO É ATIVO NESTAS QUESTÕES, RESTRINGINDO-SE APENAS A APROVAÇÕES DE DOCUMENTOS INERENTES À GESTÃO DE SAÚDE. FALTA INTERESSE DOS CONSELHEIROS E UMA DIREÇÃO QUE INCENTIVE A REALIZAÇÃO DAS ATIVIDADES.</text:p>
          </table:table-cell>
          <table:table-cell table:style-name="ce49" office:value-type="string">
            <text:p>SIM. O PMAQ(PROGRAMA NACIONAL DE MELHORIA DE ACESSO E DA QUALIDADE); O CER(COMPENSAÇÃO DAS ESPECIALIDADES REGIONAIS). PSE(PROGRAMA SAÚDE NA ESCOLA)</text:p>
          </table:table-cell>
          <table:table-cell table:style-name="ce6" office:value-type="string">
            <text:p>NENHUMA</text:p>
          </table:table-cell>
          <table:table-cell table:style-name="ce6" office:value-type="string">
            <text:p>NÃO FOI PROPOSTA NENHUMA POLÍTICA PÚBLICA PELOS CONSELHEIROS</text:p>
          </table:table-cell>
          <table:table-cell table:style-name="ce6" office:value-type="string">
            <text:p>SIM, JÁ REALIZAMOS O CADASTRAMENTO E SUA DEVIDA ATUALIZAÇÃO</text:p>
          </table:table-cell>
          <table:table-cell table:style-name="ce49" office:value-type="string">
            <text:p><text:span text:style-name="T4">NOME</text:span>: GABRIELA SOUSA MENESES;<text:span text:style-name="T4"> IDADE:</text:span> 35 ANOS; <text:span text:style-name="T4">ATIVIDADE PROFISSIONAL</text:span>: PROFESSORA; <text:span text:style-name="T4">NÍVEL ESCOLAR</text:span>: SUPERIOR; <text:span text:style-name="T4">SEGMENTO QUE </text:span><text:span text:style-name="T4">REPRESENTA</text:span>: USUÁRIOS</text:p>
          </table:table-cell>
          <table:table-cell table:style-name="ce49" office:value-type="string">
            <text:p><text:span text:style-name="T4">NOME</text:span>: VANIA LUCIA CARVALHO SANTOS;<text:span text:style-name="T4"> IDADE</text:span>: 38 ANOS;<text:span text:style-name="T4"> ATIVIDADE </text:span><text:span text:style-name="T4">PROFISSIONAL</text:span>: SECRETÁRIA DA CAMARA MUNICIPAL; <text:span text:style-name="T4">NÍVEL </text:span><text:span text:style-name="T4">ESCOLAR</text:span>: MÉDIO; <text:span text:style-name="T4">SEGMENTO </text:span><text:span text:style-name="T4">QUE REPRESENTA</text:span>: USUÁRIOS</text:p>
          </table:table-cell>
          <table:table-cell table:style-name="ce49" office:value-type="string">
            <text:p><text:span text:style-name="T4">NOME</text:span>: ELAINE CALINE DA SILVA;<text:span text:style-name="T4"> IDADE</text:span>: 26 ANOS;<text:span text:style-name="T4"> </text:span><text:span text:style-name="T4">ATIVIDADE PROFISSIONAL</text:span>: PROFESSORA;<text:span text:style-name="T4"> NÍVEL ESCOLAR</text:span>: SUPERIOR<text:span text:style-name="T4">; SEGMENTO QUE </text:span><text:span text:style-name="T4">REPRESENTA</text:span>: USUÁRIOS</text:p>
          </table:table-cell>
          <table:table-cell table:style-name="ce49" office:value-type="string">
            <text:p><text:span text:style-name="T4">NOME</text:span>: HIAGO MENDES DE MENESES ; <text:span text:style-name="T4">IDADE</text:span>: 20 ANOS; <text:span text:style-name="T4">ATIVIDADE PROFISSIONA</text:span>L: AUTÔNOMO; <text:span text:style-name="T4">NÍVEL ESCOLAR</text:span>: MÉDIO; <text:span text:style-name="T4">SEGMENTO QUE </text:span><text:span text:style-name="T4">REPRESENTA</text:span>: USUÁRIOS</text:p>
          </table:table-cell>
          <table:table-cell table:style-name="ce49" office:value-type="string">
            <text:p><text:span text:style-name="T4">NOME</text:span>: FRANCISCO DE PAULA SILVA GOMES;<text:span text:style-name="T4"> IDADE</text:span>: 47 ANOS; <text:span text:style-name="T4">ATIVIDADE PROFISSIONAL</text:span>: DIRETOR DO SINDICATO DOS TRABALHADORES;<text:span text:style-name="T4"> NÍVEL </text:span><text:span text:style-name="T4">ESCOLAR</text:span>: SUPERIOR; <text:span text:style-name="T4">SEGMENTO QUE REPRESENTA:</text:span> USUÁRIOS</text:p>
          </table:table-cell>
          <table:table-cell table:style-name="ce49" office:value-type="string">
            <text:p><text:span text:style-name="T4">NOME</text:span>: RAIMUNDO NONATO MENDES;<text:span text:style-name="T4"> IDADE</text:span>: 43 ANOS; <text:span text:style-name="T4">ATIVIDADE PROFISSIONAL</text:span>: AUXILIAR DE SERVIÇOS GERAIS; <text:span text:style-name="T4">NÍVEL ESCOLAR</text:span>: MÉDIO;<text:span text:style-name="T4"> </text:span><text:span text:style-name="T4">SEGMENTO QUE REPRESENTA</text:span>: USUÁRIOS</text:p>
          </table:table-cell>
          <table:table-cell table:style-name="ce49" office:value-type="string">
            <text:p><text:span text:style-name="T4">NOME</text:span>: KARINE DOS SANTOS SILVA; <text:span text:style-name="T4">IDADE</text:span>: 29 ANOS; <text:span text:style-name="T4">ATIVIDADE PROFISSIONAL</text:span>: ENFERMEIRA; <text:span text:style-name="T4">NÍVEL ESCOLAR</text:span>: PÓS-GRADUAÇÃO;<text:span text:style-name="T4"> SEGMENTO </text:span><text:span text:style-name="T4">QUE REPRESENTA</text:span>: TRABALHADORES DE SAÚDE</text:p>
          </table:table-cell>
          <table:table-cell table:style-name="ce49" office:value-type="string">
            <text:p><text:span text:style-name="T4">NOME</text:span>: ADAUTO MARQUES DAMASCENO<text:span text:style-name="T4">; IDADE</text:span>: 46 ANOS;<text:span text:style-name="T4"> </text:span><text:span text:style-name="T4">ATIVIDADE PROFISSIONAL</text:span>: AGENTE DE ENDEMIAS<text:span text:style-name="T4">; NÍVEL </text:span><text:span text:style-name="T4">ESCOLAR</text:span>: MÉDIO; <text:span text:style-name="T4">SEGMENTO </text:span><text:span text:style-name="T4">QUE REPRESENTA</text:span>: TRABALHADORES DE SAÚDE</text:p>
          </table:table-cell>
          <table:table-cell table:style-name="ce49" office:value-type="string">
            <text:p><text:span text:style-name="T4">NOME</text:span>: ANTÔNIO LINDOMAR ALVES SILVA;<text:span text:style-name="T4"> IDADE</text:span>: 46 ANOS; <text:span text:style-name="T4">ATIVIDADE PROFISSIONAL</text:span>: VETERINÁRIO; <text:span text:style-name="T4">NÍVEL ESCOLAR</text:span>: PÓS-GRADUAÇÃO; <text:span text:style-name="T4">SEGMENTO </text:span><text:span text:style-name="T4">QUE REPRESENTA</text:span>: TRABALHADORES DE SAÚDE</text:p>
          </table:table-cell>
          <table:table-cell table:style-name="ce49" office:value-type="string">
            <text:p><text:span text:style-name="T4">NOME</text:span>: ROSIERICA LIMA;<text:span text:style-name="T4"> IDADE</text:span>: 24 ANOS; <text:span text:style-name="T4">ATIVIDADE </text:span><text:span text:style-name="T4">PROFISSIONAL</text:span>: TÉCNICA EM ENFERMAGEM;<text:span text:style-name="T4"> NÍVEL </text:span><text:span text:style-name="T4">ESCOLAR</text:span>: MÉDIO;<text:span text:style-name="T4"> SEGMENTO </text:span><text:span text:style-name="T4">QUE REPRESENTA</text:span>: PRESTADORES DE SERVIÇO</text:p>
          </table:table-cell>
          <table:table-cell table:style-name="ce49" office:value-type="string">
            <text:p><text:span text:style-name="T4">NOME</text:span>: FRANCISCO DE ASSIS BRITO;<text:span text:style-name="T4"> IDADE</text:span>: 55 ANOS; <text:span text:style-name="T4">ATIVIDADE PROFISSIONAL</text:span>: CHEFE DE ENDEMIAS;<text:span text:style-name="T4"> NÍVEL </text:span><text:span text:style-name="T4">ESCOLAR</text:span>: SUPERIOR; <text:span text:style-name="T4">SEGMENTO QUE REPRESENTA</text:span>: PRESTADORES DE SERVIÇO</text:p>
          </table:table-cell>
          <table:table-cell table:number-columns-repeated="962"/>
        </table:table-row>
        <table:table-row table:style-name="ro26">
          <table:table-cell table:style-name="ce6" office:value-type="string" table:number-columns-spanned="2" table:number-rows-spanned="1">
            <text:p>ALEGRETE DO PIAUÍ</text:p>
          </table:table-cell>
          <table:covered-table-cell table:style-name="ce6"/>
          <table:table-cell table:style-name="ce6" office:value-type="string" table:number-columns-spanned="3" table:number-rows-spanned="1">
            <text:p>JULIA KAROLINE OLIVEIRA QUADROS RAMOS</text:p>
          </table:table-cell>
          <table:covered-table-cell table:number-columns-repeated="2" table:style-name="ce6"/>
          <table:table-cell table:style-name="ce6" office:value-type="string" table:number-columns-spanned="3" table:number-rows-spanned="1">
            <text:p>MARIA DAS BROTAS FERREIRA DE OLIVEIRA</text:p>
          </table:table-cell>
          <table:covered-table-cell table:number-columns-repeated="2" table:style-name="ce6"/>
          <table:table-cell table:style-name="ce6" office:value-type="string" table:number-columns-spanned="2" table:number-rows-spanned="1">
            <text:p><text:a xlink:href="mailto:jko_2013@hotmail.com">jko_2013@hotmail.com</text:a></text:p>
          </table:table-cell>
          <table:covered-table-cell table:style-name="ce6"/>
          <table:table-cell table:style-name="ce6" office:value-type="string" table:number-columns-spanned="2" table:number-rows-spanned="1">
            <text:p>RUA GREGÓRIO RAMOS, N° 96, ALEGRETE DO PIAUÍ, CEP:64675-000. TELEFONE:(89)8102-3127</text:p>
          </table:table-cell>
          <table:covered-table-cell table:style-name="ce6"/>
          <table:table-cell table:style-name="ce6" office:value-type="float" office:value="7" table:number-columns-spanned="2" table:number-rows-spanned="1">
            <text:p>7</text:p>
          </table:table-cell>
          <table:covered-table-cell table:style-name="ce6"/>
          <table:table-cell table:style-name="ce6" office:value-type="float" office:value="3" table:number-columns-spanned="2" table:number-rows-spanned="1">
            <text:p>3</text:p>
          </table:table-cell>
          <table:covered-table-cell table:style-name="ce6"/>
          <table:table-cell table:style-name="ce6" office:value-type="float" office:value="2" table:number-columns-spanned="2" table:number-rows-spanned="1">
            <text:p>2</text:p>
          </table:table-cell>
          <table:covered-table-cell table:style-name="ce6"/>
          <table:table-cell table:style-name="ce6" office:value-type="float" office:value="2">
            <text:p>2</text:p>
          </table:table-cell>
          <table:table-cell table:style-name="ce6"/>
          <table:table-cell table:number-columns-repeated="2" table:style-name="ce6" office:value-type="string">
            <text:p>SIM</text:p>
          </table:table-cell>
          <table:table-cell table:style-name="ce6"/>
          <table:table-cell table:style-name="ce6" office:value-type="string">
            <text:p>NÃO</text:p>
          </table:table-cell>
          <table:table-cell table:number-columns-repeated="4" table:style-name="ce6" office:value-type="string">
            <text:p>SIM</text:p>
          </table:table-cell>
          <table:table-cell table:style-name="ce6" office:value-type="string">
            <text:p>LOCAÇÃO</text:p>
          </table:table-cell>
          <table:table-cell table:number-columns-repeated="2" table:style-name="ce6" office:value-type="string">
            <text:p>SIM</text:p>
          </table:table-cell>
          <table:table-cell table:number-columns-repeated="2" table:style-name="ce6" office:value-type="string">
            <text:p>NÃO</text:p>
          </table:table-cell>
          <table:table-cell table:number-columns-repeated="3" table:style-name="ce6" office:value-type="string">
            <text:p>SIM</text:p>
          </table:table-cell>
          <table:table-cell table:style-name="ce6" office:value-type="string">
            <text:p>NÃO</text:p>
          </table:table-cell>
          <table:table-cell table:number-columns-repeated="2" table:style-name="ce6" office:value-type="string">
            <text:p>SIM</text:p>
          </table:table-cell>
          <table:table-cell table:style-name="ce6" office:value-type="string">
            <text:p>CARGO EM COMISSÃO</text:p>
          </table:table-cell>
          <table:table-cell table:number-columns-repeated="4" table:style-name="ce6" office:value-type="string">
            <text:p>NÃO</text:p>
          </table:table-cell>
          <table:table-cell table:style-name="ce6"/>
          <table:table-cell table:style-name="ce6" office:value-type="string">
            <text:p>SIM</text:p>
          </table:table-cell>
          <table:table-cell table:style-name="ce49" office:value-type="string">
            <text:p>NÃO TEMOS CONHECIMENTO DOS ÚLTIMOA 2 ANOS, POIS NÃO TEM DADOS REGISTRADOS EM ATA</text:p>
          </table:table-cell>
          <table:table-cell table:style-name="ce49" office:value-type="string">
            <text:p>O QUE ESTÁ REGISTRADO EM ATA NOS ÚLTIMOS 2 ANOS FOI A ADESÃO AO PSE(PROGRAMA SAÚDE NA ESCOLA); AS PACTUAÇÕES, COMO POR EXEMPLO A PAVS(PROGRAMAÇÃO DAS AÇÕES DE VIGILÂNCIA EM SAÚDE); CONVÊNIO COM A FUNASA PARA A IMPLANTAÇÃO DE MÓDULOS SANITÁRIOS DOMICILIARES DO PROGARAMA PAC IIE RAG(RELATÓRIO ANUAL DE GESTÃO)</text:p>
          </table:table-cell>
          <table:table-cell table:style-name="ce49" office:value-type="string">
            <text:p>REGISTRADA EM ATA DE 2010 A 2012 NENHUMA POLÍTICA PÚBLICA DE SAÚDE</text:p>
          </table:table-cell>
          <table:table-cell table:style-name="ce6" office:value-type="string">
            <text:p>NÃO TEVE NENHUMA POLÍTICA PÚBLICA DE SAÚDE COM INICIATIVA DO CONSELHO MUNICIPAL DE SAÚDE</text:p>
          </table:table-cell>
          <table:table-cell table:style-name="ce6" office:value-type="string">
            <text:p>APÓS A NOVA GESTÃO, FOI RENOVADO E ALIMENTADO</text:p>
          </table:table-cell>
          <table:table-cell table:style-name="ce49" office:value-type="string">
            <text:p><text:span text:style-name="T4">NOME:</text:span> MARIA DAS BROTAS FERREIRA DE OLIVEIRA; <text:span text:style-name="T4">IDADE</text:span>: 39 ANOS; <text:span text:style-name="T4">ATIVIDADE </text:span><text:span text:style-name="T4">PROFISSIONAL</text:span>: COORDENADORA DO SUS; <text:span text:style-name="T4">NÍVEL </text:span><text:span text:style-name="T4">ESCOLAR</text:span>: OUTROS;<text:span text:style-name="T5"> SEGMENTO </text:span><text:span text:style-name="T5">QUE REPRESENTA</text:span>: GESTORES</text:p>
          </table:table-cell>
          <table:table-cell table:style-name="ce49" office:value-type="string">
            <text:p><text:span text:style-name="T4">NOME</text:span>: ARIANE LUANE LIMA SANTOS; <text:span text:style-name="T4">IDADE</text:span>: 25 ANOS; <text:span text:style-name="T4">ATIVIDADE PROFISSIONAL</text:span>: ASSISTENTE SOCIAL;<text:span text:style-name="T4"> NÍVEL </text:span><text:span text:style-name="T4">ESCOLAR</text:span>: PÓS-GRADUAÇÃO; <text:span text:style-name="T4">SEGMENTO QUE REPRESENTA</text:span>: GESTORES</text:p>
          </table:table-cell>
          <table:table-cell table:style-name="ce49" office:value-type="string">
            <text:p><text:span text:style-name="T4">NOME</text:span>: JULIA KAROLINE DE OLIVEIRA QUADROS RAMOS;<text:span text:style-name="T4"> </text:span><text:span text:style-name="T4">IDADE</text:span>: 18 ANOS;<text:span text:style-name="T4"> ATIVIDADE </text:span><text:span text:style-name="T4">PROFISSIONA</text:span>L: DIGITADORA;<text:span text:style-name="T4"> </text:span><text:span text:style-name="T4">NÍVEL ESCOLAR</text:span>: SUPERIOR<text:span text:style-name="T4">; </text:span><text:span text:style-name="T4">SEGMENTO QUE REPRESENTA</text:span>: TRABALHADORES</text:p>
          </table:table-cell>
          <table:table-cell table:style-name="ce49" office:value-type="string">
            <text:p><text:span text:style-name="T4">NOME</text:span>: BATISTA TOMÁS RAMOS;<text:span text:style-name="T4"> </text:span><text:span text:style-name="T4">IDADE</text:span>: ___; <text:span text:style-name="T4">ATIVIDADE </text:span><text:span text:style-name="T4">PROFISSIONAL</text:span>: PRESIDENTE DE STR-ALEGRETE DO PIAUÍ; <text:span text:style-name="T4">NÍVEL </text:span><text:span text:style-name="T4">ESCOLAR</text:span>: MÉDIO; <text:span text:style-name="T4">SEGMENTO </text:span><text:span text:style-name="T4">QUE REPRESENTA</text:span>: USUÁRIOS</text:p>
          </table:table-cell>
          <table:table-cell table:style-name="ce49" office:value-type="string">
            <text:p><text:span text:style-name="T4">NOME</text:span>: VERA LÚCIA DE SOUSA ALENCAR;<text:span text:style-name="T4"> IDADE</text:span>: 39 ANOS;<text:span text:style-name="T4"> </text:span><text:span text:style-name="T4">ATIVIDADE PROFISSIONAL</text:span>: SERVIÇOS DIVERSOS; <text:span text:style-name="T4">NÍVEL </text:span><text:span text:style-name="T4">ESCOLAR</text:span>: MÉDIO<text:span text:style-name="T4">; SEGMENTO </text:span><text:span text:style-name="T4">QUE REPRESENTA</text:span>: USUÁRIOS</text:p>
          </table:table-cell>
          <table:table-cell table:style-name="ce49" office:value-type="string">
            <text:p><text:span text:style-name="T4">NOME</text:span>: MARIA ELIZETE DE JESUS ; <text:span text:style-name="T4">IDADE</text:span>: 53 ANOS; <text:span text:style-name="T4">ATIVIDADE </text:span><text:span text:style-name="T4">PROFISSIONAL</text:span>: PROFESSORA APOSENTADA;<text:span text:style-name="T4"> NÍVEL ESCOLAR</text:span>: SUPERIOR; <text:span text:style-name="T4">SEGMENTO QUE </text:span><text:span text:style-name="T4">REPRESENTA</text:span>: USUÁRIOS</text:p>
          </table:table-cell>
          <table:table-cell table:style-name="ce49" office:value-type="string">
            <text:p><text:span text:style-name="T4">NOME</text:span>: ANTÔNIO FRANCISCO PEREIRA DE SOUSA<text:span text:style-name="T4">; IDADE</text:span>: ___; <text:span text:style-name="T4">ATIVIDADE PROFISSIONAL</text:span>: PROFESSOR; <text:span text:style-name="T4">NÍVEL ESCOLAR</text:span>: SUPERIOR;<text:span text:style-name="T4"> SEGMENTO QUE </text:span><text:span text:style-name="T4">REPRESENTA</text:span>: <text:s/>USUÁRIOS</text:p>
          </table:table-cell>
          <table:table-cell table:style-name="ce49"/>
          <table:table-cell table:style-name="ce6" table:number-columns-repeated="3"/>
          <table:table-cell table:number-columns-repeated="962"/>
        </table:table-row>
        <table:table-row table:style-name="ro23">
          <table:table-cell table:style-name="ce5" office:value-type="string" table:number-columns-spanned="2" table:number-rows-spanned="1">
            <text:p>LUZILÂNDIA</text:p>
          </table:table-cell>
          <table:covered-table-cell table:style-name="ce5"/>
          <table:table-cell table:style-name="ce5" office:value-type="string" table:number-columns-spanned="3" table:number-rows-spanned="1">
            <text:p>SECRETARIA MUNICIPAL DE SAÚDE</text:p>
          </table:table-cell>
          <table:covered-table-cell table:number-columns-repeated="2" table:style-name="ce5"/>
          <table:table-cell table:style-name="ce5" office:value-type="string" table:number-columns-spanned="3" table:number-rows-spanned="1">
            <text:p>DR. ADERICO GOMES TAVARES</text:p>
          </table:table-cell>
          <table:covered-table-cell table:number-columns-repeated="2" table:style-name="ce5"/>
          <table:table-cell table:style-name="ce5" office:value-type="string" table:number-columns-spanned="2" table:number-rows-spanned="1">
            <text:p><text:a xlink:href="mailto:alderico_tavares34@hotmail.com">alderico_tavares34@hotmail.com</text:a></text:p>
          </table:table-cell>
          <table:covered-table-cell table:style-name="ce5"/>
          <table:table-cell table:style-name="ce5" office:value-type="string" table:number-columns-spanned="2" table:number-rows-spanned="1">
            <text:p>PRAÇA JOÃO JOSÉ FILHO, N°14. TELEFONE:3393-2392</text:p>
          </table:table-cell>
          <table:covered-table-cell table:style-name="ce5"/>
          <table:table-cell table:style-name="ce5" office:value-type="float" office:value="12" table:number-columns-spanned="2" table:number-rows-spanned="1">
            <text:p>12</text:p>
          </table:table-cell>
          <table:covered-table-cell table:style-name="ce5"/>
          <table:table-cell table:style-name="ce5" office:value-type="float" office:value="6" table:number-columns-spanned="2" table:number-rows-spanned="1">
            <text:p>6</text:p>
          </table:table-cell>
          <table:covered-table-cell table:style-name="ce5"/>
          <table:table-cell table:style-name="ce5" office:value-type="float" office:value="6" table:number-columns-spanned="2" table:number-rows-spanned="1">
            <text:p>6</text:p>
          </table:table-cell>
          <table:covered-table-cell table:style-name="ce5"/>
          <table:table-cell table:number-columns-repeated="2" table:style-name="ce5" office:value-type="float" office:value="3">
            <text:p>3</text:p>
          </table:table-cell>
          <table:table-cell table:number-columns-repeated="2" table:style-name="ce5" office:value-type="string">
            <text:p>SIM</text:p>
          </table:table-cell>
          <table:table-cell table:style-name="ce104" office:value-type="percentage" office:value="0.75">
            <text:p>75,00%</text:p>
          </table:table-cell>
          <table:table-cell table:style-name="ce5" office:value-type="string">
            <text:p>SIM</text:p>
          </table:table-cell>
          <table:table-cell table:number-columns-repeated="2" table:style-name="ce5" office:value-type="string">
            <text:p>NÃO</text:p>
          </table:table-cell>
          <table:table-cell table:style-name="ce5"/>
          <table:table-cell table:number-columns-repeated="2" table:style-name="ce5" office:value-type="string">
            <text:p>SIM</text:p>
          </table:table-cell>
          <table:table-cell table:style-name="ce5"/>
          <table:table-cell table:style-name="ce5" office:value-type="float" office:value="1">
            <text:p>1</text:p>
          </table:table-cell>
          <table:table-cell table:style-name="ce5" office:value-type="string">
            <text:p>SIM. <text:a xlink:href="mailto:smsluzilandia@saude.pi.gov.br">smsluzilandia@saude.pi.gov.br</text:a></text:p>
          </table:table-cell>
          <table:table-cell table:style-name="ce5" office:value-type="string">
            <text:p>3393-2392</text:p>
          </table:table-cell>
          <table:table-cell table:style-name="ce62" office:value-type="string">
            <text:p>SIM. OBS.: REFORMA DO PRÉDIO DA SECRETARIA MUNICIPAL DE SAÚDE, REFORMA DE AMPLIAÇÃO DOS POSTOS DE SAÚDE DOS BAIRROS CORÔA E NOVO ORIENTE E DO POVOADO BARROCÃO. SEGUE ANEXO <text:s/>CRONOGRAMA DE ATIVIDADES A SEREM DESENVOLVIDAS NO ANO 2013</text:p>
          </table:table-cell>
          <table:table-cell table:style-name="ce5" office:value-type="string">
            <text:p>SIM</text:p>
          </table:table-cell>
          <table:table-cell table:style-name="ce5" table:number-columns-repeated="2"/>
          <table:table-cell table:style-name="ce5" office:value-type="string">
            <text:p>SIM</text:p>
          </table:table-cell>
          <table:table-cell table:style-name="ce62" office:value-type="string">
            <text:p>SIM. SAMARA BEZERRA LEAL; BERNARDO LOPES BRAGA; FLORISA MARIA DA SILVA FERREIRA</text:p>
          </table:table-cell>
          <table:table-cell table:style-name="ce5" office:value-type="string">
            <text:p>PELA SECRETARIA</text:p>
          </table:table-cell>
          <table:table-cell table:number-columns-repeated="2" table:style-name="ce5" office:value-type="string">
            <text:p>SIM</text:p>
          </table:table-cell>
          <table:table-cell table:style-name="ce5" office:value-type="string">
            <text:p>NÃO</text:p>
          </table:table-cell>
          <table:table-cell table:style-name="ce9" office:value-type="string">
            <text:p>NÃO</text:p>
          </table:table-cell>
          <table:table-cell table:style-name="ce5" office:value-type="string">
            <text:p>DESDE SUA CRIAÇÃO</text:p>
          </table:table-cell>
          <table:table-cell table:style-name="ce62" office:value-type="string">
            <text:p>SIM. OBS.:NO CASO DE NECESSIDADE, AS REUNIÕES GERALMENTE SÃO ÀS SEXTAS-FEIRAS E O REPRESENTANTE DO MP VIAJA NESSE DIA.</text:p>
          </table:table-cell>
          <table:table-cell table:style-name="ce62" office:value-type="string">
            <text:p>VÁRIAS RECLAMAÇÕES: DA AUSÊNCIA DOS AGENTES DE SAÚDE EM SUA ÁREA, DIFICULDADE DE LOCOMOÇÃO EM VIRTUDE DAS CAFUVAS EM ALGUMAS ÁREAS</text:p>
          </table:table-cell>
          <table:table-cell table:style-name="ce62" office:value-type="string">
            <text:p>SIM. O PLANO DE SAÚDE, RELATÓRIOS DE GESTÃO DE 2011 E 2012 E O RELATÓRIO DA VIGILÂNCIA SANITÁRIA DE 2012, CRIAÇÃO DE MAIS UM NASF E EXPANSÃO DOS ESB, A CRIAÇÃO DE NOVAS EQUIPES PARA OS PSF'S PITOMBEIRA, CARAUSO, BARROCÃO E ROÇA VELHA. MUDANÇA DE MODALIDADE DE I PARA II DAS ESB COROA, EXTREMAS, MATADOURO, DNOC'S E CAPIM GROSSO.</text:p>
          </table:table-cell>
          <table:table-cell table:number-columns-repeated="3" table:style-name="ce5" office:value-type="string">
            <text:p>SIM</text:p>
          </table:table-cell>
          <table:table-cell table:style-name="ce62" office:value-type="string">
            <text:p><text:span text:style-name="T4">NOME:</text:span> SAMARA BEZERRA LEAL; <text:span text:style-name="T4">IDADE</text:span>: 23 ANOS;<text:span text:style-name="T4"> ATIVIDADE </text:span><text:span text:style-name="T4">PROFISSIONA</text:span>L: ENFERMEIRA;<text:span text:style-name="T4"> </text:span><text:span text:style-name="T4">NÍVEL ESCOLAR:</text:span> SUPERIOR COMPELTO;<text:span text:style-name="T4"> SEGMENTO QUE </text:span><text:span text:style-name="T4">REPRESENTA</text:span>: PRESTADORES DE SERVIÇOS DE SAÚDE</text:p>
          </table:table-cell>
          <table:table-cell table:style-name="ce62" office:value-type="string">
            <text:p><text:span text:style-name="T4">NOME</text:span>: BERNARDO LOPES BRAGA;<text:span text:style-name="T4"> IDADE</text:span>: 70 ANOS; <text:span text:style-name="T4">ATIVIDADE PROFISSIONAL</text:span>: PRESTADOR DE SERVIÇOS DE SAÚDE;<text:span text:style-name="T4"> NÍVEL ESCOLAR</text:span>: 1° GRAU COMPLETO;<text:span text:style-name="T4"> SEGMENTO </text:span><text:span text:style-name="T4">QUE REPRESENTA:</text:span> SAÚDE-SECRETARIA MUNICIPAL DE SAÚDE DE LUZILÂNDIA</text:p>
          </table:table-cell>
          <table:table-cell table:style-name="ce62" office:value-type="string">
            <text:p><text:span text:style-name="T4">NOME:</text:span> ALEX CARUDUSO ALVES;<text:span text:style-name="T4"> </text:span><text:span text:style-name="T4">IDADE</text:span>: 33 ANOS; <text:span text:style-name="T4">ATIVIDADE </text:span><text:span text:style-name="T4">PROFISSIONAL</text:span>: SECRETÁRIO DE ADMINISTRAÇÃO; <text:span text:style-name="T4">NÍVEL </text:span><text:span text:style-name="T4">ESCOLAR</text:span>: 2° GRAU COMPLETO;<text:span text:style-name="T4"> </text:span><text:span text:style-name="T5">SEGMENTO QUE REPRESENTA</text:span><text:span text:style-name="T4">:</text:span> ADMINISTRAÇÃO</text:p>
          </table:table-cell>
          <table:table-cell table:style-name="ce62" office:value-type="string">
            <text:p><text:span text:style-name="T4">NOME</text:span>: ZILMARA SILVA PINTO;<text:span text:style-name="T4"> </text:span><text:span text:style-name="T4">IDADE</text:span>: 47 ANOS; <text:span text:style-name="T4">ATIVIDADE </text:span><text:span text:style-name="T4">PROFISSIONAL</text:span>: COMERCIANTE; <text:span text:style-name="T4">NÍVEL ESCOLAR</text:span>: 2° GRAU; <text:span text:style-name="T4">SEGMENTO QUE REPRESENTA</text:span>: FARMÁCIA</text:p>
          </table:table-cell>
          <table:table-cell table:style-name="ce62" office:value-type="string">
            <text:p><text:span text:style-name="T4">NOME</text:span>: ELIZÂNGELA CALDAS BRITO;<text:span text:style-name="T4"> IDADE:</text:span> 34 ANOS; <text:span text:style-name="T4">ATIVIDADE PROFISSIONAL</text:span>: CONSELHEIRO TUTELAR;<text:span text:style-name="T4"> NÍVEL </text:span><text:span text:style-name="T4">ESCOLAR</text:span>: SUPERIOR;<text:span text:style-name="T4"> </text:span><text:span text:style-name="T4">SEGMENTO QUE REPRESENTA</text:span>: IGREJA BATISTA NOVA CONQUISTA</text:p>
          </table:table-cell>
          <table:table-cell table:style-name="ce62" office:value-type="string">
            <text:p><text:span text:style-name="T4">NOME</text:span>: BERNARDO BRAGA DOS SANTOS FILHO;<text:span text:style-name="T4"> IDADE:</text:span> 45 ANOS<text:span text:style-name="T4">; </text:span><text:span text:style-name="T4">ATIVIDADE PROFISSIONAL</text:span>: PRESTADOR DE SERVIÇOS DE SAÚDE; <text:span text:style-name="T4">NÍVEL ESCOLAR</text:span>: SUPERIOR; <text:span text:style-name="T4">SEGMENTO QUE </text:span><text:span text:style-name="T4">REPRESENTA</text:span>: PODER PÚBLICO MUNICIPAL</text:p>
          </table:table-cell>
          <table:table-cell table:style-name="ce62" table:number-columns-repeated="2"/>
          <table:table-cell table:style-name="ce185"/>
          <table:table-cell table:style-name="ce62" table:number-columns-repeated="2"/>
          <table:table-cell table:style-name="ce29"/>
          <table:table-cell table:number-columns-repeated="961"/>
        </table:table-row>
        <table:table-row table:style-name="ro29">
          <table:table-cell table:style-name="ce6" office:value-type="string" table:number-columns-spanned="2" table:number-rows-spanned="1">
            <text:p>SÃO MIGUEL DO TAPUIO</text:p>
          </table:table-cell>
          <table:covered-table-cell table:style-name="ce6"/>
          <table:table-cell table:style-name="ce6" office:value-type="string" table:number-columns-spanned="3" table:number-rows-spanned="1">
            <text:p>SECRETARIA DE SAÚDE</text:p>
          </table:table-cell>
          <table:covered-table-cell table:number-columns-repeated="2" table:style-name="ce6"/>
          <table:table-cell table:style-name="ce6" office:value-type="string" table:number-columns-spanned="3" table:number-rows-spanned="1">
            <text:p>ANTÔNIA SOARES DE SOUSA RIBEIRO</text:p>
          </table:table-cell>
          <table:covered-table-cell table:number-columns-repeated="2" table:style-name="ce6"/>
          <table:table-cell table:style-name="ce6" office:value-type="string" table:number-columns-spanned="2" table:number-rows-spanned="1">
            <text:p><text:a xlink:href="mailto:cms.smtapuio@hotmail.com">cms.smtapuio@hotmail.com</text:a></text:p>
          </table:table-cell>
          <table:covered-table-cell table:style-name="ce6"/>
          <table:table-cell table:style-name="ce6" office:value-type="string" table:number-columns-spanned="2" table:number-rows-spanned="1">
            <text:p>RUA GENERAL GAIOSO, S/N. TELEFONE: 3249-1314</text:p>
          </table:table-cell>
          <table:covered-table-cell table:style-name="ce6"/>
          <table:table-cell table:style-name="ce6" office:value-type="float" office:value="40" table:number-columns-spanned="2" table:number-rows-spanned="1">
            <text:p>40</text:p>
          </table:table-cell>
          <table:covered-table-cell table:style-name="ce6"/>
          <table:table-cell table:style-name="ce6" office:value-type="float" office:value="10" table:number-columns-spanned="2" table:number-rows-spanned="1">
            <text:p>10</text:p>
          </table:table-cell>
          <table:covered-table-cell table:style-name="ce6"/>
          <table:table-cell table:style-name="ce6" office:value-type="float" office:value="20" table:number-columns-spanned="2" table:number-rows-spanned="1">
            <text:p>20</text:p>
          </table:table-cell>
          <table:covered-table-cell table:style-name="ce6"/>
          <table:table-cell table:style-name="ce6" office:value-type="float" office:value="4">
            <text:p>4</text:p>
          </table:table-cell>
          <table:table-cell table:style-name="ce6" office:value-type="float" office:value="6">
            <text:p>6</text:p>
          </table:table-cell>
          <table:table-cell table:number-columns-repeated="2" table:style-name="ce6" office:value-type="string">
            <text:p>SIM</text:p>
          </table:table-cell>
          <table:table-cell table:style-name="ce6" office:value-type="float" office:value="21">
            <text:p>21</text:p>
          </table:table-cell>
          <table:table-cell table:number-columns-repeated="2" table:style-name="ce6" office:value-type="string">
            <text:p>SIM</text:p>
          </table:table-cell>
          <table:table-cell table:style-name="ce109" office:value-type="string">
            <text:p>SIM</text:p>
          </table:table-cell>
          <table:table-cell table:style-name="ce6" office:value-type="string">
            <text:p>NÃO</text:p>
          </table:table-cell>
          <table:table-cell table:style-name="ce6" office:value-type="string">
            <text:p>NÃO </text:p>
          </table:table-cell>
          <table:table-cell table:style-name="ce6"/>
          <table:table-cell table:style-name="ce6" office:value-type="string">
            <text:p>NÃO </text:p>
          </table:table-cell>
          <table:table-cell table:number-columns-repeated="3" table:style-name="ce6" office:value-type="string">
            <text:p>NÃO</text:p>
          </table:table-cell>
          <table:table-cell table:style-name="ce49" office:value-type="string">
            <text:p>SIM. TODAS AS DIRETRIZES DEFINIDAS PELA CONFERÊNCIA MUNICIPAL DE SAÚDE TIVERAM APROVAÇÃO DO CONSELHO MUNICIPAL DE SAÚDE</text:p>
          </table:table-cell>
          <table:table-cell table:number-columns-repeated="2" table:style-name="ce6" office:value-type="string">
            <text:p>SIM</text:p>
          </table:table-cell>
          <table:table-cell table:style-name="ce6" office:value-type="string">
            <text:p>NÃO</text:p>
          </table:table-cell>
          <table:table-cell table:style-name="ce6" office:value-type="string">
            <text:p>SIM</text:p>
          </table:table-cell>
          <table:table-cell table:style-name="ce6" office:value-type="string">
            <text:p>NÃO</text:p>
          </table:table-cell>
          <table:table-cell table:style-name="ce6"/>
          <table:table-cell table:number-columns-repeated="4" table:style-name="ce6" office:value-type="string">
            <text:p>NÃO</text:p>
          </table:table-cell>
          <table:table-cell table:style-name="ce49" office:value-type="string">
            <text:p>A NOVA GESTÃO DO CONSELHO MUNICIPAL DE SAÚDE, QUE ASSUMIU EM JANEIRO DE 2013, CONVOCARÁ UMA PLENÁRIA DE SAÚDE PARA REESTRUTURAR A COMPOSIÇÃO DO MESMO, TENDO EM VISTA A AUSÊNCIA DE UM GRANDE NÚMERO DE CONSELHEIROS. APÓS A RECOMPOSIÇÃO SERÃO CRIADAS AS COMISSÕES PERMANENTES</text:p>
          </table:table-cell>
          <table:table-cell table:style-name="ce10" office:value-type="string">
            <text:p>NÃO</text:p>
          </table:table-cell>
          <table:table-cell table:style-name="ce49" office:value-type="string">
            <text:p>NENHUMA. APÓS A FORMAÇÃO DAS COMISSÕES PERMANENTES SERÁ DEFINIDO CALENDÁRIO DE FISCALIZAÇÕES</text:p>
          </table:table-cell>
          <table:table-cell table:style-name="ce49" office:value-type="string">
            <text:p>SIM. TODAS AS POLÍTICAS APROVADAS NO PLANO MUNICIPAL DE SAÚDE EM VIGÊNCIA. EXEMPLO: MELHORIAS DA REDE FÍSICA E AMPLIAÇÃO DAS UNIDADES BÁSICAS DE SAÚDE</text:p>
          </table:table-cell>
          <table:table-cell table:style-name="ce49" office:value-type="string">
            <text:p>NÃO. O CONSELHO MUNICIPAL DE SAÚDE PARTICIPOU E APROVOU TODAS AS POLÍTICAS PÚBLICAS CONSTANTES NO PLANO MUNICIPAL DE SAÚDE DEFINIDAS NA CONFERÊNCIA MUNICIPAL DE SAÚDE</text:p>
          </table:table-cell>
          <table:table-cell table:style-name="ce49" office:value-type="string">
            <text:p>SIM. TENDO EM VISTA QUE O CONSELHO MUNICIPAL DE SAÚDE NO ÂMBITO DA CONFERÊNCIA MUNICIPAL DE SAÚDE PARTICIPOU E APROVOU PLANOS MUNICIPAIS DE SAÚDE QUE ESTÃO EM EXECUÇÃO</text:p>
          </table:table-cell>
          <table:table-cell table:style-name="ce49" office:value-type="string">
            <text:p>O CONSELHO MUNICIPAL DE SAÚDE AINDA NÃO CONCLUIU O CADSTRO, TENDO EM VISTA PENDÊNCIA DA DOCUMENTAÇÃO EXIGIDA</text:p>
          </table:table-cell>
          <table:table-cell table:style-name="ce49" office:value-type="string">
            <text:p><text:span text:style-name="T4">NOME</text:span>: ANTÔNIA SOARES DE SOUSA RIBEIRO; <text:span text:style-name="T4">IDADE</text:span>: 50 ANOS; <text:span text:style-name="T4">ATIVIDADE </text:span><text:span text:style-name="T4">PROFISSIONAL</text:span>: SECRETÁRIA MUNICIPAL DE SAÚDE; <text:span text:style-name="T4">NÍVEL </text:span><text:span text:style-name="T4">ESCOLAR</text:span>: SUPERIOR;<text:span text:style-name="T4"> </text:span><text:span text:style-name="T4">SEGMENTO QUE REPRESENTA:</text:span> GESTORES</text:p>
          </table:table-cell>
          <table:table-cell table:style-name="ce49" office:value-type="string">
            <text:p><text:span text:style-name="T4">NOME</text:span>: EDNALVA SOARES DA CRUZ; <text:span text:style-name="T4">IDADE</text:span>: 36 ANOS; <text:span text:style-name="T4">ATIVIDADE PROFISSIONAL</text:span>: TÉCNICA DE ENFERMAGEM; <text:span text:style-name="T4">NÍVEL ESCOLAR</text:span>: SUPERIOR; <text:span text:style-name="T4">SEGMENTO QUE REPRESENTA</text:span>: TRABALHADORES DE SAÚDE</text:p>
          </table:table-cell>
          <table:table-cell table:style-name="ce49" office:value-type="string">
            <text:p><text:span text:style-name="T4">NOME</text:span>: LUCINDA SOARES DA CRUZ; <text:span text:style-name="T4">IDADE</text:span>: 49 ANOS;<text:span text:style-name="T4"> </text:span><text:span text:style-name="T4">ATIVIDADE PROFISSIONAL</text:span>: TÉCNICA DE ENFERMAGEM; <text:span text:style-name="T4">NÍVEL ESCOLAR</text:span>: MÉDIO; <text:span text:style-name="T4">SEGMENTO QUE REPRESENTA</text:span>: TRABALHADORES DE SAÚDE</text:p>
          </table:table-cell>
          <table:table-cell table:style-name="ce49" office:value-type="string">
            <text:p><text:span text:style-name="T4">NOME</text:span>: MARIA RITA DA SILVA; <text:span text:style-name="T4">IDADE</text:span>: 39 ANOS;<text:span text:style-name="T4"> ATIVIDADE </text:span><text:span text:style-name="T4">PROFISSIONAL</text:span>: AGENTE DE SAÚDE; <text:span text:style-name="T4">NÍVEL ESCOLAR</text:span>: SUPERIOR<text:span text:style-name="T4">; SEGMENTO QUE </text:span><text:span text:style-name="T4">REPRESENTA</text:span>: PRESTADORES DE SERVIÇO</text:p>
          </table:table-cell>
          <table:table-cell table:style-name="ce49" office:value-type="string">
            <text:p><text:span text:style-name="T4">NOME</text:span>: RAYLLA CRISTINA PEREIRA SALES;<text:span text:style-name="T4"> IDADE</text:span>: 28 ANOS; <text:span text:style-name="T4">ATIVIDADE </text:span><text:span text:style-name="T4">PROFISSIONAL</text:span>: FISCAL DA VIGILÂNCIA SANITÁRIA; <text:span text:style-name="T4">NÍVEL </text:span><text:span text:style-name="T4">ESCOLAR</text:span>: SUPERIOR; SEGMENTO QUE REPRESENTA: PRESTADORES DE SERVIÇO</text:p>
          </table:table-cell>
          <table:table-cell table:style-name="ce49" office:value-type="string">
            <text:p><text:span text:style-name="T4">NOME</text:span>: ADELAIDE DOMINGOS SOUSA ; <text:span text:style-name="T4">IDADE</text:span>: 54 ANOS; <text:span text:style-name="T4">ATIVIDADE PROFISSIONAL</text:span>: TÉCNICA DE ENFERMAGEM; <text:span text:style-name="T4">NÍVEL ESCOLAR</text:span>: MÉDIO; <text:span text:style-name="T4">SEGMENTO QUE REPRESENTA</text:span>: PRESTADORES DE SERVIÇO</text:p>
          </table:table-cell>
          <table:table-cell table:style-name="ce49" office:value-type="string">
            <text:p><text:span text:style-name="T4">NOME</text:span>: JUCILÉIA LOURENÇO SOARES;<text:span text:style-name="T4"> IDADE</text:span>: 33 ANOS; <text:span text:style-name="T4">ATIVIDADE PROFISSIONAL</text:span>: CONTROLADORIA INTERNA;<text:span text:style-name="T4"> </text:span><text:span text:style-name="T4">NÍVEL ESCOLAR</text:span>: SUPERIOR; <text:span text:style-name="T4">SEGMENTO QUE REPRESENTA:</text:span> GESTORES</text:p>
          </table:table-cell>
          <table:table-cell table:style-name="ce49" office:value-type="string">
            <text:p><text:span text:style-name="T4">NOME</text:span>: ROGÉRIO SOARES CAVALCANTE;<text:span text:style-name="T4"> IDADE:</text:span> 28 ANOS; <text:span text:style-name="T4">ATIVIDADE PROFISSIONAL</text:span>: LAVRADOR;<text:span text:style-name="T4"> NÍVEL ESCOLAR</text:span>: MÉDIO; <text:span text:style-name="T4">SEGMENTO QUE </text:span><text:span text:style-name="T4">REPRESENTA</text:span>: USUÁRIOS</text:p>
          </table:table-cell>
          <table:table-cell table:style-name="ce134" office:value-type="string">
            <text:p><text:span text:style-name="T4">NOME</text:span>: MANOEL EVARISTO DE PAIVA NETO<text:span text:style-name="T4">; IDADE</text:span>: 30 ANOS;<text:span text:style-name="T4"> </text:span><text:span text:style-name="T4">ATIVIDADE PROFISSIONAL</text:span>: SECRETÁRIO DE ADMINISTRAÇÃO E FINANÇAS; <text:span text:style-name="T4">NÍVEL ESCOLAR</text:span>: MÉDIO; <text:span text:style-name="T4">SEGMENTO QUE REPRESENTA</text:span>: GESTORES</text:p>
          </table:table-cell>
          <table:table-cell table:style-name="ce134" office:value-type="string">
            <text:p><text:span text:style-name="T4">NOME</text:span>: FRANCISCO PEREIRA DE ALMEIDA;<text:span text:style-name="T4"> IDADE</text:span>: 56 ANOS; <text:span text:style-name="T4">ATIVIDADE PROFISSIONAL</text:span>: LAVRADOR; <text:span text:style-name="T4">NÍVEL ESCOLAR</text:span>: FUNDAMENTAL;<text:span text:style-name="T4"> SEGMENTO </text:span><text:span text:style-name="T4">QUE REPRESENTA</text:span>: USUÁRIOS</text:p>
          </table:table-cell>
          <table:table-cell table:style-name="ce134" office:value-type="string">
            <text:p><text:span text:style-name="T4">NOME:</text:span> EURIDÉIA MARIA BESERRA P. MENDES;<text:span text:style-name="T4"> IDADE</text:span>: 50 ANOS;<text:span text:style-name="T4"> ATIVIDADE </text:span><text:span text:style-name="T4">PROFISSIONAL</text:span>: TÉCNICA EM ENFERMAGEM; <text:span text:style-name="T4">NÍVEL </text:span><text:span text:style-name="T4">ESCOLAR</text:span>: MÉDIO<text:span text:style-name="T4">; SEGMENTO </text:span><text:span text:style-name="T4">QUE REPRESENTA:</text:span> TRABALHADORES DE SAÚDE</text:p>
          </table:table-cell>
          <table:table-cell table:number-columns-repeated="962"/>
        </table:table-row>
        <table:table-row table:style-name="ro30">
          <table:table-cell table:style-name="ce5" office:value-type="string" table:number-columns-spanned="2" table:number-rows-spanned="1">
            <text:p>NOVO ORIENTE DO PIAUÍ</text:p>
          </table:table-cell>
          <table:covered-table-cell table:style-name="ce5"/>
          <table:table-cell table:style-name="ce5" table:number-columns-spanned="3" table:number-rows-spanned="1"/>
          <table:covered-table-cell table:number-columns-repeated="2" table:style-name="ce5"/>
          <table:table-cell table:style-name="ce5" office:value-type="string" table:number-columns-spanned="3" table:number-rows-spanned="1">
            <text:p>MARIA DO ESPÍRITO SANTOS PEREIRA DA SILVA</text:p>
          </table:table-cell>
          <table:covered-table-cell table:number-columns-repeated="2" table:style-name="ce5"/>
          <table:table-cell table:style-name="ce5" office:value-type="string" table:number-columns-spanned="2" table:number-rows-spanned="1">
            <text:p><text:a xlink:href="mailto:cmsnovoorientepi@gmail.com">cmsnovoorientepi@gmail.com</text:a></text:p>
          </table:table-cell>
          <table:covered-table-cell table:style-name="ce5"/>
          <table:table-cell table:style-name="ce5" table:number-columns-spanned="2" table:number-rows-spanned="1"/>
          <table:covered-table-cell table:style-name="ce5"/>
          <table:table-cell table:style-name="ce5" office:value-type="float" office:value="22" table:number-columns-spanned="2" table:number-rows-spanned="1">
            <text:p>22</text:p>
          </table:table-cell>
          <table:covered-table-cell table:style-name="ce5"/>
          <table:table-cell table:style-name="ce5" office:value-type="float" office:value="4" table:number-columns-spanned="2" table:number-rows-spanned="1">
            <text:p>4</text:p>
          </table:table-cell>
          <table:covered-table-cell table:style-name="ce5"/>
          <table:table-cell table:style-name="ce5" office:value-type="float" office:value="12" table:number-columns-spanned="2" table:number-rows-spanned="1">
            <text:p>12</text:p>
          </table:table-cell>
          <table:covered-table-cell table:style-name="ce5"/>
          <table:table-cell table:style-name="ce5" office:value-type="float" office:value="4">
            <text:p>4</text:p>
          </table:table-cell>
          <table:table-cell table:style-name="ce5" office:value-type="float" office:value="2">
            <text:p>2</text:p>
          </table:table-cell>
          <table:table-cell table:number-columns-repeated="2" table:style-name="ce5" office:value-type="string">
            <text:p>SIM</text:p>
          </table:table-cell>
          <table:table-cell table:style-name="ce5" office:value-type="string">
            <text:p>50% <text:s/>+ 1</text:p>
          </table:table-cell>
          <table:table-cell table:style-name="ce5" office:value-type="string">
            <text:p>NÃO</text:p>
          </table:table-cell>
          <table:table-cell table:number-columns-repeated="3" table:style-name="ce5" office:value-type="string">
            <text:p>SIM</text:p>
          </table:table-cell>
          <table:table-cell table:style-name="ce5" office:value-type="string">
            <text:p>NÃO </text:p>
          </table:table-cell>
          <table:table-cell table:style-name="ce5"/>
          <table:table-cell table:style-name="ce5" office:value-type="string">
            <text:p>SIM</text:p>
          </table:table-cell>
          <table:table-cell table:number-columns-repeated="3" table:style-name="ce5" office:value-type="string">
            <text:p>NÃO</text:p>
          </table:table-cell>
          <table:table-cell table:style-name="ce9" office:value-type="string">
            <text:p>SIM</text:p>
          </table:table-cell>
          <table:table-cell table:number-columns-repeated="2" table:style-name="ce5" office:value-type="string">
            <text:p>SIM</text:p>
          </table:table-cell>
          <table:table-cell table:number-columns-repeated="3" table:style-name="ce5" office:value-type="string">
            <text:p>NÃO</text:p>
          </table:table-cell>
          <table:table-cell table:style-name="ce5"/>
          <table:table-cell table:style-name="ce5" office:value-type="string">
            <text:p>NÃO</text:p>
          </table:table-cell>
          <table:table-cell table:style-name="ce5"/>
          <table:table-cell table:number-columns-repeated="2" table:style-name="ce5" office:value-type="string">
            <text:p>NÃO</text:p>
          </table:table-cell>
          <table:table-cell table:style-name="ce62"/>
          <table:table-cell table:style-name="ce62" office:value-type="string">
            <text:p>SIM. OBS.: O MUNICÍPIO DE NOVO ORIENTE DO PIAUÍ TEM UM EXCELENTE RELACIONAMENTO COM A PROMOTORA DO MINISTÉRIO OPUBLICO QUE ESTÁ INSTALADO NA CIDADE VIZINHA DE VALENÇA DO PIAUÍ, POIS O NOSSO MUNICÍPIO NÃO DISPÕE DE COMARCA. SEMPRE ATENDEMOS PRONTAMENTE SUAS SOLICITAÇÕES. MAS CONVIDAREMOS A PARTIR DE AGORA PARA PARTICIPAR DOS EVENTOS DO CONSELHO MUNICIPAL DE SAÚDE</text:p>
          </table:table-cell>
          <table:table-cell table:style-name="ce62" office:value-type="string">
            <text:p>O MUNICÍPIO RECEBEU FISCALIZAÇÃO EXTERNA EM TODAS AS UNIDADES BÁSICAS DE SAÚDE NO ANO DE 2012, FISCALIZAÇÃO ESTÁ SENDO REALIZADA POR EQUIPE MULTIPROFISSIONAL DA UFPI E A MESMA FOI ACOMPANHADA PELA PRESIDENTE DO CONSELHO MUNICIPAL DE SAÚDE DA ÉPOCA. EM ALGUMAS LOCALIDADES A MAIOR DIFICULDADE ENCONTRADA É O POUCO CUIDADO DA POPULAÇÃO COM A ESTRUTURA FÍSICA DO POSTO DE SAÚDE, JOGANDO LIXO PRÓXIMO AO POSTO, QUEBRANDO OS VIDROS DAS JANELAS</text:p>
          </table:table-cell>
          <table:table-cell table:style-name="ce62" office:value-type="string">
            <text:p>SIM. FORAM APROVADAS POLÍTICAS QUE DIZEM RESPEITO À MOBILIZAÇÃO DE COMBATE À DENGUE; POLÍTICAS DE ESTRATÉGIAS DE COMBATE AO USO DE ÁLCOOL E DROGAS; POLÍTICAS DE VIGILÂNCIA EM SAÚDE</text:p>
          </table:table-cell>
          <table:table-cell table:style-name="ce62" office:value-type="string">
            <text:p>O CMS SEMPRE ATUA EM CONSONÂNCIA COM OS PARCEIROS DA EDUCAÇÃO, SECRETARIA DE SAÚDE, CONSELHO TUTELAR, ENTRE OUTROS, NÃO HAVENDO POLÍTICAS ADVINDAS EXCLUSIVAMENTE DE INICIATIVA DO CONSELHO E SIM DE TODOS EM CONJUNTO</text:p>
          </table:table-cell>
          <table:table-cell table:style-name="ce5" office:value-type="string">
            <text:p>SIM. TODAS AS DELIBERAÇÕES DO CMS FORAM CUMPRIDAS EM SUA INTEGRALIDADE</text:p>
          </table:table-cell>
          <table:table-cell table:style-name="ce62" office:value-type="string">
            <text:p>O SIACS ESTÁ NO ATUAL MOMENTO DESATUALIZADO HAJA VISTA A RENOVAÇÃO DOS CONSELHEIROS TER OCORRIDO NO DIA 10 DE JUNHO DE 2013, E A NOVA PRESIDENTE AINDA ESTAR TOMANDO CONHECIMENTO DO FUNCIONAMENTO DO CMS. MAS, O MAIS RÁPIDO POSSÍVEL ESTAREMOS ATUALIZANDO OS DADOS NO SISTEMA</text:p>
          </table:table-cell>
          <table:table-cell table:style-name="ce62" office:value-type="string">
            <text:p><text:span text:style-name="T4">NOME</text:span>: FRANCISCA DE JESUS DE CARVALHO;<text:span text:style-name="T4"> IDADE</text:span>: 56 ANOS; <text:span text:style-name="T4">ATIVIDADE PROFISSIONAL</text:span>: AGENTE COMUNITÁRIO DE SAÚDE<text:span text:style-name="T4">; NÍVEL ESCOLAR:</text:span> MÉDIO;<text:span text:style-name="T4"> SEGMENTO QUE </text:span><text:span text:style-name="T4">REPRESENTA</text:span>: USUÁRIOS</text:p>
          </table:table-cell>
          <table:table-cell table:style-name="ce62" office:value-type="string">
            <text:p><text:span text:style-name="T4">NOME</text:span>: EROTIDES BARBOSA DE CARVALHO; <text:span text:style-name="T4">IDADE</text:span>: 62 ANOS;<text:span text:style-name="T4"> </text:span><text:span text:style-name="T4">ATIVIDADE PROFISSIONAL</text:span>: TÉCNICA DE ENFERMAGEM; <text:span text:style-name="T4">NÍVEL ESCOLAR</text:span>: MÉDIO; <text:span text:style-name="T4">SEGMENTO QUE REPRESENTA</text:span>: TRABALHADORES DE SAÚDE</text:p>
          </table:table-cell>
          <table:table-cell table:style-name="ce62" office:value-type="string">
            <text:p><text:span text:style-name="T4">NOME</text:span>: ANTÔNIO PEREIRA DE SOUSA;<text:span text:style-name="T4"> IDADE</text:span>: 45 ANOS; <text:span text:style-name="T4">ATIVIDADE PROFISSIONAL</text:span>: PROFESSOR; <text:span text:style-name="T4">NÍVEL ESCOLAR</text:span>: SUPERIOR; <text:span text:style-name="T4">SEGMENTO QUE </text:span><text:span text:style-name="T4">REPRESENTA</text:span>: USUÁRIOS</text:p>
          </table:table-cell>
          <table:table-cell table:style-name="ce62" office:value-type="string">
            <text:p><text:span text:style-name="T4">NOME</text:span>: NADYANNE SOARES LIMA;<text:span text:style-name="T4"> IDADE</text:span>: 24 ANOS;<text:span text:style-name="T4"> </text:span><text:span text:style-name="T4">ATIVIDADE PROFISSIONAL</text:span>: CONSELHEIRA TUTELAR; <text:span text:style-name="T4">NÍVEL </text:span><text:span text:style-name="T4">ESCOLAR</text:span>: SUPERIOR; <text:span text:style-name="T4">SEGMENTO QUE REPRESENTA</text:span>: USUÁRIOS</text:p>
          </table:table-cell>
          <table:table-cell table:style-name="ce62" office:value-type="string">
            <text:p><text:span text:style-name="T4">NOME</text:span>: MARIA DA CRUZ BARBOSA DANTAS<text:span text:style-name="T4">; IDADE</text:span>: 32 ANOS; <text:span text:style-name="T4">ATIVIDADE </text:span><text:span text:style-name="T4">PROFISSIONAL:</text:span> SECRETÁRIA;<text:span text:style-name="T4"> </text:span><text:span text:style-name="T4">NÍVEL ESCOLAR</text:span>: FUNDAMENTAL;<text:span text:style-name="T4"> SEGMENTO </text:span><text:span text:style-name="T4">QUE REPRESENTA</text:span>: USUÁRIOS</text:p>
          </table:table-cell>
          <table:table-cell table:style-name="ce62" office:value-type="string">
            <text:p><text:span text:style-name="T4">NOME</text:span>: MARIA DA SOLEDADE DANTAS DOS SANTOS ; <text:span text:style-name="T4">IDADE</text:span>: 70 ANOS; <text:span text:style-name="T4">ATIVIDADE </text:span><text:span text:style-name="T4">PROFISSIONAL</text:span>: APOSENTADA; <text:span text:style-name="T4">NÍVEL ESCOLAR</text:span>: MÉDIO;<text:span text:style-name="T4"> </text:span><text:span text:style-name="T4">SEGMENTO QUE REPRESENTA</text:span>: USUÁRIOS</text:p>
          </table:table-cell>
          <table:table-cell table:style-name="ce62" office:value-type="string">
            <text:p><text:span text:style-name="T4">NOME</text:span>: MARIA DO ESPÍRITO SANTOS PEREIRA DA SILVA;<text:span text:style-name="T4"> </text:span><text:span text:style-name="T4">IDADE</text:span>: 43 ANOS;<text:span text:style-name="T4"> ATIVIDADE </text:span><text:span text:style-name="T4">PROFISSIONAL</text:span>: PROFESSORA; <text:span text:style-name="T4">NÍVEL ESCOLAR</text:span>: PÓS-GRADUAÇÃO;<text:span text:style-name="T4"> SEGMENTO QUE </text:span><text:span text:style-name="T4">REPRESENTA</text:span>: GESTORES</text:p>
          </table:table-cell>
          <table:table-cell table:style-name="ce62" office:value-type="string">
            <text:p><text:span text:style-name="T4">NOME</text:span>: DALINE SOARES NUNES; <text:span text:style-name="T4">IDADE</text:span>: 27 ANOS;<text:span text:style-name="T4"> ATIVIDADE </text:span><text:span text:style-name="T4">PROFISSIONAL:</text:span> CONSELHEIRA TUTELAR; <text:span text:style-name="T4">NÍVEL ESCOLAR</text:span>: MÉDIO; <text:span text:style-name="T4">SEGMENTO QUE </text:span><text:span text:style-name="T4">REPRESENTA</text:span>: USUÁRIOS</text:p>
          </table:table-cell>
          <table:table-cell table:style-name="ce70" office:value-type="string">
            <text:p><text:span text:style-name="T4">NOME</text:span>: DEOMARIA BARBOSA DA SILVA; <text:span text:style-name="T4">IDADE</text:span>: 35 ANOS; <text:span text:style-name="T4">ATIVIDADE PROFISSIONAL</text:span>: PROFESSORA; <text:span text:style-name="T4">NÍVEL ESCOLAR</text:span>: SUPERIOR;<text:span text:style-name="T4"> SEGMENTO QUE </text:span><text:span text:style-name="T4">REPRESENTA</text:span>: PRESTADORES DE SERVIÇO</text:p>
          </table:table-cell>
          <table:table-cell table:style-name="ce70" office:value-type="string">
            <text:p><text:span text:style-name="T4">NOME</text:span>: MARINA SANTOS BATISTA DIAS;<text:span text:style-name="T16"> </text:span><text:span text:style-name="T15">IDADE</text:span>: 32 ANOS;<text:span text:style-name="T4"> </text:span><text:span text:style-name="T4">ATIVIDADE PROFISSIONAL</text:span>: MÉDICA; <text:span text:style-name="T4">NÍVEL ESCOLAR</text:span>: SUPERIOR; <text:span text:style-name="T4">SEGMENTO QUE </text:span><text:span text:style-name="T4">REPRESENTA</text:span>: PRESTADORES DE SERVIÇO</text:p>
          </table:table-cell>
          <table:table-cell table:style-name="ce70" office:value-type="string">
            <text:p><text:span text:style-name="T4">NOME</text:span>: FRANCISCO DAS CHAGAS PEREIRA;<text:span text:style-name="T4"> IDADE:</text:span> 27 ANOS; <text:span text:style-name="T4">ATIVIDADE PROFISSIONAL</text:span>: SECRETÁRIO; <text:span text:style-name="T11">NÍVEL ESCOLAR:</text:span> MÉDIO;<text:span text:style-name="T4"> SEGMENTO QUE </text:span><text:span text:style-name="T4">REPRESENTA</text:span>: GESTORES</text:p>
          </table:table-cell>
          <table:table-cell table:number-columns-repeated="962"/>
        </table:table-row>
        <table:table-row table:style-name="ro31">
          <table:table-cell table:style-name="ce6" office:value-type="string" table:number-columns-spanned="2" table:number-rows-spanned="1">
            <text:p>SANTA ROSA DO PIAUÍ</text:p>
          </table:table-cell>
          <table:covered-table-cell table:style-name="ce6"/>
          <table:table-cell table:style-name="ce6" office:value-type="string" table:number-columns-spanned="3" table:number-rows-spanned="1">
            <text:p>JAMILA RAIANE TENÓRIO PINHEIRO</text:p>
          </table:table-cell>
          <table:covered-table-cell table:number-columns-repeated="2" table:style-name="ce6"/>
          <table:table-cell table:style-name="ce6" office:value-type="string" table:number-columns-spanned="3" table:number-rows-spanned="1">
            <text:p>NAIANA FERREIRA DA SILVA</text:p>
          </table:table-cell>
          <table:covered-table-cell table:number-columns-repeated="2" table:style-name="ce6"/>
          <table:table-cell table:style-name="ce6" office:value-type="string" table:number-columns-spanned="2" table:number-rows-spanned="1">
            <text:p><text:a xlink:href="mailto:smssantarosa@bol.com.br">smssantarosa@bol.com.br</text:a></text:p>
          </table:table-cell>
          <table:covered-table-cell table:style-name="ce6"/>
          <table:table-cell table:style-name="ce6" office:value-type="string" table:number-columns-spanned="2" table:number-rows-spanned="1">
            <text:p>RUA RIACHUELO, S/N, CENTRO. TELEFONE:(89)3428-1146</text:p>
          </table:table-cell>
          <table:covered-table-cell table:style-name="ce6"/>
          <table:table-cell table:style-name="ce6" office:value-type="float" office:value="16" table:number-columns-spanned="2" table:number-rows-spanned="1">
            <text:p>16</text:p>
          </table:table-cell>
          <table:covered-table-cell table:style-name="ce6"/>
          <table:table-cell table:style-name="ce6" office:value-type="float" office:value="4" table:number-columns-spanned="2" table:number-rows-spanned="1">
            <text:p>4</text:p>
          </table:table-cell>
          <table:covered-table-cell table:style-name="ce6"/>
          <table:table-cell table:style-name="ce6" office:value-type="float" office:value="6" table:number-columns-spanned="2" table:number-rows-spanned="1">
            <text:p>6</text:p>
          </table:table-cell>
          <table:covered-table-cell table:style-name="ce6"/>
          <table:table-cell table:style-name="ce6" office:value-type="float" office:value="4">
            <text:p>4</text:p>
          </table:table-cell>
          <table:table-cell table:style-name="ce6" office:value-type="float" office:value="2">
            <text:p>2</text:p>
          </table:table-cell>
          <table:table-cell table:number-columns-repeated="2" table:style-name="ce6" office:value-type="string">
            <text:p>SIM</text:p>
          </table:table-cell>
          <table:table-cell table:style-name="ce6"/>
          <table:table-cell table:style-name="ce6" office:value-type="string">
            <text:p>NÃO</text:p>
          </table:table-cell>
          <table:table-cell table:number-columns-repeated="4" table:style-name="ce6" office:value-type="string">
            <text:p>SIM</text:p>
          </table:table-cell>
          <table:table-cell table:style-name="ce6" office:value-type="string">
            <text:p>PRÓPRIA</text:p>
          </table:table-cell>
          <table:table-cell table:style-name="ce10" office:value-type="string">
            <text:p>SIM</text:p>
          </table:table-cell>
          <table:table-cell table:number-columns-repeated="2" table:style-name="ce6" office:value-type="string">
            <text:p>SIM</text:p>
          </table:table-cell>
          <table:table-cell table:style-name="ce6" office:value-type="string">
            <text:p>NÃO. PRÓPRIA.</text:p>
          </table:table-cell>
          <table:table-cell table:style-name="ce10" office:value-type="string">
            <text:p>SIM</text:p>
          </table:table-cell>
          <table:table-cell table:number-columns-repeated="2" table:style-name="ce6" office:value-type="string">
            <text:p>SIM</text:p>
          </table:table-cell>
          <table:table-cell table:style-name="ce6" office:value-type="string">
            <text:p>NÃO</text:p>
          </table:table-cell>
          <table:table-cell table:number-columns-repeated="2" table:style-name="ce6" office:value-type="string">
            <text:p>SIM</text:p>
          </table:table-cell>
          <table:table-cell table:style-name="ce6" office:value-type="string">
            <text:p>CONCURSO PÚBLICO</text:p>
          </table:table-cell>
          <table:table-cell table:number-columns-repeated="2" table:style-name="ce6" office:value-type="string">
            <text:p>NÃO</text:p>
          </table:table-cell>
          <table:table-cell table:style-name="ce6" office:value-type="string">
            <text:p>SIM</text:p>
          </table:table-cell>
          <table:table-cell table:style-name="ce6" office:value-type="string">
            <text:p>NÃO</text:p>
          </table:table-cell>
          <table:table-cell table:style-name="ce6"/>
          <table:table-cell table:style-name="ce10" office:value-type="string">
            <text:p>NÃO</text:p>
          </table:table-cell>
          <table:table-cell table:style-name="ce10" office:value-type="string">
            <text:p>NENHUMA FISCALIZAÇÃO</text:p>
          </table:table-cell>
          <table:table-cell table:style-name="ce10" office:value-type="string">
            <text:p>PLANO DE VIGILÂNCIA SANITÁRIA; RESÍDUOS SÓLIDOS DO HOSPITAL</text:p>
          </table:table-cell>
          <table:table-cell table:style-name="ce49" office:value-type="string">
            <text:p>COLETA DE LIXO NO INTERIOR DA CIDADE</text:p>
          </table:table-cell>
          <table:table-cell table:number-columns-repeated="2" table:style-name="ce10" office:value-type="string">
            <text:p>SIM</text:p>
          </table:table-cell>
          <table:table-cell table:style-name="ce49" office:value-type="string">
            <text:p><text:span text:style-name="T4">NOME</text:span>: ISAIAS BRUNO BORGES DAMASCENO; IDADE: 23 ANOS; <text:span text:style-name="T4">ATIVIDADE PROFISSIONAL</text:span>: DIRETOR DE DEPARTAMENTO;<text:span text:style-name="T4"> </text:span><text:span text:style-name="T4">NÍVEL ESCOLAR</text:span>: SUPERIOR; <text:span text:style-name="T4">SEGMENTO QUE REPRESENTA</text:span>: PRESTADORES DE SERVIÇO</text:p>
          </table:table-cell>
          <table:table-cell table:style-name="ce49" office:value-type="string">
            <text:p><text:span text:style-name="T4">NOME</text:span>: FRANCISCO PEREIRA DA SILVA; <text:span text:style-name="T4">IDADE</text:span>: 36 ANOS; <text:span text:style-name="T4">ATIVIDADE PROFISSIONAL</text:span>: SUPERVISOR ; <text:span text:style-name="T4">NÍVEL ESCOLAR:</text:span> MÉDIO; <text:span text:style-name="T4">SEGMENTO QUE </text:span><text:span text:style-name="T4">REPRESENTA</text:span>: PRESTADORES DE SERVIÇO</text:p>
          </table:table-cell>
          <table:table-cell table:style-name="ce49" office:value-type="string">
            <text:p><text:span text:style-name="T4">NOME</text:span>: EMERSON FRANCISCO DOS SANTOS SOUSA; IDADE: 36 ANOS; ATIVIDADE PROFISSIONAL: ENFERMEIRO; <text:span text:style-name="T4">NÍVEL ESCOLAR</text:span>: SUPERIOR;<text:span text:style-name="T4"> </text:span><text:span text:style-name="T4">SEGMENTO QUE REPRESENTA</text:span>: TRABALHADORES DE SAÚDE</text:p>
          </table:table-cell>
          <table:table-cell table:style-name="ce49" office:value-type="string">
            <text:p><text:span text:style-name="T4">NOME</text:span>: ERENILCE DE SOUSA BORGES; <text:span text:style-name="T4">IDADE</text:span>: ___;<text:span text:style-name="T4"> </text:span><text:span text:style-name="T4">ATIVIDADE PROFISSIONAL:</text:span> AGENTE DE SAÚDE<text:span text:style-name="T4">; NÍVEL </text:span><text:span text:style-name="T4">ESCOLAR</text:span>: MÉDIO<text:span text:style-name="T4">; SEGMENTO </text:span><text:span text:style-name="T4">QUE REPRESENTA</text:span>: USUÁRIOS</text:p>
          </table:table-cell>
          <table:table-cell table:style-name="ce49" office:value-type="string">
            <text:p><text:span text:style-name="T4">NOME</text:span>: PATRÍCIA FERNANDA DE OLIVEIRA MATOS; <text:span text:style-name="T4">IDADE:</text:span> 29 ANOS; <text:span text:style-name="T4">ATIVIDADE </text:span><text:span text:style-name="T4">PROFISSIONA</text:span>L: EMPRESÁRIA; <text:span text:style-name="T4">NÍVEL ESCOLAR</text:span>: MÉDIO; SEGMENTO QUE REPRESENTA: USUÁRIOS</text:p>
          </table:table-cell>
          <table:table-cell table:style-name="ce49" office:value-type="string">
            <text:p><text:span text:style-name="T4">NOME</text:span>: ROSA AMÉLIA DE FREITAS SILVA; <text:span text:style-name="T4">IDADE:</text:span> ___; <text:span text:style-name="T4">ATIVIDADE PROFISSIONAL</text:span>: TÉCNICA DE HIGIENE BUCAL; <text:span text:style-name="T4">NÍVEL ESCOLAR</text:span>: MÉDIO;<text:span text:style-name="T4"> </text:span><text:span text:style-name="T4">SEGMENTO QUE REPRESENTA</text:span>: OUTROS</text:p>
          </table:table-cell>
          <table:table-cell table:style-name="ce49" office:value-type="string">
            <text:p><text:span text:style-name="T4">NOME</text:span>: RENILDO BEZERRA DA SILVA; <text:span text:style-name="T4">IDADE</text:span>: ___; ATIVIDADE PROFISSIONAL: SECRETÁRIO DE AGRICULTURA; <text:span text:style-name="T4">NÍVEL </text:span><text:span text:style-name="T4">ESCOLAR</text:span>: SUPERIOR;<text:span text:style-name="T4"> </text:span><text:span text:style-name="T4">SEGMENTO QUE REPRESENTA</text:span>: PRESTADORES DE SERVIÇO</text:p>
          </table:table-cell>
          <table:table-cell table:style-name="ce49" office:value-type="string">
            <text:p><text:span text:style-name="T4">NOME</text:span>: FRANCINETE FERREIRA DE SOUSA; <text:span text:style-name="T4">IDADE</text:span>: ___; <text:span text:style-name="T4">ATIVIDADE PROFISSIONAL</text:span>: ZELADORA; <text:span text:style-name="T4">NÍVEL ESCOLAR: </text:span>MÉDIO; <text:span text:style-name="T4">SEGMENTO QUE </text:span><text:span text:style-name="T4">REPRESENTA</text:span>: USUÁRIOS</text:p>
          </table:table-cell>
          <table:table-cell table:style-name="ce49" office:value-type="string">
            <text:p><text:span text:style-name="T4">NOME</text:span>: RICARDO MESSIAS VIEIRA DE MOURA; <text:span text:style-name="T4">IDADE</text:span>: ___; <text:span text:style-name="T4">ATIVIDADE PROFISSIONAL</text:span>: AGRICULTOR;<text:span text:style-name="T4"> NÍVEL ESCOLAR</text:span>: MÉDIO<text:span text:style-name="T4">; SEGMENTO QUE </text:span><text:span text:style-name="T4">REPRESENTA</text:span>: USUÁRIOS</text:p>
          </table:table-cell>
          <table:table-cell table:style-name="ce49" office:value-type="string">
            <text:p><text:span text:style-name="T4">NOME</text:span>: MANOEL WILDISON BATISTA DE ARAÚJO;<text:span text:style-name="T4"> IDADE</text:span>: ___; <text:span text:style-name="T4">ATIVIDADE PROFISSIONAL</text:span>: PASTOR; <text:span text:style-name="T4">NÍVEL ESCOLAR</text:span>: MÉDIO;<text:span text:style-name="T4"> SEGMENTO QUE </text:span><text:span text:style-name="T4">REPRESENTA</text:span>: OUTROS</text:p>
          </table:table-cell>
          <table:table-cell table:style-name="ce49" office:value-type="string">
            <text:p><text:span text:style-name="T4">NOME</text:span>: MARIA RILVAN SIQUEIRA ROCHA<text:span text:style-name="T4">; IDADE:</text:span> ___; <text:span text:style-name="T4">ATIVIDADE </text:span><text:span text:style-name="T4">PROFISSIONA</text:span>L: PROFESSORA; <text:span text:style-name="T4">NÍVEL ESCOLAR</text:span>: SUPERIOR;<text:span text:style-name="T4"> </text:span><text:span text:style-name="T4">SEGMENTO QUE REPRESENTA</text:span>: OUTROS</text:p>
          </table:table-cell>
          <table:table-cell table:style-name="ce49"/>
          <table:table-cell table:number-columns-repeated="961"/>
        </table:table-row>
        <table:table-row table:style-name="ro32">
          <table:table-cell table:style-name="ce6" office:value-type="string" table:number-columns-spanned="2" table:number-rows-spanned="1">
            <text:p>SÃO GONÇALO DO GURGUÉIA</text:p>
          </table:table-cell>
          <table:covered-table-cell table:style-name="ce6"/>
          <table:table-cell table:style-name="ce6" office:value-type="string" table:number-columns-spanned="3" table:number-rows-spanned="1">
            <text:p>ZULNEIDE CIRQUEIRA DA SILVA</text:p>
          </table:table-cell>
          <table:covered-table-cell table:number-columns-repeated="2" table:style-name="ce6"/>
          <table:table-cell table:style-name="ce6" office:value-type="string" table:number-columns-spanned="3" table:number-rows-spanned="1">
            <text:p>LEILDA GONÇALVES LIMA</text:p>
          </table:table-cell>
          <table:covered-table-cell table:number-columns-repeated="2" table:style-name="ce6"/>
          <table:table-cell table:style-name="ce6" office:value-type="string" table:number-columns-spanned="2" table:number-rows-spanned="1">
            <text:p><text:a xlink:href="mailto:leildalima@hotmail.com">leildalima@hotmail.com</text:a></text:p>
          </table:table-cell>
          <table:covered-table-cell table:style-name="ce6"/>
          <table:table-cell table:style-name="ce6" office:value-type="string" table:number-columns-spanned="2" table:number-rows-spanned="1">
            <text:p>AV. PIAUÍ, N° 423, CENTRO. TELEFONE: 8102-8807</text:p>
          </table:table-cell>
          <table:covered-table-cell table:style-name="ce6"/>
          <table:table-cell table:style-name="ce6" office:value-type="float" office:value="26" table:number-columns-spanned="2" table:number-rows-spanned="1">
            <text:p>26</text:p>
          </table:table-cell>
          <table:covered-table-cell table:style-name="ce6"/>
          <table:table-cell table:style-name="ce6" office:value-type="float" office:value="4" table:number-columns-spanned="2" table:number-rows-spanned="1">
            <text:p>4</text:p>
          </table:table-cell>
          <table:covered-table-cell table:style-name="ce6"/>
          <table:table-cell table:style-name="ce6" office:value-type="float" office:value="14" table:number-columns-spanned="2" table:number-rows-spanned="1">
            <text:p>14</text:p>
          </table:table-cell>
          <table:covered-table-cell table:style-name="ce6"/>
          <table:table-cell table:number-columns-repeated="2" table:style-name="ce6" office:value-type="float" office:value="4">
            <text:p>4</text:p>
          </table:table-cell>
          <table:table-cell table:number-columns-repeated="2" table:style-name="ce6" office:value-type="string">
            <text:p>SIM</text:p>
          </table:table-cell>
          <table:table-cell table:style-name="ce6"/>
          <table:table-cell table:style-name="ce6" office:value-type="string">
            <text:p>NÃO</text:p>
          </table:table-cell>
          <table:table-cell table:number-columns-repeated="2" table:style-name="ce6" office:value-type="string">
            <text:p>SIM</text:p>
          </table:table-cell>
          <table:table-cell table:style-name="ce6"/>
          <table:table-cell table:style-name="ce6" office:value-type="string">
            <text:p>NÃO </text:p>
          </table:table-cell>
          <table:table-cell table:style-name="ce6"/>
          <table:table-cell table:style-name="ce6" office:value-type="string">
            <text:p>SIM</text:p>
          </table:table-cell>
          <table:table-cell table:style-name="ce10" office:value-type="string">
            <text:p>SIM</text:p>
          </table:table-cell>
          <table:table-cell table:style-name="ce10" office:value-type="string">
            <text:p>NÃO</text:p>
          </table:table-cell>
          <table:table-cell table:style-name="ce6" office:value-type="string">
            <text:p>NÃO</text:p>
          </table:table-cell>
          <table:table-cell table:number-columns-repeated="2" table:style-name="ce10" office:value-type="string">
            <text:p>SIM</text:p>
          </table:table-cell>
          <table:table-cell table:number-columns-repeated="2" table:style-name="ce6" office:value-type="string">
            <text:p>NÃO</text:p>
          </table:table-cell>
          <table:table-cell table:number-columns-repeated="2" table:style-name="ce6" office:value-type="string">
            <text:p>SIM</text:p>
          </table:table-cell>
          <table:table-cell table:style-name="ce6" office:value-type="string">
            <text:p>CONCURSO PÚBLICO</text:p>
          </table:table-cell>
          <table:table-cell table:number-columns-repeated="4" table:style-name="ce6" office:value-type="string">
            <text:p>NÃO</text:p>
          </table:table-cell>
          <table:table-cell table:style-name="ce6"/>
          <table:table-cell table:style-name="ce10" office:value-type="string">
            <text:p>NÃO</text:p>
          </table:table-cell>
          <table:table-cell table:style-name="ce49" office:value-type="string">
            <text:p>SIM. HOUVE FISCALIZAÇÃO POR PARTE DE UMA CONSELHEIRA NAS UNIDADES DE SAÚDE, MAS NÃO HOUVE NENHUM TIPO DE DIFICULDADE PARA O ACESSO.</text:p>
          </table:table-cell>
          <table:table-cell table:style-name="ce49" office:value-type="string">
            <text:p>SIM, RELATÓRIO ANUAL DE GESTÃO; PLANO MUNICIPAL DE SAÚDE; CONFERÊNCIA MUNICIPAL DE SAÚDE</text:p>
          </table:table-cell>
          <table:table-cell table:style-name="ce6" office:value-type="string">
            <text:p>NENHUMA</text:p>
          </table:table-cell>
          <table:table-cell table:style-name="ce6"/>
          <table:table-cell table:style-name="ce6" office:value-type="string">
            <text:p>SIACS, DESCONHECIDO PELOS CONSELHEIROS</text:p>
          </table:table-cell>
          <table:table-cell table:style-name="ce49" office:value-type="string">
            <text:p><text:span text:style-name="T4">NOME</text:span>: EDINEIDE DE SOUSA MELO; <text:span text:style-name="T4">IDADE</text:span>: 26 ANOS; <text:span text:style-name="T4">ATIVIDADE PROFISSIONAL</text:span>: AUXILIAR DE SERVIÇOS GERAIS; <text:span text:style-name="T4">NÍVEL ESCOLAR</text:span>: SUPERIOR; <text:span text:style-name="T4">SEGMENTO QUE REPRESENTA</text:span>: USUÁRIOS</text:p>
          </table:table-cell>
          <table:table-cell table:style-name="ce49" office:value-type="string">
            <text:p><text:span text:style-name="T4">NOME:</text:span> LEILDA GONÇALVES LIMA; <text:span text:style-name="T4">IDADE</text:span>: 29 ANOS<text:span text:style-name="T4">; </text:span><text:span text:style-name="T4">ATIVIDADE PROFISSIONAL</text:span>: AUXILIAR ADMINISTRATIVO;<text:span text:style-name="T4"> </text:span><text:span text:style-name="T4">NÍVEL ESCOLAR</text:span>: SUPERIOR; <text:span text:style-name="T4">SEGMENTO QUE REPRESENTA</text:span>: USUÁRIOS</text:p>
          </table:table-cell>
          <table:table-cell table:style-name="ce49" office:value-type="string">
            <text:p><text:span text:style-name="T4">NOME</text:span>: PAULO LUSTOSA NOGUEIRA<text:span text:style-name="T4">; IDADE</text:span>: 47 ANOS; <text:span text:style-name="T4">ATIVIDADE PROFISSIONAL</text:span>: ENFERMEIRO; <text:span text:style-name="T4">NÍVEL ESCOLAR</text:span>: SUPERIOR<text:span text:style-name="T4">; SEGMENTO QUE </text:span><text:span text:style-name="T4">REPRESENTA</text:span>: PRESTADORES DE SERVIÇO</text:p>
          </table:table-cell>
          <table:table-cell table:style-name="ce49" office:value-type="string">
            <text:p><text:span text:style-name="T4">NOME</text:span>: JULIANA MARTINS DE SOUSA; <text:span text:style-name="T4">IDADE</text:span>: 26 ANOS; <text:span text:style-name="T4">ATIVIDADE PROFISSIONAL</text:span>: TÉCNICA EM HIGIENE BUCAL;<text:span text:style-name="T4"> </text:span><text:span text:style-name="T4">NÍVEL ESCOLAR</text:span>: MÉDIO; <text:span text:style-name="T4">SEGMENTO QUE REPRESENTA</text:span>: GESTORES</text:p>
          </table:table-cell>
          <table:table-cell table:style-name="ce49" office:value-type="string">
            <text:p><text:span text:style-name="T4">NOME</text:span>: RICARDO RIBEIRO BARROS; <text:span text:style-name="T4">IDADE</text:span>: 27 ANOS; <text:span text:style-name="T4">ATIVIDADE PROFISSIONAL</text:span>: AUXILIAR ADMINISTRATIVO; <text:span text:style-name="T4">NÍVEL ESCOLAR</text:span>: MÉDIO; <text:span text:style-name="T4">SEGMENTO QUE REPRESENTA</text:span>: GESTORES</text:p>
          </table:table-cell>
          <table:table-cell table:style-name="ce49" office:value-type="string">
            <text:p><text:span text:style-name="T4">NOME</text:span>: KATIA LIMA BARREIRA ; <text:span text:style-name="T4">IDADE</text:span>: 30 ANOS;<text:span text:style-name="T4"> ATIVIDADE </text:span><text:span text:style-name="T4">PROFISSIONAL</text:span>: AUXILIAR DE SERVIÇOS GERAIS; <text:span text:style-name="T4">NÍVEL </text:span><text:span text:style-name="T4">ESCOLAR</text:span>: SUPERIOR; <text:span text:style-name="T4">SEGMENTO QUE REPRESENTA</text:span>: USUÁRIOS</text:p>
          </table:table-cell>
          <table:table-cell table:style-name="ce49" office:value-type="string">
            <text:p><text:span text:style-name="T4">NOME</text:span>: ZULNEIDE CIRQUEIRA DA SILVA GAMA<text:span text:style-name="T4">; IDADE</text:span>: 36 ANOS; <text:span text:style-name="T4">ATIVIDADE </text:span><text:span text:style-name="T4">PROFISSIONAL</text:span>: PROFESSORA; <text:span text:style-name="T4">NÍVEL ESCOLAR</text:span>: PÓS-GRADUAÇÃO; <text:span text:style-name="T4">SEGMENTO QUE </text:span><text:span text:style-name="T4">REPRESENTA</text:span>: USUÁRIOS</text:p>
          </table:table-cell>
          <table:table-cell table:style-name="ce49" office:value-type="string">
            <text:p><text:span text:style-name="T4">NOME</text:span>: DARCILENE LOBATO DA SILVA;<text:span text:style-name="T4"> IDADE</text:span>: 32 ANOS; <text:span text:style-name="T4">ATIVIDADE PROFISSIONAL</text:span>: SINDICALISTA; <text:span text:style-name="T4">NÍVEL ESCOLAR</text:span>: MÉDIO; <text:span text:style-name="T4">SEGMENTO QUE </text:span><text:span text:style-name="T4">REPRESENTA</text:span>: USUÁRIOS</text:p>
          </table:table-cell>
          <table:table-cell table:style-name="ce49" office:value-type="string">
            <text:p><text:span text:style-name="T4">NOME</text:span>: JOSÉ ROBERTO LOBO; <text:span text:style-name="T4">IDADE</text:span>: 35 ANOS; <text:span text:style-name="T4">ATIVIDADE </text:span><text:span text:style-name="T4">PROFISSIONAL</text:span>: VIGIA;<text:span text:style-name="T4"> NÍVEL </text:span><text:span text:style-name="T4">ESCOLAR</text:span>: MÉDIO;<text:span text:style-name="T4"> SEGMENTO </text:span><text:span text:style-name="T4">QUE REPRESENTA:</text:span> PRESTADORES DE SERVIÇO</text:p>
          </table:table-cell>
          <table:table-cell table:style-name="ce49" office:value-type="string">
            <text:p><text:span text:style-name="T4">NOME</text:span>: ROSICLEIDE SIRINO DA SILVA; IDADE: 32 ANOS; ATIVIDADE PROFISSIONAL: AGENTE COMUNITÁRIO DE SAÚDE; NÍVEL ESCOLAR: SUPERIOR; <text:span text:style-name="T4">SEGMENTO QUE </text:span><text:span text:style-name="T4">REPRESENTA:</text:span> TRABALHADORES DA SAÚDE</text:p>
          </table:table-cell>
          <table:table-cell table:style-name="ce49" office:value-type="string">
            <text:p><text:span text:style-name="T4">NOME</text:span>: MARIZONEIDE ALVES PARAGUAI;<text:span text:style-name="T4"> IDADE:</text:span> 39 ANOS; <text:span text:style-name="T4">ATIVIDADE PROFISSIONAL</text:span>: PROFESSORA<text:span text:style-name="T4">; NÍVEL ESCOLAR</text:span>: SUPERIOR; <text:span text:style-name="T4">SEGMENTO QUE </text:span><text:span text:style-name="T4">REPRESENTA</text:span>: USUÁRIOS</text:p>
          </table:table-cell>
          <table:table-cell table:style-name="ce49"/>
          <table:table-cell table:style-name="ce207"/>
          <table:table-cell table:number-columns-repeated="960"/>
        </table:table-row>
        <table:table-row table:style-name="ro33">
          <table:table-cell table:style-name="ce5" office:value-type="string" table:number-columns-spanned="2" table:number-rows-spanned="1">
            <text:p>REGENERAÇÃO</text:p>
          </table:table-cell>
          <table:covered-table-cell table:style-name="ce5"/>
          <table:table-cell table:style-name="ce5" office:value-type="string" table:number-columns-spanned="3" table:number-rows-spanned="1">
            <text:p>SECRETARIA MUNICIPAL DE SAÚDE E SANEAMENTO</text:p>
          </table:table-cell>
          <table:covered-table-cell table:number-columns-repeated="2" table:style-name="ce5"/>
          <table:table-cell table:style-name="ce5" office:value-type="string" table:number-columns-spanned="3" table:number-rows-spanned="1">
            <text:p>ANTÃO FERREIRA DA SILVA FILHO</text:p>
          </table:table-cell>
          <table:covered-table-cell table:number-columns-repeated="2" table:style-name="ce5"/>
          <table:table-cell table:style-name="ce5" office:value-type="string" table:number-columns-spanned="2" table:number-rows-spanned="1">
            <text:p><text:a xlink:href="mailto:smsregeneracao@saude.pi.gov.br">smsregeneracao@saude.pi.gov.br</text:a></text:p>
          </table:table-cell>
          <table:covered-table-cell table:style-name="ce5"/>
          <table:table-cell table:style-name="ce5" office:value-type="string" table:number-columns-spanned="2" table:number-rows-spanned="1">
            <text:p>RUA ANTÔNIO DE NEIVA, N°245, CENTRO. TELEFONE:(86)3293-1385</text:p>
          </table:table-cell>
          <table:covered-table-cell table:style-name="ce5"/>
          <table:table-cell table:style-name="ce5" office:value-type="float" office:value="24" table:number-columns-spanned="2" table:number-rows-spanned="1">
            <text:p>24</text:p>
          </table:table-cell>
          <table:covered-table-cell table:style-name="ce5"/>
          <table:table-cell table:style-name="ce5" office:value-type="float" office:value="4" table:number-columns-spanned="2" table:number-rows-spanned="1">
            <text:p>4</text:p>
          </table:table-cell>
          <table:covered-table-cell table:style-name="ce5"/>
          <table:table-cell table:style-name="ce5" office:value-type="float" office:value="12" table:number-columns-spanned="2" table:number-rows-spanned="1">
            <text:p>12</text:p>
          </table:table-cell>
          <table:covered-table-cell table:style-name="ce5"/>
          <table:table-cell table:number-columns-repeated="2" table:style-name="ce5" office:value-type="float" office:value="4">
            <text:p>4</text:p>
          </table:table-cell>
          <table:table-cell table:number-columns-repeated="2" table:style-name="ce5" office:value-type="string">
            <text:p>SIM</text:p>
          </table:table-cell>
          <table:table-cell table:style-name="ce5" office:value-type="float" office:value="30">
            <text:p>30</text:p>
          </table:table-cell>
          <table:table-cell table:style-name="ce5" office:value-type="string">
            <text:p>NÃO</text:p>
          </table:table-cell>
          <table:table-cell table:number-columns-repeated="4" table:style-name="ce5" office:value-type="string">
            <text:p>SIM</text:p>
          </table:table-cell>
          <table:table-cell table:style-name="ce5" office:value-type="string">
            <text:p>PRÓPRIA</text:p>
          </table:table-cell>
          <table:table-cell table:number-columns-repeated="3" table:style-name="ce5" office:value-type="string">
            <text:p>SIM</text:p>
          </table:table-cell>
          <table:table-cell table:style-name="ce5" office:value-type="string">
            <text:p>SIM. COMPARTILHADA</text:p>
          </table:table-cell>
          <table:table-cell table:style-name="ce5" office:value-type="string">
            <text:p>SIM. OBS.: PARTICIPAÇÃO EM REUNIÕES E CONFERÊNCIAS PROPONDO POLÍTICAS PÚBLICAS PARA A ÁREA DA SAÚDE</text:p>
          </table:table-cell>
          <table:table-cell table:style-name="ce5" office:value-type="string">
            <text:p>SIM</text:p>
          </table:table-cell>
          <table:table-cell table:number-columns-repeated="2" table:style-name="ce5" office:value-type="string">
            <text:p>NÃO</text:p>
          </table:table-cell>
          <table:table-cell table:style-name="ce5" office:value-type="string">
            <text:p>SIM</text:p>
          </table:table-cell>
          <table:table-cell table:style-name="ce62" office:value-type="string">
            <text:p>SIM. OBS.: EQUIPE COMPOSTA POR MEMBROS EFETIVOS DA SECRETARIA MUNICIPAL DE SAÚDE E DE ORGANIZAÇÃO DA SOCIEDADE CIVIL</text:p>
          </table:table-cell>
          <table:table-cell table:style-name="ce5" office:value-type="string">
            <text:p>CONCURSO PÚBLICO</text:p>
          </table:table-cell>
          <table:table-cell table:number-columns-repeated="2" table:style-name="ce5" office:value-type="string">
            <text:p>NÃO</text:p>
          </table:table-cell>
          <table:table-cell table:style-name="ce5" office:value-type="string">
            <text:p>SIM</text:p>
          </table:table-cell>
          <table:table-cell table:style-name="ce5" office:value-type="string">
            <text:p>NÃO</text:p>
          </table:table-cell>
          <table:table-cell table:style-name="ce5" office:value-type="string">
            <text:p>OBS.: COMISSÃO AVALIADORA PARA APRECIAÇÃO DOS BALANCETES CONTÁBEIS</text:p>
          </table:table-cell>
          <table:table-cell table:style-name="ce5" office:value-type="string">
            <text:p>SIM</text:p>
          </table:table-cell>
          <table:table-cell table:style-name="ce153" office:value-type="string">
            <text:p>6(SEIS) FISCALIZAÇÕES. DIFICULDADES: NÃO CUMPRIMENTO NA SUA TOTALIDADE DA CARGA HORÁRIA DOS TRABALHADORES EM SAÚDE; DESAFIOS: MELHORIA DA REMUNERAÇÃO DE SERVIDORES, PARA UMA MAIOR MOTIVAÇÃO NA JORNADA DE TRABALHO, EQUIPARAÇÃO SALARIAL A NÍVEL DE REGIÃO PARA FIXAÇÃO DE PROFISSIONAIS MÉDICOS NAS UBS.</text:p>
          </table:table-cell>
          <table:table-cell table:style-name="ce62" office:value-type="string">
            <text:p>IMPLANTAÇÃO DE OUVIDORIA MUNICIPAL DO SUS; DISCUSSÃO DO PLANO DE CARGOS E SALÁRIOS; FORTALECIMENTO DE REGIMENTO INTERNO DO CMS; APROVAÇÃO DO PLANO MUNICIPAL DE SAÚDE, RELATÓRIO DE GESTÃO, PLANO ANUAL DE SAÚDE; IMPLANTAÇÃO DE MELHORIAS NA ATENÇÃO BÁSICA MUNICIPAL</text:p>
          </table:table-cell>
          <table:table-cell table:style-name="ce62" office:value-type="string">
            <text:p>IMPLANTAÇÃO DE OUVIDORIA MUNICIPAL DI SUS; DISCUSSÃO DO PLANO DE CARGOS E SALÁRIOS; FORTALECIMENTO DE REGIMENTO INTERNO DO CMS; APROVAÇÃO DO PLANO MUNICIPAL DE SAÚDE, RELATÓRIO DE GESTÃO, PLANO ANUAL DE SAÚDE; IMPLANTAÇÃO DE MELHORIAS NA ATENÇÃO BÁSICA MUNICIPAL</text:p>
          </table:table-cell>
          <table:table-cell table:style-name="ce9" office:value-type="string">
            <text:p>TODAS FORA EXECUTADAS COM ÊXITO</text:p>
          </table:table-cell>
          <table:table-cell table:style-name="ce5" office:value-type="string">
            <text:p>SIM</text:p>
          </table:table-cell>
          <table:table-cell table:style-name="ce62" office:value-type="string">
            <text:p><text:span text:style-name="T4">NOME</text:span>: ANTÃO FERREIRA DA SILVA FILHO<text:span text:style-name="T4">; IDADE</text:span>: 45 ANOS; <text:span text:style-name="T4">ATIVIDADE PROFISSIONAL</text:span>: PROFESSOR;<text:span text:style-name="T4"> NÍVEL ESCOLAR</text:span>: SUPERIOR; <text:span text:style-name="T4">SEGMENTO QUE </text:span><text:span text:style-name="T4">REPRESENTA</text:span>: GESTORES</text:p>
          </table:table-cell>
          <table:table-cell table:style-name="ce62" office:value-type="string">
            <text:p><text:span text:style-name="T4">NOME</text:span>: JAMES WESSON MOREIRA REGO;<text:span text:style-name="T4"> IDADE</text:span>: 40 ANOS;<text:span text:style-name="T4"> ATIVIDADE </text:span><text:span text:style-name="T4">PROFISSIONAL</text:span>: VETERINÁRIO;<text:span text:style-name="T4"> </text:span><text:span text:style-name="T4">NÍVEL ESCOLAR</text:span>: SUPERIOR; <text:span text:style-name="T4">SEGMENTO QUE REPRESENTA</text:span>: GESTORES</text:p>
          </table:table-cell>
          <table:table-cell table:style-name="ce62" office:value-type="string">
            <text:p><text:span text:style-name="T4">NOME</text:span>: MARIA DA CRUZ ARAÚJO TAVARES; <text:span text:style-name="T4">IDADE</text:span>: 35 ANOS; <text:span text:style-name="T4">ATIVIDADE PROFISSIONAL</text:span>: TRABALHADORA RURAL;<text:span text:style-name="T4"> NÍVEL </text:span><text:span text:style-name="T4">ESCOLAR</text:span>: MÉDIO;<text:span text:style-name="T4"> SEGMENTO </text:span><text:span text:style-name="T4">QUE REPRESENTA</text:span>: PRESTADORES DE SERVIÇO</text:p>
          </table:table-cell>
          <table:table-cell table:style-name="ce62" office:value-type="string">
            <text:p><text:span text:style-name="T4">NOME</text:span>: SÍLVIO VIANA VILARINHO; <text:span text:style-name="T4">IDADE</text:span>: 30 ANOS; <text:span text:style-name="T4">ATIVIDADE PROFISSIONAL</text:span>: ASSISTENTE SOCIAL;<text:span text:style-name="T4"> NÍVEL </text:span><text:span text:style-name="T4">ESCOLAR</text:span>: SUPERIOR<text:span text:style-name="T4">; </text:span><text:span text:style-name="T4">SEGMENTO QUE REPRESENTA</text:span>: PRESTADORES DE SERVIÇO</text:p>
          </table:table-cell>
          <table:table-cell table:style-name="ce62" office:value-type="string">
            <text:p><text:span text:style-name="T4">NOME:</text:span> OTACÍLIA OLIVEIRA BRANDÃO;<text:span text:style-name="T4"> IDADE</text:span>: 35 ANOS; ATIVIDADE PROFISSIONAL: TÉCNICA EM ENFERMAGEM; <text:span text:style-name="T4">NÍVEL ESCOLAR</text:span>: MÉDIO;<text:span text:style-name="T4"> </text:span><text:span text:style-name="T4">SEGMENTO QUE REPRESENTA</text:span>: TRABALHADORES DE SAÚDE</text:p>
          </table:table-cell>
          <table:table-cell table:style-name="ce62" office:value-type="string">
            <text:p><text:span text:style-name="T4">NOME</text:span>: MARIA ELENA DA SILVA ; <text:span text:style-name="T4">IDADE:</text:span> 39 ANOS; <text:span text:style-name="T4">ATIVIDADE </text:span><text:span text:style-name="T4">PROFISSIONAL</text:span>: AGENTE COMUNITÁRIA DE SAÚDE<text:span text:style-name="T4">; </text:span><text:span text:style-name="T4">NÍVEL ESCOLAR</text:span>: MÉDIO; <text:span text:style-name="T4">SEGMENTO QUE REPRESENTA</text:span>: TRABALHADORES DE SAÚDE</text:p>
          </table:table-cell>
          <table:table-cell table:style-name="ce62" office:value-type="string">
            <text:p><text:span text:style-name="T4">NOME:</text:span> WILSON MORAES LACERDA;<text:span text:style-name="T4"> IDADE</text:span>: 50 ANOS;<text:span text:style-name="T4"> </text:span><text:span text:style-name="T4">ATIVIDADE PROFISSIONAL</text:span>: RADIALISTA; <text:span text:style-name="T4">NÍVEL ESCOLAR</text:span>: MÉDIO;<text:span text:style-name="T4"> SEGMENTO QUE </text:span><text:span text:style-name="T4">REPRESENTA</text:span>: USUÁRIOS</text:p>
          </table:table-cell>
          <table:table-cell table:style-name="ce62" office:value-type="string">
            <text:p><text:span text:style-name="T4">NOME</text:span>: HELENA MARIA DOS SANTOS; <text:span text:style-name="T4">IDADE</text:span>: 42 ANOS; <text:span text:style-name="T4">ATIVIDADE PROFISSIONAL</text:span>: DONA DE CASA; <text:span text:style-name="T4">NÍVEL </text:span><text:span text:style-name="T4">ESCOLAR:</text:span> MÉDIO; <text:span text:style-name="T4">SEGMENTO </text:span><text:span text:style-name="T4">QUE REPRESENTA</text:span>: USUÁRIOS</text:p>
          </table:table-cell>
          <table:table-cell table:style-name="ce62" office:value-type="string">
            <text:p><text:span text:style-name="T4">NOME</text:span>: WILTON MOURA DA SILVA<text:span text:style-name="T4">; IDADE</text:span>: 38 ANOS; <text:span text:style-name="T4">ATIVIDADE PROFISSIONAL</text:span>: AGENTE COMUNITÁRIO DE SAÚDE; <text:span text:style-name="T4">NÍVEL ESCOLAR</text:span>: MÉDIO;<text:span text:style-name="T4"> SEGMENTO QUE </text:span><text:span text:style-name="T4">REPRESENTA</text:span>: USUÁRIOS</text:p>
          </table:table-cell>
          <table:table-cell table:style-name="ce62" office:value-type="string">
            <text:p><text:span text:style-name="T4">NOME</text:span>: FRANCISCO RODRIGUES DA SILVA; <text:span text:style-name="T4">IDADE</text:span>: 60 ANOS; <text:span text:style-name="T4">ATIVIDADE PROFISSIONAL</text:span>: APOSENTADO;<text:span text:style-name="T4"> NÍVEL ESCOLAR</text:span>: FUNDAMENTAL;<text:span text:style-name="T4"> SEGMENTO </text:span><text:span text:style-name="T4">QUE REPRESENTA</text:span>: USUÁRIOS</text:p>
          </table:table-cell>
          <table:table-cell table:style-name="ce62" office:value-type="string">
            <text:p><text:span text:style-name="T4">NOME</text:span>: EVA MARIA DE SOUSA; <text:span text:style-name="T4">IDADE:</text:span> 35 ANOS; <text:span text:style-name="T4">ATIVIDADE </text:span><text:span text:style-name="T4">PROFISSIONAL</text:span>: TÉCNICA EM ENFERMAGEM; <text:span text:style-name="T4">NÍVEL </text:span><text:span text:style-name="T4">ESCOLAR</text:span>: SUPERIOR<text:span text:style-name="T4">; </text:span><text:span text:style-name="T4">SEGMENTO QUE REPRESENTA</text:span>: USUÁRIOS</text:p>
          </table:table-cell>
          <table:table-cell table:style-name="ce5"/>
          <table:table-cell table:number-columns-repeated="961"/>
        </table:table-row>
        <table:table-row table:style-name="ro34">
          <table:table-cell table:style-name="ce5" office:value-type="string" table:number-columns-spanned="2" table:number-rows-spanned="1">
            <text:p>PAVUSSÚ</text:p>
          </table:table-cell>
          <table:covered-table-cell table:style-name="ce5"/>
          <table:table-cell table:style-name="ce5" office:value-type="string" table:number-columns-spanned="3" table:number-rows-spanned="1">
            <text:p>SECRETARIA DE SAÚDE DE PAVUSSÚ</text:p>
          </table:table-cell>
          <table:covered-table-cell table:number-columns-repeated="2" table:style-name="ce5"/>
          <table:table-cell table:style-name="ce5" office:value-type="string" table:number-columns-spanned="3" table:number-rows-spanned="1">
            <text:p>MANUELLA DE MACEDO REIS</text:p>
          </table:table-cell>
          <table:covered-table-cell table:number-columns-repeated="2" table:style-name="ce5"/>
          <table:table-cell table:style-name="ce5" office:value-type="string" table:number-columns-spanned="2" table:number-rows-spanned="1">
            <text:p><text:a xlink:href="mailto:manuellafeitosa26@gmail.com">manuellafeitosa26@gmail.com</text:a></text:p>
          </table:table-cell>
          <table:covered-table-cell table:style-name="ce5"/>
          <table:table-cell table:style-name="ce5" office:value-type="string" table:number-columns-spanned="2" table:number-rows-spanned="1">
            <text:p>RUA JOSÉ RIBAMAR DE FREITAS. TELEFONE:(89)9430-4007</text:p>
          </table:table-cell>
          <table:covered-table-cell table:style-name="ce5"/>
          <table:table-cell table:style-name="ce5" office:value-type="float" office:value="24" table:number-columns-spanned="2" table:number-rows-spanned="1">
            <text:p>24</text:p>
          </table:table-cell>
          <table:covered-table-cell table:style-name="ce5"/>
          <table:table-cell table:style-name="ce5" office:value-type="float" office:value="6" table:number-columns-spanned="2" table:number-rows-spanned="1">
            <text:p>6</text:p>
          </table:table-cell>
          <table:covered-table-cell table:style-name="ce5"/>
          <table:table-cell table:style-name="ce5" office:value-type="float" office:value="12" table:number-columns-spanned="2" table:number-rows-spanned="1">
            <text:p>12</text:p>
          </table:table-cell>
          <table:covered-table-cell table:style-name="ce5"/>
          <table:table-cell table:number-columns-repeated="2" table:style-name="ce5" office:value-type="float" office:value="6">
            <text:p>6</text:p>
          </table:table-cell>
          <table:table-cell table:number-columns-repeated="2" table:style-name="ce5" office:value-type="string">
            <text:p>SIM</text:p>
          </table:table-cell>
          <table:table-cell table:style-name="ce5"/>
          <table:table-cell table:number-columns-repeated="2" table:style-name="ce5" office:value-type="string">
            <text:p>NÃO</text:p>
          </table:table-cell>
          <table:table-cell table:number-columns-repeated="3" table:style-name="ce5" office:value-type="string">
            <text:p>SIM</text:p>
          </table:table-cell>
          <table:table-cell table:style-name="ce5" office:value-type="string">
            <text:p>PRÓPRIA</text:p>
          </table:table-cell>
          <table:table-cell table:number-columns-repeated="3" table:style-name="ce5" office:value-type="string">
            <text:p>SIM</text:p>
          </table:table-cell>
          <table:table-cell table:style-name="ce5" office:value-type="string">
            <text:p>NÃO</text:p>
          </table:table-cell>
          <table:table-cell table:number-columns-repeated="2" table:style-name="ce5" office:value-type="string">
            <text:p>SIM</text:p>
          </table:table-cell>
          <table:table-cell table:style-name="ce5" table:number-columns-repeated="11"/>
          <table:table-cell table:style-name="ce62" office:value-type="string">
            <text:p>DUAS, SEMPRE QUE NECESSÁRIO. LOCAL ADEQUADO PARA INSTALAÇÃO DO TELE SAÚDE; VISITA À UNIDADE A SER CONSTRUÍDA PARA LIBERAÇÃO DE RECURSOS BLOQUEADO</text:p>
          </table:table-cell>
          <table:table-cell table:style-name="ce5" table:number-columns-repeated="3"/>
          <table:table-cell table:style-name="ce5" office:value-type="string">
            <text:p>SIM</text:p>
          </table:table-cell>
          <table:table-cell table:style-name="ce62" office:value-type="string">
            <text:p><text:span text:style-name="T4">NOME</text:span>: MANUELLA DE MACEDO REIS; IDADE: 30 ANOS; ATIVIDADE PROFISSIONAL: ENFERMEIRA; <text:span text:style-name="T4">NÍVEL ESCOLAR</text:span>: SUPERIOR; <text:span text:style-name="T4">SEGMENTO QUE </text:span><text:span text:style-name="T4">REPRESENTA</text:span>: PRESTADORES DE SERVIÇO</text:p>
          </table:table-cell>
          <table:table-cell table:style-name="ce62" office:value-type="string">
            <text:p><text:span text:style-name="T4">NOME</text:span>: ZACARIAS DELMONDES DE FREITAS; IDADE: ___; <text:span text:style-name="T4">ATIVIDADE PROFISSIONAL</text:span>: ___; NÍVEL ESCOLAR: MÉDIO; <text:span text:style-name="T4">SEGMENTO QUE REPRESENTA</text:span>: GESTORES</text:p>
          </table:table-cell>
          <table:table-cell table:style-name="ce62" office:value-type="string">
            <text:p><text:span text:style-name="T4">NOME</text:span>: JORGE BARBOSA DA SILVA; <text:span text:style-name="T4">IDADE:</text:span> ___; <text:span text:style-name="T4">ATIVIDADE </text:span><text:span text:style-name="T4">PROFISSIONAL</text:span>: ___; <text:span text:style-name="T4">NÍVEL </text:span><text:span text:style-name="T4">ESCOLAR</text:span>: SUPERIOR;<text:span text:style-name="T4"> </text:span><text:span text:style-name="T4">SEGMENTO QUE REPRESENTA</text:span>: PRESTADORES DE SERVIÇO</text:p>
          </table:table-cell>
          <table:table-cell table:style-name="ce62" office:value-type="string">
            <text:p><text:span text:style-name="T4">NOME</text:span>: JOSÉ ITANE DA SILVA; <text:span text:style-name="T4">IDADE:</text:span> ___;<text:span text:style-name="T4"> ATIVIDADE </text:span><text:span text:style-name="T4">PROFISSIONAL</text:span>: ___; <text:span text:style-name="T4">NÍVEL </text:span><text:span text:style-name="T4">ESCOLAR</text:span>: MÉDIO<text:span text:style-name="T4">; SEGMENTO </text:span><text:span text:style-name="T4">QUE REPRESENTA</text:span>: PRESTADORES DE SERVIÇO</text:p>
          </table:table-cell>
          <table:table-cell table:style-name="ce62" office:value-type="string">
            <text:p><text:span text:style-name="T4">NOME</text:span>: ROGÉRIO VIEIRA DA SILVA;<text:span text:style-name="T4"> IDADE</text:span>: ___;<text:span text:style-name="T4"> ATIVIDADE </text:span><text:span text:style-name="T4">PROFISSIONAL</text:span>: ___<text:span text:style-name="T4">; NÍVEL </text:span><text:span text:style-name="T4">ESCOLAR</text:span>: MÉDIO; <text:span text:style-name="T4">SEGMENTO </text:span><text:span text:style-name="T4">QUE REPRESENTA</text:span>: PRESTADORES DE SERVIÇO</text:p>
          </table:table-cell>
          <table:table-cell table:style-name="ce62" office:value-type="string">
            <text:p><text:span text:style-name="T4">NOME</text:span>: GIZELDA CARDOSO RODRIGUES ;<text:span text:style-name="T4"> IDADE</text:span>: ___; <text:span text:style-name="T11">ATIVIDADE PROFISSIONA</text:span>L: AUXILIAR DE ENFERMAGEM;<text:span text:style-name="T4"> </text:span><text:span text:style-name="T4">NÍVEL ESCOLAR</text:span>: MÉDIO; <text:span text:style-name="T4">SEGMENTO QUE REPRESENTA</text:span>: TRABALHADORES DE SAÚDE</text:p>
          </table:table-cell>
          <table:table-cell table:style-name="ce62" office:value-type="string">
            <text:p><text:span text:style-name="T4">NOME</text:span>: JOSÉ FERREIRA LISBOA FILHO; <text:span text:style-name="T4">IDADE</text:span>: ___; <text:span text:style-name="T4">ATIVIDADE </text:span><text:span text:style-name="T4">PROFISSIONAL</text:span>: AGENTE COMUNITÁRIO DE SAÚDE; NÍVEL ESCOLAR: MÉDIO;<text:span text:style-name="T4"> SEGMENTO </text:span><text:span text:style-name="T4">QUE REPRESENTA:</text:span> TRABALHADORES DE SAÚDE</text:p>
          </table:table-cell>
          <table:table-cell table:style-name="ce62" office:value-type="string">
            <text:p><text:span text:style-name="T4">NOME</text:span>: WILLSON VILANOVA DE MIRANDA<text:span text:style-name="T4">; IDADE</text:span>: ___; <text:span text:style-name="T4">ATIVIDADE PROFISSIONAL</text:span>: ENFERMEIRO ESF;<text:span text:style-name="T4"> NÍVEL </text:span><text:span text:style-name="T4">ESCOLAR</text:span>: SUPERIOR; <text:span text:style-name="T4">SEGMENTO QUE REPRESENTA</text:span>: TRABALHADORES DE SAÚDE</text:p>
          </table:table-cell>
          <table:table-cell table:style-name="ce62" office:value-type="string">
            <text:p><text:span text:style-name="T4">NOME</text:span>: VALDENIA BRITO DE SOUSA;<text:span text:style-name="T4"> IDADE</text:span>: ___; <text:span text:style-name="T4">ATIVIDADE </text:span><text:span text:style-name="T4">PROFISSIONAL</text:span>: AUXILIAR DE ENFERMAGEM; <text:span text:style-name="T4">NÍVEL </text:span><text:span text:style-name="T4">ESCOLAR</text:span>: MÉDIO<text:span text:style-name="T4">; SEGMENTO </text:span><text:span text:style-name="T4">QUE REPRESENTA</text:span>: TRABALHADORES DE SAÚDE</text:p>
          </table:table-cell>
          <table:table-cell table:style-name="ce62" office:value-type="string">
            <text:p><text:span text:style-name="T4">NOME</text:span>: ELZA MARIA PEREIRA DE MIRANDA;<text:span text:style-name="T4"> IDADE</text:span>: ___; <text:span text:style-name="T4">ATIVIDADE PROFISSIONAL</text:span>: AGENTE DE ENDEMIAS; <text:span text:style-name="T4">NÍVEL </text:span><text:span text:style-name="T4">ESCOLAR:</text:span> MÉDIO; <text:span text:style-name="T4">SEGMENTO </text:span><text:span text:style-name="T4">QUE REPRESENTA</text:span>: TRABALHADORES DA SAÚDE</text:p>
          </table:table-cell>
          <table:table-cell table:style-name="ce62" office:value-type="string">
            <text:p><text:span text:style-name="T4">NOME</text:span>: ADELAIDE MARIA PEREIRA DE MIRANDA; <text:span text:style-name="T4">IDADE</text:span>: ___;<text:span text:style-name="T4"> ATIVIDADE PROFISSIONAL</text:span>: AUXILIAR DE ENFERMAGEM;<text:span text:style-name="T4"> </text:span><text:span text:style-name="T4">NÍVEL ESCOLAR</text:span>: MÉDIO;<text:span text:style-name="T4"> </text:span><text:span text:style-name="T4">SEGMENTO QUE REPRESENTA</text:span>: TRABALHADORES DE SAÚDE</text:p>
          </table:table-cell>
          <table:table-cell table:style-name="ce62"/>
          <table:table-cell table:number-columns-repeated="961"/>
        </table:table-row>
        <table:table-row table:style-name="ro26">
          <table:table-cell table:style-name="ce5" office:value-type="string" table:number-columns-spanned="2" table:number-rows-spanned="1">
            <text:p>PAQUETÁ</text:p>
          </table:table-cell>
          <table:covered-table-cell table:style-name="ce5"/>
          <table:table-cell table:style-name="ce5" office:value-type="string" table:number-columns-spanned="3" table:number-rows-spanned="1">
            <text:p>MARIA DOS REMÉDIOS GONÇALVES</text:p>
          </table:table-cell>
          <table:covered-table-cell table:number-columns-repeated="2" table:style-name="ce5"/>
          <table:table-cell table:style-name="ce5" office:value-type="string" table:number-columns-spanned="3" table:number-rows-spanned="1">
            <text:p>ISABEL ARAÚJO ROCHA</text:p>
          </table:table-cell>
          <table:covered-table-cell table:number-columns-repeated="2" table:style-name="ce5"/>
          <table:table-cell table:style-name="ce5" office:value-type="string" table:number-columns-spanned="2" table:number-rows-spanned="1">
            <text:p><text:a xlink:href="mailto:sms.paquetapi@hotmail.com">sms.paquetapi@hotmail.com</text:a></text:p>
          </table:table-cell>
          <table:covered-table-cell table:style-name="ce5"/>
          <table:table-cell table:style-name="ce5" office:value-type="string" table:number-columns-spanned="2" table:number-rows-spanned="1">
            <text:p>AV. FILOMENO PORTELA. TELEFONE:(89)3424-0041</text:p>
          </table:table-cell>
          <table:covered-table-cell table:style-name="ce5"/>
          <table:table-cell table:style-name="ce5" office:value-type="float" office:value="12" table:number-columns-spanned="2" table:number-rows-spanned="1">
            <text:p>12</text:p>
          </table:table-cell>
          <table:covered-table-cell table:style-name="ce5"/>
          <table:table-cell table:style-name="ce5" office:value-type="float" office:value="2" table:number-columns-spanned="2" table:number-rows-spanned="1">
            <text:p>2</text:p>
          </table:table-cell>
          <table:covered-table-cell table:style-name="ce5"/>
          <table:table-cell table:style-name="ce5" office:value-type="float" office:value="6" table:number-columns-spanned="2" table:number-rows-spanned="1">
            <text:p>6</text:p>
          </table:table-cell>
          <table:covered-table-cell table:style-name="ce5"/>
          <table:table-cell table:style-name="ce5" office:value-type="float" office:value="3">
            <text:p>3</text:p>
          </table:table-cell>
          <table:table-cell table:style-name="ce5" office:value-type="float" office:value="1">
            <text:p>1</text:p>
          </table:table-cell>
          <table:table-cell table:number-columns-repeated="2" table:style-name="ce5" office:value-type="string">
            <text:p>SIM</text:p>
          </table:table-cell>
          <table:table-cell table:style-name="ce62" office:value-type="string">
            <text:p>AS REUNIÕES SEMPRE ACONTECEM COM O NÚMERO DE CONSELHEIROS A MAIOR</text:p>
          </table:table-cell>
          <table:table-cell table:style-name="ce5" office:value-type="string">
            <text:p>NÃO</text:p>
          </table:table-cell>
          <table:table-cell table:number-columns-repeated="4" table:style-name="ce5" office:value-type="string">
            <text:p>SIM</text:p>
          </table:table-cell>
          <table:table-cell table:style-name="ce5" office:value-type="string">
            <text:p>LOCAÇÃO</text:p>
          </table:table-cell>
          <table:table-cell table:number-columns-repeated="3" table:style-name="ce5" office:value-type="string">
            <text:p>SIM</text:p>
          </table:table-cell>
          <table:table-cell table:style-name="ce5" office:value-type="string">
            <text:p>SIM. COMPARTILHADA</text:p>
          </table:table-cell>
          <table:table-cell table:style-name="ce9" office:value-type="string">
            <text:p>SIM</text:p>
          </table:table-cell>
          <table:table-cell table:number-columns-repeated="2" table:style-name="ce5" office:value-type="string">
            <text:p>SIM</text:p>
          </table:table-cell>
          <table:table-cell table:style-name="ce5" office:value-type="string">
            <text:p>NÃO</text:p>
          </table:table-cell>
          <table:table-cell table:style-name="ce5" office:value-type="string">
            <text:p>SIM</text:p>
          </table:table-cell>
          <table:table-cell table:style-name="ce62" office:value-type="string">
            <text:p>SIM. OBS.: A SECRETÁRIA MUNICIPAL DE SAÚDE FAZ PARTE DO CONSELHO MUNICIPAL DE SAÚDE COMO REPRESENTANTE DO PODER MUNICIPAL</text:p>
          </table:table-cell>
          <table:table-cell table:style-name="ce5" office:value-type="string">
            <text:p>CONTRATO TEMPORÁRIO</text:p>
          </table:table-cell>
          <table:table-cell table:number-columns-repeated="2" table:style-name="ce5" office:value-type="string">
            <text:p>SIM</text:p>
          </table:table-cell>
          <table:table-cell table:number-columns-repeated="2" table:style-name="ce5" office:value-type="string">
            <text:p>NÃO</text:p>
          </table:table-cell>
          <table:table-cell table:style-name="ce62"/>
          <table:table-cell table:style-name="ce9" office:value-type="string">
            <text:p>NÃO</text:p>
          </table:table-cell>
          <table:table-cell table:style-name="ce62" office:value-type="string">
            <text:p>SÃO REALIZADAS 4(QUATRO). PRINCIPAIS DIFICULDADES: MARCAÇÕES DE EXAMES, REFERÊNCIAS E CONTRA-REFERÊNCIAS</text:p>
          </table:table-cell>
          <table:table-cell table:style-name="ce62" office:value-type="string">
            <text:p>SIM. MUDANÇA NO HORÁRIO NA MARCAÇÃO DE CONSULTAS A FIM DE REDUZIR O TEMPO DE ESPERA DO USUÁRIO GARANTINDO SUA SATISFAÇÃO, ORGANIZAÇÃO DO FUNCIONAMENTO DOS ESTABELECIMENTOS DE SAÚDE DO MUNICÍPIO</text:p>
          </table:table-cell>
          <table:table-cell table:style-name="ce62" office:value-type="string">
            <text:p>MUDANÇA NO HORÁRIO NA MARCAÇÃO DE CONSULTAS A FIM DE REDUZIR O TEMPO DE ESPERA DO USUÁRIO GARANTINDO SUA SATISFAÇÃO, ORGANIZAÇÃO DO FUNCIONAMENTO DOS ESTABELECIMENTOS DE SAÚDE DO MUNICÍPIO</text:p>
          </table:table-cell>
          <table:table-cell table:number-columns-repeated="2" table:style-name="ce5" office:value-type="string">
            <text:p>SIM</text:p>
          </table:table-cell>
          <table:table-cell table:style-name="ce62" office:value-type="string">
            <text:p><text:span text:style-name="T4">NOME</text:span>: ISABEL ARAÚJO COSTA; <text:span text:style-name="T4">IDADE</text:span>: 43 ANOS; <text:span text:style-name="T4">ATIVIDADE </text:span><text:span text:style-name="T4">PROFISSIONAL</text:span>: CHEFE DA CENTRAL DE MARCAÇÃO DE EXAMES; <text:span text:style-name="T4">NÍVEL ESCOLAR:</text:span> MÉDIO;<text:span text:style-name="T4"> SEGMENTO QUE </text:span><text:span text:style-name="T4">REPRESENTA</text:span>: GESTORES</text:p>
          </table:table-cell>
          <table:table-cell table:style-name="ce62" office:value-type="string">
            <text:p><text:span text:style-name="T4">NOME</text:span>: MARIA DOS REMÉDIOS GONÇALVES;<text:span text:style-name="T4"> IDADE</text:span>: 51 ANOS; <text:span text:style-name="T4">ATIVIDADE PROFISSIONAL</text:span>: SECRETARIA MUNICIPAL DE SAÚDE<text:span text:style-name="T4">; NÍVEL ESCOLAR</text:span>: SUPERIOR; <text:span text:style-name="T4">SEGMENTO QUE </text:span><text:span text:style-name="T4">REPRESENTA</text:span>: GESTORES</text:p>
          </table:table-cell>
          <table:table-cell table:style-name="ce62" office:value-type="string">
            <text:p><text:span text:style-name="T4">NOME</text:span>: MARIA DE FÁTIMA GONÇALVES DE MOURA;<text:span text:style-name="T4"> IDADE</text:span>: 28 ANOS; <text:span text:style-name="T4">ATIVIDADE </text:span><text:span text:style-name="T4">PROFISSIONAL:</text:span> ENFERMEIRA; <text:span text:style-name="T4">NÍVEL ESCOLAR</text:span>: SUPERIOR;<text:span text:style-name="T4"> </text:span><text:span text:style-name="T4">SEGMENTO QUE REPRESENTA</text:span>: TRABALHADORES DE SAÚDE</text:p>
          </table:table-cell>
          <table:table-cell table:style-name="ce62" office:value-type="string">
            <text:p><text:span text:style-name="T4">NOME</text:span>: MARIA CRISTINA BARROS DE MOURA<text:span text:style-name="T4">; IDADE</text:span>: 53 ANOS; <text:span text:style-name="T4">ATIVIDADE </text:span><text:span text:style-name="T4">PROFISSIONAL</text:span>: AUXILIAR DE ENFERMAGEM; <text:span text:style-name="T4">NÍVEL </text:span><text:span text:style-name="T4">ESCOLAR</text:span>: MÉDIO; SEGMENTO QUE REPRESENTA: USUÁRIOS</text:p>
          </table:table-cell>
          <table:table-cell table:style-name="ce62" office:value-type="string">
            <text:p><text:span text:style-name="T4">NOME</text:span>: ELIANE MARIA DOS REIS;<text:span text:style-name="T4"> </text:span><text:span text:style-name="T4">IDADE</text:span>: 19 ANOS;<text:span text:style-name="T4"> ATIVIDADE </text:span><text:span text:style-name="T4">PROFISSIONAL</text:span>: ESTUDANTE; <text:span text:style-name="T4">NÍVEL ESCOLAR</text:span>: MÉDIO;<text:span text:style-name="T4"> </text:span><text:span text:style-name="T4">SEGMENTO QUE REPRESENTA</text:span>: USUÁRIOS</text:p>
          </table:table-cell>
          <table:table-cell table:style-name="ce62" office:value-type="string">
            <text:p><text:span text:style-name="T4">NOME</text:span>: GONÇALO PEREIRA CAVALCANTE;<text:span text:style-name="T4"> IDADE</text:span>: 49 ANOS; <text:span text:style-name="T4">ATIVIDADE PROFISSIONAL</text:span>: PROFESSOR;<text:span text:style-name="T4"> NÍVEL ESCOLAR</text:span>: SUPERIOR; <text:span text:style-name="T4">SEGMENTO QUE </text:span><text:span text:style-name="T4">REPRESENTA</text:span>: USUÁRIOS</text:p>
          </table:table-cell>
          <table:table-cell table:style-name="ce62" office:value-type="string">
            <text:p><text:span text:style-name="T4">NOME:</text:span> MIGUEL DE SOUSA LIMA; <text:span text:style-name="T4">IDADE</text:span>: 54 ANOS; <text:span text:style-name="T4">ATIVIDADE </text:span><text:span text:style-name="T4">PROFISSIONAL</text:span>: PROFESSOR;<text:span text:style-name="T4"> </text:span><text:span text:style-name="T4">NÍVEL ESCOLAR</text:span>: SUPERIOR; <text:span text:style-name="T4">SEGMENTO QUE REPRESENTA</text:span>: <text:s/>USUÁRIOS</text:p>
          </table:table-cell>
          <table:table-cell table:style-name="ce62" office:value-type="string">
            <text:p><text:span text:style-name="T4">NOME</text:span>: NIVALDO HOLANDA BARROS; <text:span text:style-name="T4">IDADE</text:span>: 36 ANOS; <text:span text:style-name="T4">ATIVIDADE PROFISSIONAL:</text:span> LAVRADOR<text:span text:style-name="T4">; NÍVEL ESCOLAR</text:span>: MÉDIO; <text:span text:style-name="T4">SEGMENTO QUE </text:span><text:span text:style-name="T4">REPRESENTA</text:span>: USUÁRIOS</text:p>
          </table:table-cell>
          <table:table-cell table:style-name="ce62" office:value-type="string">
            <text:p><text:span text:style-name="T4">NOME</text:span>: DIMAS DE ARAÚJO JESUINO; <text:span text:style-name="T4">IDADE</text:span>: 42 ANOS;<text:span text:style-name="T4"> </text:span><text:span text:style-name="T4">ATIVIDADE PROFISSIONAL</text:span>: OPERADOR DE SISTEMA; <text:span text:style-name="T4">NÍVEL </text:span><text:span text:style-name="T4">ESCOLAR:</text:span> MÉDIO;<text:span text:style-name="T4"> SEGMENTO </text:span><text:span text:style-name="T4">QUE REPRESENTA</text:span>: TRABALHADORES DE SAÚDE</text:p>
          </table:table-cell>
          <table:table-cell table:style-name="ce62" office:value-type="string">
            <text:p><text:span text:style-name="T4">NOME</text:span>: FRANCISCO CONRADO DOS SANTOS; <text:span text:style-name="T4">IDADE</text:span>: 57 ANOS; <text:span text:style-name="T4">ATIVIDADE PROFISSIONAL</text:span>: INSPETOR FISCAL DE AGENTE DE ENDEMIAS; <text:span text:style-name="T4">NÍVEL ESCOLAR</text:span>: MÉDIO;<text:span text:style-name="T4"> SEGMENTO QUE </text:span><text:span text:style-name="T4">REPRESENTA</text:span>: PRESTADORES DE SERVIÇO</text:p>
          </table:table-cell>
          <table:table-cell table:style-name="ce62" office:value-type="string">
            <text:p><text:span text:style-name="T5">NOME</text:span>: MARIA DA CONCEIÇÃO PORTELA LEA;<text:span text:style-name="T4"> IDADE</text:span>: 48 ANOS;<text:span text:style-name="T4"> </text:span><text:span text:style-name="T4">ATIVIDADE PROFISSIONAL</text:span>: ENFERMEIRA; <text:span text:style-name="T4">NÍVEL ESCOLAR</text:span>: OUTROS; SEGMENTO QUE REPRESENTA: TRABALHADORES DE SAÚDE</text:p>
          </table:table-cell>
          <table:table-cell table:style-name="ce62"/>
          <table:table-cell table:number-columns-repeated="961"/>
        </table:table-row>
        <table:table-row table:style-name="ro35">
          <table:table-cell table:style-name="ce5" office:value-type="string" table:number-columns-spanned="2" table:number-rows-spanned="1">
            <text:p>PALMEIRA DO PIAUÍ</text:p>
          </table:table-cell>
          <table:covered-table-cell table:style-name="ce5"/>
          <table:table-cell table:style-name="ce5" office:value-type="string" table:number-columns-spanned="3" table:number-rows-spanned="1">
            <text:p>SECRETARIA DO MEIO AMBIENTE</text:p>
          </table:table-cell>
          <table:covered-table-cell table:number-columns-repeated="2" table:style-name="ce5"/>
          <table:table-cell table:style-name="ce5" office:value-type="string" table:number-columns-spanned="3" table:number-rows-spanned="1">
            <text:p>CIPRIANO ANTÔNIO DA LUZ NETO</text:p>
          </table:table-cell>
          <table:covered-table-cell table:number-columns-repeated="2" table:style-name="ce5"/>
          <table:table-cell table:style-name="ce5" office:value-type="string" table:number-columns-spanned="2" table:number-rows-spanned="1">
            <text:p><text:a xlink:href="mailto:ciprianodeouro@gmail.com">ciprianodeouro@gmail.com</text:a></text:p>
          </table:table-cell>
          <table:covered-table-cell table:style-name="ce5"/>
          <table:table-cell table:style-name="ce5" office:value-type="string" table:number-columns-spanned="2" table:number-rows-spanned="1">
            <text:p>AV. JOSÉ LUZ. TELEFONE:(89)8115-6887</text:p>
          </table:table-cell>
          <table:covered-table-cell table:style-name="ce5"/>
          <table:table-cell table:style-name="ce5" office:value-type="float" office:value="24" table:number-columns-spanned="2" table:number-rows-spanned="1">
            <text:p>24</text:p>
          </table:table-cell>
          <table:covered-table-cell table:style-name="ce5"/>
          <table:table-cell table:style-name="ce5" office:value-type="float" office:value="6" table:number-columns-spanned="2" table:number-rows-spanned="1">
            <text:p>6</text:p>
          </table:table-cell>
          <table:covered-table-cell table:style-name="ce5"/>
          <table:table-cell table:style-name="ce5" office:value-type="float" office:value="12" table:number-columns-spanned="2" table:number-rows-spanned="1">
            <text:p>12</text:p>
          </table:table-cell>
          <table:covered-table-cell table:style-name="ce5"/>
          <table:table-cell table:style-name="ce5" office:value-type="float" office:value="6">
            <text:p>6</text:p>
          </table:table-cell>
          <table:table-cell table:style-name="ce62" office:value-type="string">
            <text:p>JUNTAMENTE COM OS 6 DA SAÚDE</text:p>
          </table:table-cell>
          <table:table-cell table:style-name="ce9" office:value-type="string">
            <text:p>SIM</text:p>
          </table:table-cell>
          <table:table-cell table:style-name="ce5" office:value-type="string">
            <text:p>SIM</text:p>
          </table:table-cell>
          <table:table-cell table:style-name="ce5"/>
          <table:table-cell table:style-name="ce5" office:value-type="string">
            <text:p>NÃO</text:p>
          </table:table-cell>
          <table:table-cell table:number-columns-repeated="3" table:style-name="ce5" office:value-type="string">
            <text:p>SIM</text:p>
          </table:table-cell>
          <table:table-cell table:style-name="ce5" office:value-type="string">
            <text:p>NÃO </text:p>
          </table:table-cell>
          <table:table-cell table:style-name="ce5"/>
          <table:table-cell table:number-columns-repeated="3" table:style-name="ce5" office:value-type="string">
            <text:p>SIM</text:p>
          </table:table-cell>
          <table:table-cell table:style-name="ce5" office:value-type="string">
            <text:p>NÃO</text:p>
          </table:table-cell>
          <table:table-cell table:number-columns-repeated="3" table:style-name="ce5" office:value-type="string">
            <text:p>SIM</text:p>
          </table:table-cell>
          <table:table-cell table:style-name="ce5" office:value-type="string">
            <text:p>NÃO</text:p>
          </table:table-cell>
          <table:table-cell table:style-name="ce5" office:value-type="string">
            <text:p>SIM</text:p>
          </table:table-cell>
          <table:table-cell table:style-name="ce5" office:value-type="string">
            <text:p>NÃO</text:p>
          </table:table-cell>
          <table:table-cell table:style-name="ce5" table:number-columns-repeated="3"/>
          <table:table-cell table:style-name="ce5" office:value-type="string">
            <text:p>NÃO</text:p>
          </table:table-cell>
          <table:table-cell table:style-name="ce5" table:number-columns-repeated="2"/>
          <table:table-cell table:style-name="ce5" office:value-type="string">
            <text:p>NÃO</text:p>
          </table:table-cell>
          <table:table-cell table:style-name="ce62" office:value-type="string">
            <text:p>4(QUATRO). AS PRINCIPAIS DIFICULDADES SÃO DEVIDO O DESCASO DE MUITOS PARTICIPANTES NÃO COMPARECEREM ÀS REUNIÕES</text:p>
          </table:table-cell>
          <table:table-cell table:style-name="ce5" office:value-type="string">
            <text:p>SIM. TAIS COMO CER, PMAQ, PSE</text:p>
          </table:table-cell>
          <table:table-cell table:style-name="ce9" office:value-type="string">
            <text:p>NENHUMA</text:p>
          </table:table-cell>
          <table:table-cell table:style-name="ce9" office:value-type="string">
            <text:p>NÃO HOUVE</text:p>
          </table:table-cell>
          <table:table-cell table:style-name="ce62" office:value-type="string">
            <text:p>HOUVE UMA ATUALIZAÇÃO EM UM ANO E ESTAMOS PROVIDENCIANDO NOVA ATUALIZAÇÃO</text:p>
          </table:table-cell>
          <table:table-cell table:style-name="ce62" office:value-type="string">
            <text:p><text:span text:style-name="T4">NOME</text:span>: KARLA VIRGÍNIA CONCEIÇÃO AMORIM; <text:span text:style-name="T4">IDADE</text:span>: 30 ANOS<text:span text:style-name="T4">; ATIVIDADE </text:span><text:span text:style-name="T4">PROFISSIONAL</text:span>: ADMINISTRADORA DE SISTEMAS; <text:span text:style-name="T4">NÍVEL ESCOLAR</text:span>: MÉDIO; SEGMENTO QUE REPRESENTA: TRABALHADORES DE SAÚDE</text:p>
          </table:table-cell>
          <table:table-cell table:style-name="ce62" office:value-type="string">
            <text:p><text:span text:style-name="T4">NOME</text:span>: MARIA DA PENHA CONCEIÇÃO; <text:span text:style-name="T4">IDADE:</text:span> 52 ANOS; <text:span text:style-name="T4">ATIVIDADE PROFISSIONAL</text:span>: AUXILIAR DE ENFERMAGEM;<text:span text:style-name="T4"> </text:span><text:span text:style-name="T4">NÍVEL ESCOLAR</text:span>: MÉDIO; <text:span text:style-name="T4">SEGMENTO QUE REPRESENTA</text:span>: USUÁRIOS</text:p>
          </table:table-cell>
          <table:table-cell table:style-name="ce62" office:value-type="string">
            <text:p>NOME: PAULIANA DA CONCEIÇÃO SILVA; IDADE: 30 ANOS; ATIVIDADE PROFISSIONAL: PROFESSORA; NÍVEL ESCOLAR: SUPERIOR; SEGMENTO QUE REPRESENTA: GESTORES</text:p>
          </table:table-cell>
          <table:table-cell table:style-name="ce62" office:value-type="string">
            <text:p><text:span text:style-name="T4">NOME</text:span>: DOUGLAS MENDES RODRIGUES<text:span text:style-name="T4">; IDADE</text:span>: 24 ANOS; <text:span text:style-name="T4">ATIVIDADE PROFISSIONAL</text:span>: AUXILIAR DE FARMÁCIA; <text:span text:style-name="T4">NÍVEL </text:span><text:span text:style-name="T4">ESCOLAR</text:span>: MÉDIO; <text:span text:style-name="T4">SEGMENTO </text:span><text:span text:style-name="T4">QUE REPRESENTA</text:span>: TRABALHADORES DE SAÚDE</text:p>
          </table:table-cell>
          <table:table-cell table:style-name="ce62" office:value-type="string">
            <text:p><text:span text:style-name="T4">NOME</text:span>: HÉLIA ARAÚJO SILVA;<text:span text:style-name="T4"> </text:span><text:span text:style-name="T4">IDADE</text:span>: 35 ANOS;<text:span text:style-name="T4"> ATIVIDADE </text:span><text:span text:style-name="T4">PROFISSIONAL</text:span>: PRESIDENTE DO SINDICATO DOS TRABALHADORES; <text:span text:style-name="T4">NÍVEL </text:span><text:span text:style-name="T4">ESCOLAR</text:span>: FUNDAMENTAL;<text:span text:style-name="T4"> </text:span><text:span text:style-name="T4">SEGMENTO QUE REPRESENTA</text:span>: USUÁRIOS</text:p>
          </table:table-cell>
          <table:table-cell table:style-name="ce62" office:value-type="string">
            <text:p><text:span text:style-name="T4">NOME</text:span>: LUZIVALDO RIBEIRO DIAS;<text:span text:style-name="T4"> IDADE</text:span>: 35 ANOS; <text:span text:style-name="T4">ATIVIDADE PROFISSIONAL</text:span>: COMERCIANTE; <text:span text:style-name="T4">NÍVEL </text:span><text:span text:style-name="T4">ESCOLAR</text:span>: MÉDIO;<text:span text:style-name="T4"> SEGMENTO </text:span><text:span text:style-name="T4">QUE REPRESENTA</text:span>: USUÁRIOS</text:p>
          </table:table-cell>
          <table:table-cell table:style-name="ce62" office:value-type="string">
            <text:p><text:span text:style-name="T4">NOME</text:span>: KLEBERT PIAULINO PINHEIRO<text:span text:style-name="T4">; IDADE</text:span>: 32 ANOS; <text:span text:style-name="T4">ATIVIDADE PROFISSIONAL</text:span>: CONTROLADOR INTERNO;<text:span text:style-name="T4"> NÍVEL </text:span><text:span text:style-name="T4">ESCOLAR</text:span>: SUPERIOR;<text:span text:style-name="T4"> </text:span><text:span text:style-name="T4">SEGMENTO QUE REPRESENTA</text:span>: GESTORES</text:p>
          </table:table-cell>
          <table:table-cell table:style-name="ce62" office:value-type="string">
            <text:p><text:span text:style-name="T4">NOME</text:span>: REINALDO OLIVEIRA PESSOA; <text:span text:style-name="T4">IDADE</text:span>: 26 ANOS; <text:span text:style-name="T4">ATIVIDADE PROFISSIONAL</text:span>: ___; <text:span text:style-name="T4">NÍVEL ESCOLAR</text:span>: MÉDIO;<text:span text:style-name="T4"> </text:span><text:span text:style-name="T4">SEGMENTO QUE REPRESENTA</text:span>: USUÁRIOS</text:p>
          </table:table-cell>
          <table:table-cell table:style-name="ce62" office:value-type="string">
            <text:p><text:span text:style-name="T4">NOME</text:span>: PAULO RIBEIRO SOARES;<text:span text:style-name="T4"> </text:span><text:span text:style-name="T4">IDADE</text:span>: 60 ANOS; <text:span text:style-name="T4">ATIVIDADE </text:span><text:span text:style-name="T4">PROFISSIONAL</text:span>: TRABALHADOR RURAL;<text:span text:style-name="T4"> NÍVEL ESCOLAR</text:span>: OUTROS;<text:span text:style-name="T4"> SEGMENTO QUE </text:span><text:span text:style-name="T4">REPRESENTA</text:span>: USUÁRIOS</text:p>
          </table:table-cell>
          <table:table-cell table:style-name="ce62" office:value-type="string">
            <text:p><text:span text:style-name="T4">NOME</text:span>: ANTONIO PEREIRA DE SENA; <text:span text:style-name="T4">IDADE</text:span>: ___; <text:span text:style-name="T4">ATIVIDADE </text:span><text:span text:style-name="T4">PROFISSIONAL</text:span>: TRABALHADOR RURAL; <text:span text:style-name="T4">NÍVEL ESCOLAR</text:span>: OUTROS<text:span text:style-name="T4">; SEGMENTO QUE </text:span><text:span text:style-name="T4">REPRESENTA:</text:span> USUÁRIOS</text:p>
          </table:table-cell>
          <table:table-cell table:style-name="ce62" office:value-type="string">
            <text:p><text:span text:style-name="T4">NOME</text:span>: SALVADOR PINHEIRO LEAL;<text:span text:style-name="T4"> IDADE</text:span>: 39 ANOS; <text:span text:style-name="T4">ATIVIDADE PROFISSIONAL</text:span>: AUXILIAR DE ENFERMAGEM;<text:span text:style-name="T4"> </text:span><text:span text:style-name="T4">NÍVEL ESCOLAR</text:span>: MÉDIO; <text:span text:style-name="T4">SEGMENTO QUE REPRESENTA</text:span>: TRABALHADORES DE SAÚDE</text:p>
          </table:table-cell>
          <table:table-cell table:style-name="ce5"/>
          <table:table-cell table:number-columns-repeated="961"/>
        </table:table-row>
        <table:table-row table:style-name="ro6">
          <table:table-cell table:style-name="ce6" office:value-type="string" table:number-columns-spanned="2" table:number-rows-spanned="1">
            <text:p>PAES LANDIM</text:p>
          </table:table-cell>
          <table:covered-table-cell table:style-name="ce6"/>
          <table:table-cell table:style-name="ce6" office:value-type="string" table:number-columns-spanned="3" table:number-rows-spanned="1">
            <text:p>SECRETARIA MUNICIPAL DE SAÚDE</text:p>
          </table:table-cell>
          <table:covered-table-cell table:number-columns-repeated="2" table:style-name="ce6"/>
          <table:table-cell table:style-name="ce6" office:value-type="string" table:number-columns-spanned="3" table:number-rows-spanned="1">
            <text:p>EDINA RAQUEL DIAS BORGES</text:p>
          </table:table-cell>
          <table:covered-table-cell table:number-columns-repeated="2" table:style-name="ce6"/>
          <table:table-cell table:style-name="ce6" office:value-type="string" table:number-columns-spanned="2" table:number-rows-spanned="1">
            <text:p><text:a xlink:href="mailto:raqueldb2@hotmail.com">raqueldb2@hotmail.com</text:a></text:p>
          </table:table-cell>
          <table:covered-table-cell table:style-name="ce6"/>
          <table:table-cell table:style-name="ce49" office:value-type="string" table:number-columns-spanned="2" table:number-rows-spanned="1">
            <text:p>RUA PIAUÍ, N°346. TELEFONE:(89)9427-9566</text:p>
          </table:table-cell>
          <table:covered-table-cell table:style-name="ce6"/>
          <table:table-cell table:style-name="ce6" office:value-type="float" office:value="2" table:number-columns-spanned="2" table:number-rows-spanned="1">
            <text:p>2</text:p>
          </table:table-cell>
          <table:covered-table-cell table:style-name="ce6"/>
          <table:table-cell table:style-name="ce6" office:value-type="float" office:value="6" table:number-columns-spanned="2" table:number-rows-spanned="1">
            <text:p>6</text:p>
          </table:table-cell>
          <table:covered-table-cell table:style-name="ce6"/>
          <table:table-cell table:style-name="ce6" office:value-type="float" office:value="12" table:number-columns-spanned="2" table:number-rows-spanned="1">
            <text:p>12</text:p>
          </table:table-cell>
          <table:covered-table-cell table:style-name="ce6"/>
          <table:table-cell table:number-columns-repeated="2" table:style-name="ce6" office:value-type="float" office:value="6">
            <text:p>6</text:p>
          </table:table-cell>
          <table:table-cell table:number-columns-repeated="2" table:style-name="ce6" office:value-type="string">
            <text:p>SIM</text:p>
          </table:table-cell>
          <table:table-cell table:style-name="ce6"/>
          <table:table-cell table:style-name="ce6" office:value-type="string">
            <text:p>NÃO</text:p>
          </table:table-cell>
          <table:table-cell table:number-columns-repeated="4" table:style-name="ce6" office:value-type="string">
            <text:p>SIM</text:p>
          </table:table-cell>
          <table:table-cell table:style-name="ce6" office:value-type="string">
            <text:p>PRÓPRIA</text:p>
          </table:table-cell>
          <table:table-cell table:number-columns-repeated="3" table:style-name="ce6" office:value-type="string">
            <text:p>SIM</text:p>
          </table:table-cell>
          <table:table-cell table:style-name="ce6" office:value-type="string">
            <text:p>NÃO</text:p>
          </table:table-cell>
          <table:table-cell table:number-columns-repeated="3" table:style-name="ce6" office:value-type="string">
            <text:p>SIM</text:p>
          </table:table-cell>
          <table:table-cell table:style-name="ce6" office:value-type="string">
            <text:p>NÃO</text:p>
          </table:table-cell>
          <table:table-cell table:number-columns-repeated="2" table:style-name="ce6" office:value-type="string">
            <text:p>SIM</text:p>
          </table:table-cell>
          <table:table-cell table:style-name="ce6" office:value-type="string">
            <text:p>CONTRATO TEMPORÁRIO</text:p>
          </table:table-cell>
          <table:table-cell table:number-columns-repeated="3" table:style-name="ce6" office:value-type="string">
            <text:p>SIM</text:p>
          </table:table-cell>
          <table:table-cell table:style-name="ce6" office:value-type="string">
            <text:p>NÃO</text:p>
          </table:table-cell>
          <table:table-cell table:style-name="ce6"/>
          <table:table-cell table:style-name="ce6" office:value-type="string">
            <text:p>SIM</text:p>
          </table:table-cell>
          <table:table-cell table:style-name="ce6" office:value-type="string">
            <text:p>SIM. FORAM REALIZADAS UMAS 4 FISCALIZAÇÕES</text:p>
          </table:table-cell>
          <table:table-cell table:number-columns-repeated="2" table:style-name="ce49" office:value-type="string">
            <text:p>SIM. APROVAÇÃO DOS INDICADORES DE PACTUAÇÃO DE DIRETRIZES, OBJETIVOS E METAS DE 2012. PLANO DE CONTIGÊNCIA DA DENGUE; IMPLANTAÇÃO DO NÚCLEO DE APOIO À SAÚDE DA FAMÍLIA; APROVAÇÃO DO PLANO DE GESTÃO DE 2012</text:p>
          </table:table-cell>
          <table:table-cell table:style-name="ce6" office:value-type="string">
            <text:p>SIM</text:p>
          </table:table-cell>
          <table:table-cell table:style-name="ce10" office:value-type="string">
            <text:p>NÃO.</text:p>
          </table:table-cell>
          <table:table-cell table:style-name="ce49" office:value-type="string">
            <text:p><text:span text:style-name="T4">NOME</text:span>: JOSÉ FRANCISCO ERNESTO DIAS; <text:span text:style-name="T4">IDADE</text:span>: ___; ATIVIDADE PROFISSIONAL: ___; <text:span text:style-name="T4">NÍVEL ESCOLAR</text:span>: MÉDIO; <text:span text:style-name="T4">SEGMENTO QUE REPRESENTA</text:span>: USUÁRIOS</text:p>
          </table:table-cell>
          <table:table-cell table:style-name="ce49" office:value-type="string">
            <text:p><text:span text:style-name="T4">NOME</text:span>: ROSA LIMA SOUSA NETA<text:span text:style-name="T4">; </text:span><text:span text:style-name="T4">IDADE</text:span>: 26 ANOS; <text:span text:style-name="T4">ATIVIDADE </text:span><text:span text:style-name="T4">PROFISSIONAL</text:span>: PROFESSORA; <text:span text:style-name="T4">NÍVEL ESCOLAR</text:span>: SUPERIOR; <text:span text:style-name="T4">SEGMENTO QUE REPRESENTA</text:span>: USUÁRIOS</text:p>
          </table:table-cell>
          <table:table-cell table:style-name="ce49" office:value-type="string">
            <text:p><text:span text:style-name="T4">NOME</text:span>: JACSON TORRES DA SILVA;<text:span text:style-name="T4"> IDADE</text:span>: ___;<text:span text:style-name="T4"> ATIVIDADE </text:span><text:span text:style-name="T4">PROFISSIONAL</text:span>: PASTOR; NÍVEL ESCOLAR: SUPERIOR;<text:span text:style-name="T4"> </text:span><text:span text:style-name="T4">SEGMENTO QUE REPRESENTA</text:span>: USUÁRIOS</text:p>
          </table:table-cell>
          <table:table-cell table:style-name="ce49" office:value-type="string">
            <text:p><text:span text:style-name="T4">NOME</text:span>: ELISMAR TORRES DA SILVA; IDADE: ___; ATIVIDADE PROFISSIONAL: ___; NÍVEL ESCOLAR: SUPERIOR; SEGMENTO QUE REPRESENTA: USUÁRIOS</text:p>
          </table:table-cell>
          <table:table-cell table:style-name="ce49" office:value-type="string">
            <text:p><text:span text:style-name="T4">NOME</text:span>: HUMBERTO BARBOSA MAGALHÃES; <text:span text:style-name="T4">IDADE</text:span>: ___; <text:span text:style-name="T4">ATIVIDADE PROFISSIONAL</text:span>: ___;<text:span text:style-name="T4"> </text:span><text:span text:style-name="T4">NÍVEL ESCOLAR</text:span>: SUPERIOR;<text:span text:style-name="T4"> </text:span><text:span text:style-name="T4">SEGMENTO QUE REPRESENTA</text:span>: USUÁRIOS</text:p>
          </table:table-cell>
          <table:table-cell table:style-name="ce49" office:value-type="string">
            <text:p><text:span text:style-name="T4">NOME</text:span>: MARIA APARECIDA FERREIRA DO NASCIMENTO;<text:span text:style-name="T4"> </text:span><text:span text:style-name="T4">IDADE</text:span>: ___; <text:span text:style-name="T4">ATIVIDADE </text:span><text:span text:style-name="T4">PROFISSIONAL</text:span>: ___; <text:span text:style-name="T4">NÍVEL </text:span><text:span text:style-name="T4">ESCOLAR</text:span>: SUPERIOR; SEGMENTO QUE REPRESENTA: USUÁRIOS</text:p>
          </table:table-cell>
          <table:table-cell table:style-name="ce49" office:value-type="string">
            <text:p><text:span text:style-name="T4">NOME</text:span>: ANA MARIA DIAS DE OLIVEIRA;<text:span text:style-name="T4"> IDADE:</text:span> ___;<text:span text:style-name="T4"> </text:span><text:span text:style-name="T4">ATIVIDADE PROFISSIONAL</text:span>: PROFESSORA; <text:span text:style-name="T4">NÍVEL ESCOLAR</text:span>: SUPERIOR; <text:span text:style-name="T4">SEGMENTO QUE </text:span><text:span text:style-name="T4">REPRESENTA</text:span>: PRESTADORES DE SERVIÇO</text:p>
          </table:table-cell>
          <table:table-cell table:style-name="ce49" office:value-type="string">
            <text:p><text:span text:style-name="T4">NOME</text:span>: JOSÉ MARIA BORGES;<text:span text:style-name="T4"> </text:span><text:span text:style-name="T4">IDADE</text:span>: 44 ANOS;<text:span text:style-name="T4"> ATIVIDADE </text:span><text:span text:style-name="T4">PROFISSIONAL</text:span>: ___;<text:span text:style-name="T4"> NÍVEL </text:span><text:span text:style-name="T4">ESCOLAR</text:span>: SUPERIOR;<text:span text:style-name="T4"> </text:span><text:span text:style-name="T4">SEGMENTO QUE REPRESENTA</text:span>: PRESTADORES DE SERVIÇO</text:p>
          </table:table-cell>
          <table:table-cell table:style-name="ce134" office:value-type="string">
            <text:p><text:span text:style-name="T4">N</text:span><text:span text:style-name="T13">OME:</text:span><text:span text:style-name="T14"> EDINA RAQUEL DIAS </text:span><text:span text:style-name="T14">BORGES; </text:span><text:span text:style-name="T13">IDADE</text:span><text:span text:style-name="T14">: 27 ANOS;</text:span><text:span text:style-name="T13"> </text:span><text:span text:style-name="T13">ATIVIDADE PROFISSIONAL</text:span><text:span text:style-name="T14">: </text:span><text:span text:style-name="T14">SECRETÁRIA; </text:span><text:span text:style-name="T13">NÍVEL ESCOLAR:</text:span><text:span text:style-name="T14"> </text:span><text:span text:style-name="T14">SUPERIOR;</text:span><text:span text:style-name="T13"> SEGMENTO QUE </text:span><text:span text:style-name="T13">REPRESENTA:</text:span><text:span text:style-name="T14"> PRESTADORES DE </text:span><text:span text:style-name="T14">SERVIÇO</text:span></text:p>
          </table:table-cell>
          <table:table-cell table:style-name="ce134" office:value-type="string">
            <text:p><text:span text:style-name="T4">NOME</text:span>: BENIGNO RODRIGUES DE M. NETO;<text:span text:style-name="T4"> IDADE</text:span>: 26 ANOS; <text:span text:style-name="T4">ATIVIDADE PROFISSIONAL</text:span>: ___; <text:span text:style-name="T4">NÍVEL ESCOLAR</text:span>: SUPERIOR;<text:span text:style-name="T4"> </text:span><text:span text:style-name="T4">SEGMENTO QUE REPRESENTA</text:span>: TRABALHADORES DE SAÚDE</text:p>
          </table:table-cell>
          <table:table-cell table:style-name="ce134" office:value-type="string">
            <text:p><text:span text:style-name="T4">NOME</text:span>: MARA DAYANE BORGES BARBOSA; <text:span text:style-name="T4">IDADE</text:span>: 26 ANOS;<text:span text:style-name="T4"> </text:span><text:span text:style-name="T4">ATIVIDADE PROFISSIONAL</text:span>: ENFERMEIRA; <text:span text:style-name="T4">NÍVEL ESCOLAR</text:span>: SUPERIOR;<text:span text:style-name="T4"> SEGMENTO QUE </text:span><text:span text:style-name="T4">REPRESENTA</text:span>: TRABALHADORES DE SAÚDE</text:p>
          </table:table-cell>
          <table:table-cell table:number-columns-repeated="962"/>
        </table:table-row>
        <table:table-row table:style-name="ro3">
          <table:table-cell table:style-name="ce2" office:value-type="string" table:number-columns-spanned="2" table:number-rows-spanned="1">
            <text:p>COLÔNIA DO PIAUÍ</text:p>
          </table:table-cell>
          <table:covered-table-cell table:style-name="ce19"/>
          <table:table-cell table:style-name="ce36" office:value-type="string" table:number-columns-spanned="3" table:number-rows-spanned="1">
            <text:p>MARIA FIRMINA DE SOUSA LIMA</text:p>
          </table:table-cell>
          <table:covered-table-cell table:number-columns-repeated="2" table:style-name="ce19"/>
          <table:table-cell table:style-name="ce46" office:value-type="string" table:number-columns-spanned="3" table:number-rows-spanned="1">
            <text:p>FRANCISCO DE OLIVEIRA FILHO</text:p>
          </table:table-cell>
          <table:covered-table-cell table:number-columns-repeated="2" table:style-name="ce20"/>
          <table:table-cell table:style-name="ce2" office:value-type="string" table:number-columns-spanned="2" table:number-rows-spanned="1">
            <text:p><text:a xlink:href="mailto:semusacolo@yahoo.com.br">semusacolo@yahoo.com.br</text:a></text:p>
          </table:table-cell>
          <table:covered-table-cell table:style-name="ce20"/>
          <table:table-cell table:style-name="ce46" office:value-type="string" table:number-columns-spanned="2" table:number-rows-spanned="1">
            <text:p>AV. DR. JOSE GUSMÃO</text:p>
          </table:table-cell>
          <table:covered-table-cell table:style-name="ce20"/>
          <table:table-cell table:style-name="ce2" office:value-type="float" office:value="12" table:number-columns-spanned="2" table:number-rows-spanned="1">
            <text:p>12</text:p>
          </table:table-cell>
          <table:covered-table-cell table:style-name="ce20"/>
          <table:table-cell table:style-name="ce2" office:value-type="float" office:value="2" table:number-columns-spanned="2" table:number-rows-spanned="1">
            <text:p>2</text:p>
          </table:table-cell>
          <table:covered-table-cell table:style-name="ce20"/>
          <table:table-cell table:style-name="ce2" office:value-type="float" office:value="6" table:number-columns-spanned="2" table:number-rows-spanned="1">
            <text:p>6</text:p>
          </table:table-cell>
          <table:covered-table-cell table:style-name="ce19"/>
          <table:table-cell table:style-name="ce46" office:value-type="float" office:value="2">
            <text:p>2</text:p>
          </table:table-cell>
          <table:table-cell table:style-name="ce47" office:value-type="float" office:value="2">
            <text:p>2</text:p>
          </table:table-cell>
          <table:table-cell table:style-name="ce46" office:value-type="string">
            <text:p>SIM</text:p>
          </table:table-cell>
          <table:table-cell table:style-name="ce2" office:value-type="string">
            <text:p>SIM</text:p>
          </table:table-cell>
          <table:table-cell table:style-name="ce46"/>
          <table:table-cell table:style-name="ce2" office:value-type="string">
            <text:p>NÃO</text:p>
          </table:table-cell>
          <table:table-cell table:style-name="ce36" office:value-type="string">
            <text:p>SIM</text:p>
          </table:table-cell>
          <table:table-cell table:number-columns-repeated="2" table:style-name="ce46" office:value-type="string">
            <text:p>SIM</text:p>
          </table:table-cell>
          <table:table-cell table:style-name="ce2" office:value-type="string">
            <text:p>NÃO </text:p>
          </table:table-cell>
          <table:table-cell table:style-name="ce48"/>
          <table:table-cell table:style-name="ce2" office:value-type="string">
            <text:p>NÃO </text:p>
          </table:table-cell>
          <table:table-cell table:style-name="ce47" office:value-type="string">
            <text:p>SIM</text:p>
          </table:table-cell>
          <table:table-cell table:number-columns-repeated="3" table:style-name="ce47" office:value-type="string">
            <text:p>NÃO</text:p>
          </table:table-cell>
          <table:table-cell table:number-columns-repeated="2" table:style-name="ce47" office:value-type="string">
            <text:p>SIM</text:p>
          </table:table-cell>
          <table:table-cell table:number-columns-repeated="3" table:style-name="ce47" office:value-type="string">
            <text:p>NÃO</text:p>
          </table:table-cell>
          <table:table-cell table:style-name="ce141"/>
          <table:table-cell table:number-columns-repeated="3" table:style-name="ce47" office:value-type="string">
            <text:p>NÃO</text:p>
          </table:table-cell>
          <table:table-cell table:style-name="ce10" office:value-type="string">
            <text:p>NÃO</text:p>
          </table:table-cell>
          <table:table-cell table:style-name="ce49"/>
          <table:table-cell table:style-name="ce10" office:value-type="string">
            <text:p>NÃO</text:p>
          </table:table-cell>
          <table:table-cell table:style-name="ce49" office:value-type="string">
            <text:p>ESCLARESCIMENTOS: O MP É CONVIDADO PARA PARTICIPAR DE REUNIÕES, FÓRUNS E CAPACITAÇÃO; DENÚNCIAS SÃO ENCAMINHADAS POR IRREGULARIDADES E DESCUMPRIMENTO DE RESOLUÇÕES; SOLICITAÇÃO DE ORIENTAÇÃO PARA ASSUNTOS POLÊMICOS;</text:p>
          </table:table-cell>
          <table:table-cell table:style-name="ce49" office:value-type="string">
            <text:p>UMA. O DESLOCAMENTO ATÉ AS UNIDADES DE SAÚDE DA ZONA RURAL DEVIDO A FALTA DE RECURSO PARA CUSTEAR O TRANSPORTE.</text:p>
          </table:table-cell>
          <table:table-cell table:style-name="ce10" office:value-type="string">
            <text:p>NÃO</text:p>
          </table:table-cell>
          <table:table-cell table:style-name="ce163" office:value-type="string">
            <text:p>NÃO TEMOS NENHUMA PPMS POR INICIATIVA DO CMS</text:p>
          </table:table-cell>
          <table:table-cell table:style-name="ce10" office:value-type="string">
            <text:p>SIM</text:p>
          </table:table-cell>
          <table:table-cell table:style-name="ce49" office:value-type="string">
            <text:p><text:span text:style-name="T4">NOME</text:span>: FRANCISCO DE OLIVEIRA FILHO; <text:span text:style-name="T4">IDADE:</text:span> 32 ANOS; <text:span text:style-name="T4">ATIVIDADE PROFISSIONAL:</text:span> ADM. DE SISTEMAS; <text:span text:style-name="T4">NÍVEL </text:span><text:span text:style-name="T4">ESCOLAR:</text:span> SUPERIOR; <text:span text:style-name="T4">SEGMENTO QUE REPRESENTA:</text:span> GESTORES</text:p>
          </table:table-cell>
          <table:table-cell table:style-name="ce49" office:value-type="string">
            <text:p><text:span text:style-name="T4">NOME</text:span>: MARIA DE NAZARÉ CARLOS DE SOUSA; <text:span text:style-name="T4">IDADE: - </text:span>; <text:span text:style-name="T4">ATIVIDADE PROFISSIONAL: - </text:span>; <text:span text:style-name="T4">NÍVEL ESCOLAR:</text:span> MÉDIO; <text:span text:style-name="T4">SEGMENTO QUE REPRESENTA:</text:span> GESTORES</text:p>
          </table:table-cell>
          <table:table-cell table:style-name="ce49" office:value-type="string">
            <text:p><text:span text:style-name="T4">NOME</text:span>: MARTA DIANA DE CAMPLEO SILVA; <text:span text:style-name="T4">IDADE:</text:span> <text:s/>- ; <text:span text:style-name="T4">ATIVIDADE PROFISSIONAL:</text:span> <text:s/>- <text:s/>;<text:span text:style-name="T4">NÍVEL ESCOLAR:</text:span> MÉDIO; <text:span text:style-name="T4">SEGMENTO QUE REPRESENTA:</text:span> USUÁRIOS</text:p>
          </table:table-cell>
          <table:table-cell table:style-name="ce49" office:value-type="string">
            <text:p><text:span text:style-name="T4">NOME</text:span>: DERIVAL JOSÉ DA SILVA; <text:span text:style-name="T4">IDADE:</text:span> <text:s/>- ; <text:span text:style-name="T4">ATIVIDADE </text:span><text:span text:style-name="T4">PROFISSIONAL:</text:span> <text:s/>- <text:s/>;<text:span text:style-name="T4">NÍVEL </text:span><text:span text:style-name="T4">ESCOLAR:</text:span> MÉDIO; <text:span text:style-name="T4">SEGMENTO </text:span><text:span text:style-name="T4">QUE REPRESENTA:</text:span> PRESTADORES DE SERVIÇO</text:p>
          </table:table-cell>
          <table:table-cell table:style-name="ce49" office:value-type="string">
            <text:p><text:span text:style-name="T4">NOME</text:span>: FRANCISCO DOS SANTOS SILVA; <text:span text:style-name="T4">IDADE:</text:span> <text:s/>- ; <text:span text:style-name="T4">ATIVIDADE </text:span><text:span text:style-name="T4">PROFISSIONAL:</text:span> <text:s/>- <text:s/>;<text:span text:style-name="T4">NÍVEL </text:span><text:span text:style-name="T4">ESCOLAR:</text:span> FUNDAMENTAL; <text:span text:style-name="T4">SEGMENTO QUE REPRESENTA:</text:span> PRESTADORES DE SERVIÇO</text:p>
          </table:table-cell>
          <table:table-cell table:style-name="ce49" office:value-type="string">
            <text:p><text:span text:style-name="T4">NOME</text:span>: MARIA FIRMINA DE SOUSA LIMA; <text:span text:style-name="T4">IDADE:</text:span> <text:s/>- ; <text:span text:style-name="T4">ATIVIDADE PROFISSIONAL:</text:span> <text:s/>- <text:s/>;<text:span text:style-name="T4">NÍVEL ESCOLAR:</text:span> FUNDAMENTAL; <text:span text:style-name="T4">SEGMENTO </text:span><text:span text:style-name="T4">QUE REPRESENTA:</text:span> TRABALHADORES DA SAÚDE</text:p>
          </table:table-cell>
          <table:table-cell table:style-name="ce49" office:value-type="string">
            <text:p><text:span text:style-name="T4">NOME</text:span>: FRANCISCA RODRIGUES FEITOSA; <text:span text:style-name="T4">IDADE:</text:span> <text:s/>- ; <text:span text:style-name="T4">ATIVIDADE </text:span><text:span text:style-name="T4">PROFISSIONAL:</text:span> <text:s/>- <text:s/>;<text:span text:style-name="T4">NÍVEL </text:span><text:span text:style-name="T4">ESCOLAR:</text:span> MÉDIO; <text:span text:style-name="T4">SEGMENTO </text:span><text:span text:style-name="T4">QUE REPRESENTA:</text:span> TRABALHADORES DA SAÚDE</text:p>
          </table:table-cell>
          <table:table-cell table:style-name="ce49" office:value-type="string">
            <text:p><text:span text:style-name="T4">NOME</text:span>: MARIA EDILENE BARROS; <text:span text:style-name="T4">IDADE:</text:span> <text:s/>- ; <text:span text:style-name="T4">ATIVIDADE </text:span><text:span text:style-name="T4">PROFISSIONAL:</text:span> <text:s/>- <text:s/>;<text:span text:style-name="T4">NÍVEL </text:span><text:span text:style-name="T4">ESCOLAR:</text:span> MÉDIO; <text:span text:style-name="T4">SEGMENTO </text:span><text:span text:style-name="T4">QUE REPRESENTA:</text:span> USUÁRIOS</text:p>
          </table:table-cell>
          <table:table-cell table:style-name="ce49" office:value-type="string">
            <text:p><text:span text:style-name="T4">NOME</text:span>: MARIA DA CONCEIÇÃO REIS; <text:span text:style-name="T4">IDADE:</text:span> <text:s/>- ; <text:span text:style-name="T4">ATIVIDADE </text:span><text:span text:style-name="T4">PROFISSIONAL:</text:span> <text:s/>- <text:s/>;<text:span text:style-name="T4">NÍVEL </text:span><text:span text:style-name="T4">ESCOLAR:</text:span> FUNDAMENTAL; <text:span text:style-name="T4">SEGMENTO QUE REPRESENTA:</text:span> USUÁRIOS</text:p>
          </table:table-cell>
          <table:table-cell table:style-name="ce196" office:value-type="string">
            <text:p><text:span text:style-name="T4">NOME</text:span>: IVANIL PEREIRA DA SILVA; <text:span text:style-name="T4">IDADE:</text:span> <text:s/>- ; <text:span text:style-name="T4">ATIVIDADE </text:span><text:span text:style-name="T4">PROFISSIONAL:</text:span> <text:s/>- <text:s/>;<text:span text:style-name="T4">NÍVEL </text:span><text:span text:style-name="T4">ESCOLAR:</text:span> MÉDIO; <text:span text:style-name="T4">SEGMENTO </text:span><text:span text:style-name="T4">QUE REPRESENTA:</text:span> USUÁRIOS</text:p>
          </table:table-cell>
          <table:table-cell table:style-name="ce196" office:value-type="string">
            <text:p><text:span text:style-name="T4">NOME</text:span>: MARLENE MARTINS DA SILVA BRITO; <text:span text:style-name="T4">IDADE:</text:span> <text:s/>- ; <text:span text:style-name="T4">ATIVIDADE PROFISSIONAL:</text:span> <text:s/>- <text:s/>;<text:span text:style-name="T4">NÍVEL ESCOLAR:</text:span> MÉDIO; <text:span text:style-name="T4">SEGMENTO QUE REPRESENTA:</text:span> USUÁRIOS</text:p>
          </table:table-cell>
          <table:table-cell table:style-name="ce144" table:number-columns-repeated="2"/>
          <table:table-cell table:number-columns-repeated="960"/>
        </table:table-row>
        <table:table-row table:style-name="ro4">
          <table:table-cell table:style-name="ce2" office:value-type="string" table:number-columns-spanned="2" table:number-rows-spanned="1">
            <text:p>BREJO DO PIAUÍ</text:p>
          </table:table-cell>
          <table:covered-table-cell table:style-name="ce20"/>
          <table:table-cell table:style-name="ce2" office:value-type="string" table:number-columns-spanned="3" table:number-rows-spanned="1">
            <text:p>VALDIRENE DA COSTA DE SÁ</text:p>
          </table:table-cell>
          <table:covered-table-cell table:number-columns-repeated="2" table:style-name="ce20"/>
          <table:table-cell table:style-name="ce2" office:value-type="string" table:number-columns-spanned="3" table:number-rows-spanned="1">
            <text:p>MARINALVA LOPES DE SOUSA</text:p>
          </table:table-cell>
          <table:covered-table-cell table:number-columns-repeated="2" table:style-name="ce20"/>
          <table:table-cell table:style-name="ce2" office:value-type="string" table:number-columns-spanned="2" table:number-rows-spanned="1">
            <text:p><text:a xlink:href="mailto:SAUDE22011988@hotmail.com">SAUDE22011988@hotmail.com</text:a></text:p>
          </table:table-cell>
          <table:covered-table-cell table:style-name="ce20"/>
          <table:table-cell table:style-name="ce46" office:value-type="string" table:number-columns-spanned="2" table:number-rows-spanned="1">
            <text:p>RUA TIMÓTEO NERI, SN</text:p>
          </table:table-cell>
          <table:covered-table-cell table:style-name="ce20"/>
          <table:table-cell table:style-name="ce2" office:value-type="float" office:value="12" table:number-columns-spanned="2" table:number-rows-spanned="1">
            <text:p>12</text:p>
          </table:table-cell>
          <table:covered-table-cell table:style-name="ce20"/>
          <table:table-cell table:style-name="ce2" office:value-type="float" office:value="1" table:number-columns-spanned="2" table:number-rows-spanned="1">
            <text:p>1</text:p>
          </table:table-cell>
          <table:covered-table-cell table:style-name="ce20"/>
          <table:table-cell table:style-name="ce2" office:value-type="float" office:value="6" table:number-columns-spanned="2" table:number-rows-spanned="1">
            <text:p>6</text:p>
          </table:table-cell>
          <table:covered-table-cell table:style-name="ce20"/>
          <table:table-cell table:style-name="ce47" office:value-type="float" office:value="3">
            <text:p>3</text:p>
          </table:table-cell>
          <table:table-cell table:style-name="ce2" office:value-type="float" office:value="2">
            <text:p>2</text:p>
          </table:table-cell>
          <table:table-cell table:number-columns-repeated="2" table:style-name="ce2" office:value-type="string">
            <text:p>SIM</text:p>
          </table:table-cell>
          <table:table-cell table:style-name="ce2"/>
          <table:table-cell table:style-name="ce2" office:value-type="string">
            <text:p>NÃO</text:p>
          </table:table-cell>
          <table:table-cell table:style-name="ce2" office:value-type="string">
            <text:p>SIM</text:p>
          </table:table-cell>
          <table:table-cell table:style-name="ce108" office:value-type="string">
            <text:p>SIM</text:p>
          </table:table-cell>
          <table:table-cell table:style-name="ce105" office:value-type="string">
            <text:p>NÃO</text:p>
          </table:table-cell>
          <table:table-cell table:style-name="ce47" office:value-type="string">
            <text:p>SIM</text:p>
          </table:table-cell>
          <table:table-cell table:style-name="ce38" office:value-type="string">
            <text:p>LOCAÇÃO</text:p>
          </table:table-cell>
          <table:table-cell table:number-columns-repeated="3" table:style-name="ce47" office:value-type="string">
            <text:p>SIM</text:p>
          </table:table-cell>
          <table:table-cell table:style-name="ce47" office:value-type="string">
            <text:p>NÃO</text:p>
          </table:table-cell>
          <table:table-cell table:style-name="ce47" office:value-type="string">
            <text:p>SIM</text:p>
          </table:table-cell>
          <table:table-cell table:number-columns-repeated="3" table:style-name="ce46" office:value-type="string">
            <text:p>SIM</text:p>
          </table:table-cell>
          <table:table-cell table:number-columns-repeated="2" table:style-name="ce46" office:value-type="string">
            <text:p>NÃO</text:p>
          </table:table-cell>
          <table:table-cell table:style-name="ce38" office:value-type="string">
            <text:p>CONCURSO PÚBLICO</text:p>
          </table:table-cell>
          <table:table-cell table:number-columns-repeated="3" table:style-name="ce46" office:value-type="string">
            <text:p>NÃO</text:p>
          </table:table-cell>
          <table:table-cell table:style-name="ce6" office:value-type="string">
            <text:p>NÃO</text:p>
          </table:table-cell>
          <table:table-cell table:style-name="ce6"/>
          <table:table-cell table:style-name="ce6" office:value-type="string">
            <text:p>SIM</text:p>
          </table:table-cell>
          <table:table-cell table:style-name="ce49" office:value-type="string">
            <text:p>R. 02 FISCALIZAÇÕES. A PRINCIPAL DIFICULDADE É A FALTA DE RECURSOS FINANCEIROS.</text:p>
          </table:table-cell>
          <table:table-cell table:style-name="ce10" office:value-type="string">
            <text:p>NÃO</text:p>
          </table:table-cell>
          <table:table-cell table:style-name="ce10" office:value-type="string">
            <text:p>NÃO HOUVE</text:p>
          </table:table-cell>
          <table:table-cell table:style-name="ce144"/>
          <table:table-cell table:style-name="ce6" office:value-type="string">
            <text:p>SIM</text:p>
          </table:table-cell>
          <table:table-cell table:style-name="ce49" office:value-type="string">
            <text:p><text:span text:style-name="T4">NOME</text:span>: JOSE GOMES DE NEGREIROS; <text:span text:style-name="T4">IDADE:</text:span> 65 ANOS; <text:span text:style-name="T4">ATIVIDADE PROFISSIONAL:</text:span> INSPETOR DE ENDEMIAS; <text:span text:style-name="T4">NÍVEL </text:span><text:span text:style-name="T4">ESCOLAR:</text:span> MÉDIO; <text:span text:style-name="T4">SEGMENTO </text:span><text:span text:style-name="T4">QUE REPRESENTA:</text:span> GESTORES</text:p>
          </table:table-cell>
          <table:table-cell table:style-name="ce160" office:value-type="string">
            <text:p><text:span text:style-name="T4">NOME</text:span>: VALDIRENE DE COSTA SÁ; <text:span text:style-name="T4">IDADE:</text:span> 35 ANOS; <text:span text:style-name="T4">ATIVIDADE </text:span><text:span text:style-name="T4">PROFISSIONAL:</text:span> TECNICA DE ENFERMAGEM; <text:span text:style-name="T4">NÍVEL </text:span><text:span text:style-name="T4">ESCOLAR:</text:span> SUPERIOR; <text:span text:style-name="T4">SEGMENTO QUE REPRESENTA:</text:span> PRESTADORES DE SERVIÇO</text:p>
          </table:table-cell>
          <table:table-cell table:style-name="ce49" office:value-type="string">
            <text:p><text:span text:style-name="T4">NOME</text:span>: NILSON PEREIRA DA CRUZ; <text:span text:style-name="T4">IDADE:</text:span> 47 ANOS; <text:span text:style-name="T4">ATIVIDADE PROFISSIONAL:</text:span> AGENTE DA AGESPISA; <text:span text:style-name="T4">NÍVEL </text:span><text:span text:style-name="T4">ESCOLAR:</text:span> MÉDIO; <text:span text:style-name="T4">SEGMENTO </text:span><text:span text:style-name="T4">QUE REPRESENTA:</text:span> PRESTADORES DE SERVIÇO</text:p>
          </table:table-cell>
          <table:table-cell table:style-name="ce49" office:value-type="string">
            <text:p><text:span text:style-name="T4">NOME</text:span>: MARINALVA LOPES DE SOUSA; <text:span text:style-name="T4">IDADE:</text:span> 44 ANOS; <text:span text:style-name="T4">ATIVIDADE PROFISSIONAL:</text:span> TECNICA DE ENFERMAGEM; <text:span text:style-name="T4">NÍVEL ESCOLAR:</text:span> SUPERIOR; <text:span text:style-name="T4">SEGMENTO QUE REPRESENTA:</text:span> TRABALHADORES DE SAÚDE</text:p>
          </table:table-cell>
          <table:table-cell table:style-name="ce49" office:value-type="string">
            <text:p><text:span text:style-name="T4">NOME</text:span>: JAIR MARTINS FALCÃO NETO; <text:span text:style-name="T4">IDADE:</text:span> 28 ANOS; <text:span text:style-name="T4">ATIVIDADE PROFISSIONAL:</text:span> ENFERMEIRO; <text:span text:style-name="T4">NÍVEL ESCOLAR:</text:span> SUPERIOR; <text:span text:style-name="T4">SEGMENTO QUE </text:span><text:span text:style-name="T4">REPRESENTA:</text:span> TRABALHADORES DE SAÚDE</text:p>
          </table:table-cell>
          <table:table-cell table:style-name="ce49" office:value-type="string">
            <text:p><text:span text:style-name="T4">NOME</text:span>: ADENILDE MARIA COELHO; <text:span text:style-name="T4">IDADE:</text:span> 39 ANOS; <text:span text:style-name="T4">ATIVIDADE PROFISSIONAL:</text:span> ENFERMEIRA; <text:span text:style-name="T4">NÍVEL ESCOLAR:</text:span> SUPERIOR; <text:span text:style-name="T4">SEGMENTO QUE </text:span><text:span text:style-name="T4">REPRESENTA:</text:span> TRABALHADORES DE SAÚDE</text:p>
          </table:table-cell>
          <table:table-cell table:style-name="ce49" office:value-type="string">
            <text:p><text:span text:style-name="T4">NOME</text:span>: SILVANEIDE COSTA DE SOUSA; <text:span text:style-name="T4">IDADE:</text:span> 29 ANOS; <text:span text:style-name="T4">ATIVIDADE PROFISSIONAL:</text:span> PROFESSORA; <text:span text:style-name="T4">NÍVEL ESCOLAR:</text:span> SUPERIOR; <text:span text:style-name="T4">SEGMENTO QUE </text:span><text:span text:style-name="T4">REPRESENTA:</text:span> USUÁRIOS</text:p>
          </table:table-cell>
          <table:table-cell table:style-name="ce49" office:value-type="string">
            <text:p><text:span text:style-name="T4">NOME</text:span>: NESTOR JOSE DE CARVALHO; <text:span text:style-name="T4">IDADE:</text:span> 61 ANOS; <text:span text:style-name="T4">ATIVIDADE PROFISSIONAL:</text:span> APONSENTADO; <text:span text:style-name="T4">NÍVEL </text:span><text:span text:style-name="T4">ESCOLAR:</text:span> FUNDAMENTAL; <text:span text:style-name="T4">SEGMENTO QUE REPRESENTA:</text:span> USUÁRIOS</text:p>
          </table:table-cell>
          <table:table-cell table:style-name="ce187" office:value-type="string">
            <text:p><text:span text:style-name="T4">NOME</text:span>: GISLANDIA NERI DE SOUSA; <text:span text:style-name="T4">IDADE:</text:span> 32 ANOS; <text:span text:style-name="T4">ATIVIDADE PROFISSIONAL:</text:span> PROFESSORA; <text:span text:style-name="T4">NÍVEL ESCOLAR:</text:span> SUPERIOR; <text:span text:style-name="T4">SEGMENTO QUE </text:span><text:span text:style-name="T4">REPRESENTA:</text:span> USUÁRIOS</text:p>
          </table:table-cell>
          <table:table-cell table:style-name="ce196" office:value-type="string">
            <text:p><text:span text:style-name="T4">NOME</text:span>: GENICIA GONÇALVES DE ARAUJO SANTOS; <text:span text:style-name="T4">IDADE:</text:span> 36 ANOS; <text:span text:style-name="T4">ATIVIDADE </text:span><text:span text:style-name="T4">PROFISSIONAL:</text:span> NÃO SE APLICA; <text:span text:style-name="T4">NÍVEL ESCOLAR:</text:span> MÉDIO; <text:span text:style-name="T4">SEGMENTO QUE REPRESENTA:</text:span> USUÁRIOS</text:p>
          </table:table-cell>
          <table:table-cell table:style-name="ce187" office:value-type="string">
            <text:p><text:span text:style-name="T4">NOME</text:span>: EDILEUZA DA CRUZ SANTANA; <text:span text:style-name="T4">IDADE:</text:span> 34 ANOS; <text:span text:style-name="T4">ATIVIDADE PROFISSIONAL:</text:span> NÃO SE APLICA; <text:span text:style-name="T4">NÍVEL </text:span><text:span text:style-name="T4">ESCOLAR:</text:span> MÉDIO; <text:span text:style-name="T4">SEGMENTO </text:span><text:span text:style-name="T4">QUE REPRESENTA:</text:span> USUÁRIOS</text:p>
          </table:table-cell>
          <table:table-cell table:style-name="ce144"/>
          <table:table-cell table:number-columns-repeated="961"/>
        </table:table-row>
        <table:table-row table:style-name="ro5">
          <table:table-cell table:style-name="ce2" office:value-type="string" table:number-columns-spanned="2" table:number-rows-spanned="1">
            <text:p>ITAUEIRA</text:p>
          </table:table-cell>
          <table:covered-table-cell table:style-name="ce20"/>
          <table:table-cell table:style-name="ce37" office:value-type="string" table:number-columns-spanned="3" table:number-rows-spanned="1">
            <text:p>MARIA DA PAZ DE OLIVEIRA LIMA</text:p>
          </table:table-cell>
          <table:covered-table-cell table:style-name="ce44"/>
          <table:covered-table-cell table:style-name="ce19"/>
          <table:table-cell table:style-name="ce47" office:value-type="string" table:number-columns-spanned="3" table:number-rows-spanned="1">
            <text:p>CLAUDINETE VIEIRA LIMA</text:p>
          </table:table-cell>
          <table:covered-table-cell table:number-columns-repeated="2" table:style-name="ce20"/>
          <table:table-cell table:style-name="ce38" office:value-type="string" table:number-columns-spanned="2" table:number-rows-spanned="1">
            <text:p><text:a xlink:href="mailto:claudinete-lima@hotmail.com">claudinete-lima@hotmail.com</text:a></text:p>
          </table:table-cell>
          <table:covered-table-cell table:style-name="ce20"/>
          <table:table-cell table:style-name="ce37" office:value-type="string" table:number-columns-spanned="2" table:number-rows-spanned="1">
            <text:p>TRAVESSA MARCOS GOMES, S/Nº CENTRO ITAUEIRA-PI</text:p>
          </table:table-cell>
          <table:covered-table-cell table:style-name="ce19"/>
          <table:table-cell table:style-name="ce37" office:value-type="float" office:value="12" table:number-columns-spanned="2" table:number-rows-spanned="1">
            <text:p>12</text:p>
          </table:table-cell>
          <table:covered-table-cell table:style-name="ce19"/>
          <table:table-cell table:style-name="ce37" office:value-type="float" office:value="3" table:number-columns-spanned="2" table:number-rows-spanned="1">
            <text:p>3</text:p>
          </table:table-cell>
          <table:covered-table-cell table:style-name="ce19"/>
          <table:table-cell table:style-name="ce2" office:value-type="float" office:value="6" table:number-columns-spanned="2" table:number-rows-spanned="1">
            <text:p>6</text:p>
          </table:table-cell>
          <table:covered-table-cell table:style-name="ce20"/>
          <table:table-cell table:style-name="ce47" office:value-type="float" office:value="3">
            <text:p>3</text:p>
          </table:table-cell>
          <table:table-cell table:style-name="ce2" office:value-type="float" office:value="0">
            <text:p>0</text:p>
          </table:table-cell>
          <table:table-cell table:number-columns-repeated="2" table:style-name="ce46" office:value-type="string">
            <text:p>SIM</text:p>
          </table:table-cell>
          <table:table-cell table:style-name="ce2" office:value-type="float" office:value="50">
            <text:p>50</text:p>
          </table:table-cell>
          <table:table-cell table:style-name="ce2" office:value-type="string">
            <text:p>NÃO</text:p>
          </table:table-cell>
          <table:table-cell table:style-name="ce2" office:value-type="string">
            <text:p>SIM</text:p>
          </table:table-cell>
          <table:table-cell table:number-columns-repeated="2" table:style-name="ce47" office:value-type="string">
            <text:p>SIM</text:p>
          </table:table-cell>
          <table:table-cell table:style-name="ce47" office:value-type="string">
            <text:p>NÃO </text:p>
          </table:table-cell>
          <table:table-cell table:style-name="ce119"/>
          <table:table-cell table:style-name="ce47" office:value-type="string">
            <text:p>SIM</text:p>
          </table:table-cell>
          <table:table-cell table:style-name="ce46" office:value-type="string">
            <text:p>SIM</text:p>
          </table:table-cell>
          <table:table-cell table:style-name="ce47" office:value-type="string">
            <text:p>SIM</text:p>
          </table:table-cell>
          <table:table-cell table:style-name="ce47" office:value-type="string">
            <text:p>SIM </text:p>
          </table:table-cell>
          <table:table-cell table:style-name="ce47" office:value-type="string">
            <text:p>SIM</text:p>
          </table:table-cell>
          <table:table-cell table:style-name="ce46" office:value-type="string">
            <text:p>SIM</text:p>
          </table:table-cell>
          <table:table-cell table:style-name="ce47" office:value-type="string">
            <text:p>SIM</text:p>
          </table:table-cell>
          <table:table-cell table:style-name="ce46" office:value-type="string">
            <text:p>NÃO</text:p>
          </table:table-cell>
          <table:table-cell table:style-name="ce47" office:value-type="string">
            <text:p>SIM</text:p>
          </table:table-cell>
          <table:table-cell table:style-name="ce47" office:value-type="string">
            <text:p>NÃO</text:p>
          </table:table-cell>
          <table:table-cell table:style-name="ce47"/>
          <table:table-cell table:number-columns-repeated="2" table:style-name="ce46" office:value-type="string">
            <text:p>NÃO</text:p>
          </table:table-cell>
          <table:table-cell table:style-name="ce47" office:value-type="string">
            <text:p>NÃO</text:p>
          </table:table-cell>
          <table:table-cell table:style-name="ce10" office:value-type="string">
            <text:p>NÃO</text:p>
          </table:table-cell>
          <table:table-cell table:style-name="ce144"/>
          <table:table-cell table:style-name="ce7" office:value-type="string">
            <text:p>NÃO</text:p>
          </table:table-cell>
          <table:table-cell table:style-name="ce49" office:value-type="string">
            <text:p>R: ESTE CONSELHO TOMOU POSSE NESTE ANO E AINDA NÃO REALIZAMOS NENHUMA FISCALIZAÇÃO EM UNIDADE DE SAÚDE.</text:p>
          </table:table-cell>
          <table:table-cell table:style-name="ce10" office:value-type="string">
            <text:p>R: NÃO</text:p>
          </table:table-cell>
          <table:table-cell table:style-name="ce10" office:value-type="string">
            <text:p>R: NÃO HOUVE</text:p>
          </table:table-cell>
          <table:table-cell table:style-name="ce6" office:value-type="string">
            <text:p>R: NÃO HOUVE POLÍTICAS PÚBLICAS MUNICIPAIS DE SAÚDE DESENVOLVIDAS NESTE MUNICÍCPIO DUREANTE ESTE PERÍODO.</text:p>
          </table:table-cell>
          <table:table-cell table:style-name="ce10" office:value-type="string">
            <text:p>R: SIM</text:p>
          </table:table-cell>
          <table:table-cell table:style-name="ce49" office:value-type="string">
            <text:p><text:span text:style-name="T4">NOME</text:span>:MARIA DA PAZ DE OLIVEIRA LIMA; <text:span text:style-name="T4">IDADE:</text:span> ; <text:span text:style-name="T4">ATIVIDADE PROFISSIONAL:</text:span> DIRETORA; <text:span text:style-name="T4">NÍVEL ESCOLAR:</text:span> SUPERIOR; <text:span text:style-name="T4">SEGMENTO QUE </text:span><text:span text:style-name="T4">REPRESENTA:</text:span> GESTORES</text:p>
          </table:table-cell>
          <table:table-cell table:style-name="ce49" office:value-type="string">
            <text:p><text:span text:style-name="T4">NOME: </text:span><text:span text:style-name="T5">WANDA DE FRANÇA </text:span><text:span text:style-name="T5">AVELINO</text:span>; <text:span text:style-name="T4">IDADE:</text:span> ; <text:span text:style-name="T4">ATIVIDADE </text:span><text:span text:style-name="T4">PROFISSIONAL:</text:span> SECRETÁRIA MUNICIPAL DE SAÚDE; <text:span text:style-name="T4">NÍVEL </text:span><text:span text:style-name="T4">ESCOLAR:</text:span> SUPERIOR; <text:span text:style-name="T4">SEGMENTO QUE REPRESENTA:</text:span> GESTORES</text:p>
          </table:table-cell>
          <table:table-cell table:style-name="ce49" office:value-type="string">
            <text:p><text:span text:style-name="T8">NOME</text:span><text:span text:style-name="T9">: JAKELINE BRASILINO DA </text:span><text:span text:style-name="T9">SILVA; </text:span><text:span text:style-name="T8">IDADE:</text:span><text:span text:style-name="T9"> ; </text:span><text:span text:style-name="T8">ATIVIDADE </text:span><text:span text:style-name="T8">PROFISSIONAL:</text:span><text:span text:style-name="T9"> DIRETORA; </text:span><text:span text:style-name="T8">NÍVEL ESCOLAR:</text:span><text:span text:style-name="T9"> SUPERIOR; </text:span><text:span text:style-name="T8">SEGMENTO QUE REPRESENTA:</text:span><text:span text:style-name="T9"> </text:span><text:span text:style-name="T9">GESTORES</text:span></text:p>
          </table:table-cell>
          <table:table-cell table:style-name="ce49" office:value-type="string">
            <text:p><text:span text:style-name="T8">NOME</text:span><text:span text:style-name="T9">: JOSÉ DONIZETE DE </text:span><text:span text:style-name="T9">SOUSA LEAL; </text:span><text:span text:style-name="T8">IDADE:</text:span><text:span text:style-name="T9"> ; </text:span><text:span text:style-name="T8">ATIVIDADE PROFISSIONAL:</text:span><text:span text:style-name="T9"> </text:span><text:span text:style-name="T9">ENFERMEIRO; </text:span><text:span text:style-name="T8">NÍVEL ESCOLAR:</text:span><text:span text:style-name="T9"> </text:span><text:span text:style-name="T9">SUPERIOR; </text:span><text:span text:style-name="T8">SEGMENTO QUE </text:span><text:span text:style-name="T8">REPRESENTA:</text:span><text:span text:style-name="T9"> </text:span><text:span text:style-name="T9">TRABALHADORES DE SAÚDE</text:span></text:p>
          </table:table-cell>
          <table:table-cell table:style-name="ce49" office:value-type="string">
            <text:p><text:span text:style-name="T8">NOME</text:span><text:span text:style-name="T9">:LAILSON RAMOS DA </text:span><text:span text:style-name="T9">SILVA; </text:span><text:span text:style-name="T8">IDADE:</text:span><text:span text:style-name="T9"> ; </text:span><text:span text:style-name="T8">ATIVIDADE </text:span><text:span text:style-name="T8">PROFISSIONAL:</text:span><text:span text:style-name="T9"> AGENTE </text:span><text:span text:style-name="T9">COMUNITÁRIO DE SAÚDE; </text:span><text:span text:style-name="T8">NÍVEL ESCOLAR:</text:span><text:span text:style-name="T9"> MÉDIO; </text:span><text:span text:style-name="T8">SEGMENTO QUE REPRESENTA:</text:span><text:span text:style-name="T9"> </text:span><text:span text:style-name="T9">TRABALHADORES DE SAÚDE</text:span></text:p>
          </table:table-cell>
          <table:table-cell table:style-name="ce49" office:value-type="string">
            <text:p><text:span text:style-name="T8">NOME</text:span><text:span text:style-name="T9">: LADY JANE REGO DE </text:span><text:span text:style-name="T9">AMORIM ; </text:span><text:span text:style-name="T8">IDADE:</text:span><text:span text:style-name="T9"> ; </text:span><text:span text:style-name="T8">ATIVIDADE </text:span><text:span text:style-name="T8">PROFISSIONAL:</text:span><text:span text:style-name="T9"> CIRURGIÃO; </text:span><text:span text:style-name="T8">NÍVEL ESCOLAR:</text:span><text:span text:style-name="T9"> SUPERIOR; </text:span><text:span text:style-name="T8">SEGMENTO QUE REPRESENTA:</text:span><text:span text:style-name="T9"> </text:span><text:span text:style-name="T9">TRABALHADORES DE SAÚDE</text:span></text:p>
          </table:table-cell>
          <table:table-cell table:style-name="ce160" office:value-type="string">
            <text:p><text:span text:style-name="T8">NOME</text:span><text:span text:style-name="T9">: MARIA NELÇA DOS </text:span><text:span text:style-name="T9">SANTOS; </text:span><text:span text:style-name="T8">IDADE:</text:span><text:span text:style-name="T9"> ; </text:span><text:span text:style-name="T8">ATIVIDADE </text:span><text:span text:style-name="T8">PROFISSIONAL:</text:span><text:span text:style-name="T9"> </text:span><text:span text:style-name="T9">REPRESENTANTE DA IGREJA </text:span><text:span text:style-name="T9">CATÓLICA; </text:span><text:span text:style-name="T8">NÍVEL ESCOLAR:</text:span><text:span text:style-name="T9"> </text:span><text:span text:style-name="T9">MÉDIO; </text:span><text:span text:style-name="T8">SEGMENTO QUE </text:span><text:span text:style-name="T8">REPRESENTA:</text:span><text:span text:style-name="T9"> USUÁRIOS</text:span></text:p>
          </table:table-cell>
          <table:table-cell table:style-name="ce160" office:value-type="string">
            <text:p><text:span text:style-name="T8">NOME</text:span><text:span text:style-name="T9">: EDNA DOS SANTOS V. DE </text:span><text:span text:style-name="T9">PAULA BARBOSA; </text:span><text:span text:style-name="T8">IDADE:</text:span><text:span text:style-name="T9"> ; </text:span><text:span text:style-name="T8">ATIVIDADE PROFISSIONAL:</text:span><text:span text:style-name="T9"> </text:span><text:span text:style-name="T9">REPRESENTANTE DA IGREJA </text:span><text:span text:style-name="T9">ASSEMBLÉIA DE DEUS; </text:span><text:span text:style-name="T8">NÍVEL </text:span><text:span text:style-name="T8">ESCOLAR:</text:span><text:span text:style-name="T9"> MÉDIO; </text:span><text:span text:style-name="T8">SEGMENTO </text:span><text:span text:style-name="T8">QUE REPRESENTA:</text:span><text:span text:style-name="T9"> USUÁRIOS</text:span></text:p>
          </table:table-cell>
          <table:table-cell table:style-name="ce188" office:value-type="string">
            <text:p><text:span text:style-name="T8">NOME</text:span><text:span text:style-name="T9">: ZÉLIA DOS REIS </text:span><text:span text:style-name="T9">BESERRA; </text:span><text:span text:style-name="T8">IDADE:</text:span><text:span text:style-name="T9"> ; </text:span><text:span text:style-name="T8">ATIVIDADE </text:span><text:span text:style-name="T8">PROFISSIONAL:</text:span><text:span text:style-name="T9"> </text:span><text:span text:style-name="T9">REPRESENTANTE DA SOCIEDADE </text:span><text:span text:style-name="T9">CIVIL NÃO ORGANIZADA; </text:span><text:span text:style-name="T8">NÍVEL </text:span><text:span text:style-name="T8">ESCOLAR:</text:span><text:span text:style-name="T9"> MÉDIO; </text:span><text:span text:style-name="T8">SEGMENTO </text:span><text:span text:style-name="T8">QUE REPRESENTA:</text:span><text:span text:style-name="T9"> USUÁRIOS</text:span></text:p>
          </table:table-cell>
          <table:table-cell table:style-name="ce160" office:value-type="string">
            <text:p><text:span text:style-name="T8">NOME</text:span><text:span text:style-name="T9">: MARIA GOMES DO </text:span><text:span text:style-name="T9">NASCIMENTO; </text:span><text:span text:style-name="T8">IDADE:</text:span><text:span text:style-name="T9"> ; </text:span><text:span text:style-name="T8">ATIVIDADE PROFISSIONAL:</text:span><text:span text:style-name="T9"> </text:span><text:span text:style-name="T9">PRESIDENTE DO SINDICATO DOS </text:span><text:span text:style-name="T9">TRABALHADORES RURAIS; </text:span><text:span text:style-name="T8">NÍVEL ESCOLAR:</text:span><text:span text:style-name="T9"> MÉDIO; </text:span><text:span text:style-name="T8">SEGMENTO QUE REPRESENTA:</text:span><text:span text:style-name="T9"> </text:span><text:span text:style-name="T9">USUÁRIOS</text:span></text:p>
          </table:table-cell>
          <table:table-cell table:style-name="ce160" office:value-type="string">
            <text:p><text:span text:style-name="T8">NOME</text:span><text:span text:style-name="T9">: MARIA BETÂNIA DA </text:span><text:span text:style-name="T9">SILVA ARAÚJO; </text:span><text:span text:style-name="T8">IDADE:</text:span><text:span text:style-name="T9"> ; </text:span><text:span text:style-name="T8">ATIVIDADE PROFISSIONAL:</text:span><text:span text:style-name="T9"> </text:span><text:span text:style-name="T9">CONSELHEIRA TUTELAR; </text:span><text:span text:style-name="T8">NÍVEL </text:span><text:span text:style-name="T8">ESCOLAR:</text:span><text:span text:style-name="T9"> MÉDIO; </text:span><text:span text:style-name="T8">SEGMENTO </text:span><text:span text:style-name="T8">QUE REPRESENTA:</text:span><text:span text:style-name="T9"> USUÁRIOS</text:span></text:p>
          </table:table-cell>
          <table:table-cell table:style-name="ce49"/>
          <table:table-cell table:number-columns-repeated="961"/>
        </table:table-row>
        <table:table-row table:style-name="ro6">
          <table:table-cell table:style-name="ce2" office:value-type="string" table:number-columns-spanned="2" table:number-rows-spanned="1">
            <text:p>ITAINOPOLIS</text:p>
          </table:table-cell>
          <table:covered-table-cell table:style-name="ce20"/>
          <table:table-cell table:style-name="ce38" office:value-type="string" table:number-columns-spanned="3" table:number-rows-spanned="1">
            <text:p>EDILCE LEITE LEÃO</text:p>
          </table:table-cell>
          <table:covered-table-cell table:number-columns-repeated="2" table:style-name="ce20"/>
          <table:table-cell table:style-name="ce47" office:value-type="string" table:number-columns-spanned="3" table:number-rows-spanned="1">
            <text:p>JOSE AYRES PEDREIRA NETO</text:p>
          </table:table-cell>
          <table:covered-table-cell table:number-columns-repeated="2" table:style-name="ce20"/>
          <table:table-cell table:style-name="ce2" office:value-type="string" table:number-columns-spanned="2" table:number-rows-spanned="1">
            <text:p><text:a xlink:href="mailto:smsitainopolis@gmail.com">smsitainopolis@gmail.com</text:a></text:p>
          </table:table-cell>
          <table:covered-table-cell table:style-name="ce20"/>
          <table:table-cell table:style-name="ce48" office:value-type="string" table:number-columns-spanned="2" table:number-rows-spanned="1">
            <text:p>AV. FRANCISCO XAVIER DE OLIVEIRA, Nº 111</text:p>
          </table:table-cell>
          <table:covered-table-cell table:style-name="ce20"/>
          <table:table-cell table:style-name="ce2" office:value-type="float" office:value="16" table:number-columns-spanned="2" table:number-rows-spanned="1">
            <text:p>16</text:p>
          </table:table-cell>
          <table:covered-table-cell table:style-name="ce20"/>
          <table:table-cell table:style-name="ce2" office:value-type="float" office:value="2" table:number-columns-spanned="2" table:number-rows-spanned="1">
            <text:p>2</text:p>
          </table:table-cell>
          <table:covered-table-cell table:style-name="ce20"/>
          <table:table-cell table:style-name="ce37" office:value-type="float" office:value="8" table:number-columns-spanned="2" table:number-rows-spanned="1">
            <text:p>8</text:p>
          </table:table-cell>
          <table:covered-table-cell table:style-name="ce19"/>
          <table:table-cell table:style-name="ce47" office:value-type="float" office:value="4">
            <text:p>4</text:p>
          </table:table-cell>
          <table:table-cell table:style-name="ce46" office:value-type="float" office:value="2">
            <text:p>2</text:p>
          </table:table-cell>
          <table:table-cell table:number-columns-repeated="2" table:style-name="ce46" office:value-type="string">
            <text:p>SIM</text:p>
          </table:table-cell>
          <table:table-cell table:style-name="ce46" office:value-type="string">
            <text:p>50% <text:s/>+ 1</text:p>
          </table:table-cell>
          <table:table-cell table:style-name="ce47" office:value-type="string">
            <text:p>NÃO</text:p>
          </table:table-cell>
          <table:table-cell table:number-columns-repeated="3" table:style-name="ce46" office:value-type="string">
            <text:p>SIM</text:p>
          </table:table-cell>
          <table:table-cell table:style-name="ce46" office:value-type="string">
            <text:p>NÃO </text:p>
          </table:table-cell>
          <table:table-cell table:style-name="ce2"/>
          <table:table-cell table:style-name="ce2" office:value-type="string">
            <text:p>SIM</text:p>
          </table:table-cell>
          <table:table-cell table:style-name="ce2" office:value-type="string">
            <text:p>SIM </text:p>
          </table:table-cell>
          <table:table-cell table:style-name="ce47" office:value-type="string">
            <text:p>SIM</text:p>
          </table:table-cell>
          <table:table-cell table:style-name="ce47" office:value-type="string">
            <text:p>NÃO </text:p>
          </table:table-cell>
          <table:table-cell table:style-name="ce47" office:value-type="string">
            <text:p>SIM</text:p>
          </table:table-cell>
          <table:table-cell table:style-name="ce2" office:value-type="string">
            <text:p>SIM</text:p>
          </table:table-cell>
          <table:table-cell table:style-name="ce46" office:value-type="string">
            <text:p>NÃO</text:p>
          </table:table-cell>
          <table:table-cell table:style-name="ce138" office:value-type="string">
            <text:p>NÃO</text:p>
          </table:table-cell>
          <table:table-cell table:style-name="ce46" office:value-type="string">
            <text:p>SIM</text:p>
          </table:table-cell>
          <table:table-cell table:style-name="ce47" office:value-type="string">
            <text:p>NÃO</text:p>
          </table:table-cell>
          <table:table-cell table:style-name="ce46"/>
          <table:table-cell table:style-name="ce46" office:value-type="string">
            <text:p>NÃO</text:p>
          </table:table-cell>
          <table:table-cell table:style-name="ce46" office:value-type="string">
            <text:p>SIM</text:p>
          </table:table-cell>
          <table:table-cell table:style-name="ce46" office:value-type="string">
            <text:p>NÃO</text:p>
          </table:table-cell>
          <table:table-cell table:style-name="ce6" office:value-type="string">
            <text:p>NÃO</text:p>
          </table:table-cell>
          <table:table-cell table:style-name="ce49"/>
          <table:table-cell table:style-name="ce10" office:value-type="string">
            <text:p>SIM</text:p>
          </table:table-cell>
          <table:table-cell table:style-name="ce49" office:value-type="string">
            <text:p>O CONSELHO NÃO SABE INFORMAR, TENDO SIDO ELEITO SOMENTE EM ABRIL DE 2013.</text:p>
          </table:table-cell>
          <table:table-cell table:style-name="ce49" office:value-type="string">
            <text:p>SIM. POR EXEMPLO: NASF, PMAQ, CAPS AD III, CAPS i, CAPS I, AGENTES COMUNITÁRIOS DE ENDEMIAS, PACTO PELA VIDA, PAC2, PLANO DE AÇÃO DA VIGILÂNCIA SANITÁRIA, PROJETO DO DIA "D" </text:p>
          </table:table-cell>
          <table:table-cell table:style-name="ce49" office:value-type="string">
            <text:p>O ATUAL CONSELHO NÃO SABE INFORMAR. SALIENTA-SE QUE O NOVO CONSELHO SEMPRE É INFORMADO E PROPÕE NOVAS POLÍTICAS: SAMU, ACADEMIA DE SAÚDE, ETC.</text:p>
          </table:table-cell>
          <table:table-cell table:style-name="ce49" office:value-type="string">
            <text:p>O CONSELHO NÃO SABE INFORMAR, TENDO SIDO ELEITO SOMENTE EM ABRIL DE 2013.</text:p>
          </table:table-cell>
          <table:table-cell table:style-name="ce162" office:value-type="string">
            <text:p>SIM</text:p>
          </table:table-cell>
          <table:table-cell table:style-name="ce160" office:value-type="string">
            <text:p><text:span text:style-name="T4">NOME</text:span>: JOSE AYRES PEDREIRA NETO; <text:span text:style-name="T4">IDADE: </text:span><text:span text:style-name="T5">71 ANOS</text:span>; <text:span text:style-name="T4">ATIVIDADE PROFISSIONAL:</text:span> MÉDICO; <text:span text:style-name="T4">NÍVEL ESCOLAR:</text:span> SUPERIOR; <text:span text:style-name="T4">SEGMENTO QUE </text:span><text:span text:style-name="T4">REPRESENTA:</text:span> GESTORES</text:p>
          </table:table-cell>
          <table:table-cell table:style-name="ce160" office:value-type="string">
            <text:p><text:span text:style-name="T4">NOME</text:span>: JOÃO BATISTA DE OLIVEIRA; <text:span text:style-name="T4">IDADE:</text:span> 49 ANOS; <text:span text:style-name="T4">ATIVIDADE PROFISSIONAL:</text:span> TRABALHADOR RURAL; <text:span text:style-name="T4">NÍVEL </text:span><text:span text:style-name="T4">ESCOLAR:</text:span> FUNDAMENTAL; <text:span text:style-name="T4">SEGMENTO QUE REPRESENTA:</text:span> GESTORES</text:p>
          </table:table-cell>
          <table:table-cell table:style-name="ce49" office:value-type="string">
            <text:p><text:span text:style-name="T4">NOME</text:span>:EDILCE LEITE LEÃO; <text:span text:style-name="T4">IDADE: </text:span><text:span text:style-name="T5">42 ANOS</text:span><text:span text:style-name="T4">;</text:span> <text:span text:style-name="T4">ATIVIDADE </text:span><text:span text:style-name="T4">PROFISSIONAL</text:span>: ENFERMEIRA; <text:span text:style-name="T4">NÍVEL ESCOLAR</text:span>: PÓS-GRADUAÇÃO; <text:span text:style-name="T4">SEGMENTO QUE </text:span><text:span text:style-name="T4">REPRESENTA</text:span>: PRESTADORES DE SERVIÇO</text:p>
          </table:table-cell>
          <table:table-cell table:style-name="ce160" office:value-type="string">
            <text:p><text:span text:style-name="T4">NOME: </text:span><text:span text:style-name="T5">TERESA DE OLIVEIRA</text:span>; <text:span text:style-name="T4">IDADE: </text:span><text:span text:style-name="T5">48 ANOS</text:span><text:span text:style-name="T4">;</text:span> <text:span text:style-name="T4">ATIVIDADE </text:span><text:span text:style-name="T4">PROFISSIONAL</text:span>: AGENTE COMUNITÁRIO DE SAÚDE; <text:span text:style-name="T4">NÍVEL ESCOLAR</text:span>: MÉDIO; <text:span text:style-name="T4">SEGMENTO QUE REPRESENTA</text:span>: TRABALHADORES DA SAÚDE;</text:p>
          </table:table-cell>
          <table:table-cell table:style-name="ce21" office:value-type="string">
            <text:p><text:span text:style-name="T4">NOME</text:span>: VALDIR VITAL DA ROCHA; <text:span text:style-name="T4">IDADE: </text:span><text:span text:style-name="T5">42 ANOS</text:span><text:span text:style-name="T4"> </text:span><text:span text:style-name="T4">ATIVIDADE PROFISSIONAL</text:span>: DIREITOR DE VIGILANCIA (FARMACIA); <text:span text:style-name="T4">NÍVEL ESCOLAR</text:span>: SUPERIOR; <text:span text:style-name="T4">SEGMENTO QUE </text:span><text:span text:style-name="T4">REPRESENTA</text:span>: TRABALHADORES DA SAÚDE;</text:p>
          </table:table-cell>
          <table:table-cell table:style-name="ce160" office:value-type="string">
            <text:p><text:span text:style-name="T4">NOME: </text:span><text:span text:style-name="T5">SHEILLA RODRIGUES DA </text:span><text:span text:style-name="T5">ROCHA FERREIRA GOMES</text:span>; <text:span text:style-name="T4">IDADE: 25</text:span><text:span text:style-name="T5"> ANOS</text:span><text:span text:style-name="T4">;</text:span> <text:span text:style-name="T4">ATIVIDADE </text:span><text:span text:style-name="T4">PROFISSIONAL</text:span>: TÉCNICA DE ENFERMAGEM; <text:span text:style-name="T4">NÍVEL </text:span><text:span text:style-name="T4">ESCOLAR</text:span>: MÉDIO; <text:span text:style-name="T4">SEGMENTO </text:span><text:span text:style-name="T4">QUE REPRESENTA</text:span>: TRABALHADORES DA SAÚDE;</text:p>
          </table:table-cell>
          <table:table-cell table:style-name="ce160" office:value-type="string">
            <text:p><text:span text:style-name="T4">NOME: </text:span><text:span text:style-name="T5">THIERSON BRAGA </text:span><text:span text:style-name="T5">PALMEIRA</text:span>; <text:span text:style-name="T4">IDADE: </text:span><text:span text:style-name="T5">47 ANOS</text:span><text:span text:style-name="T4">;</text:span> <text:span text:style-name="T4">ATIVIDADE PROFISSIONAL</text:span>: DENTISTA; <text:span text:style-name="T4">NÍVEL ESCOLAR</text:span>: SUPERIOR; <text:span text:style-name="T4">SEGMENTO QUE </text:span><text:span text:style-name="T4">REPRESENTA</text:span>: TRABALHADORES DA SAÚDE;</text:p>
          </table:table-cell>
          <table:table-cell table:style-name="ce70" office:value-type="string">
            <text:p><text:span text:style-name="T4">NOME</text:span>:FRANCISCO DE ASSIS OLIVEIRA; <text:span text:style-name="T4">IDADE: </text:span><text:span text:style-name="T5">63 ANOS</text:span><text:span text:style-name="T4">;</text:span> <text:span text:style-name="T4">ATIVIDADE PROFISSIONAL</text:span>: TRABALHADOR RURAL; <text:span text:style-name="T4">NÍVEL </text:span><text:span text:style-name="T4">ESCOLAR</text:span>: FUNDAMENTAL <text:span text:style-name="T4">SEGMENTO QUE REPRESENTA</text:span>: _________________</text:p>
          </table:table-cell>
          <table:table-cell table:style-name="ce70" office:value-type="string">
            <text:p><text:span text:style-name="T4">NOME</text:span>:MARIA ROZIMAR DA SILVA; <text:span text:style-name="T4">IDADE: </text:span><text:span text:style-name="T5">36 ANOS</text:span><text:span text:style-name="T4">;</text:span> <text:span text:style-name="T4">ATIVIDADE PROFISSIONAL</text:span>: SECRETARIA PAROQUIAL; <text:span text:style-name="T4">NÍVEL </text:span><text:span text:style-name="T4">ESCOLAR</text:span>: _________________ ; <text:span text:style-name="T4">SEGMENTO QUE REPRESENTA</text:span>: _____________________</text:p>
          </table:table-cell>
          <table:table-cell table:style-name="ce70" office:value-type="string">
            <text:p><text:span text:style-name="T4">NOME</text:span>: MANOEL BARROS PESSOA; <text:span text:style-name="T4">IDADE: <text:s text:c="3"/>;</text:span> <text:span text:style-name="T4">ATIVIDADE </text:span><text:span text:style-name="T4">PROFISSIONAL</text:span>: FUNCIONÁRIO PÚBLICO (TJPI), REPRESENTA A A. COMUNITARIA DES. LAURA; <text:span text:style-name="T4">NÍVEL ESCOLAR</text:span>: SUPERIOR; <text:span text:style-name="T4">SEGMENTO QUE REPRESENTA</text:span>: ____________________</text:p>
          </table:table-cell>
          <table:table-cell table:style-name="ce187" office:value-type="string">
            <text:p><text:span text:style-name="T4">NOME</text:span>: RAIMUNDA DE SOUSA GOMES; <text:span text:style-name="T4">IDADE: </text:span><text:span text:style-name="T5">50 ANOS</text:span><text:span text:style-name="T4">;</text:span> <text:span text:style-name="T4">ATIVIDADE PROFISSIONAL</text:span>: ___________ DE MORADORES DE ITAINOPOLIS; <text:span text:style-name="T4">NÍVEL ESCOLAR</text:span>: SUPERIOR; <text:span text:style-name="T4">SEGMENTO QUE </text:span><text:span text:style-name="T4">REPRESENTA</text:span>: ____________________</text:p>
          </table:table-cell>
          <table:table-cell table:style-name="ce144"/>
          <table:table-cell table:number-columns-repeated="961"/>
        </table:table-row>
        <table:table-row table:style-name="ro7">
          <table:table-cell table:style-name="ce3" office:value-type="string" table:number-columns-spanned="2" table:number-rows-spanned="1">
            <text:p>DOMINGOS MOURÃO</text:p>
          </table:table-cell>
          <table:covered-table-cell table:style-name="ce21"/>
          <table:table-cell table:style-name="ce3" office:value-type="string" table:number-columns-spanned="3" table:number-rows-spanned="1">
            <text:p>MARIA CLEUDES LOPES DOS SANTOS</text:p>
          </table:table-cell>
          <table:covered-table-cell table:number-columns-repeated="2" table:style-name="ce21"/>
          <table:table-cell table:style-name="ce3" office:value-type="string" table:number-columns-spanned="3" table:number-rows-spanned="1">
            <text:p>RAFAELA BUENOS AIRES</text:p>
          </table:table-cell>
          <table:covered-table-cell table:number-columns-repeated="2" table:style-name="ce21"/>
          <table:table-cell table:style-name="ce3" office:value-type="string" table:number-columns-spanned="2" table:number-rows-spanned="1">
            <text:p><text:a xlink:href="mailto:cleudes_sousa@hotmail.com">cleudes_sousa@hotmail.com</text:a></text:p>
          </table:table-cell>
          <table:covered-table-cell table:style-name="ce21"/>
          <table:table-cell table:style-name="ce3" office:value-type="string" table:number-columns-spanned="2" table:number-rows-spanned="1">
            <text:p>RUA ANTONIO BENÍCIO FILHO</text:p>
          </table:table-cell>
          <table:covered-table-cell table:style-name="ce21"/>
          <table:table-cell table:style-name="ce3" office:value-type="float" office:value="12" table:number-columns-spanned="2" table:number-rows-spanned="1">
            <text:p>12</text:p>
          </table:table-cell>
          <table:covered-table-cell table:style-name="ce21"/>
          <table:table-cell table:style-name="ce3" office:value-type="float" office:value="4" table:number-columns-spanned="2" table:number-rows-spanned="1">
            <text:p>4</text:p>
          </table:table-cell>
          <table:covered-table-cell table:style-name="ce84"/>
          <table:table-cell table:style-name="ce3" office:value-type="float" office:value="2" table:number-columns-spanned="2" table:number-rows-spanned="1">
            <text:p>2</text:p>
          </table:table-cell>
          <table:covered-table-cell table:style-name="ce84"/>
          <table:table-cell table:number-columns-repeated="2" table:style-name="ce3" office:value-type="float" office:value="2">
            <text:p>2</text:p>
          </table:table-cell>
          <table:table-cell table:number-columns-repeated="2" table:style-name="ce3" office:value-type="string">
            <text:p>SIM</text:p>
          </table:table-cell>
          <table:table-cell table:style-name="ce9"/>
          <table:table-cell table:style-name="ce3" office:value-type="string">
            <text:p>NÃO </text:p>
          </table:table-cell>
          <table:table-cell table:number-columns-repeated="3" table:style-name="ce3" office:value-type="string">
            <text:p>SIM</text:p>
          </table:table-cell>
          <table:table-cell table:style-name="ce3"/>
          <table:table-cell table:style-name="ce3" office:value-type="string">
            <text:p>NÃO</text:p>
          </table:table-cell>
          <table:table-cell table:style-name="ce9"/>
          <table:table-cell table:style-name="ce3"/>
          <table:table-cell table:style-name="ce9" table:number-columns-repeated="2"/>
          <table:table-cell table:style-name="ce62" office:value-type="string">
            <text:p>ORGANIZAR OS TRABALHOS EM EQUIPE; PROGRAMAR ATIVIDADES COM INDIVÍDUOS, FAMÍLIAS, GRUPOS DE VULNERABILIDADE; MELHORAR OS SERVIÇOS DE SAÚDE À POPULAÇÃO</text:p>
          </table:table-cell>
          <table:table-cell table:style-name="ce3" office:value-type="string">
            <text:p>SIM</text:p>
          </table:table-cell>
          <table:table-cell table:style-name="ce3" office:value-type="string">
            <text:p>NÃO</text:p>
          </table:table-cell>
          <table:table-cell table:style-name="ce3"/>
          <table:table-cell table:number-columns-repeated="4" table:style-name="ce3" office:value-type="string">
            <text:p>SIM</text:p>
          </table:table-cell>
          <table:table-cell table:style-name="ce3"/>
          <table:table-cell table:style-name="ce3" office:value-type="string">
            <text:p>NÃO</text:p>
          </table:table-cell>
          <table:table-cell table:style-name="ce3" office:value-type="string">
            <text:p>NAÕ</text:p>
          </table:table-cell>
          <table:table-cell table:style-name="ce9"/>
          <table:table-cell table:style-name="ce68" office:value-type="string">
            <text:p>NÃO. NO ANO PASSADO NÃO FOI CONVIDADO A PARTICIPAR DE REUNIÕES (MP)</text:p>
          </table:table-cell>
          <table:table-cell table:style-name="ce67" office:value-type="string">
            <text:p>NENHUMA FISCALIZAÇÃO. ESSE ANO FORAM REALIZADAS 02 FISCALIZAÇÕES</text:p>
          </table:table-cell>
          <table:table-cell table:style-name="ce67" office:value-type="string">
            <text:p>SIM . PSE – PROGRAMA SAÚDE NA ESCOLA; PMAQ; NASF.3.</text:p>
          </table:table-cell>
          <table:table-cell table:style-name="ce3" office:value-type="string">
            <text:p>NENHUMA</text:p>
          </table:table-cell>
          <table:table-cell table:style-name="ce68" office:value-type="string">
            <text:p>NÃO SEI POIS NÃO PARTICIPEI DO CONSELHO DO ANO PASSADO.</text:p>
          </table:table-cell>
          <table:table-cell table:style-name="ce3" office:value-type="string">
            <text:p>SIM. FOI ATUALIZADO</text:p>
          </table:table-cell>
          <table:table-cell table:style-name="ce67" office:value-type="string">
            <text:p><text:span text:style-name="T4">NOME: </text:span><text:span text:style-name="T5">RAFAELA BUENOS </text:span><text:span text:style-name="T5">AIRES</text:span>; <text:span text:style-name="T4">IDADE: </text:span><text:span text:style-name="T5">32 ANOS</text:span><text:span text:style-name="T4">;</text:span> <text:span text:style-name="T4">ATIVIDADE PROFISSIONAL</text:span>: FARMACEUTICO. BIOQUÍMICA; <text:span text:style-name="T4">NÍVEL ESCOLAR</text:span>: CURSO SUPERIOR; <text:span text:style-name="T4">SEGMENTO QUE </text:span><text:span text:style-name="T4">REPRESENTA</text:span>: </text:p>
          </table:table-cell>
          <table:table-cell table:style-name="ce67" office:value-type="string">
            <text:p><text:span text:style-name="T4">NOME: </text:span><text:span text:style-name="T5">GILDA ISAÍAS CARDOSO</text:span>; <text:span text:style-name="T4">IDADE: </text:span><text:span text:style-name="T5">43</text:span><text:span text:style-name="T4"> </text:span><text:span text:style-name="T5">ANOS</text:span><text:span text:style-name="T4">;</text:span> <text:span text:style-name="T4">ATIVIDADE </text:span><text:span text:style-name="T4">PROFISSIONAL</text:span>: AUXILIAR ENFERMAGEM; <text:span text:style-name="T4">NÍVEL </text:span><text:span text:style-name="T4">ESCOLAR</text:span>: NÍVEL MÉDIO; <text:span text:style-name="T4">SEGMENTO QUE REPRESENTA</text:span>: SECRETARIA DE SAÚDE.</text:p>
          </table:table-cell>
          <table:table-cell table:style-name="ce67" office:value-type="string">
            <text:p><text:span text:style-name="T4">NOME: </text:span><text:span text:style-name="T5">JOÃO JACÓ DE BRITO </text:span><text:span text:style-name="T5">PASSOS</text:span>; <text:span text:style-name="T4">IDADE: </text:span><text:span text:style-name="T5">47 ANOS</text:span><text:span text:style-name="T4">;</text:span> <text:span text:style-name="T4">ATIVIDADE PROFISSIONAL</text:span>: AUX. SERVIÇOS; <text:span text:style-name="T4">NÍVEL </text:span><text:span text:style-name="T4">ESCOLAR</text:span>: NÍVEL MÉDIO; <text:span text:style-name="T4">SEGMENTO QUE REPRESENTA</text:span>: </text:p>
          </table:table-cell>
          <table:table-cell table:style-name="ce67" office:value-type="string">
            <text:p><text:span text:style-name="T4">NOME: </text:span><text:span text:style-name="T5">MARIA CLEUDES LOPES </text:span><text:span text:style-name="T5">DOS SANTOS</text:span>; <text:span text:style-name="T4">IDADE: </text:span><text:span text:style-name="T5">39 ANOS;</text:span> <text:span text:style-name="T4">ATIVIDADE PROFISSIONAL</text:span>: TÉCNICA EM ENFERMAGEM; <text:span text:style-name="T4">NÍVEL ESCOLAR</text:span>: MÉDIO; <text:span text:style-name="T4">SEGMENTO QUE REPRESENTA</text:span>: SECRETARIA DE SAÚDE;</text:p>
          </table:table-cell>
          <table:table-cell table:style-name="ce67" office:value-type="string">
            <text:p><text:span text:style-name="T4">NOME: </text:span><text:span text:style-name="T5">ÉCIO GIULIAN BENÍCIO</text:span>; <text:span text:style-name="T4">IDADE: </text:span><text:span text:style-name="T5">24 ANOS</text:span><text:span text:style-name="T4"> ;ATIVIDADE </text:span><text:span text:style-name="T4">PROFISSIONAL</text:span>: SECRETÁRIO DE COMUNICAÇÃO; <text:span text:style-name="T4">NÍVEL </text:span><text:span text:style-name="T4">ESCOLAR</text:span>: SUPERIOR; <text:span text:style-name="T4">SEGMENTO QUE REPRESENTA</text:span>: PREFEITURA MUNICIPAL</text:p>
          </table:table-cell>
          <table:table-cell table:style-name="ce67" office:value-type="string">
            <text:p><text:span text:style-name="T4">NOME: </text:span><text:span text:style-name="T5">BALTAZAR BANDEIRA </text:span><text:span text:style-name="T5">DA SILVA</text:span>; <text:span text:style-name="T4">IDADE: 22</text:span><text:span text:style-name="T5"> ANOS; </text:span><text:span text:style-name="T4">ATIVIDADE PROFISSIONAL</text:span>: DIGITADOR E PROFESSOR; <text:span text:style-name="T4">NÍVEL ESCOLAR</text:span>: CURSO SUPERIOR; <text:span text:style-name="T4">SEGMENTO QUE </text:span><text:span text:style-name="T4">REPRESENTA</text:span>: </text:p>
          </table:table-cell>
          <table:table-cell table:style-name="ce67" office:value-type="string">
            <text:p><text:span text:style-name="T4">NOME: </text:span><text:span text:style-name="T5">RAIMUNDO NONATO </text:span><text:span text:style-name="T5">BANDEIRA</text:span>; <text:span text:style-name="T4">IDADE: </text:span><text:span text:style-name="T5">54 ANOS; </text:span><text:span text:style-name="T4">ATIVIDADE PROFISSIONAL</text:span>: FUNCIONÁRIO PÚBLICO; <text:span text:style-name="T4">NÍVEL </text:span><text:span text:style-name="T4">ESCOLAR</text:span>: FUNDAMENTAL; <text:span text:style-name="T4">SEGMENTO QUE REPRESENTA</text:span>: IGREJA EVANG. ASSEMBLÉIA DE DEUS.</text:p>
          </table:table-cell>
          <table:table-cell table:style-name="ce67" office:value-type="string">
            <text:p><text:span text:style-name="T4">NOME: </text:span><text:span text:style-name="T5">VALDEMIR F. DE SOUSA</text:span>; <text:span text:style-name="T4">IDADE: </text:span><text:span text:style-name="T5">42</text:span><text:span text:style-name="T4"> </text:span><text:span text:style-name="T5">ANOS</text:span><text:span text:style-name="T4">;</text:span> <text:span text:style-name="T4">ATIVIDADE </text:span><text:span text:style-name="T4">PROFISSIONAL</text:span>: FUNCIONÁRIO PÚBLICO; <text:span text:style-name="T4">NÍVEL ESCOLAR</text:span>: ; <text:span text:style-name="T4">SEGMENTO QUE REPRESENTA</text:span>: IGREJA EVANGÉLICA.</text:p>
          </table:table-cell>
          <table:table-cell table:style-name="ce67" office:value-type="string">
            <text:p><text:span text:style-name="T4">NOME: </text:span><text:span text:style-name="T5">LUISA GOMES DE SALES</text:span>; <text:span text:style-name="T4">IDADE: </text:span><text:span text:style-name="T5">;</text:span> <text:span text:style-name="T4">ATIVIDADE </text:span><text:span text:style-name="T4">PROFISSIONAL</text:span>: PROFESSORA; <text:span text:style-name="T4">NÍVEL ESCOLAR</text:span>: SUPERIOR; <text:span text:style-name="T4">SEGMENTO QUE REPRESENTA</text:span>: IGRJA CATÓLICA.</text:p>
          </table:table-cell>
          <table:table-cell table:style-name="ce21" office:value-type="string">
            <text:p><text:span text:style-name="T4">NOME: </text:span><text:span text:style-name="T5">MARIA DOS REMÉDIOS </text:span><text:span text:style-name="T5">LEOCADIO</text:span>; <text:span text:style-name="T4">IDADE: </text:span><text:span text:style-name="T5">47 ANOS; </text:span><text:span text:style-name="T4">ATIVIDADE PROFISSIONAL</text:span>: FUNCIONÁRIO DO SINDICATO; <text:span text:style-name="T4">NÍVEL ESCOLAR</text:span>: ENSINO MÉDIO; <text:span text:style-name="T4">SEGMENTO QUE </text:span><text:span text:style-name="T4">REPRESENTA</text:span>: PSINDICATO DOS TRABALHADORES.</text:p>
          </table:table-cell>
          <table:table-cell table:style-name="ce67" office:value-type="string">
            <text:p><text:span text:style-name="T4">NOME: </text:span><text:span text:style-name="T5">FRANCISCO SHAS </text:span><text:span text:style-name="T5">CORREIA</text:span>; <text:span text:style-name="T4">IDADE: </text:span><text:span text:style-name="T5">60 ANOS</text:span><text:span text:style-name="T4">;</text:span> <text:span text:style-name="T4">ATIVIDADE PROFISSIONAL</text:span>: FUNCIONÁRIO PÚBLICO/ PRESIDENTE DO SINDICATO; <text:span text:style-name="T4">NÍVEL ESCOLAR</text:span>: ; <text:span text:style-name="T4">SEGMENTO </text:span><text:span text:style-name="T4">QUE REPRESENTA</text:span>: SINDICATO DOS TRABALHADORES</text:p>
          </table:table-cell>
          <table:table-cell table:style-name="ce67"/>
          <table:table-cell table:number-columns-repeated="961"/>
        </table:table-row>
        <table:table-row table:style-name="ro8">
          <table:table-cell table:style-name="ce3" office:value-type="string" table:number-columns-spanned="2" table:number-rows-spanned="1">
            <text:p>JOSÉ DE FREITAS</text:p>
          </table:table-cell>
          <table:covered-table-cell table:style-name="ce21"/>
          <table:table-cell table:style-name="ce3" office:value-type="string" table:number-columns-spanned="3" table:number-rows-spanned="1">
            <text:p>MAYARA RODRIGUES SEPÚLVEDA</text:p>
          </table:table-cell>
          <table:covered-table-cell table:number-columns-repeated="2" table:style-name="ce21"/>
          <table:table-cell table:style-name="ce9" office:value-type="string" table:number-columns-spanned="3" table:number-rows-spanned="1">
            <text:p>FRANCISCO WELLINGTON DE OLIVEIRA</text:p>
          </table:table-cell>
          <table:covered-table-cell table:number-columns-repeated="2" table:style-name="ce21"/>
          <table:table-cell table:style-name="ce3" office:value-type="string" table:number-columns-spanned="2" table:number-rows-spanned="1">
            <text:p><text:a xlink:href="mailto:mayarasepulveda@hotmail.com">mayarasepulveda@hotmail.com</text:a></text:p>
          </table:table-cell>
          <table:covered-table-cell table:style-name="ce21"/>
          <table:table-cell table:style-name="ce68" office:value-type="string" table:number-columns-spanned="2" table:number-rows-spanned="1">
            <text:p>RUA ROSÁRIO PINHEIRO Q-1, C-2, B- SANTO ANTONIO</text:p>
          </table:table-cell>
          <table:covered-table-cell table:style-name="ce21"/>
          <table:table-cell table:style-name="ce3" office:value-type="float" office:value="16" table:number-columns-spanned="2" table:number-rows-spanned="1">
            <text:p>16</text:p>
          </table:table-cell>
          <table:covered-table-cell table:style-name="ce21"/>
          <table:table-cell table:style-name="ce3" office:value-type="float" office:value="2" table:number-columns-spanned="2" table:number-rows-spanned="1">
            <text:p>2</text:p>
          </table:table-cell>
          <table:covered-table-cell table:style-name="ce84"/>
          <table:table-cell table:style-name="ce3" office:value-type="float" office:value="8" table:number-columns-spanned="2" table:number-rows-spanned="1">
            <text:p>8</text:p>
          </table:table-cell>
          <table:covered-table-cell table:style-name="ce84"/>
          <table:table-cell table:style-name="ce3" office:value-type="float" office:value="4">
            <text:p>4</text:p>
          </table:table-cell>
          <table:table-cell table:style-name="ce3" office:value-type="float" office:value="2">
            <text:p>2</text:p>
          </table:table-cell>
          <table:table-cell table:number-columns-repeated="2" table:style-name="ce3" office:value-type="string">
            <text:p>SIM</text:p>
          </table:table-cell>
          <table:table-cell table:style-name="ce3" office:value-type="string">
            <text:p>50% <text:s/>+ 1</text:p>
          </table:table-cell>
          <table:table-cell table:style-name="ce3" office:value-type="string">
            <text:p>NÃO</text:p>
          </table:table-cell>
          <table:table-cell table:number-columns-repeated="3" table:style-name="ce3" office:value-type="string">
            <text:p>SIM</text:p>
          </table:table-cell>
          <table:table-cell table:style-name="ce3" office:value-type="string">
            <text:p>NÃO </text:p>
          </table:table-cell>
          <table:table-cell table:style-name="ce67"/>
          <table:table-cell table:number-columns-repeated="2" table:style-name="ce3" office:value-type="string">
            <text:p>SIM</text:p>
          </table:table-cell>
          <table:table-cell table:style-name="ce9" office:value-type="string">
            <text:p>SIM</text:p>
          </table:table-cell>
          <table:table-cell table:number-columns-repeated="2" table:style-name="ce9" office:value-type="string">
            <text:p>NÃO</text:p>
          </table:table-cell>
          <table:table-cell table:number-columns-repeated="2" table:style-name="ce3" office:value-type="string">
            <text:p>SIM</text:p>
          </table:table-cell>
          <table:table-cell table:style-name="ce3" office:value-type="string">
            <text:p>NÃO</text:p>
          </table:table-cell>
          <table:table-cell table:number-columns-repeated="2" table:style-name="ce3" office:value-type="string">
            <text:p>SIM</text:p>
          </table:table-cell>
          <table:table-cell table:style-name="ce68" office:value-type="string">
            <text:p>CONTRATO TEMPORÁRIO</text:p>
          </table:table-cell>
          <table:table-cell table:number-columns-repeated="2" table:style-name="ce3" office:value-type="string">
            <text:p>NÃO</text:p>
          </table:table-cell>
          <table:table-cell table:style-name="ce3" office:value-type="string">
            <text:p>SIM</text:p>
          </table:table-cell>
          <table:table-cell table:style-name="ce3" office:value-type="string">
            <text:p>NÃO</text:p>
          </table:table-cell>
          <table:table-cell table:style-name="ce68" office:value-type="string">
            <text:p>- COMISSÃO DE ANALISE E APRECIAÇÃO DE CONTAS. - COMISSÃO DE FISCALIZAÇÃO E ACOMPANHAMENTO DAS UNIDADES DE SAÚDE. - COMISSÃO DE COMUNICAÇÃO E DIVULGAÇÃO. </text:p>
          </table:table-cell>
          <table:table-cell table:style-name="ce3" office:value-type="string">
            <text:p>SIM</text:p>
          </table:table-cell>
          <table:table-cell table:style-name="ce67" office:value-type="string">
            <text:p>- FORAM FEITAS 10 FISCALIZAÇÕES. <text:s text:c="22"/>- FORAM ENCONTRADAS COMO PRINCIPAIS FATORES A FALTA DE COMPROMISSO DOS MÉDICOS DO PROGRAMA SAÚDE NA FAMÍLIA; <text:s text:c="4"/>- CARENCIA DO PROFISSIONAL MÉDICOS NO HOSPITAL NOSSA SENHORA DO.</text:p>
          </table:table-cell>
          <table:table-cell table:style-name="ce70" office:value-type="string">
            <text:p>SIM. MELHORIAS NO ATENDIMENTO AOS USUÁRIOS DAS UNIDADES DE SAÚDE DA FAMÍLIA.</text:p>
          </table:table-cell>
          <table:table-cell table:style-name="ce68" office:value-type="string">
            <text:p>TEVE COMO OBJETO: AMELHORIA DO ATENDIMENTO AOS USUÁRIOS DAS UNIDADES DE ESF.</text:p>
          </table:table-cell>
          <table:table-cell table:style-name="ce68" office:value-type="string">
            <text:p>EM SUA INTEGRA NÃO. CONSELHO CONTINUA VIGILANTE PARA A SUA EFETIVAÇÃO DAS POLÍTICAS PROPOSTAS</text:p>
          </table:table-cell>
          <table:table-cell table:style-name="ce3" office:value-type="string">
            <text:p>SIM</text:p>
          </table:table-cell>
          <table:table-cell table:style-name="ce67" office:value-type="string">
            <text:p><text:span text:style-name="T4">NOME: </text:span><text:span text:style-name="T5">ROBERVALDO RIBEIRO </text:span><text:span text:style-name="T5">ROCHA</text:span>; <text:span text:style-name="T4">IDADE: </text:span><text:span text:style-name="T5">27 ANOS; </text:span><text:span text:style-name="T4">ATIVIDADE PROFISSIONAL</text:span>: AUTONOMO; <text:span text:style-name="T4">NÍVEL ESCOLAR</text:span>: MÉDIO; <text:span text:style-name="T4">SEGMENTO QUE </text:span><text:span text:style-name="T4">REPRESENTA</text:span>: USUÁRIOS</text:p>
          </table:table-cell>
          <table:table-cell table:style-name="ce67" office:value-type="string">
            <text:p><text:span text:style-name="T4">NOME: </text:span><text:span text:style-name="T5">VERA LUCIA </text:span><text:span text:style-name="T5">GONÇALVES DA COSTA</text:span>; <text:span text:style-name="T4">IDADE: </text:span><text:span text:style-name="T5">41 ANOS</text:span><text:span text:style-name="T4">;</text:span> <text:span text:style-name="T4">ATIVIDADE </text:span><text:span text:style-name="T4">PROFISSIONAL</text:span>: PROFESSORA; <text:span text:style-name="T4">NÍVEL ESCOLAR</text:span>: SUPERIOR; <text:span text:style-name="T4">SEGMENTO QUE REPRESENTA</text:span>: USUÁRIOS</text:p>
          </table:table-cell>
          <table:table-cell table:style-name="ce68" office:value-type="string">
            <text:p><text:span text:style-name="T4">NOME: </text:span><text:span text:style-name="T5">SUZANA MONTEIRO DA </text:span><text:span text:style-name="T5">SILVA</text:span>; <text:span text:style-name="T4">IDADE: 56 </text:span><text:span text:style-name="T5">ANOS</text:span><text:span text:style-name="T4">;</text:span> <text:span text:style-name="T4">ATIVIDADE PROFISSIONAL</text:span>: DONA DE CASA ; <text:span text:style-name="T4">NÍVEL </text:span><text:span text:style-name="T4">ESCOLAR</text:span>: MÉDIO; <text:span text:style-name="T4">SEGMENTO </text:span><text:span text:style-name="T4">QUE REPRESENTA</text:span>: USUÁRIOS</text:p>
          </table:table-cell>
          <table:table-cell table:style-name="ce67" office:value-type="string">
            <text:p><text:span text:style-name="T4">NOME: </text:span><text:span text:style-name="T5">ADRIANA RODRIGUES DE </text:span><text:span text:style-name="T5">SOUSA</text:span>; <text:span text:style-name="T4">IDADE: </text:span><text:span text:style-name="T5">55 ANOS</text:span><text:span text:style-name="T4">;</text:span> <text:span text:style-name="T4">ATIVIDADE PROFISSIONAL</text:span>: VISITADORA SANITÁRIA; <text:span text:style-name="T4">NÍVEL </text:span><text:span text:style-name="T4">ESCOLAR</text:span>: MÉDIO; <text:span text:style-name="T4">SEGMENTO </text:span><text:span text:style-name="T4">QUE REPRESENTA</text:span>: GESTORES</text:p>
          </table:table-cell>
          <table:table-cell table:style-name="ce67" office:value-type="string">
            <text:p><text:span text:style-name="T4">NOME: </text:span><text:span text:style-name="T5">MARIA DO ROSARIA </text:span><text:span text:style-name="T5">MELO BRAZ</text:span>; <text:span text:style-name="T4">IDADE: </text:span><text:span text:style-name="T5">59 ANOS</text:span><text:span text:style-name="T4">;</text:span> <text:span text:style-name="T4">ATIVIDADE PROFISSIONAL</text:span>: PROFESSORA; <text:span text:style-name="T4">NÍVEL ESCOLAR</text:span>: SUPERIOR; <text:span text:style-name="T4">SEGMENTO QUE </text:span><text:span text:style-name="T4">REPRESENTA</text:span>: PRESTADORES DE SERVIÇO</text:p>
          </table:table-cell>
          <table:table-cell table:style-name="ce67" office:value-type="string">
            <text:p><text:span text:style-name="T4">NOME: </text:span><text:span text:style-name="T5">RUMMENIGGE RIBEIRO </text:span><text:span text:style-name="T5">DA ROCHA</text:span>; <text:span text:style-name="T4">IDADE: </text:span><text:span text:style-name="T5">31 ANOS</text:span><text:span text:style-name="T4">;</text:span> <text:span text:style-name="T4">ATIVIDADE PROFISSIONAL</text:span>: PROFESSOR; <text:span text:style-name="T4">NÍVEL ESCOLAR</text:span>: SUPERIOR; <text:span text:style-name="T4">SEGMENTO QUE </text:span><text:span text:style-name="T4">REPRESENTA</text:span>: TRABALHADORES DE SAÚDE</text:p>
          </table:table-cell>
          <table:table-cell table:style-name="ce67" office:value-type="string">
            <text:p><text:span text:style-name="T4">NOME: </text:span><text:span text:style-name="T5">ROMILDO FRANCISCO </text:span><text:span text:style-name="T5">DOS SANTOS</text:span>; <text:span text:style-name="T4">IDADE: </text:span><text:span text:style-name="T5">48 ANOS</text:span><text:span text:style-name="T4">;</text:span> <text:span text:style-name="T4">ATIVIDADE PROFISSIONAL</text:span>: MEDICO VETERINARIO DA SECRETARIA DE SAÚDE DE JOSÉ DE FREITAS; <text:span text:style-name="T4">NÍVEL ESCOLAR</text:span>: SUPERIOR; <text:span text:style-name="T4">SEGMENTO QUE </text:span><text:span text:style-name="T4">REPRESENTA</text:span>: TRABALHADORES DE SAÚDE</text:p>
          </table:table-cell>
          <table:table-cell table:style-name="ce67" office:value-type="string">
            <text:p><text:span text:style-name="T4">NOME: </text:span><text:span text:style-name="T5">FRANCISCO DAS CHAGAS </text:span><text:span text:style-name="T5">PEREIRA LUSTOSA</text:span>; <text:span text:style-name="T4">IDADE: </text:span><text:span text:style-name="T5">39 </text:span><text:span text:style-name="T5">ANOS</text:span><text:span text:style-name="T4">;</text:span> <text:span text:style-name="T4">ATIVIDADE </text:span><text:span text:style-name="T4">PROFISSIONAL</text:span>: AGENTE COMUNITÁRIO DE SAÚDE; <text:span text:style-name="T4">NÍVEL ESCOLAR</text:span>: MÉDIO; <text:span text:style-name="T4">SEGMENTO QUE REPRESENTA</text:span>: PRESTADORES DE SERVIÇO</text:p>
          </table:table-cell>
          <table:table-cell table:style-name="ce67" office:value-type="string">
            <text:p><text:span text:style-name="T4">NOME: </text:span><text:span text:style-name="T5">FRANCISCO DE SOUSA</text:span>; <text:span text:style-name="T4">IDADE: </text:span><text:span text:style-name="T5">44 ANOS</text:span><text:span text:style-name="T4">;</text:span> <text:span text:style-name="T4">ATIVIDADE </text:span><text:span text:style-name="T4">PROFISSIONAL</text:span>: TRABALHADOR RURAL; <text:span text:style-name="T4">NÍVEL ESCOLAR</text:span>: MÉDIO; <text:span text:style-name="T4">SEGMENTO QUE </text:span><text:span text:style-name="T4">REPRESENTA</text:span>: USUÁRIOS</text:p>
          </table:table-cell>
          <table:table-cell table:style-name="ce67" office:value-type="string">
            <text:p><text:span text:style-name="T4">NOME: </text:span><text:span text:style-name="T5">FRANCISCO </text:span><text:span text:style-name="T5">WELLINGTON DE OLIVEIRA</text:span>; <text:span text:style-name="T4">IDADE: </text:span><text:span text:style-name="T5">33 ANOS</text:span><text:span text:style-name="T4">;</text:span> <text:span text:style-name="T4">ATIVIDADE </text:span><text:span text:style-name="T4">PROFISSIONAL</text:span>: CONSELHO TUTELAR; <text:span text:style-name="T4">NÍVEL ESCOLAR</text:span>: MÉDIO; <text:span text:style-name="T4">SEGMENTO QUE </text:span><text:span text:style-name="T4">REPRESENTA</text:span>: <text:s/>USUÁRIOS</text:p>
          </table:table-cell>
          <table:table-cell table:style-name="ce67" office:value-type="string">
            <text:p><text:span text:style-name="T4">NOME: </text:span><text:span text:style-name="T5">EDUARDO SANTIAGO </text:span><text:span text:style-name="T5">FELIX</text:span>; <text:span text:style-name="T4">IDADE: </text:span><text:span text:style-name="T5">39 ANOS</text:span><text:span text:style-name="T4">;</text:span> <text:span text:style-name="T4">ATIVIDADE PROFISSIONAL</text:span>: TÉC. EM RADIOLOGIA; <text:span text:style-name="T4">NÍVEL </text:span><text:span text:style-name="T4">ESCOLAR</text:span>: OUTROS; <text:span text:style-name="T4">SEGMENTO </text:span><text:span text:style-name="T4">QUE REPRESENTA</text:span>: TRABALHORES DE SAÚDE</text:p>
          </table:table-cell>
          <table:table-cell table:style-name="ce67"/>
          <table:table-cell table:number-columns-repeated="961"/>
        </table:table-row>
        <table:table-row table:style-name="ro9">
          <table:table-cell table:style-name="ce4" office:value-type="string" table:number-columns-spanned="2" table:number-rows-spanned="1">
            <text:p>MATIAS OLÍMPIO</text:p>
          </table:table-cell>
          <table:covered-table-cell table:style-name="ce21"/>
          <table:table-cell table:style-name="ce4" office:value-type="string" table:number-columns-spanned="3" table:number-rows-spanned="1">
            <text:p>MARIA ANDELINA DE SOUSA</text:p>
          </table:table-cell>
          <table:covered-table-cell table:number-columns-repeated="2" table:style-name="ce21"/>
          <table:table-cell table:style-name="ce4" office:value-type="string" table:number-columns-spanned="3" table:number-rows-spanned="1">
            <text:p>ROSA DE SOUSA OLIVEIRA PROBO</text:p>
          </table:table-cell>
          <table:covered-table-cell table:number-columns-repeated="2" table:style-name="ce21"/>
          <table:table-cell table:style-name="ce4" office:value-type="string" table:number-columns-spanned="2" table:number-rows-spanned="1">
            <text:p><text:a xlink:href="mailto:smsmama@bol.com.br">smsmama@bol.com.br</text:a></text:p>
          </table:table-cell>
          <table:covered-table-cell table:style-name="ce21"/>
          <table:table-cell table:style-name="ce5" office:value-type="string" table:number-columns-spanned="2" table:number-rows-spanned="1">
            <text:p>RUA ATOLIBO VASCONCELOS Nº 222</text:p>
          </table:table-cell>
          <table:covered-table-cell table:style-name="ce21"/>
          <table:table-cell table:style-name="ce5" office:value-type="float" office:value="12" table:number-columns-spanned="2" table:number-rows-spanned="1">
            <text:p>12</text:p>
          </table:table-cell>
          <table:covered-table-cell table:style-name="ce21"/>
          <table:table-cell table:style-name="ce4" office:value-type="float" office:value="2" table:number-columns-spanned="2" table:number-rows-spanned="1">
            <text:p>2</text:p>
          </table:table-cell>
          <table:covered-table-cell table:style-name="ce85"/>
          <table:table-cell table:style-name="ce4" office:value-type="float" office:value="6" table:number-columns-spanned="2" table:number-rows-spanned="1">
            <text:p>6</text:p>
          </table:table-cell>
          <table:covered-table-cell table:style-name="ce21"/>
          <table:table-cell table:style-name="ce4" office:value-type="float" office:value="2">
            <text:p>2</text:p>
          </table:table-cell>
          <table:table-cell table:style-name="ce5" office:value-type="float" office:value="2">
            <text:p>2</text:p>
          </table:table-cell>
          <table:table-cell table:number-columns-repeated="2" table:style-name="ce3" office:value-type="string">
            <text:p>SIM</text:p>
          </table:table-cell>
          <table:table-cell table:style-name="ce3"/>
          <table:table-cell table:number-columns-repeated="2" table:style-name="ce3" office:value-type="string">
            <text:p>NÃO</text:p>
          </table:table-cell>
          <table:table-cell table:number-columns-repeated="3" table:style-name="ce3" office:value-type="string">
            <text:p>SIM</text:p>
          </table:table-cell>
          <table:table-cell table:style-name="ce3"/>
          <table:table-cell table:style-name="ce3" office:value-type="string">
            <text:p>NÃO </text:p>
          </table:table-cell>
          <table:table-cell table:style-name="ce3" office:value-type="string">
            <text:p>SIM</text:p>
          </table:table-cell>
          <table:table-cell table:style-name="ce9" office:value-type="string">
            <text:p>SIM</text:p>
          </table:table-cell>
          <table:table-cell table:number-columns-repeated="2" table:style-name="ce9" office:value-type="string">
            <text:p>NÃO</text:p>
          </table:table-cell>
          <table:table-cell table:style-name="ce3" table:number-columns-repeated="2"/>
          <table:table-cell table:style-name="ce67"/>
          <table:table-cell table:style-name="ce3" table:number-columns-repeated="9"/>
          <table:table-cell table:style-name="ce67" office:value-type="string">
            <text:p>O RELATÓRIO DESTA FISCALIZAÇÃO SERÁ APRESENTADO Nº DIA 27/06.</text:p>
          </table:table-cell>
          <table:table-cell table:style-name="ce67"/>
          <table:table-cell table:style-name="ce3" office:value-type="string">
            <text:p>NENHUMA</text:p>
          </table:table-cell>
          <table:table-cell table:style-name="ce67" table:number-columns-repeated="2"/>
          <table:table-cell table:style-name="ce67" office:value-type="string">
            <text:p><text:span text:style-name="T4">NOME: </text:span><text:span text:style-name="T5">ELILDE VINUTE</text:span>; <text:span text:style-name="T4">IDADE: </text:span><text:span text:style-name="T5">42</text:span><text:span text:style-name="T4"> </text:span><text:span text:style-name="T5">ANOS</text:span><text:span text:style-name="T4">;</text:span> <text:span text:style-name="T4">ATIVIDADE </text:span><text:span text:style-name="T4">PROFISSIONAL</text:span>: AGTÉCNICA EM SAÚDE BUCAL; <text:span text:style-name="T4">NÍVEL </text:span><text:span text:style-name="T4">ESCOLAR</text:span>: SECUNDÁRIO; <text:span text:style-name="T4">SEGMENTO QUE REPRESENTA</text:span>: REPRESENTANTE DOS GESTORES</text:p>
          </table:table-cell>
          <table:table-cell table:style-name="ce67" office:value-type="string">
            <text:p><text:span text:style-name="T4">NOME: </text:span><text:span text:style-name="T5">ROSA DE SOUSA </text:span><text:span text:style-name="T5">OLIVEIRA PROBO</text:span>; <text:span text:style-name="T4">IDADE: </text:span><text:span text:style-name="T5">35</text:span><text:span text:style-name="T4"> </text:span><text:span text:style-name="T5">ANOS</text:span><text:span text:style-name="T4">;</text:span> <text:span text:style-name="T4">ATIVIDADE </text:span><text:span text:style-name="T4">PROFISSIONAL</text:span>: PROFESSORA; <text:span text:style-name="T4">NÍVEL ESCOLAR</text:span>: SUPERIOR; <text:span text:style-name="T4">SEGMENTO QUE REPRESENTA</text:span>: REPRESENTANTE DOS GESTORES</text:p>
          </table:table-cell>
          <table:table-cell table:style-name="ce67" office:value-type="string">
            <text:p><text:span text:style-name="T4">NOME: </text:span><text:span text:style-name="T5">ROSA MARIA SOUSA </text:span><text:span text:style-name="T5">LIMA</text:span>; <text:span text:style-name="T4">IDADE: </text:span><text:span text:style-name="T5">40 ANOS</text:span><text:span text:style-name="T4">;</text:span> <text:span text:style-name="T4">ATIVIDADE PROFISSIONAL</text:span>: PROFESSORA; <text:span text:style-name="T4">NÍVEL ESCOLAR</text:span>: SECUNDÁRIO; <text:span text:style-name="T4">SEGMENTO QUE </text:span><text:span text:style-name="T4">REPRESENTA</text:span>: REPRESENTANTE DOS PRESTADORES DE SERVIÇOS</text:p>
          </table:table-cell>
          <table:table-cell table:style-name="ce67" office:value-type="string">
            <text:p><text:span text:style-name="T4">NOME: </text:span><text:span text:style-name="T5">MARIA ANDRELINA DE </text:span><text:span text:style-name="T5">SOUSA</text:span>; <text:span text:style-name="T4">IDADE: </text:span><text:span text:style-name="T5">56 ANOS</text:span><text:span text:style-name="T4">;</text:span> <text:span text:style-name="T4">ATIVIDADE PROFISSIONAL</text:span>: ODONTÓLOGA; <text:span text:style-name="T4">NÍVEL </text:span><text:span text:style-name="T4">ESCOLAR</text:span>: SUPERIOR; <text:span text:style-name="T4">SEGMENTO QUE REPRESENTA</text:span>: REPRESENTANTE DOS PRESTADORES DE SERVIÇOS</text:p>
          </table:table-cell>
          <table:table-cell table:style-name="ce67" office:value-type="string">
            <text:p><text:span text:style-name="T4">NOME: </text:span><text:span text:style-name="T5">MIGUEL DE ARAÚJO </text:span><text:span text:style-name="T5">BRITO</text:span>; <text:span text:style-name="T4">IDADE: </text:span><text:span text:style-name="T5">42 ANOS</text:span><text:span text:style-name="T4">;</text:span> <text:span text:style-name="T4">ATIVIDADE PROFISSIONAL</text:span>: AGENTE COMUNITÁRIO DE SAÚDE; <text:span text:style-name="T4">NÍVEL ESCOLAR</text:span>: SECUNDÁRIO; <text:span text:style-name="T4">SEGMENTO QUE </text:span><text:span text:style-name="T4">REPRESENTA</text:span>: REPRESENTANTE DOS TRABALHADORES EM SAÚDE</text:p>
          </table:table-cell>
          <table:table-cell table:style-name="ce67" office:value-type="string">
            <text:p><text:span text:style-name="T4">NOME: </text:span><text:span text:style-name="T5">ELIANE RODRIGUES DE </text:span><text:span text:style-name="T5">AZEVEDO ALVES</text:span>; <text:span text:style-name="T4">IDADE: </text:span><text:span text:style-name="T5">36 </text:span><text:span text:style-name="T5">ANOS</text:span><text:span text:style-name="T4">;</text:span> <text:span text:style-name="T4">ATIVIDADE </text:span><text:span text:style-name="T4">PROFISSIONAL</text:span>: TÉCNICA EM ENFERMAGEM; <text:span text:style-name="T4">NÍVEL </text:span><text:span text:style-name="T4">ESCOLAR</text:span>: SECUNDÁRIO; <text:span text:style-name="T4">SEGMENTO QUE REPRESENTA</text:span>: REPRESENTANTE DOS TRABALHADORES EM SAÚDE</text:p>
          </table:table-cell>
          <table:table-cell table:style-name="ce67" office:value-type="string">
            <text:p><text:span text:style-name="T4">NOME: </text:span><text:span text:style-name="T5">FRANCISCO DA SILVA </text:span><text:span text:style-name="T5">MEIRELES</text:span>; <text:span text:style-name="T4">IDADE: </text:span><text:span text:style-name="T5">45 ANOS</text:span><text:span text:style-name="T4">;</text:span> <text:span text:style-name="T4">ATIVIDADE PROFISSIONAL</text:span>: TRABALHADOR RURAL; <text:span text:style-name="T4">NÍVEL </text:span><text:span text:style-name="T4">ESCOLAR</text:span>: SECUNDÁRIO INCOMPLETO; <text:span text:style-name="T4">SEGMENTO QUE </text:span><text:span text:style-name="T4">REPRESENTA</text:span>: SINDICATO DOS TRABALHADORES RURAIS</text:p>
          </table:table-cell>
          <table:table-cell table:style-name="ce67" office:value-type="string">
            <text:p><text:span text:style-name="T4">NOME: </text:span><text:span text:style-name="T5">EDIVALDO CAVALCANTE </text:span><text:span text:style-name="T5">PINTO</text:span>; <text:span text:style-name="T4">IDADE: ;</text:span> <text:span text:style-name="T4">ATIVIDADE </text:span><text:span text:style-name="T4">PROFISSIONAL</text:span>: AGENTE DE ENDEMIAS; <text:span text:style-name="T4">NÍVEL ESCOLAR</text:span>: SECUNDÁRIO; <text:span text:style-name="T4">SEGMENTO QUE </text:span><text:span text:style-name="T4">REPRESENTA</text:span>: IGREJAS EVANGÉLICAS</text:p>
          </table:table-cell>
          <table:table-cell table:style-name="ce67" office:value-type="string">
            <text:p><text:span text:style-name="T4">NOME: </text:span><text:span text:style-name="T5">MARIA JANÁRIA DE </text:span><text:span text:style-name="T5">MESQUITA SOUSA</text:span>; <text:span text:style-name="T4">IDADE: </text:span><text:span text:style-name="T5">24 </text:span><text:span text:style-name="T5">ANOS</text:span><text:span text:style-name="T4">;</text:span> <text:span text:style-name="T4">ATIVIDADE </text:span><text:span text:style-name="T4">PROFISSIONAL</text:span>: SECRETARIA; <text:span text:style-name="T4">NÍVEL ESCOLAR</text:span>: SECUNDÁRIO; <text:span text:style-name="T4">SEGMENTO QUE REPRESENTA</text:span>: COLÔNIA DOS PESCADORES</text:p>
          </table:table-cell>
          <table:table-cell table:style-name="ce67" office:value-type="string">
            <text:p><text:span text:style-name="T4">NOME: </text:span><text:span text:style-name="T5">MARISTELA OLIVEIRA </text:span><text:span text:style-name="T5">DE LIMA</text:span>; <text:span text:style-name="T4">IDADE: </text:span><text:span text:style-name="T5">28 ANOS</text:span><text:span text:style-name="T4">;</text:span> <text:span text:style-name="T4">ATIVIDADE PROFISSIONAL</text:span>: AUXILIAR ADMINISTRATIVO; <text:span text:style-name="T4">NÍVEL ESCOLAR</text:span>: SECUNDÁRIO; <text:span text:style-name="T4">SEGMENTO QUE REPRESENTA</text:span>: ASSOCIAÇÃO DE MORADORES DO POVOADO CAIÇARA</text:p>
          </table:table-cell>
          <table:table-cell table:style-name="ce67" office:value-type="string">
            <text:p><text:span text:style-name="T4">NOME: </text:span><text:span text:style-name="T5">CARMINA ALVES DE </text:span><text:span text:style-name="T5">LIMA</text:span>; <text:span text:style-name="T4">IDADE: 41</text:span><text:span text:style-name="T5"> ANOS</text:span><text:span text:style-name="T4">;</text:span> <text:span text:style-name="T4">ATIVIDADE PROFISSIONAL</text:span>: AGENTE COMUNITÁRIO DE SAÚDE; <text:span text:style-name="T4">NÍVEL ESCOLAR</text:span>: SECUNDÁRIO; <text:span text:style-name="T4">SEGMENTO QUE </text:span><text:span text:style-name="T4">REPRESENTA</text:span>: IGREJA CATÓLICA</text:p>
          </table:table-cell>
          <table:table-cell table:style-name="ce67"/>
          <table:table-cell table:number-columns-repeated="961"/>
        </table:table-row>
        <table:table-row table:style-name="ro10">
          <table:table-cell table:style-name="ce5" office:value-type="string" table:number-columns-spanned="2" table:number-rows-spanned="1">
            <text:p>PADRE MARCOS</text:p>
          </table:table-cell>
          <table:covered-table-cell table:style-name="ce22"/>
          <table:table-cell table:style-name="ce5" office:value-type="string" table:number-columns-spanned="3" table:number-rows-spanned="1">
            <text:p>EDJENANE MACEDO MOURA</text:p>
          </table:table-cell>
          <table:covered-table-cell table:number-columns-repeated="2" table:style-name="ce22"/>
          <table:table-cell table:style-name="ce5" office:value-type="string" table:number-columns-spanned="3" table:number-rows-spanned="1">
            <text:p>MARISLETTE DE OUSA CARVALHO</text:p>
          </table:table-cell>
          <table:covered-table-cell table:number-columns-repeated="2" table:style-name="ce22"/>
          <table:table-cell table:style-name="ce5" office:value-type="string" table:number-columns-spanned="2" table:number-rows-spanned="1">
            <text:p><text:a xlink:href="mailto:cmspadremarcospi@hotmail.com">cmspadremarcospi@hotmail.com</text:a></text:p>
          </table:table-cell>
          <table:covered-table-cell table:style-name="ce22"/>
          <table:table-cell table:style-name="ce5" office:value-type="string" table:number-columns-spanned="2" table:number-rows-spanned="1">
            <text:p>AV. JOSE DE MOURA LEAL S/N</text:p>
          </table:table-cell>
          <table:covered-table-cell table:style-name="ce22"/>
          <table:table-cell table:style-name="ce5" office:value-type="float" office:value="20" table:number-columns-spanned="2" table:number-rows-spanned="1">
            <text:p>20</text:p>
          </table:table-cell>
          <table:covered-table-cell table:style-name="ce22"/>
          <table:table-cell table:style-name="ce5" office:value-type="float" office:value="7" table:number-columns-spanned="2" table:number-rows-spanned="1">
            <text:p>7</text:p>
          </table:table-cell>
          <table:covered-table-cell table:style-name="ce22"/>
          <table:table-cell table:style-name="ce5" office:value-type="float" office:value="7" table:number-columns-spanned="2" table:number-rows-spanned="1">
            <text:p>7</text:p>
          </table:table-cell>
          <table:covered-table-cell table:style-name="ce22"/>
          <table:table-cell table:style-name="ce9" office:value-type="float" office:value="2">
            <text:p>2</text:p>
          </table:table-cell>
          <table:table-cell table:style-name="ce9" office:value-type="float" office:value="4">
            <text:p>4</text:p>
          </table:table-cell>
          <table:table-cell table:number-columns-repeated="3" table:style-name="ce9" office:value-type="string">
            <text:p>SIM</text:p>
          </table:table-cell>
          <table:table-cell table:style-name="ce9" office:value-type="string">
            <text:p>NÃO</text:p>
          </table:table-cell>
          <table:table-cell table:number-columns-repeated="3" table:style-name="ce9" office:value-type="string">
            <text:p>SIM</text:p>
          </table:table-cell>
          <table:table-cell table:style-name="ce9" office:value-type="string">
            <text:p>NÃO </text:p>
          </table:table-cell>
          <table:table-cell table:style-name="ce120"/>
          <table:table-cell table:style-name="ce9" office:value-type="string">
            <text:p>SIM </text:p>
          </table:table-cell>
          <table:table-cell table:number-columns-repeated="2" table:style-name="ce9" office:value-type="string">
            <text:p>SIM</text:p>
          </table:table-cell>
          <table:table-cell table:style-name="ce9" office:value-type="string">
            <text:p>NÃO. COMPARTILHADA</text:p>
          </table:table-cell>
          <table:table-cell table:style-name="ce9" office:value-type="string">
            <text:p>SIM. SIM O CONSELHO TRABALHA JUNTO COM A SECRETARIA MUNICIPAL DE SAÚDE</text:p>
          </table:table-cell>
          <table:table-cell table:number-columns-repeated="2" table:style-name="ce9" office:value-type="string">
            <text:p>SIM</text:p>
          </table:table-cell>
          <table:table-cell table:number-columns-repeated="2" table:style-name="ce9" office:value-type="string">
            <text:p>NÃO</text:p>
          </table:table-cell>
          <table:table-cell table:style-name="ce62" office:value-type="string">
            <text:p>SIM. O CONSELHO TEM APOIO DA PREFEITURA E DA SECRETARIA MUNICIPAL DE SAÚDE.</text:p>
          </table:table-cell>
          <table:table-cell table:style-name="ce9" office:value-type="string">
            <text:p>CONTRATO TEMPORÁRIO</text:p>
          </table:table-cell>
          <table:table-cell table:style-name="ce9" office:value-type="string">
            <text:p>NÃO</text:p>
          </table:table-cell>
          <table:table-cell table:style-name="ce9" office:value-type="string">
            <text:p>NÃO </text:p>
          </table:table-cell>
          <table:table-cell table:style-name="ce9" office:value-type="string">
            <text:p>SIM</text:p>
          </table:table-cell>
          <table:table-cell table:style-name="ce9" office:value-type="string">
            <text:p>NÃO</text:p>
          </table:table-cell>
          <table:table-cell table:style-name="ce9"/>
          <table:table-cell table:style-name="ce9" office:value-type="string">
            <text:p>SIM. SEMPRE TEMOS APOIO DO MINISTERIO PÚBLICO, TANTO EM EVENTOS, QUANTO EM ESCLARECIMENTOS E DENUNCIAS.</text:p>
          </table:table-cell>
          <table:table-cell table:style-name="ce62" office:value-type="string">
            <text:p>VARIAS, AS DIFICULDADES SÃO EM RELAÇÃO AOS ACESSOS AOS POSTOS DO INTERIOR.</text:p>
          </table:table-cell>
          <table:table-cell table:style-name="ce9" office:value-type="string">
            <text:p>NÃO.</text:p>
          </table:table-cell>
          <table:table-cell table:style-name="ce9" office:value-type="string">
            <text:p>NENHUMA</text:p>
          </table:table-cell>
          <table:table-cell table:style-name="ce9" office:value-type="string">
            <text:p>NUNCA TIVEMOS, ESTA INICIATIVA SEMPRE PARTIU DA SECRETARIA DE SAUDE E APOIAMOS SEMPRE.</text:p>
          </table:table-cell>
          <table:table-cell table:style-name="ce9" office:value-type="string">
            <text:p>DIFICULDADES COM INTERNET.</text:p>
          </table:table-cell>
          <table:table-cell table:style-name="ce62" office:value-type="string">
            <text:p><text:span text:style-name="T4">NOME: </text:span><text:span text:style-name="T5">MARISLETTE DE SOUSA </text:span><text:span text:style-name="T5">CARVALHO</text:span>; <text:span text:style-name="T4">IDADE: </text:span><text:span text:style-name="T5">41 ANOS</text:span><text:span text:style-name="T4">;</text:span> <text:span text:style-name="T4">ATIVIDADE PROFISSIONAL</text:span>: SETOR ADMINISTRATIVO; <text:span text:style-name="T4">NÍVEL </text:span><text:span text:style-name="T4">ESCOLAR</text:span>: MÉDIO; <text:span text:style-name="T4">SEGMENTO </text:span><text:span text:style-name="T4">QUE REPRESENTA</text:span>: GESTORES</text:p>
          </table:table-cell>
          <table:table-cell table:style-name="ce62" office:value-type="string">
            <text:p><text:span text:style-name="T4">NOME: </text:span><text:span text:style-name="T5">WILLAMIS MACEDO</text:span>; <text:span text:style-name="T4">IDADE:</text:span><text:span text:style-name="T5"> 39 ANOS</text:span><text:span text:style-name="T4">;</text:span> <text:span text:style-name="T4">ATIVIDADE </text:span><text:span text:style-name="T4">PROFISSIONAL</text:span>: VEREADOR; <text:span text:style-name="T4">NÍVEL ESCOLAR</text:span>: SUPERIOR; <text:span text:style-name="T4">SEGMENTO QUE REPRESENTA</text:span>: GESTORES</text:p>
          </table:table-cell>
          <table:table-cell table:style-name="ce62" office:value-type="string">
            <text:p><text:span text:style-name="T4">NOME: </text:span><text:span text:style-name="T5">RAIMUNDO JOSE DE </text:span><text:span text:style-name="T5">CARVALHO GRANJA</text:span>; <text:span text:style-name="T4">IDADE: </text:span><text:span text:style-name="T5">61 </text:span><text:span text:style-name="T5">ANOS</text:span><text:span text:style-name="T4">;</text:span> <text:span text:style-name="T4">ATIVIDADE </text:span><text:span text:style-name="T4">PROFISSIONAL</text:span>: SETOR FINANCEIRO – PREFEITURA; <text:span text:style-name="T4">NÍVEL ESCOLAR</text:span>: FUNDAMENTAL; <text:span text:style-name="T4">SEGMENTO </text:span><text:span text:style-name="T4">QUE REPRESENTA</text:span>: GESTORES</text:p>
          </table:table-cell>
          <table:table-cell table:style-name="ce62" office:value-type="string">
            <text:p><text:span text:style-name="T4">NOME: </text:span><text:span text:style-name="T5">EDJENANE MACEDO </text:span><text:span text:style-name="T5">MOURA</text:span>; <text:span text:style-name="T4">IDADE: </text:span><text:span text:style-name="T5">30 ANOS</text:span><text:span text:style-name="T4">;</text:span> <text:span text:style-name="T4">ATIVIDADE PROFISSIONAL</text:span>: SETOR ADMINISTRATIVO; <text:span text:style-name="T4">NÍVEL </text:span><text:span text:style-name="T4">ESCOLAR</text:span>: PÓS-GRADUAÇÃO; <text:span text:style-name="T4">SEGMENTO QUE REPRESENTA</text:span>: GESTORES</text:p>
          </table:table-cell>
          <table:table-cell table:style-name="ce62" office:value-type="string">
            <text:p><text:span text:style-name="T4">NOME: </text:span><text:span text:style-name="T5">FRANCIELDO DE </text:span><text:span text:style-name="T5">CARVALHO MACEDO</text:span>; <text:span text:style-name="T4">IDADE: </text:span><text:span text:style-name="T5">27</text:span><text:span text:style-name="T4"> </text:span><text:span text:style-name="T5">ANOS</text:span><text:span text:style-name="T4">;</text:span> <text:span text:style-name="T4">ATIVIDADE </text:span><text:span text:style-name="T4">PROFISSIONAL</text:span>: TRABALHADOR DE SAÚDE; <text:span text:style-name="T4">NÍVEL ESCOLAR</text:span>: SUPERIOR; <text:span text:style-name="T4">SEGMENTO QUE </text:span><text:span text:style-name="T4">REPRESENTA</text:span>: TRABALHADORES DE SAÚDE</text:p>
          </table:table-cell>
          <table:table-cell table:style-name="ce62" office:value-type="string">
            <text:p><text:span text:style-name="T4">NOME: </text:span><text:span text:style-name="T5">FRANCISCA CAMPINA</text:span>; <text:span text:style-name="T4">IDADE: </text:span><text:span text:style-name="T5">30 ANOS</text:span><text:span text:style-name="T4">;</text:span> <text:span text:style-name="T4">ATIVIDADE </text:span><text:span text:style-name="T4">PROFISSIONAL</text:span>: ACS; <text:span text:style-name="T4">NÍVEL </text:span><text:span text:style-name="T4">ESCOLAR</text:span>: MÉDIO; <text:span text:style-name="T4">SEGMENTO </text:span><text:span text:style-name="T4">QUE REPRESENTA</text:span>: TRABALHADORES DE SAÚDE</text:p>
          </table:table-cell>
          <table:table-cell table:style-name="ce120" office:value-type="string">
            <text:p><text:span text:style-name="T4">NOME: </text:span><text:span text:style-name="T5">BARTOLOMEU JOSÉ </text:span><text:span text:style-name="T5">LEAL</text:span>; <text:span text:style-name="T4">IDADE: </text:span><text:span text:style-name="T5">60</text:span><text:span text:style-name="T4"> </text:span><text:span text:style-name="T5">ANOS</text:span><text:span text:style-name="T4">;</text:span> <text:span text:style-name="T4">ATIVIDADE PROFISSIONAL</text:span>: AGRICULTOR; <text:span text:style-name="T4">NÍVEL ESCOLAR</text:span>: MÉDIO ; <text:span text:style-name="T4">SEGMENTO QUE </text:span><text:span text:style-name="T4">REPRESENTA</text:span>: USUÁRIOS</text:p>
          </table:table-cell>
          <table:table-cell table:style-name="ce62" office:value-type="string">
            <text:p><text:span text:style-name="T4">NOME: </text:span><text:span text:style-name="T5">MARIA RAIMUNDA DE </text:span><text:span text:style-name="T5">CARVALHO MOURA</text:span>; <text:span text:style-name="T4">IDADE: </text:span><text:span text:style-name="T5">58</text:span><text:span text:style-name="T4"> </text:span><text:span text:style-name="T5">ANOS</text:span><text:span text:style-name="T4">;</text:span> <text:span text:style-name="T4">ATIVIDADE </text:span><text:span text:style-name="T4">PROFISSIONAL</text:span>: APOSENTADA; <text:span text:style-name="T4">NÍVEL ESCOLAR</text:span>: FUNDAMENTAL; <text:span text:style-name="T4">SEGMENTO </text:span><text:span text:style-name="T4">QUE REPRESENTA</text:span>: USUÁRIOS</text:p>
          </table:table-cell>
          <table:table-cell table:style-name="ce62" office:value-type="string">
            <text:p><text:span text:style-name="T4">NOME: </text:span><text:span text:style-name="T5">LAURINETE MARIA DA </text:span><text:span text:style-name="T5">CONCEIÇÃO</text:span>; <text:span text:style-name="T4">IDADE: </text:span><text:span text:style-name="T5">42</text:span><text:span text:style-name="T4"> </text:span><text:span text:style-name="T5">ANOS</text:span><text:span text:style-name="T4">;</text:span> <text:span text:style-name="T4">ATIVIDADE PROFISSIONAL</text:span>: PROFESSORA; <text:span text:style-name="T4">NÍVEL ESCOLAR</text:span>: SUPERIOR; <text:span text:style-name="T4">SEGMENTO QUE </text:span><text:span text:style-name="T4">REPRESENTA</text:span>: PRESTADORES DE SERVIÇO</text:p>
          </table:table-cell>
          <table:table-cell table:style-name="ce62" office:value-type="string">
            <text:p><text:span text:style-name="T4">NOME: </text:span><text:span text:style-name="T5">ELITANIA MARIA DA </text:span><text:span text:style-name="T5">CONCEIÇÃO</text:span>; <text:span text:style-name="T4">IDADE: </text:span><text:span text:style-name="T5">29 ANOS</text:span><text:span text:style-name="T4">;</text:span> <text:span text:style-name="T4">ATIVIDADE PROFISSIONAL</text:span>: PROFESSORA; <text:span text:style-name="T4">NÍVEL ESCOLAR</text:span>: SUPERIOR; <text:span text:style-name="T4">SEGMENTO QUE </text:span><text:span text:style-name="T4">REPRESENTA</text:span>: USUÁRIOS</text:p>
          </table:table-cell>
          <table:table-cell table:style-name="ce62" office:value-type="string">
            <text:p><text:span text:style-name="T4">NOME: </text:span><text:span text:style-name="T5">JOSIVAN GERALDO </text:span><text:span text:style-name="T5">CARVALHO MACEDO</text:span>; <text:span text:style-name="T4">IDADE: </text:span><text:span text:style-name="T5">30 </text:span><text:span text:style-name="T5">ANOS</text:span><text:span text:style-name="T4">;</text:span> <text:span text:style-name="T4">ATIVIDADE </text:span><text:span text:style-name="T4">PROFISSIONAL</text:span>: PROFESSORA; <text:span text:style-name="T4">NÍVEL ESCOLAR</text:span>: SUPERIOR; <text:span text:style-name="T4">SEGMENTO QUE REPRESENTA</text:span>: PRESTADORES DE SERVIÇO</text:p>
          </table:table-cell>
          <table:table-cell table:style-name="ce185"/>
          <table:table-cell table:number-columns-repeated="961"/>
        </table:table-row>
        <table:table-row table:style-name="ro11">
          <table:table-cell table:style-name="ce6" office:value-type="string" table:number-columns-spanned="2" table:number-rows-spanned="1">
            <text:p>PRATA DO PIAUÍ</text:p>
          </table:table-cell>
          <table:covered-table-cell table:style-name="ce23"/>
          <table:table-cell table:style-name="ce6" office:value-type="string" table:number-columns-spanned="3" table:number-rows-spanned="1">
            <text:p>ELANE PEREIRA DA SILVA</text:p>
          </table:table-cell>
          <table:covered-table-cell table:number-columns-repeated="2" table:style-name="ce23"/>
          <table:table-cell table:style-name="ce6" office:value-type="string" table:number-columns-spanned="3" table:number-rows-spanned="1">
            <text:p>JOSÉ BARBOSA DE SOUSA</text:p>
          </table:table-cell>
          <table:covered-table-cell table:number-columns-repeated="2" table:style-name="ce23"/>
          <table:table-cell table:style-name="ce6" office:value-type="string" table:number-columns-spanned="2" table:number-rows-spanned="1">
            <text:p><text:a xlink:href="mailto:barbosasousa@oi.com.br">barbosasousa@oi.com.br</text:a></text:p>
          </table:table-cell>
          <table:covered-table-cell table:style-name="ce23"/>
          <table:table-cell table:style-name="ce6" office:value-type="string" table:number-columns-spanned="2" table:number-rows-spanned="1">
            <text:p>AV. AGOSTINHO PESSOA, S/N</text:p>
          </table:table-cell>
          <table:covered-table-cell table:style-name="ce23"/>
          <table:table-cell table:style-name="ce6" office:value-type="float" office:value="12" table:number-columns-spanned="2" table:number-rows-spanned="1">
            <text:p>12</text:p>
          </table:table-cell>
          <table:covered-table-cell table:style-name="ce23"/>
          <table:table-cell table:style-name="ce6" office:value-type="float" office:value="2" table:number-columns-spanned="2" table:number-rows-spanned="1">
            <text:p>2</text:p>
          </table:table-cell>
          <table:covered-table-cell table:style-name="ce23"/>
          <table:table-cell table:style-name="ce6" office:value-type="float" office:value="6" table:number-columns-spanned="2" table:number-rows-spanned="1">
            <text:p>6</text:p>
          </table:table-cell>
          <table:covered-table-cell table:style-name="ce23"/>
          <table:table-cell table:number-columns-repeated="2" table:style-name="ce6" office:value-type="float" office:value="2">
            <text:p>2</text:p>
          </table:table-cell>
          <table:table-cell table:number-columns-repeated="3" table:style-name="ce6" office:value-type="string">
            <text:p>SIM</text:p>
          </table:table-cell>
          <table:table-cell table:style-name="ce6" office:value-type="string">
            <text:p>NÃO</text:p>
          </table:table-cell>
          <table:table-cell table:style-name="ce6" office:value-type="string">
            <text:p>SIM</text:p>
          </table:table-cell>
          <table:table-cell table:style-name="ce109" office:value-type="string">
            <text:p>SIM</text:p>
          </table:table-cell>
          <table:table-cell table:number-columns-repeated="2" table:style-name="ce6" office:value-type="string">
            <text:p>SIM</text:p>
          </table:table-cell>
          <table:table-cell table:style-name="ce6" office:value-type="string">
            <text:p>LOCAÇÃO</text:p>
          </table:table-cell>
          <table:table-cell table:style-name="ce6" office:value-type="string">
            <text:p>SIM</text:p>
          </table:table-cell>
          <table:table-cell table:style-name="ce10" office:value-type="string">
            <text:p>SIM</text:p>
          </table:table-cell>
          <table:table-cell table:style-name="ce10" office:value-type="string">
            <text:p>NÃO</text:p>
          </table:table-cell>
          <table:table-cell table:style-name="ce10" office:value-type="string">
            <text:p>NÃO </text:p>
          </table:table-cell>
          <table:table-cell table:style-name="ce49" office:value-type="string">
            <text:p>NÃO. ESTÁ EM ELABORAÇÃO PARA O PLANO DE AÇÃO 2013</text:p>
          </table:table-cell>
          <table:table-cell table:number-columns-repeated="2" table:style-name="ce6" office:value-type="string">
            <text:p>SIM</text:p>
          </table:table-cell>
          <table:table-cell table:style-name="ce6" office:value-type="string">
            <text:p>NÃO</text:p>
          </table:table-cell>
          <table:table-cell table:style-name="ce6" office:value-type="string">
            <text:p>SIM</text:p>
          </table:table-cell>
          <table:table-cell table:style-name="ce49" office:value-type="string">
            <text:p>NÃO. TRATAR DE ASSUNTO EM REUNIÃO.</text:p>
          </table:table-cell>
          <table:table-cell table:style-name="ce6" office:value-type="string">
            <text:p>CONTRATO TEMPORÁRIO</text:p>
          </table:table-cell>
          <table:table-cell table:style-name="ce6" office:value-type="string">
            <text:p>NÃO</text:p>
          </table:table-cell>
          <table:table-cell table:number-columns-repeated="2" table:style-name="ce6" office:value-type="string">
            <text:p>SIM</text:p>
          </table:table-cell>
          <table:table-cell table:style-name="ce6" office:value-type="string">
            <text:p>NÃO</text:p>
          </table:table-cell>
          <table:table-cell table:style-name="ce6" office:value-type="string">
            <text:p>__</text:p>
          </table:table-cell>
          <table:table-cell table:style-name="ce49" office:value-type="string">
            <text:p>SIM, TEMOS CONHECIMENTO DAS REGRAS ESTABELECIDAS PELO MINISTÉRIO PÚBLICO.</text:p>
          </table:table-cell>
          <table:table-cell table:style-name="ce49" office:value-type="string">
            <text:p>- SIM, PSF - COMPRIMENTO SUA CARGA HORÁRIA DE 40 HORAS; - FISCALIZAÇÃO DO ABATEDOURO DE FRANGO COM RELAÇÃO A HIGIENIZAÇÃO; - LIXO BIOLÓGICO; NÃO APRESENTAÇÃO DE DOCUMENTO POR PARTE DOS ÓRGÃOS.</text:p>
          </table:table-cell>
          <table:table-cell table:style-name="ce49" office:value-type="string">
            <text:p>- FOI DADO CONTINUIDADE AO PLANO ENCONTRADO PELO CONSELHO VIGENTE EM 2009 A 2012. - O CONSELHO FOI DISVINCULADO DA SECRETARIA DE SAÚDE, TEM SEDE PRÓPRIA. </text:p>
          </table:table-cell>
          <table:table-cell table:style-name="ce49" office:value-type="string">
            <text:p>PLANO DE AÇÃO DA VIGILÂNCIA EPIDEMIOLÓGICA E SANITÁRIA. PLANO DE CONTIGÊNCIA DA DENGUE.</text:p>
          </table:table-cell>
          <table:table-cell table:style-name="ce49" office:value-type="string">
            <text:p>NÃO: NÃO HOUVE COMPROMETIMENTO NAS AÇÕES.</text:p>
          </table:table-cell>
          <table:table-cell table:style-name="ce10" office:value-type="string">
            <text:p>SIM</text:p>
          </table:table-cell>
          <table:table-cell table:style-name="ce49" office:value-type="string">
            <text:p><text:span text:style-name="T4">NOME: </text:span><text:span text:style-name="T5">ELIANE PEREIRA DA </text:span><text:span text:style-name="T5">SILVA</text:span>; <text:span text:style-name="T4">IDADE: </text:span><text:span text:style-name="T5">27 ANOS</text:span><text:span text:style-name="T4">;</text:span> <text:span text:style-name="T4">ATIVIDADE PROFISSIONAL</text:span>: TÉCNICA DE ENFERMAGEM; <text:span text:style-name="T4">NÍVEL ESCOLAR</text:span>: SUPERIOR; <text:span text:style-name="T4">SEGMENTO QUE REPRESENTA</text:span>: TRABALHADORES DE SAÚDE;</text:p>
          </table:table-cell>
          <table:table-cell table:style-name="ce49" office:value-type="string">
            <text:p><text:span text:style-name="T4">NOME: </text:span><text:span text:style-name="T5">MARIA FRANCISCA DAS </text:span><text:span text:style-name="T5">CHAGAS FEITOSA</text:span>; <text:span text:style-name="T4">IDADE: 55</text:span><text:span text:style-name="T5"> </text:span><text:span text:style-name="T5">ANOS</text:span><text:span text:style-name="T4">;</text:span> <text:span text:style-name="T4">ATIVIDADE </text:span><text:span text:style-name="T4">PROFISSIONAL</text:span>: AGENTE COMUNITÁRIO DE SAÚDE; <text:span text:style-name="T4">NÍVEL ESCOLAR</text:span>: MÉDIO; <text:span text:style-name="T4">SEGMENTO QUE REPRESENTA</text:span>: TRABALHADORES DE SAÚDE;</text:p>
          </table:table-cell>
          <table:table-cell table:style-name="ce49" office:value-type="string">
            <text:p><text:span text:style-name="T4">NOME: </text:span><text:span text:style-name="T5">MARIA DE JESUS DA </text:span><text:span text:style-name="T5">CONCEIÇÃO</text:span>; <text:span text:style-name="T4">IDADE: </text:span><text:span text:style-name="T5">41 ANOS</text:span><text:span text:style-name="T4">;</text:span> <text:span text:style-name="T4">ATIVIDADE PROFISSIONAL</text:span>: TÉCNICA DE ENFERMAGEM; <text:span text:style-name="T4">NÍVEL ESCOLAR</text:span>: OUTROS; <text:span text:style-name="T4">SEGMENTO QUE REPRESENTA</text:span>: PRESTADORES DE SERVIÇOS</text:p>
          </table:table-cell>
          <table:table-cell table:style-name="ce49" office:value-type="string">
            <text:p><text:span text:style-name="T4">NOME: </text:span><text:span text:style-name="T5">RAIDENES GOMES DO </text:span><text:span text:style-name="T5">VALE</text:span>; <text:span text:style-name="T4">IDADE: </text:span><text:span text:style-name="T5">18 ANOS</text:span><text:span text:style-name="T4">;</text:span> <text:span text:style-name="T4">ATIVIDADE PROFISSIONAL</text:span>: AGENTE DE ENDEMIAS; <text:span text:style-name="T4">NÍVEL </text:span><text:span text:style-name="T4">ESCOLAR</text:span>: MÉDIO; <text:span text:style-name="T4">SEGMENTO </text:span><text:span text:style-name="T4">QUE REPRESENTA</text:span>: PRESTADORES DE SERVIÇOS</text:p>
          </table:table-cell>
          <table:table-cell table:style-name="ce179" office:value-type="string">
            <text:p><text:span text:style-name="T4">NOME: </text:span><text:span text:style-name="T5">FRANCISCA DAS CHAGAS </text:span><text:span text:style-name="T5">LOPES</text:span>; <text:span text:style-name="T4">IDADE: 3</text:span><text:span text:style-name="T5">5</text:span><text:span text:style-name="T4"> </text:span><text:span text:style-name="T5">ANOS</text:span><text:span text:style-name="T4">;</text:span> <text:span text:style-name="T4">ATIVIDADE PROFISSIONAL</text:span>: <text:span text:style-name="T5">AUXILIAR DE SERVIÇOS GERAIS;</text:span> <text:span text:style-name="T4">NÍVEL ESCOLAR</text:span>: <text:span text:style-name="T5">SUPERIOR</text:span>; <text:span text:style-name="T4">SEGMENTO QUE REPRESENTA</text:span>: <text:span text:style-name="T5">GESTORES;</text:span></text:p>
          </table:table-cell>
          <table:table-cell table:style-name="ce49" office:value-type="string">
            <text:p><text:span text:style-name="T4">NOME: </text:span><text:span text:style-name="T5">ROMÁRIO LOPES DOS </text:span><text:span text:style-name="T5">RÊIS</text:span>; <text:span text:style-name="T4">IDADE: </text:span><text:span text:style-name="T5">24</text:span><text:span text:style-name="T4"> </text:span><text:span text:style-name="T5">ANOS</text:span><text:span text:style-name="T4">;</text:span> <text:span text:style-name="T4">ATIVIDADE PROFISSIONAL</text:span>: TRIBUTÁRIO; <text:span text:style-name="T4">NÍVEL ESCOLAR</text:span>: MÉDIO; <text:span text:style-name="T4">SEGMENTO QUE </text:span><text:span text:style-name="T4">REPRESENTA</text:span>: GESTORES</text:p>
          </table:table-cell>
          <table:table-cell table:style-name="ce49" office:value-type="string">
            <text:p><text:span text:style-name="T4">NOME: </text:span><text:span text:style-name="T5">JOSÉLIA ALVES DE </text:span><text:span text:style-name="T5">SALES</text:span>; <text:span text:style-name="T4">IDADE: </text:span><text:span text:style-name="T5">35 ANOS</text:span><text:span text:style-name="T4">;</text:span> <text:span text:style-name="T4">ATIVIDADE PROFISSIONAL</text:span>: TÉCNICA DE ENFERMAGEM; <text:span text:style-name="T4">NÍVEL ESCOLAR</text:span>: SUPERIOR; <text:span text:style-name="T4">SEGMENTO QUE REPRESENTA</text:span>: USUÁRIOS</text:p>
          </table:table-cell>
          <table:table-cell table:style-name="ce49" office:value-type="string">
            <text:p><text:span text:style-name="T4">NOME: </text:span><text:span text:style-name="T5">MARIA DA CRUZ DA </text:span><text:span text:style-name="T5">SILVA;</text:span> <text:span text:style-name="T4">IDADE: </text:span><text:span text:style-name="T5">62</text:span><text:span text:style-name="T4"> </text:span><text:span text:style-name="T5">ANOS</text:span><text:span text:style-name="T4">;</text:span> <text:span text:style-name="T4">ATIVIDADE PROFISSIONAL</text:span>: TÉCNICA DE ENFERMAGEM; <text:span text:style-name="T4">NÍVEL ESCOLAR</text:span>: MÉDIO; <text:span text:style-name="T4">SEGMENTO QUE REPRESENTA</text:span>: USUÁRIOS</text:p>
          </table:table-cell>
          <table:table-cell table:style-name="ce49" office:value-type="string">
            <text:p><text:span text:style-name="T4">NOME: </text:span><text:span text:style-name="T5">JACKELINE GOMES </text:span><text:span text:style-name="T5">BARBOSA SOARES;</text:span> <text:span text:style-name="T4">IDADE: </text:span><text:span text:style-name="T5">32</text:span><text:span text:style-name="T4"> </text:span><text:span text:style-name="T5">ANOS</text:span><text:span text:style-name="T4">;</text:span> <text:span text:style-name="T4">ATIVIDADE </text:span><text:span text:style-name="T4">PROFISSIONAL</text:span>: AUXILIAR DE SERVIÇOS GERAIS; <text:span text:style-name="T4">NÍVEL </text:span><text:span text:style-name="T4">ESCOLAR</text:span>: SUPERIOR; <text:span text:style-name="T4">SEGMENTO QUE REPRESENTA</text:span>: USUÁRIOS;</text:p>
          </table:table-cell>
          <table:table-cell table:style-name="ce49" office:value-type="string">
            <text:p><text:span text:style-name="T4">NOME: </text:span><text:span text:style-name="T5">SILVANO LÚCIO DA </text:span><text:span text:style-name="T5">SILVA;</text:span> <text:span text:style-name="T4">IDADE: </text:span><text:span text:style-name="T5">39</text:span><text:span text:style-name="T4"> </text:span><text:span text:style-name="T5">ANOS</text:span><text:span text:style-name="T4">;</text:span> <text:span text:style-name="T4">ATIVIDADE PROFISSIONAL</text:span>: CONGREGADOR; <text:span text:style-name="T4">NÍVEL </text:span><text:span text:style-name="T4">ESCOLAR</text:span>: OUTROS; <text:span text:style-name="T4">SEGMENTO </text:span><text:span text:style-name="T4">QUE REPRESENTA</text:span>: USUÁRIOS;</text:p>
          </table:table-cell>
          <table:table-cell table:style-name="ce49" office:value-type="string">
            <text:p><text:span text:style-name="T4">NOME: </text:span><text:span text:style-name="T5">JANAIA DOS SANTOS </text:span><text:span text:style-name="T5">SILVA</text:span>; <text:span text:style-name="T4">IDADE: 2</text:span><text:span text:style-name="T5">7 ANOS</text:span><text:span text:style-name="T4">;</text:span> <text:span text:style-name="T4">ATIVIDADE PROFISSIONAL</text:span>: TÉCNICA AGROPECUÁRIA; <text:span text:style-name="T4">NÍVEL ESCOLAR</text:span>: OUTROS; <text:span text:style-name="T4">SEGMENTO QUE REPRESENTA</text:span>: USUÁRIOS;</text:p>
          </table:table-cell>
          <table:table-cell table:style-name="ce49"/>
          <table:table-cell table:number-columns-repeated="961"/>
        </table:table-row>
        <table:table-row table:style-name="ro12">
          <table:table-cell table:style-name="ce5" office:value-type="string" table:number-columns-spanned="2" table:number-rows-spanned="1">
            <text:p>RIBEIRA DO PIAUÍ </text:p>
          </table:table-cell>
          <table:covered-table-cell table:style-name="ce22"/>
          <table:table-cell table:style-name="ce5" office:value-type="string" table:number-columns-spanned="3" table:number-rows-spanned="1">
            <text:p>SECRETARIA MUNICIPAL DE SAUDE</text:p>
          </table:table-cell>
          <table:covered-table-cell table:number-columns-repeated="2" table:style-name="ce22"/>
          <table:table-cell table:style-name="ce5" office:value-type="string" table:number-columns-spanned="3" table:number-rows-spanned="1">
            <text:p>EDSON SILVA ARAUJO</text:p>
          </table:table-cell>
          <table:covered-table-cell table:number-columns-repeated="2" table:style-name="ce22"/>
          <table:table-cell table:style-name="ce5" office:value-type="string" table:number-columns-spanned="2" table:number-rows-spanned="1">
            <text:p><text:a xlink:href="mailto:edsonaraujo-1979@hotmail.com">edsonaraujo-1979@hotmail.com</text:a></text:p>
          </table:table-cell>
          <table:covered-table-cell table:style-name="ce22"/>
          <table:table-cell table:style-name="ce5" table:number-columns-spanned="2" table:number-rows-spanned="1"/>
          <table:covered-table-cell table:style-name="ce22"/>
          <table:table-cell table:style-name="ce5" office:value-type="float" office:value="24" table:number-columns-spanned="2" table:number-rows-spanned="1">
            <text:p>24</text:p>
          </table:table-cell>
          <table:covered-table-cell table:style-name="ce22"/>
          <table:table-cell table:style-name="ce5" office:value-type="float" office:value="6" table:number-columns-spanned="2" table:number-rows-spanned="1">
            <text:p>6</text:p>
          </table:table-cell>
          <table:covered-table-cell table:style-name="ce22"/>
          <table:table-cell table:style-name="ce5" office:value-type="float" office:value="11" table:number-columns-spanned="2" table:number-rows-spanned="1">
            <text:p>11</text:p>
          </table:table-cell>
          <table:covered-table-cell table:style-name="ce22"/>
          <table:table-cell table:style-name="ce9" office:value-type="float" office:value="6">
            <text:p>6</text:p>
          </table:table-cell>
          <table:table-cell table:style-name="ce9" office:value-type="float" office:value="1">
            <text:p>1</text:p>
          </table:table-cell>
          <table:table-cell table:number-columns-repeated="2" table:style-name="ce9" office:value-type="string">
            <text:p>SIM</text:p>
          </table:table-cell>
          <table:table-cell table:style-name="ce9"/>
          <table:table-cell table:style-name="ce9" office:value-type="string">
            <text:p>NÃO</text:p>
          </table:table-cell>
          <table:table-cell table:number-columns-repeated="3" table:style-name="ce9" office:value-type="string">
            <text:p>SIM</text:p>
          </table:table-cell>
          <table:table-cell table:style-name="ce9" office:value-type="string">
            <text:p>NÃO </text:p>
          </table:table-cell>
          <table:table-cell table:style-name="ce9"/>
          <table:table-cell table:style-name="ce9" office:value-type="string">
            <text:p>NÃO </text:p>
          </table:table-cell>
          <table:table-cell table:style-name="ce9" office:value-type="string">
            <text:p>NÃO</text:p>
          </table:table-cell>
          <table:table-cell table:style-name="ce9" office:value-type="string">
            <text:p>SIM</text:p>
          </table:table-cell>
          <table:table-cell table:style-name="ce9" office:value-type="string">
            <text:p>NÃO</text:p>
          </table:table-cell>
          <table:table-cell table:number-columns-repeated="2" table:style-name="ce9" office:value-type="string">
            <text:p>SIM</text:p>
          </table:table-cell>
          <table:table-cell table:number-columns-repeated="2" table:style-name="ce9" office:value-type="string">
            <text:p>NÃO</text:p>
          </table:table-cell>
          <table:table-cell table:number-columns-repeated="2" table:style-name="ce9" office:value-type="string">
            <text:p>SIM</text:p>
          </table:table-cell>
          <table:table-cell table:style-name="ce9" office:value-type="string">
            <text:p>CARGO EM COMISSÃO</text:p>
          </table:table-cell>
          <table:table-cell table:number-columns-repeated="3" table:style-name="ce9" office:value-type="string">
            <text:p>SIM</text:p>
          </table:table-cell>
          <table:table-cell table:style-name="ce9" office:value-type="string">
            <text:p>NÃO</text:p>
          </table:table-cell>
          <table:table-cell table:style-name="ce62"/>
          <table:table-cell table:style-name="ce62" office:value-type="string">
            <text:p>NÃO. DEVIDO A RECEM FORMAÇÃO DO CONSELHO, AINDA NÃO HOUVE TEMPO SUFICIENTE PARA QUE CONSEGUISSEMOS PARTICIPAÇÃO DO MP, ASSIM COMO A LOCALIZAÇÃO DO MUNICÍPIO CONTRIBUI PARA DIFICULDADE DA PRESENÇA DO MP CONSTANTE.</text:p>
          </table:table-cell>
          <table:table-cell table:style-name="ce62" office:value-type="string">
            <text:p>02. POSTOS DE SAÚDE ABONDONADOS, AUSENCIA DE PROFISSIONAIS DE SAUDE DE NIVEL SUPERIOR, FALTA DE MEDICAMENTOS, INADEQUAÇÃO DE APLICAÇÃO DE RECURSOS FINANCEIROS, ENTRE OUTROSM FALTA DE INFORMAÇÃO SOBRE OS MATERIAIS E INSUMOS E ATIVIDADES.</text:p>
          </table:table-cell>
          <table:table-cell table:style-name="ce9" office:value-type="string">
            <text:p>SIM, INCLUIDAS NO RAG, DENTRE ELAS PLANO CARGOS CARREIRA, CONTROLE DA DENGUE, AUMENTO DA OFERTA DE SERVIÇOS DE SAÚDE.</text:p>
          </table:table-cell>
          <table:table-cell table:style-name="ce9" office:value-type="string">
            <text:p>EXPANSSAO DA COBERTURA PSF</text:p>
          </table:table-cell>
          <table:table-cell table:number-columns-repeated="2" table:style-name="ce9" office:value-type="string">
            <text:p>SIM</text:p>
          </table:table-cell>
          <table:table-cell table:style-name="ce62" office:value-type="string">
            <text:p><text:span text:style-name="T4">NOME: </text:span><text:span text:style-name="T5">EDSON SILVA ARAUJO</text:span>; <text:span text:style-name="T4">IDADE: </text:span><text:span text:style-name="T5">37 ANOS</text:span><text:span text:style-name="T4">;</text:span> <text:span text:style-name="T4">ATIVIDADE </text:span><text:span text:style-name="T4">PROFISSIONAL</text:span>: SECRETÁRIO DE SAÚDE; <text:span text:style-name="T4">NÍVEL ESCOLAR</text:span>: SUPERIOR; <text:span text:style-name="T4">SEGMENTO QUE </text:span><text:span text:style-name="T4">REPRESENTA</text:span>: GESTORES;</text:p>
          </table:table-cell>
          <table:table-cell table:style-name="ce62" office:value-type="string">
            <text:p><text:span text:style-name="T4">NOME: </text:span><text:span text:style-name="T5">ANA KARINA BORGES </text:span><text:span text:style-name="T5">ARAUJO</text:span>; <text:span text:style-name="T4">IDADE: </text:span><text:span text:style-name="T5">32 ANOS</text:span><text:span text:style-name="T4">;</text:span> <text:span text:style-name="T4">ATIVIDADE PROFISSIONAL</text:span>: PROFESSORA; <text:span text:style-name="T4">NÍVEL ESCOLAR</text:span>: SUPERIOR; <text:span text:style-name="T4">SEGMENTO QUE </text:span><text:span text:style-name="T4">REPRESENTA</text:span>: USUÁRIOS;</text:p>
          </table:table-cell>
          <table:table-cell table:style-name="ce62" office:value-type="string">
            <text:p><text:span text:style-name="T4">NOME: </text:span><text:span text:style-name="T5">LUZITA TOMAZ DA </text:span><text:span text:style-name="T5">SILVA</text:span>; <text:span text:style-name="T4">IDADE: </text:span><text:span text:style-name="T5">32 ANOS;</text:span> <text:span text:style-name="T4">ATIVIDADE PROFISSIONAL</text:span>: ENFERMEIRA; <text:span text:style-name="T4">NÍVEL ESCOLAR</text:span>: PÓS-GRADUAÇÃO; <text:span text:style-name="T4">SEGMENTO </text:span><text:span text:style-name="T4">QUE REPRESENTA</text:span>: TRABALHADORES DE SAÚDE</text:p>
          </table:table-cell>
          <table:table-cell table:style-name="ce62" office:value-type="string">
            <text:p><text:span text:style-name="T4">NOME: </text:span><text:span text:style-name="T5">VALDIRENE MENDES DA </text:span><text:span text:style-name="T5">SILVA</text:span>; <text:span text:style-name="T4">IDADE: </text:span><text:span text:style-name="T5">34 ANOS</text:span><text:span text:style-name="T4">;</text:span> <text:span text:style-name="T4">ATIVIDADE PROFISSIONAL</text:span>: RECEPCIONISTA; <text:span text:style-name="T4">NÍVEL </text:span><text:span text:style-name="T4">ESCOLAR</text:span>: MÉDIO; <text:span text:style-name="T4">SEGMENTO </text:span><text:span text:style-name="T4">QUE REPRESENTA</text:span>: TRABALHADORES DE SAÚDE</text:p>
          </table:table-cell>
          <table:table-cell table:style-name="ce62" office:value-type="string">
            <text:p><text:span text:style-name="T4">NOME: </text:span><text:span text:style-name="T5">OSMUNDO ANDRADE</text:span>; <text:span text:style-name="T4">IDADE: </text:span><text:span text:style-name="T5">65 ANOS</text:span><text:span text:style-name="T4"> </text:span><text:span text:style-name="T5">; </text:span><text:span text:style-name="T4">ATIVIDADE </text:span><text:span text:style-name="T4">PROFISSIONAL</text:span>: MÉDICO; <text:span text:style-name="T4">NÍVEL </text:span><text:span text:style-name="T4">ESCOLAR</text:span>: PÓS-GRADUAÇÃO; <text:span text:style-name="T4">SEGMENTO QUE REPRESENTA</text:span>: PRESTADORES</text:p>
          </table:table-cell>
          <table:table-cell table:style-name="ce62" office:value-type="string">
            <text:p><text:span text:style-name="T4">NOME: </text:span><text:span text:style-name="T5">CESARIA BORGES DE </text:span><text:span text:style-name="T5">ANDRADE</text:span>; <text:span text:style-name="T4">IDADE: </text:span><text:span text:style-name="T5">45 ANOS</text:span><text:span text:style-name="T4">;</text:span> <text:span text:style-name="T4">ATIVIDADE PROFISSIONAL</text:span>: PROFESSORA; <text:span text:style-name="T4">NÍVEL ESCOLAR</text:span>: MÉDIO; <text:span text:style-name="T4">SEGMENTO QUE </text:span><text:span text:style-name="T4">REPRESENTA</text:span>: USUÁRIOS</text:p>
          </table:table-cell>
          <table:table-cell table:style-name="ce62" office:value-type="string">
            <text:p><text:span text:style-name="T4">NOME: </text:span><text:span text:style-name="T5">MARIA DO ESPIRITO </text:span><text:span text:style-name="T5">BORGES AMORIM</text:span>; <text:span text:style-name="T4">IDADE: </text:span><text:span text:style-name="T5">36 </text:span><text:span text:style-name="T5">ANOS</text:span><text:span text:style-name="T4">;</text:span> <text:span text:style-name="T4">ATIVIDADE </text:span><text:span text:style-name="T4">PROFISSIONAL</text:span>: PROFESSORA; <text:span text:style-name="T4">NÍVEL ESCOLAR</text:span>: SUPERIOR; <text:span text:style-name="T4">SEGMENTO QUE REPRESENTA</text:span>: USUÁRIOS</text:p>
          </table:table-cell>
          <table:table-cell table:style-name="ce62" office:value-type="string">
            <text:p><text:span text:style-name="T4">NOME: </text:span><text:span text:style-name="T5">ABDORALDO MESQUITA</text:span>; <text:span text:style-name="T4">IDADE: </text:span><text:span text:style-name="T5">30 ANOS</text:span><text:span text:style-name="T4"> ;</text:span> <text:span text:style-name="T4">ATIVIDADE </text:span><text:span text:style-name="T4">PROFISSIONAL</text:span>: OPERADOR DE INFORMÁTICA; <text:span text:style-name="T4">NÍVEL </text:span><text:span text:style-name="T4">ESCOLAR</text:span>: MÉDIO; <text:span text:style-name="T4">SEGMENTO </text:span><text:span text:style-name="T4">QUE REPRESENTA</text:span>: TRABALHADORES DE SAÚDE</text:p>
          </table:table-cell>
          <table:table-cell table:style-name="ce62" office:value-type="string">
            <text:p><text:span text:style-name="T4">NOME: </text:span><text:span text:style-name="T5">GRACIONE FERREIRA </text:span><text:span text:style-name="T5">COSTA</text:span>; <text:span text:style-name="T4">IDADE: </text:span><text:span text:style-name="T5">26 ANOS</text:span><text:span text:style-name="T4"> ;</text:span> <text:span text:style-name="T4">ATIVIDADE PROFISSIONAL</text:span>: RECEPCIONISTA; <text:span text:style-name="T4">NÍVEL </text:span><text:span text:style-name="T4">ESCOLAR</text:span>: MÉDIO; <text:span text:style-name="T4">SEGMENTO </text:span><text:span text:style-name="T4">QUE REPRESENTA</text:span>: USUÁRIOS</text:p>
          </table:table-cell>
          <table:table-cell table:style-name="ce120"/>
          <table:table-cell table:style-name="ce22" table:number-columns-repeated="2"/>
          <table:table-cell table:number-columns-repeated="961"/>
        </table:table-row>
        <table:table-row table:style-name="ro13">
          <table:table-cell table:style-name="ce5" office:value-type="string" table:number-columns-spanned="2" table:number-rows-spanned="1">
            <text:p>PEDRO LAURENTINO</text:p>
          </table:table-cell>
          <table:covered-table-cell table:style-name="ce22"/>
          <table:table-cell table:style-name="ce5" office:value-type="string" table:number-columns-spanned="3" table:number-rows-spanned="1">
            <text:p>CACIA RODRIGUES DE OLIVEIRA</text:p>
          </table:table-cell>
          <table:covered-table-cell table:number-columns-repeated="2" table:style-name="ce22"/>
          <table:table-cell table:style-name="ce5" office:value-type="string" table:number-columns-spanned="3" table:number-rows-spanned="1">
            <text:p>CACIA RODRIGUES DE OLIVEIRA</text:p>
          </table:table-cell>
          <table:covered-table-cell table:number-columns-repeated="2" table:style-name="ce22"/>
          <table:table-cell table:style-name="ce5" office:value-type="string" table:number-columns-spanned="2" table:number-rows-spanned="1">
            <text:p><text:a xlink:href="mailto:cassiadama@live.com">cassiadama@live.com</text:a></text:p>
          </table:table-cell>
          <table:covered-table-cell table:style-name="ce22"/>
          <table:table-cell table:style-name="ce5" office:value-type="string" table:number-columns-spanned="2" table:number-rows-spanned="1">
            <text:p>RUA MARIA BERONISA DE SOUSA</text:p>
          </table:table-cell>
          <table:covered-table-cell table:style-name="ce22"/>
          <table:table-cell table:style-name="ce5" office:value-type="float" office:value="8" table:number-columns-spanned="2" table:number-rows-spanned="1">
            <text:p>8</text:p>
          </table:table-cell>
          <table:covered-table-cell table:style-name="ce22"/>
          <table:table-cell table:style-name="ce5" office:value-type="float" office:value="2" table:number-columns-spanned="2" table:number-rows-spanned="1">
            <text:p>2</text:p>
          </table:table-cell>
          <table:covered-table-cell table:style-name="ce22"/>
          <table:table-cell table:style-name="ce5" office:value-type="float" office:value="4" table:number-columns-spanned="2" table:number-rows-spanned="1">
            <text:p>4</text:p>
          </table:table-cell>
          <table:covered-table-cell table:style-name="ce22"/>
          <table:table-cell table:style-name="ce9" office:value-type="float" office:value="2">
            <text:p>2</text:p>
          </table:table-cell>
          <table:table-cell table:style-name="ce9"/>
          <table:table-cell table:number-columns-repeated="2" table:style-name="ce9" office:value-type="string">
            <text:p>SIM</text:p>
          </table:table-cell>
          <table:table-cell table:style-name="ce9"/>
          <table:table-cell table:style-name="ce9" office:value-type="string">
            <text:p>NÃO</text:p>
          </table:table-cell>
          <table:table-cell table:number-columns-repeated="3" table:style-name="ce9" office:value-type="string">
            <text:p>SIM</text:p>
          </table:table-cell>
          <table:table-cell table:style-name="ce9" office:value-type="string">
            <text:p>NÃO </text:p>
          </table:table-cell>
          <table:table-cell table:style-name="ce9"/>
          <table:table-cell table:number-columns-repeated="2" table:style-name="ce9" office:value-type="string">
            <text:p>SIM</text:p>
          </table:table-cell>
          <table:table-cell table:number-columns-repeated="2" table:style-name="ce9" office:value-type="string">
            <text:p>NÃO</text:p>
          </table:table-cell>
          <table:table-cell table:number-columns-repeated="3" table:style-name="ce9" office:value-type="string">
            <text:p>SIM</text:p>
          </table:table-cell>
          <table:table-cell table:style-name="ce9" office:value-type="string">
            <text:p>NÃO</text:p>
          </table:table-cell>
          <table:table-cell table:number-columns-repeated="2" table:style-name="ce9" office:value-type="string">
            <text:p>SIM</text:p>
          </table:table-cell>
          <table:table-cell table:style-name="ce10" office:value-type="string">
            <text:p>CONTRATO TEMPORÁRIO</text:p>
          </table:table-cell>
          <table:table-cell table:number-columns-repeated="4" table:style-name="ce9" office:value-type="string">
            <text:p>NÃO</text:p>
          </table:table-cell>
          <table:table-cell table:style-name="ce62"/>
          <table:table-cell table:style-name="ce9" office:value-type="string">
            <text:p>NÃO</text:p>
          </table:table-cell>
          <table:table-cell table:style-name="ce62"/>
          <table:table-cell table:style-name="ce9" office:value-type="string">
            <text:p>SIM. IMPLANTAÇÃO DO PMAQ, PSE.</text:p>
          </table:table-cell>
          <table:table-cell table:style-name="ce62"/>
          <table:table-cell table:style-name="ce9"/>
          <table:table-cell table:style-name="ce9" office:value-type="string">
            <text:p>SIM</text:p>
          </table:table-cell>
          <table:table-cell table:style-name="ce62" office:value-type="string">
            <text:p><text:span text:style-name="T4">NOME: </text:span><text:span text:style-name="T5">CACIA RODRIGUES DE </text:span><text:span text:style-name="T5">OLIVEIRA</text:span>; <text:span text:style-name="T4">IDADE: </text:span><text:span text:style-name="T5">38 ANOS</text:span><text:span text:style-name="T4">;</text:span> <text:span text:style-name="T4">ATIVIDADE PROFISSIONAL</text:span>: PROFESSORA; <text:span text:style-name="T4">NÍVEL ESCOLAR</text:span>: OUTROS; <text:span text:style-name="T4">SEGMENTO QUE </text:span><text:span text:style-name="T4">REPRESENTA</text:span>: GESTORES;</text:p>
          </table:table-cell>
          <table:table-cell table:style-name="ce62" office:value-type="string">
            <text:p><text:span text:style-name="T4">NOME: </text:span><text:span text:style-name="T5">JAQUIANE DE SOUSA </text:span><text:span text:style-name="T5">ARAUJOUIANE</text:span>; <text:span text:style-name="T4">IDADE: </text:span><text:span text:style-name="T5">32</text:span><text:span text:style-name="T4"> </text:span><text:span text:style-name="T5">ANOS</text:span><text:span text:style-name="T4">;</text:span> <text:span text:style-name="T4">ATIVIDADE PROFISSIONAL</text:span>: PROFESSORA; <text:s/><text:span text:style-name="T4">NÍVEL ESCOLAR</text:span>: SUPERIOR; <text:span text:style-name="T4">SEGMENTO QUE </text:span><text:span text:style-name="T4">REPRESENTA</text:span>: GESTORES;</text:p>
          </table:table-cell>
          <table:table-cell table:style-name="ce62" office:value-type="string">
            <text:p><text:span text:style-name="T4">NOME: </text:span><text:span text:style-name="T5">MARCIANO PIRES DE SÁ</text:span>; <text:span text:style-name="T4">IDADE: </text:span><text:span text:style-name="T5">29 ANOS</text:span><text:span text:style-name="T4">;</text:span> <text:span text:style-name="T4">ATIVIDADE </text:span><text:span text:style-name="T4">PROFISSIONAL</text:span>: AGENTE COMUNITÁRIO DE SAÚDE; <text:span text:style-name="T4">NÍVEL ESCOLAR</text:span>: SUPERIOR COMPLETO; <text:span text:style-name="T4">SEGMENTO QUE </text:span><text:span text:style-name="T4">REPRESENTA</text:span>: GESTÃO MUNICIPAL</text:p>
          </table:table-cell>
          <table:table-cell table:style-name="ce62" office:value-type="string">
            <text:p><text:span text:style-name="T4">NOME: </text:span><text:span text:style-name="T5">MARCILANE LEITE DE </text:span><text:span text:style-name="T5">SOUSA BRUNO</text:span>; <text:span text:style-name="T4">IDADE: </text:span><text:span text:style-name="T5">30</text:span><text:span text:style-name="T4"> </text:span><text:span text:style-name="T5">ANOS</text:span><text:span text:style-name="T4">;</text:span> <text:span text:style-name="T4">ATIVIDADE PROFISSIONAL</text:span>: TÉCNICA DE ENFERMAGEM; <text:span text:style-name="T4">NÍVEL ESCOLAR</text:span>: MÉDIO; <text:span text:style-name="T4">SEGMENTO QUE REPRESENTA</text:span>: TRABALHADORES DE SAÚDE</text:p>
          </table:table-cell>
          <table:table-cell table:style-name="ce62" office:value-type="string">
            <text:p><text:span text:style-name="T4">NOME: </text:span><text:span text:style-name="T5">MARIA EDVANIA </text:span><text:span text:style-name="T5">RODRIGUES COSTA</text:span>; <text:span text:style-name="T4">IDADE: </text:span><text:span text:style-name="T5">23</text:span><text:span text:style-name="T4"> </text:span><text:span text:style-name="T5">ANOS</text:span><text:span text:style-name="T4">;</text:span> <text:span text:style-name="T4">ATIVIDADE </text:span><text:span text:style-name="T4">PROFISSIONAL</text:span>: LAVRADORA; <text:span text:style-name="T4">NÍVEL ESCOLAR</text:span>: MÉDIO; <text:span text:style-name="T4">SEGMENTO QUE REPRESENTA</text:span>: USUÁRIOS</text:p>
          </table:table-cell>
          <table:table-cell table:style-name="ce62" office:value-type="string">
            <text:p><text:span text:style-name="T4">NOME: </text:span><text:span text:style-name="T5">SEBASTIANA RODRIGUES </text:span><text:span text:style-name="T5">DE JESUS</text:span>; <text:span text:style-name="T4">IDADE: </text:span><text:span text:style-name="T5">36</text:span><text:span text:style-name="T4"> </text:span><text:span text:style-name="T5">ANOS</text:span><text:span text:style-name="T4">;</text:span> <text:span text:style-name="T4">ATIVIDADE PROFISSIONAL</text:span>: DO LAR; <text:span text:style-name="T4">NÍVEL ESCOLAR</text:span>: MÉDIO; <text:span text:style-name="T4">SEGMENTO QUE REPRESENTA</text:span>: USUÁRIOS</text:p>
          </table:table-cell>
          <table:table-cell table:style-name="ce62" office:value-type="string">
            <text:p><text:span text:style-name="T4">NOME</text:span><text:span text:style-name="T5">: LINDAURA MARIA </text:span><text:span text:style-name="T5">FERREIRA;</text:span> <text:span text:style-name="T4">IDADE: </text:span><text:span text:style-name="T5">48 ANOS</text:span><text:span text:style-name="T4">;</text:span> <text:span text:style-name="T4">ATIVIDADE PROFISSIONAL</text:span>: PROFESSORA; <text:span text:style-name="T4">NÍVEL ESCOLAR</text:span>: SUPERIOR; <text:span text:style-name="T4">SEGMENTO QUE </text:span><text:span text:style-name="T4">REPRESENTA</text:span>: USUÁRIOS</text:p>
          </table:table-cell>
          <table:table-cell table:style-name="ce62" office:value-type="string">
            <text:p><text:span text:style-name="T4">NOME: </text:span><text:span text:style-name="T5">ROSILEIDE FERREIRA DE </text:span><text:span text:style-name="T5">SOUSA</text:span>; <text:span text:style-name="T4">IDADE: </text:span><text:span text:style-name="T5">32 ANOS</text:span><text:span text:style-name="T4">;</text:span> <text:span text:style-name="T4">ATIVIDADE PROFISSIONAL</text:span>: ZELADOR; <text:span text:style-name="T4">NÍVEL ESCOLAR</text:span>: MÉDIO; <text:span text:style-name="T4">SEGMENTO QUE </text:span><text:span text:style-name="T4">REPRESENTA</text:span>: USUÁRIOS </text:p>
          </table:table-cell>
          <table:table-cell table:style-name="ce22" table:number-columns-repeated="4"/>
          <table:table-cell table:number-columns-repeated="961"/>
        </table:table-row>
        <table:table-row table:style-name="ro14">
          <table:table-cell table:style-name="ce7" office:value-type="string" table:number-columns-spanned="2" table:number-rows-spanned="1">
            <text:p>JARDIM DO MULATO</text:p>
          </table:table-cell>
          <table:covered-table-cell table:style-name="ce24"/>
          <table:table-cell table:style-name="ce7" office:value-type="string" table:number-columns-spanned="3" table:number-rows-spanned="1">
            <text:p>ROSANIA SOARES DE SOUSA</text:p>
          </table:table-cell>
          <table:covered-table-cell table:number-columns-repeated="2" table:style-name="ce24"/>
          <table:table-cell table:style-name="ce10" office:value-type="string" table:number-columns-spanned="3" table:number-rows-spanned="1">
            <text:p>MARILENE PEREIRA VELOSO SILVA</text:p>
          </table:table-cell>
          <table:covered-table-cell table:number-columns-repeated="2" table:style-name="ce52"/>
          <table:table-cell table:style-name="ce10" office:value-type="string" table:number-columns-spanned="2" table:number-rows-spanned="1">
            <text:p><text:a xlink:href="mailto:rosinha25.soares@gmail">rosinha25.soares@gmail</text:a>.com</text:p>
          </table:table-cell>
          <table:covered-table-cell table:style-name="ce52"/>
          <table:table-cell table:style-name="ce12" office:value-type="string" table:number-columns-spanned="2" table:number-rows-spanned="1">
            <text:p>AV. JAIME SOARES, S/N – CENTRO </text:p>
          </table:table-cell>
          <table:covered-table-cell table:style-name="ce52"/>
          <table:table-cell table:style-name="ce12" office:value-type="float" office:value="24" table:number-columns-spanned="2" table:number-rows-spanned="1">
            <text:p>24</text:p>
          </table:table-cell>
          <table:covered-table-cell table:style-name="ce52"/>
          <table:table-cell table:style-name="ce12" office:value-type="float" office:value="4" table:number-columns-spanned="2" table:number-rows-spanned="1">
            <text:p>4</text:p>
          </table:table-cell>
          <table:covered-table-cell table:style-name="ce52"/>
          <table:table-cell table:style-name="ce12" office:value-type="float" office:value="12" table:number-columns-spanned="2" table:number-rows-spanned="1">
            <text:p>12</text:p>
          </table:table-cell>
          <table:covered-table-cell table:style-name="ce52"/>
          <table:table-cell table:number-columns-repeated="2" table:style-name="ce12" office:value-type="float" office:value="4">
            <text:p>4</text:p>
          </table:table-cell>
          <table:table-cell table:number-columns-repeated="2" table:style-name="ce12" office:value-type="string">
            <text:p>SIM</text:p>
          </table:table-cell>
          <table:table-cell table:style-name="ce12"/>
          <table:table-cell table:style-name="ce12" office:value-type="string">
            <text:p>NÃO</text:p>
          </table:table-cell>
          <table:table-cell table:number-columns-repeated="3" table:style-name="ce12" office:value-type="string">
            <text:p>SIM</text:p>
          </table:table-cell>
          <table:table-cell table:style-name="ce12" office:value-type="string">
            <text:p>NÃO </text:p>
          </table:table-cell>
          <table:table-cell table:style-name="ce12"/>
          <table:table-cell table:number-columns-repeated="2" table:style-name="ce12" office:value-type="string">
            <text:p>SIM</text:p>
          </table:table-cell>
          <table:table-cell table:style-name="ce91" office:value-type="string">
            <text:p>SIM</text:p>
          </table:table-cell>
          <table:table-cell table:style-name="ce91"/>
          <table:table-cell table:style-name="ce130" office:value-type="string">
            <text:p>SIM. O ATUAL PLANO DE SAÚDE VIGENTE (2010-2013) TEVE SUA ELABORAÇÃO A PARTIR DE PRIORIDADES ELEITAS NA IV CONFERENCIA MUNICIPAL DE SAÚDE. ONDE O CONSELHO JUNTAMENTE COM A SECRETARIA MUNICIPAL DE SAÚDE TEVE UM IMPORTANTE PAPEL NA CONVOCAÇÃO DA REFERIDA CONFERÊNCIA.</text:p>
          </table:table-cell>
          <table:table-cell table:number-columns-repeated="2" table:style-name="ce12" office:value-type="string">
            <text:p>SIM</text:p>
          </table:table-cell>
          <table:table-cell table:style-name="ce12" office:value-type="string">
            <text:p>NÃO</text:p>
          </table:table-cell>
          <table:table-cell table:style-name="ce12" office:value-type="string">
            <text:p>SIM</text:p>
          </table:table-cell>
          <table:table-cell table:number-columns-repeated="6" table:style-name="ce12" office:value-type="string">
            <text:p>NÃO</text:p>
          </table:table-cell>
          <table:table-cell table:style-name="ce12" table:number-columns-repeated="2"/>
          <table:table-cell table:style-name="ce54" office:value-type="string">
            <text:p>NOS ÚLTIMOS DOIS ANOS NÃO HOUVE FISCALIZAÇÕES NAS UBS ATRAVÉS DE COMISSÕES CRIADAS PELO CONESLHO. MAIS OS CONSELHEIROS, TENDO CONHECIMENTO DO SEU PODER DE FISCALIZAÇÃO, REALIZARAM ALGUMAS FISCALIZAÇÕES NAS UBS, LEVANDO-AS AO CONSELHO PARA ENCAMINHAMENTOS.EXEMPLO: ESTAR REGISTRADO NA ATA DO DIA 31/05/2012, ONDE A CONSELHEIRA FRANCISCA JARDEANE EM OBSERVAÇÃO AO ATENDIMENTO DA ESF NA UBS DA COMUNIDADE MANGABEIRA CONSTATOU QUE EXISTE SOMENTE ATENDIMENTO AMBULATORIAL, QUE NÃO ESTAR HAVENDO UM TRABALHO EDUCATIVO, LEVOU AO CONSELHO A PREOCUPAÇÃO DAS DROGAS NA ESCOLA. FOI REGISTRADA A RECLAMAÇÃO E FOI SOLICITADO A SECRETARIA QUE CONVERSASSE COM A EQUIPE SAÚDE DA FAMÍLIA QUE ATENDE NA UBS DA COMUNIDADE, PARA INCLUSÃO NA ESCALA DE TRABALHA DE AÇÕES EDUCATIVAS. FORAM REALIZADAS E REGISTRADS EM ATA 3 FISCALIZAÇÕES. AS PRINCIPAIS DIFICULDADES E DESAFIOS ENCONTRADOS PELO CONSELHO SÃO: FORMAÇÃO DE COMISSÕES, APOIO ADMINISTRATIVO E FALTA DE DOTAÇÃO ORÇAMENTÁRIA PRÓPRIA. </text:p>
          </table:table-cell>
          <table:table-cell table:style-name="ce54" office:value-type="string">
            <text:p>SIM. NASF (NÚCLEO DE ATENÇÃO A SAÚDE DA FAMÍLIA) EM FORMA DE CONSÓRCIO, IMPLANTAÇÃO DE MELHORIAS SANITÁRIAS – FUNASA, AÇÃO DE SISTEMAS DE ABASTECIMENTO DE ÁGUA – FUNASA, SAMU EM FORMA DE CONSÓRCIO, REQUALIFICAÇÃO DE UBS NA MODALIDADE DE REFORMAS E AMPLIAÇÕES, PMAQ, DANT,S, NOVA PACTUAÇÃO DO CAPS E UM CAMINHÃO PARA COLETA DE LIXO.</text:p>
          </table:table-cell>
          <table:table-cell table:style-name="ce54" office:value-type="string">
            <text:p>A PROPOSTA DO PROJETO DANTS O CONSELHO CONTRIBUIU COM A INICIATIVA DA ADMINISTRAÇÃO MUNICIPAL ANTERIOR, SOLICITANDO DO CONSELHO TUTELAR NOTIFICAÇÕES DE VIOLÊNCIAS CONTRA CRIANÇAS E ADOLESCENTES, PRÉ-REQUISITO OBRIGATÓRIO PARA PLEITEAR O PROJETO </text:p>
          </table:table-cell>
          <table:table-cell table:style-name="ce54" office:value-type="string">
            <text:p>NÃO. PELA ADMINISTRAÇÃO MUNICIPAL ANTERIOR (2009 A 2012), POR QUE A APROVAÇÃO POR PARTE DP MINISTERIO DA SAÚDE SAIU NO TERMINO, PUBLICAÇÃO NO DIÁRIO OFICIAL DA UNIÃO DE 07 DE DEZEMBRO DE 2012 PORTARIA Nº 2.802. NÃO TENDO TEMPO PARA EXECUTAR AS AÇÕES. MAIS DEIXANDO O RECURSO DISPONÍVEL. EM 28 DE MAIO DE 2013 A NOVA ADMINISTRAÇÃO MUNICIPAL, REALIZOU UMA CAMINHADA CONTRA A VIOLÊNCIA DE CRIANÇAS <text:s/>E ADOLESCENTES.</text:p>
          </table:table-cell>
          <table:table-cell table:style-name="ce54" office:value-type="string">
            <text:p>SIM. COM A COMPOSIÇÃO PARA MANDATO 18/05/2011 A 18/05/2013, FALTANDO AGORA ATUALIZAR A COMPOSIÇÃO FORMADA EM ELEIÇÃO DO DIA 16/05/2013.</text:p>
          </table:table-cell>
          <table:table-cell table:style-name="ce167" office:value-type="string">
            <text:p><text:span text:style-name="T4">NOME: </text:span><text:span text:style-name="T5">LUCINETE MARIA </text:span><text:span text:style-name="T5">BEZERRA DA SILVA (TITULAR)</text:span>; <text:span text:style-name="T4">IDADE: ;</text:span> <text:span text:style-name="T4">ATIVIDADE </text:span><text:span text:style-name="T4">PROFISSIONAL</text:span>: TRABALHADOR RURAL; <text:span text:style-name="T4">NÍVEL ESCOLAR</text:span>: ENSINO MÉDIO; <text:span text:style-name="T4">SEGMENTO QUE </text:span><text:span text:style-name="T4">REPRESENTA</text:span>: USUÁRIO;</text:p>
          </table:table-cell>
          <table:table-cell table:style-name="ce167" office:value-type="string">
            <text:p><text:span text:style-name="T4">NOME: </text:span><text:span text:style-name="T5">RAIMUNDA MAYRE </text:span><text:span text:style-name="T5">BARBOSA LIMA (TITULAR)</text:span>; <text:span text:style-name="T4">IDADE: </text:span><text:span text:style-name="T5">41 ANOS</text:span><text:span text:style-name="T4">;</text:span> <text:span text:style-name="T4">ATIVIDADE </text:span><text:span text:style-name="T4">PROFISSIONAL</text:span>: CONSELHEIRA TUTELAR; <text:span text:style-name="T4">NÍVEL ESCOLAR</text:span>: ENSINO MÉDIO; <text:span text:style-name="T4">SEGMENTO QUE </text:span><text:span text:style-name="T4">REPRESENTA</text:span>: USUÁRIO;</text:p>
          </table:table-cell>
          <table:table-cell table:style-name="ce167" office:value-type="string">
            <text:p><text:span text:style-name="T4">NOME: </text:span><text:span text:style-name="T5">MARIA IVONILDE DA </text:span><text:span text:style-name="T5">SILVA PINHEIRO</text:span>; <text:span text:style-name="T4">IDADE: </text:span><text:span text:style-name="T5">36 </text:span><text:span text:style-name="T5">ANOS</text:span><text:span text:style-name="T4">;</text:span> <text:span text:style-name="T4">ATIVIDADE </text:span><text:span text:style-name="T4">PROFISSIONAL</text:span>: PRESIDENTE DO SINDICATO DOS TRABALHADORES RURAIS; <text:span text:style-name="T4">NÍVEL ESCOLAR</text:span>: ENSINO MÉDIO; <text:span text:style-name="T4">SEGMENTO QUE </text:span><text:span text:style-name="T4">REPRESENTA</text:span>: USUÁRIO;</text:p>
          </table:table-cell>
          <table:table-cell table:style-name="ce167" office:value-type="string">
            <text:p><text:span text:style-name="T4">NOME: </text:span><text:span text:style-name="T5">MARIA DA CRUZ VIEIRA </text:span><text:span text:style-name="T5">DOS PASSOS SILVA (TITULAR)</text:span>; <text:span text:style-name="T4">IDADE: </text:span><text:span text:style-name="T5">51 ANOS</text:span><text:span text:style-name="T4"> ;</text:span> <text:span text:style-name="T4">ATIVIDADE </text:span><text:span text:style-name="T4">PROFISSIONAL</text:span>: PROFESSORA APOSENTADA; <text:span text:style-name="T4">NÍVEL ESCOLAR</text:span>: PÓS-GRADUAÇÃO; <text:span text:style-name="T4">SEGMENTO </text:span><text:span text:style-name="T4">QUE REPRESENTA</text:span>: USUÁRIO;</text:p>
          </table:table-cell>
          <table:table-cell table:style-name="ce167" office:value-type="string">
            <text:p><text:span text:style-name="T4">NOME: </text:span><text:span text:style-name="T5">ROSANGELA PEREIRA </text:span><text:span text:style-name="T5">DOS SANTOS (TITULAR)</text:span>; <text:span text:style-name="T4">IDADE: </text:span><text:span text:style-name="T5">33 ANOS</text:span><text:span text:style-name="T4"> ;</text:span> <text:span text:style-name="T4">ATIVIDADE </text:span><text:span text:style-name="T4">PROFISSIONAL</text:span>: AGENTE DA VIGILANCIA SANITÁRIA E AMBIENTA.; <text:span text:style-name="T4">NÍVEL ESCOLAR</text:span>: ENSINO MÉDIO; <text:span text:style-name="T4">SEGMENTO QUE </text:span><text:span text:style-name="T4">REPRESENTA</text:span>: USUÁRIO;</text:p>
          </table:table-cell>
          <table:table-cell table:style-name="ce167" office:value-type="string">
            <text:p><text:span text:style-name="T4">NOME: </text:span><text:span text:style-name="T5">MURILO BARBOSA DE </text:span><text:span text:style-name="T5">NEIVA NETO (TITULAR)</text:span>; <text:span text:style-name="T4">IDADE: </text:span><text:span text:style-name="T5">43 ANOS</text:span><text:span text:style-name="T4">;</text:span> <text:span text:style-name="T4">ATIVIDADE </text:span><text:span text:style-name="T4">PROFISSIONAL</text:span>: COMERCIANTE; <text:span text:style-name="T4">NÍVEL ESCOLAR</text:span>: ENSINO MÉDIO; <text:span text:style-name="T4">SEGMENTO QUE </text:span><text:span text:style-name="T4">REPRESENTA</text:span>: USUÁRIO;</text:p>
          </table:table-cell>
          <table:table-cell table:style-name="ce167" office:value-type="string">
            <text:p><text:span text:style-name="T4">NOME: </text:span><text:span text:style-name="T5">JEFFERSON PEREIRA DOS </text:span><text:span text:style-name="T5">SANTOS (SUPLENTE)</text:span>; <text:span text:style-name="T4">IDADE: ;</text:span> <text:span text:style-name="T4">ATIVIDADE PROFISSIONAL</text:span>: DIREITOR DE DEPARTAMENTO DE RECURSOS HUMANOS; <text:span text:style-name="T4">NÍVEL </text:span><text:span text:style-name="T4">ESCOLAR</text:span>: ENSINO MÉDIO; <text:span text:style-name="T4">SEGMENTO QUE REPRESENTA</text:span>: GOVERNO MUNICIPAL;</text:p>
          </table:table-cell>
          <table:table-cell table:style-name="ce167" office:value-type="string">
            <text:p><text:span text:style-name="T4">NOME: </text:span><text:span text:style-name="T5">MARIANA COSTA NUNES </text:span><text:span text:style-name="T5">(SUPLENTE)</text:span>; <text:span text:style-name="T4">IDADE: ;</text:span> <text:span text:style-name="T4">ATIVIDADE PROFISSIONAL</text:span>: DIREITOR DE DEPARTAMENTO DE RECURSOS HUMANOS; <text:span text:style-name="T4">NÍVEL </text:span><text:span text:style-name="T4">ESCOLAR</text:span>: ENSINO MÉDIO; <text:span text:style-name="T4">SEGMENTO QUE REPRESENTA</text:span>: GOVERNO MUNICIPAL;</text:p>
          </table:table-cell>
          <table:table-cell table:style-name="ce167" office:value-type="string">
            <text:p><text:span text:style-name="T4">NOME: </text:span><text:span text:style-name="T5">KELLY CRISTIANE F. DA </text:span><text:span text:style-name="T5">COSTA (SUPLENTE)</text:span>; <text:span text:style-name="T4">IDADE: ;</text:span> <text:span text:style-name="T4">ATIVIDADE PROFISSIONAL</text:span>: <text:s/><text:span text:style-name="T4">NÍVEL ESCOLAR</text:span>: ENSINO MÉDIO; <text:span text:style-name="T4">SEGMENTO QUE </text:span><text:span text:style-name="T4">REPRESENTA</text:span>: PRESTADOR DE SERVIÇOS EM SAÚDE;</text:p>
          </table:table-cell>
          <table:table-cell table:style-name="ce197" office:value-type="string">
            <text:p><text:span text:style-name="T4">NOME: </text:span><text:span text:style-name="T5">ELIELDA GOMES DE </text:span><text:span text:style-name="T5">SANTANA (SUPLENTE)</text:span>; <text:span text:style-name="T4">IDADE: </text:span><text:span text:style-name="T5">30 ANOS</text:span><text:span text:style-name="T4"> ;</text:span> <text:span text:style-name="T4">ATIVIDADE </text:span><text:span text:style-name="T4">PROFISSIONAL</text:span>: CHEFE DE DIVISÃO DE PATRIMÔNIO, MATERIAL E SERVIÇOS GERAIS; <text:span text:style-name="T4">NÍVEL ESCOLAR</text:span>: ENSINO SUPERIOR INCOMPLETO; <text:span text:style-name="T4">SEGMENTO QUE REPRESENTA</text:span>: PRESTADOR DE SERVIÇOS EM SAÚDE;</text:p>
          </table:table-cell>
          <table:table-cell table:style-name="ce167" office:value-type="string">
            <text:p><text:span text:style-name="T4">NOME: </text:span><text:span text:style-name="T5">MARIA DA CRUZ </text:span><text:span text:style-name="T5">MONTEIRO DA SILVA </text:span><text:span text:style-name="T5">(SUPLENTE)</text:span>; <text:span text:style-name="T4">IDADE: </text:span><text:span text:style-name="T5">41 ANOS</text:span><text:span text:style-name="T4"> ;</text:span> <text:span text:style-name="T4">ATIVIDADE PROFISSIONAL</text:span>: AGENTE COMUNITÁRIO DE SAÚDE; <text:span text:style-name="T4">NÍVEL ESCOLAR</text:span>: ENSINO MÉDIO; <text:span text:style-name="T4">SEGMENTO QUE </text:span><text:span text:style-name="T4">REPRESENTA</text:span>: TRABALHADORES EM SAÚDE;</text:p>
          </table:table-cell>
          <table:table-cell table:style-name="ce167" office:value-type="string">
            <text:p><text:span text:style-name="T4">NOME: </text:span><text:span text:style-name="T5">FRANCISCO FERREIRA </text:span><text:span text:style-name="T5">DA SILVA (SUPLENTE)</text:span>; <text:span text:style-name="T4">IDADE: </text:span><text:span text:style-name="T5">53 </text:span><text:span text:style-name="T5">ANOS</text:span><text:span text:style-name="T4"> ;</text:span> <text:span text:style-name="T4">ATIVIDADE </text:span><text:span text:style-name="T4">PROFISSIONAL</text:span>: TÉCNICO EM ENFERMAGEM; <text:span text:style-name="T4">NÍVEL </text:span><text:span text:style-name="T4">ESCOLAR</text:span>: ENSINO MÉDIO; <text:span text:style-name="T4">SEGMENTO QUE REPRESENTA</text:span>: TRABALHADORES EM SAÚDE;</text:p>
          </table:table-cell>
          <table:table-cell table:style-name="ce167" office:value-type="string">
            <text:p><text:span text:style-name="T4">NOME: </text:span><text:span text:style-name="T5">MARIA DA CRUZ </text:span><text:span text:style-name="T5">CAMPELO (SUPLENTE)</text:span>; <text:span text:style-name="T4">IDADE: ;</text:span> <text:span text:style-name="T4">ATIVIDADE PROFISSIONAL</text:span>: TRABALHADORA RURAL; <text:span text:style-name="T4">NÍVEL </text:span><text:span text:style-name="T4">ESCOLAR</text:span>: ENSINO MÉDIO; <text:span text:style-name="T4">SEGMENTO QUE REPRESENTA</text:span>: USUÁRIO;</text:p>
          </table:table-cell>
          <table:table-cell table:style-name="ce167" office:value-type="string">
            <text:p><text:span text:style-name="T4">NOME: </text:span><text:span text:style-name="T5">VALKIRIA VIANA DA </text:span><text:span text:style-name="T5">SILVA FERREIRA <text:s/>(SUPLENTE)</text:span>; <text:span text:style-name="T4">IDADE: <text:s/></text:span><text:span text:style-name="T5">32 ANOS</text:span><text:span text:style-name="T4"> ;</text:span> <text:span text:style-name="T4">ATIVIDADE </text:span><text:span text:style-name="T4">PROFISSIONAL</text:span>: CONSELHEIRA TUTELAR; <text:span text:style-name="T4">NÍVEL ESCOLAR</text:span>: ENSINO SUPERIOR INCOMPLETO; <text:span text:style-name="T4">SEGMENTO QUE REPRESENTA</text:span>: USUÁRIO;</text:p>
          </table:table-cell>
          <table:table-cell table:style-name="ce167" office:value-type="string">
            <text:p><text:span text:style-name="T4">NOME: </text:span><text:span text:style-name="T5">ANTONIO CARNEIRO DE </text:span><text:span text:style-name="T5">SANTANA (SUPLENTE)</text:span>; <text:span text:style-name="T4">IDADE: </text:span><text:span text:style-name="T5">49 ANOS</text:span><text:span text:style-name="T4"> ;</text:span> <text:span text:style-name="T4">ATIVIDADE </text:span><text:span text:style-name="T4">PROFISSIONAL</text:span>: TRABALHADOR RURAL; <text:span text:style-name="T4">NÍVEL ESCOLAR</text:span>: ENSINO MÉDIO INCOMPLETO; <text:span text:style-name="T4">SEGMENTO QUE REPRESENTA</text:span>: USUÁRIO</text:p>
          </table:table-cell>
          <table:table-cell table:style-name="ce167" office:value-type="string">
            <text:p><text:span text:style-name="T4">NOME: </text:span><text:span text:style-name="T5">JANILSON PEREIRA DE </text:span><text:span text:style-name="T5">CARVALHO (SUPLENTE)</text:span>; <text:span text:style-name="T4">IDADE: </text:span><text:span text:style-name="T5">26 ANOS</text:span><text:span text:style-name="T4"> ;</text:span> <text:span text:style-name="T4">ATIVIDADE </text:span><text:span text:style-name="T4">PROFISSIONAL</text:span>: VIGIA; <text:span text:style-name="T4">NÍVEL </text:span><text:span text:style-name="T4">ESCOLAR</text:span>: ENSINO MÉDIO; <text:span text:style-name="T4">SEGMENTO QUE REPRESENTA</text:span>: USUÁRIO;</text:p>
          </table:table-cell>
          <table:table-cell table:style-name="ce167" office:value-type="string">
            <text:p><text:span text:style-name="T4">NOME: </text:span><text:span text:style-name="T5">MARLON ALVES </text:span><text:span text:style-name="T5">RODRIGUES (SUPLENTE)</text:span>; <text:span text:style-name="T4">IDADE: </text:span><text:span text:style-name="T5">34 ANOS</text:span><text:span text:style-name="T4"> ;</text:span> <text:span text:style-name="T4">ATIVIDADE </text:span><text:span text:style-name="T4">PROFISSIONAL</text:span>: PADEIRO; <text:span text:style-name="T4">NÍVEL ESCOLAR</text:span>: ENSINO MÉDIO; <text:span text:style-name="T4">SEGMENTO QUE </text:span><text:span text:style-name="T4">REPRESENTA</text:span>: USUÁRIO;</text:p>
          </table:table-cell>
          <table:table-cell table:style-name="ce167" office:value-type="string">
            <text:p><text:span text:style-name="T4">NOME: </text:span><text:span text:style-name="T5">LUIZA DANTAS DA SILVA </text:span><text:span text:style-name="T5">FERREIRA (SUPLENTE)</text:span>; <text:span text:style-name="T4">IDADE: </text:span><text:span text:style-name="T5">43 ANOS</text:span><text:span text:style-name="T4"> ;</text:span> <text:span text:style-name="T4">ATIVIDADE </text:span><text:span text:style-name="T4">PROFISSIONAL</text:span>: TRABALHADOR RURAL; <text:span text:style-name="T4">NÍVEL ESCOLAR</text:span>: ENSINO MÉDIO INCOMPLETO; <text:span text:style-name="T4">SEGMENTO QUE REPRESENTA</text:span>: USUÁRIO</text:p>
          </table:table-cell>
          <table:table-cell table:style-name="ce52" table:number-columns-repeated="955"/>
        </table:table-row>
        <table:table-row table:style-name="ro15">
          <table:table-cell table:style-name="ce6" office:value-type="string" table:number-columns-spanned="2" table:number-rows-spanned="1">
            <text:p>PIO IX</text:p>
          </table:table-cell>
          <table:covered-table-cell table:style-name="ce25"/>
          <table:table-cell table:style-name="ce6" office:value-type="string" table:number-columns-spanned="3" table:number-rows-spanned="1">
            <text:p>FRANCISCA CLAUDIA DE OLIVEIRA FORTALEZA</text:p>
          </table:table-cell>
          <table:covered-table-cell table:number-columns-repeated="2" table:style-name="ce25"/>
          <table:table-cell table:style-name="ce6" office:value-type="string" table:number-columns-spanned="3" table:number-rows-spanned="1">
            <text:p>FRANCISCO PAULO PINHEIRO JUNIOR</text:p>
          </table:table-cell>
          <table:covered-table-cell table:number-columns-repeated="2" table:style-name="ce25"/>
          <table:table-cell table:style-name="ce10" office:value-type="string" table:number-columns-spanned="2" table:number-rows-spanned="1">
            <text:p><text:a xlink:href="mailto:smspioix@gmail.com">smspioix@gmail.com</text:a></text:p>
          </table:table-cell>
          <table:covered-table-cell table:style-name="ce25"/>
          <table:table-cell table:style-name="ce69" office:value-type="string" table:number-columns-spanned="2" table:number-rows-spanned="1">
            <text:p>RUA FRANCISCO DAS CHAGAS FORTALEZA, 255</text:p>
          </table:table-cell>
          <table:covered-table-cell table:style-name="ce25"/>
          <table:table-cell table:style-name="ce69" office:value-type="float" office:value="12" table:number-columns-spanned="2" table:number-rows-spanned="1">
            <text:p>12</text:p>
          </table:table-cell>
          <table:covered-table-cell table:style-name="ce25"/>
          <table:table-cell table:style-name="ce69" office:value-type="float" office:value="3" table:number-columns-spanned="2" table:number-rows-spanned="1">
            <text:p>3</text:p>
          </table:table-cell>
          <table:covered-table-cell table:style-name="ce86"/>
          <table:table-cell table:style-name="ce89" office:value-type="float" office:value="6" table:number-columns-spanned="2" table:number-rows-spanned="1">
            <text:p>6</text:p>
          </table:table-cell>
          <table:covered-table-cell/>
          <table:table-cell table:number-columns-repeated="2" table:style-name="ce89" office:value-type="float" office:value="3">
            <text:p>3</text:p>
          </table:table-cell>
          <table:table-cell table:number-columns-repeated="2" table:style-name="ce101" office:value-type="string">
            <text:p>SIM</text:p>
          </table:table-cell>
          <table:table-cell table:style-name="ce101" office:value-type="float" office:value="4">
            <text:p>4</text:p>
          </table:table-cell>
          <table:table-cell table:number-columns-repeated="2" table:style-name="ce101" office:value-type="string">
            <text:p>NÃO</text:p>
          </table:table-cell>
          <table:table-cell table:number-columns-repeated="2" table:style-name="ce101" office:value-type="string">
            <text:p>SIM</text:p>
          </table:table-cell>
          <table:table-cell table:style-name="ce101" office:value-type="string">
            <text:p>NÃO </text:p>
          </table:table-cell>
          <table:table-cell table:style-name="ce101"/>
          <table:table-cell table:style-name="ce7" office:value-type="string">
            <text:p>SIM</text:p>
          </table:table-cell>
          <table:table-cell table:style-name="ce80" office:value-type="string">
            <text:p>SIM </text:p>
          </table:table-cell>
          <table:table-cell table:number-columns-repeated="3" table:style-name="ce129" office:value-type="string">
            <text:p>NÃO</text:p>
          </table:table-cell>
          <table:table-cell table:number-columns-repeated="3" table:style-name="ce101" office:value-type="string">
            <text:p>NÃO</text:p>
          </table:table-cell>
          <table:table-cell table:style-name="ce101" office:value-type="string">
            <text:p>SIM</text:p>
          </table:table-cell>
          <table:table-cell table:style-name="ce101" office:value-type="string">
            <text:p>NÃO</text:p>
          </table:table-cell>
          <table:table-cell table:style-name="ce101"/>
          <table:table-cell table:number-columns-repeated="4" table:style-name="ce101" office:value-type="string">
            <text:p>NÃO</text:p>
          </table:table-cell>
          <table:table-cell table:style-name="ce101"/>
          <table:table-cell table:style-name="ce101" office:value-type="string">
            <text:p>NÃO</text:p>
          </table:table-cell>
          <table:table-cell table:number-columns-repeated="3" table:style-name="ce101" office:value-type="string">
            <text:p>AÇÃO NÃO REALIZADA</text:p>
          </table:table-cell>
          <table:table-cell table:style-name="ce164" office:value-type="string">
            <text:p><text:span text:style-name="T3">NÃO. O CONSELHO ESTÁ SENDO </text:span><text:span text:style-name="T3">MONTADO COM NOVA VISÃO </text:span><text:span text:style-name="T3">AGORA, INCLUSIVE OS </text:span><text:span text:style-name="T3">CONSELHEIROS ESTÃO FAZENDO </text:span><text:span text:style-name="T3">UM CURSO ATRAVÉS DA </text:span><text:span text:style-name="T3">FIOCRUZ PARA ENTENDEREM </text:span><text:span text:style-name="T3">SEU PAPEL E </text:span><text:span text:style-name="T3">CONSEQUENTEMENTE </text:span><text:span text:style-name="T3">SABEREAM COMO DETECTAR OS </text:span><text:span text:style-name="T3">PROBLEMAS E INTERVIR NESTE. </text:span><text:span text:style-name="T3">ANTERIORMENTE ATUAVA NUM </text:span><text:span text:style-name="T3">PAPEL LIMITADO: APROVAR A </text:span><text:span text:style-name="T3">PRESTAÇÃO DE CONTAS.</text:span> <text:s/></text:p>
          </table:table-cell>
          <table:table-cell table:style-name="ce101" office:value-type="string">
            <text:p>SIM. <text:s text:c="2"/></text:p>
          </table:table-cell>
          <table:table-cell table:style-name="ce62" office:value-type="string">
            <text:p><text:span text:style-name="T4">NOME: </text:span><text:span text:style-name="T5">JOSEMARIA FILOMENA </text:span><text:span text:style-name="T5">DE ALENCAR</text:span>; <text:span text:style-name="T4">IDADE: </text:span><text:span text:style-name="T5">65 ANOS</text:span><text:span text:style-name="T4">;</text:span> <text:span text:style-name="T4">ATIVIDADE PROFISSIONAL</text:span>: AUXILIAR ADMINISTRATIVO; <text:span text:style-name="T4">NÍVEL ESCOLAR</text:span>: MÉDIO; <text:span text:style-name="T4">SEGMENTO QUE REPRESENTA</text:span>: USUÁRIOS;</text:p>
          </table:table-cell>
          <table:table-cell table:style-name="ce62" office:value-type="string">
            <text:p><text:span text:style-name="T4">NOME: </text:span><text:span text:style-name="T5">LUÍS PEREIRA DE </text:span><text:span text:style-name="T5">ALENCAR</text:span>; <text:span text:style-name="T4">IDADE: </text:span><text:span text:style-name="T5">59 ANOS</text:span><text:span text:style-name="T4">;</text:span> <text:span text:style-name="T4">ATIVIDADE PROFISSIONAL</text:span>: CIRURGIÃO DENTISTA; <text:span text:style-name="T4">NÍVEL </text:span><text:span text:style-name="T4">ESCOLAR</text:span>: SUPERIOR; <text:span text:style-name="T4">SEGMENTO QUE REPRESENTA</text:span>: USUÁRIOS;</text:p>
          </table:table-cell>
          <table:table-cell table:style-name="ce62" office:value-type="string">
            <text:p><text:span text:style-name="T4">NOME:</text:span><text:span text:style-name="T5"> FRANCISCO PAULO </text:span><text:span text:style-name="T5">PINHEIRO JUNIOR</text:span>; <text:span text:style-name="T4">IDADE: </text:span><text:span text:style-name="T5">26 </text:span><text:span text:style-name="T5">ANOS</text:span><text:span text:style-name="T4">;</text:span> <text:span text:style-name="T4">ATIVIDADE </text:span><text:span text:style-name="T4">PROFISSIONAL</text:span>: ENFERMEIRO; <text:span text:style-name="T4">NÍVEL ESCOLAR</text:span>: SUPERIOR; <text:span text:style-name="T4">SEGMENTO QUE REPRESENTA</text:span>: PRESTADORES DE SERVIÇO;</text:p>
          </table:table-cell>
          <table:table-cell table:style-name="ce62" office:value-type="string">
            <text:p><text:span text:style-name="T4">NOME: </text:span><text:span text:style-name="T5">DOMITILIA LOPES DO </text:span><text:span text:style-name="T5">MONTE</text:span>; <text:span text:style-name="T4">IDADE: </text:span><text:span text:style-name="T5">36 ANOS</text:span><text:span text:style-name="T4">;</text:span> <text:span text:style-name="T4">ATIVIDADE PROFISSIONAL: </text:span><text:span text:style-name="T5">DIREITORA ADJUNTA DO </text:span><text:span text:style-name="T5">HOSPITAL LOCAL D. LOURDES </text:span><text:span text:style-name="T5">MOTA</text:span><text:span text:style-name="T4">; NÍVEL ESCOLAR: </text:span><text:span text:style-name="T5">SUPERIOR</text:span><text:span text:style-name="T4">; SEGMENTO QUE </text:span><text:span text:style-name="T4">REPRESENTA: </text:span><text:span text:style-name="T5">GESTORES</text:span><text:span text:style-name="T4">;</text:span></text:p>
          </table:table-cell>
          <table:table-cell table:style-name="ce62" office:value-type="string">
            <text:p><text:span text:style-name="T4">NOME: </text:span><text:span text:style-name="T5">RITA MARIA DE </text:span><text:span text:style-name="T5">ALENCAR</text:span>; <text:span text:style-name="T4">IDADE: </text:span><text:span text:style-name="T5">43 ANOS</text:span><text:span text:style-name="T4">;</text:span> <text:span text:style-name="T4">ATIVIDADE PROFISSIONAL</text:span>: AUXILIAR ADMINISTRATIVO; <text:span text:style-name="T4">NÍVEL ESCOLAR</text:span>: MÉDIO; <text:span text:style-name="T4">SEGMENTO QUE REPRESENTA</text:span>: PRESTADORES DE SERVIÇO;</text:p>
          </table:table-cell>
          <table:table-cell table:style-name="ce62" office:value-type="string">
            <text:p><text:span text:style-name="T4">NOME: </text:span><text:span text:style-name="T5">JOSE ALVES DOS REIS</text:span>; <text:span text:style-name="T4">IDADE: </text:span><text:span text:style-name="T5">46 ANOS</text:span><text:span text:style-name="T4">;</text:span> <text:span text:style-name="T4">ATIVIDADE </text:span><text:span text:style-name="T4">PROFISSIONAL</text:span>: TRABALHADOR RURAL; <text:span text:style-name="T4">NÍVEL ESCOLAR</text:span>: FUNDAMENTAL; <text:span text:style-name="T4">SEGMENTO </text:span><text:span text:style-name="T4">QUE REPRESENTA</text:span>: USUÁRIOS;</text:p>
          </table:table-cell>
          <table:table-cell table:style-name="ce62" office:value-type="string">
            <text:p><text:span text:style-name="T4">NOME: </text:span><text:span text:style-name="T5">EUNICE MARIA DOS </text:span><text:span text:style-name="T5">SANTOS</text:span>; <text:span text:style-name="T4">IDADE: ;</text:span> <text:span text:style-name="T4">ATIVIDADE </text:span><text:span text:style-name="T4">PROFISSIONAL</text:span>: AGENTE COMUNITÁRIO DE SAÚDE; <text:span text:style-name="T4">NÍVEL ESCOLAR</text:span>: FUNDAMENTAL; <text:span text:style-name="T4">SEGMENTO </text:span><text:span text:style-name="T4">QUE REPRESENTA</text:span>: USUÁRIOS;</text:p>
          </table:table-cell>
          <table:table-cell table:style-name="ce62" office:value-type="string">
            <text:p><text:span text:style-name="T4">NOME: </text:span><text:span text:style-name="T5">JOSELUCIA PEREIRA DE </text:span><text:span text:style-name="T5">SOUSA ARARIPE</text:span>; <text:span text:style-name="T4">IDADE: </text:span><text:span text:style-name="T5">40 </text:span><text:span text:style-name="T5">ANOS</text:span><text:span text:style-name="T4">;</text:span> <text:span text:style-name="T4">ATIVIDADE </text:span><text:span text:style-name="T4">PROFISSIONAL</text:span>: PROFESSORA; <text:span text:style-name="T4">NÍVEL ESCOLAR</text:span>: SUPERIOR; <text:span text:style-name="T4">SEGMENTO QUE REPRESENTA</text:span>: USUÁRIOS;</text:p>
          </table:table-cell>
          <table:table-cell table:style-name="ce62" office:value-type="string">
            <text:p><text:span text:style-name="T4">NOME: </text:span><text:span text:style-name="T5">ROBERTA LEITE DA </text:span><text:span text:style-name="T5">SILVA</text:span>; <text:span text:style-name="T4">IDADE: </text:span><text:span text:style-name="T5">28 ANOS</text:span><text:span text:style-name="T4">;</text:span> <text:span text:style-name="T4">ATIVIDADE PROFISSIONAL</text:span>: RECEPCIONISTA; <text:span text:style-name="T4">NÍVEL </text:span><text:span text:style-name="T4">ESCOLAR</text:span>: MÉDIO; <text:span text:style-name="T4">SEGMENTO </text:span><text:span text:style-name="T4">QUE REPRESENTA</text:span>: TRABALHADORES DE SAÚDE;</text:p>
          </table:table-cell>
          <table:table-cell table:style-name="ce62" office:value-type="string">
            <text:p><text:span text:style-name="T4">NOME: </text:span><text:span text:style-name="T5">ANTONIO IRAN DA </text:span><text:span text:style-name="T5">SILVA</text:span>; <text:span text:style-name="T4">IDADE: </text:span><text:span text:style-name="T5">31 ANOS</text:span><text:span text:style-name="T4">;</text:span> <text:span text:style-name="T4">ATIVIDADE PROFISSIONAL</text:span>: AGENTE DE ENDEMIAS; <text:span text:style-name="T4">NÍVEL </text:span><text:span text:style-name="T4">ESCOLAR</text:span>: MÉDIO; <text:span text:style-name="T4">SEGMENTO </text:span><text:span text:style-name="T4">QUE REPRESENTA</text:span>: TRABALHADORES DE SAÚDE;</text:p>
          </table:table-cell>
          <table:table-cell table:style-name="ce62" office:value-type="string">
            <text:p><text:span text:style-name="T4">NOME: </text:span><text:span text:style-name="T5">DELMO DE CARVALHO </text:span><text:span text:style-name="T5">ALENCAR</text:span>; <text:span text:style-name="T4">IDADE: </text:span><text:span text:style-name="T5">29 ANOS</text:span><text:span text:style-name="T4">;</text:span> <text:span text:style-name="T4">ATIVIDADE PROFISSIONAL</text:span>: ENFERMEIRO; <text:span text:style-name="T4">NÍVEL ESCOLAR</text:span>: SUPERIOR; <text:span text:style-name="T4">SEGMENTO QUE </text:span><text:span text:style-name="T4">REPRESENTA</text:span>: TRABALHADORES DE SAÚDE;</text:p>
          </table:table-cell>
          <table:table-cell table:style-name="ce49" table:number-columns-repeated="3"/>
          <table:table-cell table:style-name="ce212" table:number-columns-repeated="5"/>
          <table:table-cell table:number-columns-repeated="954"/>
        </table:table-row>
        <table:table-row table:style-name="ro16">
          <table:table-cell table:style-name="ce6" office:value-type="string" table:number-columns-spanned="2" table:number-rows-spanned="1">
            <text:p>CAJAZEIRAS DO PIAUÍ</text:p>
          </table:table-cell>
          <table:covered-table-cell table:style-name="ce26"/>
          <table:table-cell table:style-name="ce6" office:value-type="string" table:number-columns-spanned="3" table:number-rows-spanned="1">
            <text:p>MARINALVA SILVA BARROS</text:p>
          </table:table-cell>
          <table:covered-table-cell table:number-columns-repeated="2" table:style-name="ce26"/>
          <table:table-cell table:style-name="ce6" office:value-type="string" table:number-columns-spanned="3" table:number-rows-spanned="1">
            <text:p>RAIMUNDO DE HOLANDA SOARES</text:p>
          </table:table-cell>
          <table:covered-table-cell table:number-columns-repeated="2" table:style-name="ce26"/>
          <table:table-cell table:style-name="ce6" office:value-type="string" table:number-columns-spanned="2" table:number-rows-spanned="1">
            <text:p>marinalvasecretariadesaude@hotmail.com</text:p>
          </table:table-cell>
          <table:covered-table-cell table:style-name="ce27"/>
          <table:table-cell table:style-name="ce6" office:value-type="string" table:number-columns-spanned="2" table:number-rows-spanned="1">
            <text:p>RUA ELIZEI RIBEIRO Nº 15 CENTRO</text:p>
          </table:table-cell>
          <table:covered-table-cell table:style-name="ce27"/>
          <table:table-cell table:style-name="ce6" office:value-type="float" office:value="12" table:number-columns-spanned="2" table:number-rows-spanned="1">
            <text:p>12</text:p>
          </table:table-cell>
          <table:covered-table-cell table:style-name="ce27"/>
          <table:table-cell table:style-name="ce32" office:value-type="float" office:value="3" table:number-columns-spanned="2" table:number-rows-spanned="1">
            <text:p>3</text:p>
          </table:table-cell>
          <table:covered-table-cell table:style-name="ce87"/>
          <table:table-cell table:style-name="ce16" office:value-type="float" office:value="6" table:number-columns-spanned="2" table:number-rows-spanned="1">
            <text:p>6</text:p>
          </table:table-cell>
          <table:covered-table-cell table:style-name="ce33"/>
          <table:table-cell table:style-name="ce93" office:value-type="float" office:value="3">
            <text:p>3</text:p>
          </table:table-cell>
          <table:table-cell table:style-name="ce94" office:value-type="float" office:value="0">
            <text:p>0</text:p>
          </table:table-cell>
          <table:table-cell table:style-name="ce10" office:value-type="string">
            <text:p>SIM</text:p>
          </table:table-cell>
          <table:table-cell table:number-columns-repeated="2" table:style-name="ce94" office:value-type="string">
            <text:p>SIM</text:p>
          </table:table-cell>
          <table:table-cell table:style-name="ce94" office:value-type="string">
            <text:p>NÃO</text:p>
          </table:table-cell>
          <table:table-cell table:number-columns-repeated="3" table:style-name="ce94" office:value-type="string">
            <text:p>SIM</text:p>
          </table:table-cell>
          <table:table-cell table:style-name="ce117" office:value-type="string">
            <text:p>SIM</text:p>
          </table:table-cell>
          <table:table-cell table:style-name="ce121" office:value-type="string">
            <text:p>LOCAÇÃO</text:p>
          </table:table-cell>
          <table:table-cell table:number-columns-repeated="2" table:style-name="ce126" office:value-type="string">
            <text:p>SIM</text:p>
          </table:table-cell>
          <table:table-cell table:number-columns-repeated="2" table:style-name="ce126" office:value-type="string">
            <text:p>NÃO</text:p>
          </table:table-cell>
          <table:table-cell table:number-columns-repeated="2" table:style-name="ce10" office:value-type="string">
            <text:p>SIM</text:p>
          </table:table-cell>
          <table:table-cell table:style-name="ce94" office:value-type="string">
            <text:p>SIM</text:p>
          </table:table-cell>
          <table:table-cell table:style-name="ce94" office:value-type="string">
            <text:p>NÃO</text:p>
          </table:table-cell>
          <table:table-cell table:style-name="ce94"/>
          <table:table-cell table:style-name="ce94" office:value-type="string">
            <text:p>NÃO</text:p>
          </table:table-cell>
          <table:table-cell table:style-name="ce94" office:value-type="string">
            <text:p>CONTRATO TEMPORÁRIO</text:p>
          </table:table-cell>
          <table:table-cell table:number-columns-repeated="4" table:style-name="ce94" office:value-type="string">
            <text:p>NÃO</text:p>
          </table:table-cell>
          <table:table-cell table:style-name="ce132"/>
          <table:table-cell table:style-name="ce10"/>
          <table:table-cell table:style-name="ce49" office:value-type="string">
            <text:p>NÃO HOUVE NEHUMA. FALTA DE RECURSO PRÓPRIO.</text:p>
          </table:table-cell>
          <table:table-cell table:style-name="ce10" office:value-type="string">
            <text:p>NÃO.</text:p>
          </table:table-cell>
          <table:table-cell table:style-name="ce10" office:value-type="string">
            <text:p>NÃO HOUVE</text:p>
          </table:table-cell>
          <table:table-cell table:style-name="ce10" office:value-type="string">
            <text:p>POUCA PARTICIPAÇÃO NAS POLÍTICAS PÚBLICAS MUNICIPAIS</text:p>
          </table:table-cell>
          <table:table-cell table:style-name="ce10" office:value-type="string">
            <text:p>SIM MANTÉM</text:p>
          </table:table-cell>
          <table:table-cell table:style-name="ce49" office:value-type="string">
            <text:p><text:span text:style-name="T4">NOME: </text:span><text:span text:style-name="T5">MACIEL MOURA DE </text:span><text:span text:style-name="T5">ARAÚJO</text:span>; <text:span text:style-name="T4">IDADE: </text:span><text:span text:style-name="T5">26</text:span><text:span text:style-name="T4"> </text:span><text:span text:style-name="T5">ANOS</text:span><text:span text:style-name="T4">;</text:span> <text:span text:style-name="T4">ATIVIDADE PROFISSIONAL</text:span>: DIGITADOR; <text:span text:style-name="T4">NÍVEL ESCOLAR</text:span>: MÉDIO; <text:span text:style-name="T4">SEGMENTO QUE </text:span><text:span text:style-name="T4">REPRESENTA</text:span>: TRABALHORES DE SAÚDE;</text:p>
          </table:table-cell>
          <table:table-cell table:style-name="ce49" office:value-type="string">
            <text:p><text:span text:style-name="T4">NOME: </text:span><text:span text:style-name="T5">FRANCISCO FRANCO </text:span><text:span text:style-name="T5">RODRIGUES</text:span>; <text:span text:style-name="T4">IDADE: </text:span><text:span text:style-name="T5">26</text:span><text:span text:style-name="T4"> </text:span><text:span text:style-name="T5">ANOS</text:span><text:span text:style-name="T4">;</text:span> <text:span text:style-name="T4">ATIVIDADE PROFISSIONAL</text:span>: OPERADOR DE SISTEMA; <text:span text:style-name="T4">NÍVEL </text:span><text:span text:style-name="T4">ESCOLAR</text:span>: OUTROS; <text:span text:style-name="T4">SEGMENTO </text:span><text:span text:style-name="T4">QUE REPRESENTA</text:span>: PRESTADORES DE SERVIÇO;</text:p>
          </table:table-cell>
          <table:table-cell table:style-name="ce49" office:value-type="string">
            <text:p><text:span text:style-name="T4">NOME: </text:span><text:span text:style-name="T5">MARIA JOSÉ VIERA DE </text:span><text:span text:style-name="T5">ARAÚJO</text:span>; <text:span text:style-name="T4">IDADE: </text:span><text:span text:style-name="T5">44</text:span><text:span text:style-name="T4"> </text:span><text:span text:style-name="T5">ANOS</text:span><text:span text:style-name="T4">;</text:span> <text:span text:style-name="T4">ATIVIDADE PROFISSIONAL</text:span>: ; <text:span text:style-name="T4">NÍVEL ESCOLAR</text:span>: MÉDIO; <text:span text:style-name="T4">SEGMENTO QUE REPRESENTA</text:span>: PRESTADORES DE SERVIÇO;</text:p>
          </table:table-cell>
          <table:table-cell table:style-name="ce49" office:value-type="string">
            <text:p><text:span text:style-name="T4">NOME: </text:span><text:span text:style-name="T5">AGUIDA DA SILVA </text:span><text:span text:style-name="T5">CASTELO BRANCO</text:span>; <text:span text:style-name="T4">IDADE: </text:span><text:span text:style-name="T5"><text:s/></text:span><text:span text:style-name="T4">;</text:span> <text:span text:style-name="T4">ATIVIDADE PROFISSIONAL</text:span>: <text:span text:style-name="T5">ENFERMEIRA</text:span>; <text:span text:style-name="T4">NÍVEL ESCOLAR</text:span>: SUPERIOR; <text:span text:style-name="T4">SEGMENTO QUE </text:span><text:span text:style-name="T4">REPRESENTA</text:span>: TRABALHORES DE SAÚDE;</text:p>
          </table:table-cell>
          <table:table-cell table:style-name="ce49" office:value-type="string">
            <text:p><text:span text:style-name="T4">NOME: </text:span><text:span text:style-name="T5">ELISA JULIA SIQUEIRA </text:span><text:span text:style-name="T5">LIMA</text:span>; <text:span text:style-name="T4">IDADE: 5</text:span><text:span text:style-name="T5">2 ANOS</text:span><text:span text:style-name="T4">;</text:span> <text:span text:style-name="T4">ATIVIDADE PROFISSIONAL</text:span>: COORDENADORA DE VIGILANCIA SANITARIA; <text:span text:style-name="T4">NÍVEL </text:span><text:span text:style-name="T4">ESCOLAR</text:span>: MÉDIO; <text:span text:style-name="T4">SEGMENTO </text:span><text:span text:style-name="T4">QUE REPRESENTA</text:span>: TRABALHORES DE SAÚDE;</text:p>
          </table:table-cell>
          <table:table-cell table:style-name="ce49" office:value-type="string">
            <text:p><text:span text:style-name="T4">NOME: </text:span><text:span text:style-name="T5">JOSÉ COSTA</text:span>; <text:span text:style-name="T4">IDADE: 3</text:span><text:span text:style-name="T5">6</text:span><text:span text:style-name="T4"> </text:span><text:span text:style-name="T5">ANOS</text:span><text:span text:style-name="T4">;</text:span> <text:span text:style-name="T4">ATIVIDADE </text:span><text:span text:style-name="T4">PROFISSIONAL</text:span>: AGENTE DE ENDEMIAS; <text:span text:style-name="T4">NÍVEL ESCOLAR</text:span>: MÉDIO; <text:span text:style-name="T4">SEGMENTO QUE </text:span><text:span text:style-name="T4">REPRESENTA</text:span>: TRABALHORES DE SAÚDE;</text:p>
          </table:table-cell>
          <table:table-cell table:style-name="ce49" office:value-type="string">
            <text:p><text:span text:style-name="T4">NOME: </text:span><text:span text:style-name="T5">JORGE LUIS DE SOUSA </text:span><text:span text:style-name="T5">FERREIRA</text:span>; <text:span text:style-name="T4">IDADE: 4</text:span><text:span text:style-name="T5">6</text:span><text:span text:style-name="T4"> </text:span><text:span text:style-name="T5">ANOS</text:span><text:span text:style-name="T4">;</text:span> <text:span text:style-name="T4">ATIVIDADE PROFISSIONAL</text:span>: BOMBEIRO HIDRAULICO; <text:span text:style-name="T4">NÍVEL </text:span><text:span text:style-name="T4">ESCOLAR</text:span>: FUNDAMENTAL; <text:span text:style-name="T4">SEGMENTO QUE REPRESENTA</text:span>: USUÁRIOS;</text:p>
          </table:table-cell>
          <table:table-cell table:style-name="ce132" office:value-type="string">
            <text:p><text:span text:style-name="T4">NOME: </text:span><text:span text:style-name="T5">MARIA DA CRUZ DA </text:span><text:span text:style-name="T5">SILVA COSTA BEZERRA</text:span>; <text:span text:style-name="T4">IDADE: </text:span><text:span text:style-name="T4">36 </text:span><text:span text:style-name="T5">ANOS</text:span><text:span text:style-name="T4">;</text:span> <text:span text:style-name="T4">ATIVIDADE </text:span><text:span text:style-name="T4">PROFISSIONAL</text:span>: PROFESSORA; <text:span text:style-name="T4">NÍVEL ESCOLAR</text:span>: SUPERIOR; <text:span text:style-name="T4">SEGMENTO QUE REPRESENTA</text:span>: USUÁRIOS;</text:p>
          </table:table-cell>
          <table:table-cell table:style-name="ce54" office:value-type="string">
            <text:p><text:span text:style-name="T4">NOME: </text:span><text:span text:style-name="T5">MARIA RAIMUNDA </text:span><text:span text:style-name="T5">MARINHO DOS SANTOS</text:span>; <text:span text:style-name="T4">IDADE: </text:span><text:span text:style-name="T4">46 </text:span><text:span text:style-name="T5">ANOS</text:span><text:span text:style-name="T4">;</text:span> <text:span text:style-name="T4">ATIVIDADE </text:span><text:span text:style-name="T4">PROFISSIONAL</text:span>: PROFESSORA; <text:span text:style-name="T4">NÍVEL ESCOLAR</text:span>: SUPERIOR; <text:span text:style-name="T4">SEGMENTO QUE REPRESENTA</text:span>: USUÁRIOS;</text:p>
          </table:table-cell>
          <table:table-cell table:style-name="ce54" office:value-type="string">
            <text:p><text:span text:style-name="T4">NOME: </text:span><text:span text:style-name="T5">DOMINGAS FERREIRA DA </text:span><text:span text:style-name="T5">SILVA</text:span>; <text:span text:style-name="T4">IDADE: 33 </text:span><text:span text:style-name="T5">ANOS</text:span><text:span text:style-name="T4">;</text:span> <text:span text:style-name="T4">ATIVIDADE PROFISSIONAL</text:span>: ; <text:span text:style-name="T4">NÍVEL ESCOLAR</text:span>: SUPERIOR; <text:span text:style-name="T4">SEGMENTO QUE REPRESENTA</text:span>: USUÁRIOS;</text:p>
          </table:table-cell>
          <table:table-cell table:style-name="ce54" office:value-type="string">
            <text:p><text:span text:style-name="T4">NOME: </text:span><text:span text:style-name="T5">MARIA DA CONCEIÇÃO </text:span><text:span text:style-name="T5">LIMA BORGES</text:span>; <text:span text:style-name="T4">IDADE: </text:span><text:span text:style-name="T5">41</text:span><text:span text:style-name="T4"> </text:span><text:span text:style-name="T5">ANOS</text:span><text:span text:style-name="T4">;</text:span> <text:span text:style-name="T4">ATIVIDADE PROFISSIONAL</text:span>: LAVRADOURA; <text:span text:style-name="T4">NÍVEL </text:span><text:span text:style-name="T4">ESCOLAR</text:span>: MÉDIO; <text:span text:style-name="T4">SEGMENTO </text:span><text:span text:style-name="T4">QUE REPRESENTA</text:span>: USUÁRIOS;</text:p>
          </table:table-cell>
          <table:table-cell table:number-columns-repeated="962"/>
        </table:table-row>
        <table:table-row table:style-name="ro15">
          <table:table-cell table:style-name="ce8" office:value-type="string" table:number-columns-spanned="2" table:number-rows-spanned="1">
            <text:p>VARZEA GRANDE</text:p>
          </table:table-cell>
          <table:covered-table-cell table:style-name="ce27"/>
          <table:table-cell table:style-name="ce32" office:value-type="string" table:number-columns-spanned="3" table:number-rows-spanned="1">
            <text:p>IVANIA PEREIRA DE CARVALHO CNHA</text:p>
          </table:table-cell>
          <table:covered-table-cell table:number-columns-repeated="2" table:style-name="ce27"/>
          <table:table-cell table:style-name="ce32" office:value-type="string" table:number-columns-spanned="3" table:number-rows-spanned="1">
            <text:p>DEOVANDO DE JESUS LEAL</text:p>
          </table:table-cell>
          <table:covered-table-cell table:number-columns-repeated="2" table:style-name="ce27"/>
          <table:table-cell table:style-name="ce32" office:value-type="string" table:number-columns-spanned="2" table:number-rows-spanned="1">
            <text:p><text:a xlink:href="mailto:smsvgrande@gmail.com">smsvgrande@gmail.com</text:a></text:p>
          </table:table-cell>
          <table:covered-table-cell table:style-name="ce27"/>
          <table:table-cell table:style-name="ce32" office:value-type="string" table:number-columns-spanned="2" table:number-rows-spanned="1">
            <text:p>AVENIDA CICERO RIBEIRO DE ALMEIDA</text:p>
          </table:table-cell>
          <table:covered-table-cell table:style-name="ce27"/>
          <table:table-cell table:style-name="ce32" office:value-type="float" office:value="12" table:number-columns-spanned="2" table:number-rows-spanned="1">
            <text:p>12</text:p>
          </table:table-cell>
          <table:covered-table-cell table:style-name="ce27"/>
          <table:table-cell table:style-name="ce32" office:value-type="float" office:value="3" table:number-columns-spanned="2" table:number-rows-spanned="1">
            <text:p>3</text:p>
          </table:table-cell>
          <table:covered-table-cell table:style-name="ce27"/>
          <table:table-cell table:style-name="ce32" office:value-type="float" office:value="4" table:number-columns-spanned="2" table:number-rows-spanned="1">
            <text:p>4</text:p>
          </table:table-cell>
          <table:covered-table-cell table:style-name="ce27"/>
          <table:table-cell table:style-name="ce94" office:value-type="float" office:value="2">
            <text:p>2</text:p>
          </table:table-cell>
          <table:table-cell table:style-name="ce94" office:value-type="float" office:value="3">
            <text:p>3</text:p>
          </table:table-cell>
          <table:table-cell table:number-columns-repeated="2" table:style-name="ce94" office:value-type="string">
            <text:p>SIM</text:p>
          </table:table-cell>
          <table:table-cell table:style-name="ce94"/>
          <table:table-cell table:style-name="ce94" office:value-type="string">
            <text:p>NÃO</text:p>
          </table:table-cell>
          <table:table-cell table:style-name="ce94" office:value-type="string">
            <text:p>SIM</text:p>
          </table:table-cell>
          <table:table-cell table:style-name="ce110" office:value-type="string">
            <text:p>SIM</text:p>
          </table:table-cell>
          <table:table-cell table:style-name="ce94" office:value-type="string">
            <text:p>NÃO</text:p>
          </table:table-cell>
          <table:table-cell table:style-name="ce94" office:value-type="string">
            <text:p>SIM</text:p>
          </table:table-cell>
          <table:table-cell table:style-name="ce94" office:value-type="string">
            <text:p>LOCAÇÃO</text:p>
          </table:table-cell>
          <table:table-cell table:style-name="ce94" office:value-type="string">
            <text:p>SIM</text:p>
          </table:table-cell>
          <table:table-cell table:style-name="ce94" office:value-type="string">
            <text:p>SIM </text:p>
          </table:table-cell>
          <table:table-cell table:style-name="ce94" office:value-type="string">
            <text:p>SIM</text:p>
          </table:table-cell>
          <table:table-cell table:style-name="ce94" office:value-type="string">
            <text:p>SIM . COMPARTILHADA</text:p>
          </table:table-cell>
          <table:table-cell table:number-columns-repeated="2" table:style-name="ce94" office:value-type="string">
            <text:p>NÃO</text:p>
          </table:table-cell>
          <table:table-cell table:style-name="ce94" office:value-type="string">
            <text:p>SIM</text:p>
          </table:table-cell>
          <table:table-cell table:style-name="ce94" office:value-type="string">
            <text:p>NÃO</text:p>
          </table:table-cell>
          <table:table-cell table:style-name="ce94" office:value-type="string">
            <text:p>SIM</text:p>
          </table:table-cell>
          <table:table-cell table:style-name="ce94" office:value-type="string">
            <text:p>NÃO</text:p>
          </table:table-cell>
          <table:table-cell table:style-name="ce94"/>
          <table:table-cell table:number-columns-repeated="4" table:style-name="ce94" office:value-type="string">
            <text:p>NÃO</text:p>
          </table:table-cell>
          <table:table-cell table:style-name="ce94"/>
          <table:table-cell table:style-name="ce94" office:value-type="string">
            <text:p>NÃO</text:p>
          </table:table-cell>
          <table:table-cell table:style-name="ce10" office:value-type="string">
            <text:p>NENHUMA </text:p>
          </table:table-cell>
          <table:table-cell table:style-name="ce10" office:value-type="string">
            <text:p>NÃO</text:p>
          </table:table-cell>
          <table:table-cell table:style-name="ce10" office:value-type="string">
            <text:p>NENHUMA</text:p>
          </table:table-cell>
          <table:table-cell table:style-name="ce162" office:value-type="string">
            <text:p>NÃO HOUVE</text:p>
          </table:table-cell>
          <table:table-cell table:style-name="ce162" office:value-type="string">
            <text:p>NÃO FALTA DE INTERESSE DOS CONSELHEIROS</text:p>
          </table:table-cell>
          <table:table-cell table:style-name="ce166" office:value-type="string">
            <text:p><text:span text:style-name="T4">NOME: </text:span><text:span text:style-name="T5">DEOVANDO DE JESUS </text:span><text:span text:style-name="T5">LEAL</text:span>; <text:span text:style-name="T4">IDADE: ;</text:span> <text:span text:style-name="T4">ATIVIDADE </text:span><text:span text:style-name="T4">PROFISSIONAL</text:span>: AGENTE DE EDEMIAS; <text:span text:style-name="T4">NÍVEL ESCOLAR</text:span>: <text:s/>MÉDIO; <text:span text:style-name="T4">SEGMENTO QUE </text:span><text:span text:style-name="T4">REPRESENTA</text:span>: TRABALHADORES DE SAÚDE;</text:p>
          </table:table-cell>
          <table:table-cell table:style-name="ce166" office:value-type="string">
            <text:p><text:span text:style-name="T4">NOME: </text:span><text:span text:style-name="T5">IVANIA PEREIRA DE </text:span><text:span text:style-name="T5">CARVALHO CUNHA</text:span>; <text:span text:style-name="T4">IDADE: </text:span><text:span text:style-name="T5">32 </text:span><text:span text:style-name="T5">ANOS</text:span><text:span text:style-name="T4"> ;</text:span> <text:span text:style-name="T4">ATIVIDADE </text:span><text:span text:style-name="T4">PROFISSIONAL</text:span>: GESTORA DA SÚDE MUNICIPAL; <text:span text:style-name="T4">NÍVEL </text:span><text:span text:style-name="T4">ESCOLAR</text:span>: SUPERIOR; <text:span text:style-name="T4">SEGMENTO QUE REPRESENTA</text:span>: GESTORES;</text:p>
          </table:table-cell>
          <table:table-cell table:style-name="ce177" office:value-type="string">
            <text:p><text:span text:style-name="T4">NOME: </text:span><text:span text:style-name="T5">CRIZONIR ARIA DA </text:span><text:span text:style-name="T5">SILVA</text:span>; <text:span text:style-name="T4">IDADE: </text:span><text:span text:style-name="T5">28 ANOS</text:span><text:span text:style-name="T4">;</text:span> <text:span text:style-name="T4">ATIVIDADE PROFISSIONAL</text:span>: AUXILIAR ADMINISTRATIVO; <text:span text:style-name="T4">NÍVEL ESCOLAR</text:span>: <text:s/>SUPERIOR; <text:span text:style-name="T4">SEGMENTO QUE REPRESENTA</text:span>: TRABALHADORES DE SAÚDE;</text:p>
          </table:table-cell>
          <table:table-cell table:style-name="ce177" office:value-type="string">
            <text:p><text:span text:style-name="T4">NOME: </text:span><text:span text:style-name="T5">TERESINHA JOSEFA DE </text:span><text:span text:style-name="T5">SOUSA ALMEIDA</text:span>; <text:span text:style-name="T4">IDADE: ;</text:span> <text:span text:style-name="T4">ATIVIDADE PROFISSIONAL</text:span>: ; <text:span text:style-name="T4">NÍVEL ESCOLAR</text:span>: <text:s/>MÉDIO; <text:span text:style-name="T4">SEGMENTO QUE REPRESENTA</text:span>: USUÁRIOS;</text:p>
          </table:table-cell>
          <table:table-cell table:style-name="ce177" office:value-type="string">
            <text:p><text:span text:style-name="T4">NOME: </text:span><text:span text:style-name="T5">MANOEL SANTOS DE </text:span><text:span text:style-name="T5">SOUSA</text:span>; <text:span text:style-name="T4">IDADE: ;</text:span> <text:span text:style-name="T4">ATIVIDADE </text:span><text:span text:style-name="T4">PROFISSIONAL</text:span>: ; <text:span text:style-name="T4">NÍVEL </text:span><text:span text:style-name="T4">ESCOLAR</text:span>: <text:s/>FUNDAMENAL; <text:span text:style-name="T4">SEGMENTO QUE REPRESENTA</text:span>: USUÁRIOS;</text:p>
          </table:table-cell>
          <table:table-cell table:style-name="ce177" office:value-type="string">
            <text:p><text:span text:style-name="T4">NOME: </text:span><text:span text:style-name="T5">MARIA DO CARMO DO </text:span><text:span text:style-name="T5">NASCIMENTO</text:span>; <text:span text:style-name="T4">IDADE: ;</text:span> <text:span text:style-name="T4">ATIVIDADE PROFISSIONAL</text:span>: ; <text:span text:style-name="T4">NÍVEL ESCOLAR</text:span>: <text:s/>OUTROS; <text:span text:style-name="T4">SEGMENTO QUE REPRESENTA</text:span>: USUÁRIOS;</text:p>
          </table:table-cell>
          <table:table-cell table:style-name="ce49" office:value-type="string">
            <text:p><text:span text:style-name="T4">NOME: </text:span><text:span text:style-name="T5">GILMAR BISPO DE </text:span><text:span text:style-name="T5">SOUSA</text:span>; <text:span text:style-name="T4">IDADE: ;</text:span> <text:span text:style-name="T4">ATIVIDADE </text:span><text:span text:style-name="T4">PROFISSIONAL</text:span>: ; <text:span text:style-name="T4">NÍVEL </text:span><text:span text:style-name="T4">ESCOLAR</text:span>: <text:s/>FUNDAMENAL; <text:span text:style-name="T4">SEGMENTO QUE REPRESENTA</text:span>: USUÁRIOS;</text:p>
          </table:table-cell>
          <table:table-cell table:style-name="ce132" office:value-type="string">
            <text:p><text:span text:style-name="T4">NOME: </text:span><text:span text:style-name="T5">RAIFRAN FERREIRA DA </text:span><text:span text:style-name="T5">ANUNCIAÇÃO</text:span>; <text:span text:style-name="T4">IDADE: </text:span><text:span text:style-name="T5">26 ANOS</text:span><text:span text:style-name="T4">;</text:span> <text:span text:style-name="T4">ATIVIDADE PROFISSIONAL</text:span>: ORIENTADOR SOCIAL; <text:span text:style-name="T4">NÍVEL </text:span><text:span text:style-name="T4">ESCOLAR</text:span>: <text:s/>MÉDIO; <text:span text:style-name="T4">SEGMENTO </text:span><text:span text:style-name="T4">QUE REPRESENTA</text:span>: USUÁRIOS;</text:p>
          </table:table-cell>
          <table:table-cell table:style-name="ce160" office:value-type="string">
            <text:p><text:span text:style-name="T4">NOME: </text:span><text:span text:style-name="T5">FRANCISCO RAFAEL DE </text:span><text:span text:style-name="T5">SOUSA NUNES</text:span>; <text:span text:style-name="T4">IDADE: ;</text:span> <text:span text:style-name="T4">ATIVIDADE PROFISSIONAL</text:span>: ; <text:span text:style-name="T4">NÍVEL ESCOLAR</text:span>: <text:s/>MÉDIO; <text:span text:style-name="T4">SEGMENTO QUE REPRESENTA</text:span>: USUÁRIOS;</text:p>
          </table:table-cell>
          <table:table-cell table:style-name="ce160" office:value-type="string">
            <text:p><text:span text:style-name="T4">NOME: </text:span><text:span text:style-name="T5">TERESINHA DE JESUS </text:span><text:span text:style-name="T5">SOUSA SANTOS</text:span>; <text:span text:style-name="T4">IDADE: ;</text:span> <text:span text:style-name="T4">ATIVIDADE PROFISSIONAL</text:span>: AUXILIAR ; <text:span text:style-name="T4">NÍVEL ESCOLAR</text:span>: <text:s/>SUPERIOR; <text:span text:style-name="T4">SEGMENTO QUE </text:span><text:span text:style-name="T4">REPRESENTA</text:span>: GESTORES;</text:p>
          </table:table-cell>
          <table:table-cell table:style-name="ce160" office:value-type="string">
            <text:p><text:span text:style-name="T4">NOME: </text:span><text:span text:style-name="T5">MARIA DO SOCORRO </text:span><text:span text:style-name="T5">SOSA NUNES</text:span>; <text:span text:style-name="T4">IDADE: ;</text:span> <text:span text:style-name="T4">ATIVIDADE PROFISSIONAL</text:span>: ; <text:span text:style-name="T4">NÍVEL ESCOLAR</text:span>: <text:s/>SUPERIOR; <text:span text:style-name="T4">SEGMENTO QUE REPRESENTA</text:span>: GESTORES;</text:p>
          </table:table-cell>
          <table:table-cell table:style-name="ce62"/>
          <table:table-cell table:number-columns-repeated="961"/>
        </table:table-row>
        <table:table-row table:style-name="ro12">
          <table:table-cell table:style-name="ce6" office:value-type="string" table:number-columns-spanned="2" table:number-rows-spanned="1">
            <text:p>VALENÇA DO PIAUÍ</text:p>
          </table:table-cell>
          <table:covered-table-cell table:style-name="ce28"/>
          <table:table-cell table:style-name="ce6" office:value-type="string" table:number-columns-spanned="3" table:number-rows-spanned="1">
            <text:p>MUNICIPAL DE SAÚDE</text:p>
          </table:table-cell>
          <table:covered-table-cell table:number-columns-repeated="2" table:style-name="ce28"/>
          <table:table-cell table:style-name="ce6" office:value-type="string" table:number-columns-spanned="3" table:number-rows-spanned="1">
            <text:p>CLÁUDIA ROBERTA ROSA DE LIMA NASCIMENTO</text:p>
          </table:table-cell>
          <table:covered-table-cell table:number-columns-repeated="2" table:style-name="ce28"/>
          <table:table-cell table:style-name="ce6" office:value-type="string" table:number-columns-spanned="2" table:number-rows-spanned="1">
            <text:p><text:a xlink:href="mailto:sms.valenca@bol.com.br">sms.valenca@bol.com.br</text:a></text:p>
          </table:table-cell>
          <table:covered-table-cell table:style-name="ce28"/>
          <table:table-cell table:style-name="ce6" office:value-type="string" table:number-columns-spanned="2" table:number-rows-spanned="1">
            <text:p>EURIPEDES MARTINS S/N</text:p>
          </table:table-cell>
          <table:covered-table-cell table:style-name="ce28"/>
          <table:table-cell table:style-name="ce6" office:value-type="float" office:value="32" table:number-columns-spanned="2" table:number-rows-spanned="1">
            <text:p>32</text:p>
          </table:table-cell>
          <table:covered-table-cell table:style-name="ce28"/>
          <table:table-cell table:style-name="ce6" office:value-type="float" office:value="2" table:number-columns-spanned="2" table:number-rows-spanned="1">
            <text:p>2</text:p>
          </table:table-cell>
          <table:covered-table-cell table:style-name="ce28"/>
          <table:table-cell table:style-name="ce10" office:value-type="float" office:value="14" table:number-columns-spanned="2" table:number-rows-spanned="1">
            <text:p>14</text:p>
          </table:table-cell>
          <table:covered-table-cell table:style-name="ce91"/>
          <table:table-cell table:style-name="ce94" office:value-type="float" office:value="10">
            <text:p>10</text:p>
          </table:table-cell>
          <table:table-cell table:style-name="ce94" office:value-type="float" office:value="4">
            <text:p>4</text:p>
          </table:table-cell>
          <table:table-cell table:style-name="ce10" office:value-type="string">
            <text:p>SIM</text:p>
          </table:table-cell>
          <table:table-cell table:style-name="ce10" office:value-type="string">
            <text:p>SIM </text:p>
          </table:table-cell>
          <table:table-cell table:style-name="ce10" office:value-type="float" office:value="9">
            <text:p>9</text:p>
          </table:table-cell>
          <table:table-cell table:style-name="ce10" office:value-type="string">
            <text:p>NÃO</text:p>
          </table:table-cell>
          <table:table-cell table:style-name="ce10" office:value-type="string">
            <text:p>SIM </text:p>
          </table:table-cell>
          <table:table-cell table:number-columns-repeated="2" table:style-name="ce10" office:value-type="string">
            <text:p>SIM</text:p>
          </table:table-cell>
          <table:table-cell table:style-name="ce10" office:value-type="string">
            <text:p>NÃO </text:p>
          </table:table-cell>
          <table:table-cell table:style-name="ce10"/>
          <table:table-cell table:number-columns-repeated="3" table:style-name="ce10" office:value-type="string">
            <text:p>SIM</text:p>
          </table:table-cell>
          <table:table-cell table:style-name="ce10" office:value-type="string">
            <text:p>SIM. COMPARTILHADA</text:p>
          </table:table-cell>
          <table:table-cell table:number-columns-repeated="3" table:style-name="ce10" office:value-type="string">
            <text:p>SIM</text:p>
          </table:table-cell>
          <table:table-cell table:style-name="ce10" office:value-type="string">
            <text:p>NÃO</text:p>
          </table:table-cell>
          <table:table-cell table:style-name="ce10" office:value-type="string">
            <text:p>SIM</text:p>
          </table:table-cell>
          <table:table-cell table:style-name="ce10" office:value-type="string">
            <text:p>SIM </text:p>
          </table:table-cell>
          <table:table-cell table:style-name="ce10" office:value-type="string">
            <text:p>CARGO EM COMISSÃO</text:p>
          </table:table-cell>
          <table:table-cell table:number-columns-repeated="4" table:style-name="ce10" office:value-type="string">
            <text:p>SIM</text:p>
          </table:table-cell>
          <table:table-cell table:style-name="ce145"/>
          <table:table-cell table:style-name="ce10" office:value-type="string">
            <text:p>NÃO</text:p>
          </table:table-cell>
          <table:table-cell table:style-name="ce49" office:value-type="string">
            <text:p>NENHUMA FISCALIZAÇÃO FOI REALIZADO EM UNIDADE <text:s/>DE SAÚDE NESSE PERIODO, NENHUMA DIFICULDADE FOI ENCONTRADA.</text:p>
          </table:table-cell>
          <table:table-cell table:style-name="ce49" office:value-type="string">
            <text:p>ADESÃO AO PMAQ NO PSF, NASF E CEO. APROVAÇÃO DO CAPS AD NO MUNICÍPIO. ADESÃO DO PROVAB. PACTUAÇÃO DOS INDICADORES DE SAÚDE E PAVS DE 2012. SEMANA NACIONAL CONTRA A OBSIDADE. PLANO NACIONAL DE CONTIGÊNCIA CONTRA DENGUE.</text:p>
          </table:table-cell>
          <table:table-cell table:style-name="ce49" office:value-type="string">
            <text:p>APROVADA AUDIÊNCIA CONTRA AS DROGAS E ALCOOL DE 2013.</text:p>
          </table:table-cell>
          <table:table-cell table:style-name="ce10" office:value-type="string">
            <text:p>NÃO, POR NÃO HAVER INICIATIVA DOS CONSELHEIROS EM EXERCÍCIO.</text:p>
          </table:table-cell>
          <table:table-cell table:style-name="ce10" office:value-type="string">
            <text:p>SIM</text:p>
          </table:table-cell>
          <table:table-cell table:style-name="ce49" office:value-type="string">
            <text:p><text:span text:style-name="T4">NOME: </text:span><text:span text:style-name="T5">MARIA DOS REMÉDIOS </text:span><text:span text:style-name="T5">DE SOUSA OLIVEIRA</text:span>; <text:span text:style-name="T4">IDADE: </text:span><text:span text:style-name="T5">33</text:span><text:span text:style-name="T4"> </text:span><text:span text:style-name="T5">ANOS</text:span><text:span text:style-name="T4">;</text:span> <text:span text:style-name="T4">ATIVIDADE </text:span><text:span text:style-name="T4">PROFISSIONAL</text:span>: TÉC. EM ENFERMAGEM; <text:span text:style-name="T4">NÍVEL </text:span><text:span text:style-name="T4">ESCOLAR</text:span>: MÉDIO; <text:span text:style-name="T4">SEGMENTO </text:span><text:span text:style-name="T4">QUE REPRESENTA</text:span>: USUÁRIOS;</text:p>
          </table:table-cell>
          <table:table-cell table:style-name="ce49" office:value-type="string">
            <text:p><text:span text:style-name="T4">NOME: </text:span><text:span text:style-name="T5">FRANCISCA DE MOURA </text:span><text:span text:style-name="T5">MATILDES</text:span>; <text:span text:style-name="T4">IDADE: </text:span><text:span text:style-name="T5">47 ANOS</text:span><text:span text:style-name="T4">;</text:span> <text:span text:style-name="T4">ATIVIDADE PROFISSIONAL</text:span>: TÉCNICA DE ENFERMAGEM; <text:span text:style-name="T4">NÍVEL ESCOLAR</text:span>: MÉDIO; <text:span text:style-name="T4">SEGMENTO QUE REPRESENTA</text:span>: TRABALHADORES DE SAÚDE;</text:p>
          </table:table-cell>
          <table:table-cell table:style-name="ce49" office:value-type="string">
            <text:p><text:span text:style-name="T4">NOME: </text:span><text:span text:style-name="T5">MARIA VALMIR DE </text:span><text:span text:style-name="T5">SOUSA LEITE</text:span>; <text:span text:style-name="T4">IDADE: </text:span><text:span text:style-name="T5">47 ANOS</text:span><text:span text:style-name="T4">;</text:span> <text:span text:style-name="T4">ATIVIDADE PROFISSIONAL</text:span>: DONA DE CASA; <text:span text:style-name="T4">NÍVEL </text:span><text:span text:style-name="T4">ESCOLAR</text:span>: MÉDIO; <text:span text:style-name="T4">SEGMENTO </text:span><text:span text:style-name="T4">QUE REPRESENTA</text:span>: USUÁRIOS;</text:p>
          </table:table-cell>
          <table:table-cell table:style-name="ce49" office:value-type="string">
            <text:p><text:span text:style-name="T4">NOME: </text:span><text:span text:style-name="T5">GISLENE MARTINS </text:span><text:span text:style-name="T5">SOUSA</text:span>; <text:span text:style-name="T4">IDADE: </text:span><text:span text:style-name="T5">33 </text:span><text:span text:style-name="T4">A</text:span><text:span text:style-name="T5">NOS</text:span><text:span text:style-name="T4">;</text:span> <text:span text:style-name="T4">ATIVIDADE PROFISSIONAL</text:span>: SERVIDOR PÚBLICO; <text:span text:style-name="T4">NÍVEL </text:span><text:span text:style-name="T4">ESCOLAR</text:span>: MÉDIO; <text:span text:style-name="T4">SEGMENTO </text:span><text:span text:style-name="T4">QUE REPRESENTA</text:span>: GESTORES;</text:p>
          </table:table-cell>
          <table:table-cell table:style-name="ce49" office:value-type="string">
            <text:p><text:span text:style-name="T4">NOME: </text:span><text:span text:style-name="T5">ANA CELIA RODRIGUES </text:span><text:span text:style-name="T5">FRANÇA</text:span>; <text:span text:style-name="T4">IDADE: </text:span><text:span text:style-name="T5">50</text:span><text:span text:style-name="T4"> </text:span><text:span text:style-name="T5">ANOS</text:span><text:span text:style-name="T4">;</text:span> <text:span text:style-name="T4">ATIVIDADE PROFISSIONAL</text:span>: AGENTE COMUNITÁRIO DE SAÚDE; <text:span text:style-name="T4">NÍVEL ESCOLAR</text:span>: MÉDIO; <text:span text:style-name="T4">SEGMENTO QUE </text:span><text:span text:style-name="T4">REPRESENTA</text:span>: TRABALHADORES DE SAÚDE;</text:p>
          </table:table-cell>
          <table:table-cell table:style-name="ce49" office:value-type="string">
            <text:p><text:span text:style-name="T4">NOME: </text:span><text:span text:style-name="T5">ERISMAR FRANCISCA DE </text:span><text:span text:style-name="T5">SOUSA SILVA</text:span>; <text:span text:style-name="T4">IDADE: </text:span><text:span text:style-name="T5">41 ANOS</text:span><text:span text:style-name="T4">;</text:span> <text:span text:style-name="T4">ATIVIDADE PROFISSIONAL</text:span>: VENDEDORA; <text:span text:style-name="T4">NÍVEL ESCOLAR</text:span>: MÉDIO; <text:span text:style-name="T4">SEGMENTO QUE </text:span><text:span text:style-name="T4">REPRESENTA</text:span>: USUÁRIOS;</text:p>
          </table:table-cell>
          <table:table-cell table:style-name="ce49" office:value-type="string">
            <text:p><text:span text:style-name="T4">NOME: </text:span><text:span text:style-name="T5">FRANCISCA DAS CHAGAS </text:span><text:span text:style-name="T5">DA SILVA LIMA</text:span>; <text:span text:style-name="T4">IDADE: </text:span><text:span text:style-name="T5">47</text:span><text:span text:style-name="T4"> </text:span><text:span text:style-name="T5">ANOS</text:span><text:span text:style-name="T4">;</text:span> <text:span text:style-name="T4">ATIVIDADE </text:span><text:span text:style-name="T4">PROFISSIONAL</text:span>: TEC. EM ENFERMAGEM; <text:span text:style-name="T4">NÍVEL </text:span><text:span text:style-name="T4">ESCOLAR</text:span>: MÉDIO; <text:span text:style-name="T4">SEGMENTO </text:span><text:span text:style-name="T4">QUE REPRESENTA</text:span>: TRABALHADORES DA SAÚDE</text:p>
          </table:table-cell>
          <table:table-cell table:style-name="ce49" office:value-type="string">
            <text:p><text:span text:style-name="T4">NOME: </text:span><text:span text:style-name="T5">MARIA DE FÁTIMA </text:span><text:span text:style-name="T5">MARQUES DE MOURA COELHO </text:span><text:span text:style-name="T5">SOUSA</text:span>; <text:span text:style-name="T4">IDADE: </text:span><text:span text:style-name="T5">42</text:span><text:span text:style-name="T4"> </text:span><text:span text:style-name="T5">ANOS</text:span><text:span text:style-name="T4">;</text:span> <text:span text:style-name="T4">ATIVIDADE PROFISSIONAL</text:span>: ENFERMEIRA; <text:span text:style-name="T4">NÍVEL ESCOLAR</text:span>: PÓS-GRADUAÇÃO; <text:span text:style-name="T4">SEGMENTO </text:span><text:span text:style-name="T4">QUE REPRESENTA</text:span>: TRABALHADORES DA SAÚDE</text:p>
          </table:table-cell>
          <table:table-cell table:style-name="ce49" office:value-type="string">
            <text:p><text:span text:style-name="T4">NOME: </text:span><text:span text:style-name="T5">RAIMUNDO XAVIER DE </text:span><text:span text:style-name="T5">LIMA</text:span>; <text:span text:style-name="T4">IDADE: 55</text:span><text:span text:style-name="T5"> ANOS</text:span><text:span text:style-name="T4">;</text:span> <text:span text:style-name="T4">ATIVIDADE PROFISSIONAL</text:span>: SERVIDOR PÚBLICO; <text:span text:style-name="T4">NÍVEL </text:span><text:span text:style-name="T4">ESCOLAR</text:span>: MÉDIO; <text:span text:style-name="T4">SEGMENTO </text:span><text:span text:style-name="T4">QUE REPRESENTA</text:span>: GESTORES;</text:p>
          </table:table-cell>
          <table:table-cell table:style-name="ce49" office:value-type="string">
            <text:p><text:span text:style-name="T4">NOME: </text:span><text:span text:style-name="T5">JARBAS NOGUEIRA </text:span><text:span text:style-name="T5">MATIAS</text:span>; <text:span text:style-name="T4">IDADE: </text:span><text:span text:style-name="T5">53 ANOS</text:span><text:span text:style-name="T4">;</text:span> <text:span text:style-name="T4">ATIVIDADE PROFISSIONAL</text:span>: MÉDICO; <text:span text:style-name="T4">NÍVEL ESCOLAR</text:span>: PÓS-GRADUAÇÃO; <text:span text:style-name="T4">SEGMENTO QUE </text:span><text:span text:style-name="T4">REPRESENTA</text:span>: TRABALHADORES DA SAÚDE</text:p>
          </table:table-cell>
          <table:table-cell table:style-name="ce49" office:value-type="string">
            <text:p><text:span text:style-name="T4">NOME: </text:span><text:span text:style-name="T5">PEDRINA SOARES DIAS</text:span>; <text:span text:style-name="T4">IDADE: </text:span><text:span text:style-name="T5">57 ANOS</text:span><text:span text:style-name="T4">;</text:span> <text:span text:style-name="T4">ATIVIDADE </text:span><text:span text:style-name="T4">PROFISSIONAL</text:span>: PROFESSORA-APOSENTADA; <text:span text:style-name="T4">NÍVEL ESCOLAR</text:span>: MÉDIO; <text:span text:style-name="T4">SEGMENTO QUE </text:span><text:span text:style-name="T4">REPRESENTA</text:span>: USUÁRIOS;</text:p>
          </table:table-cell>
          <table:table-cell table:style-name="ce49"/>
          <table:table-cell table:style-name="ce160"/>
          <table:table-cell table:style-name="ce49"/>
          <table:table-cell table:style-name="ce160"/>
          <table:table-cell table:number-columns-repeated="958"/>
        </table:table-row>
        <table:table-row table:style-name="ro17">
          <table:table-cell table:style-name="ce11" office:value-type="string" table:number-columns-spanned="2" table:number-rows-spanned="1">
            <text:p>SÃO JOSÉ DO PIAUÍ</text:p>
          </table:table-cell>
          <table:covered-table-cell table:style-name="ce33"/>
          <table:table-cell table:style-name="ce11" office:value-type="string" table:number-columns-spanned="3" table:number-rows-spanned="1">
            <text:p>TEODORA JOSEFA BEZERRA SOUSA</text:p>
          </table:table-cell>
          <table:covered-table-cell table:number-columns-repeated="2" table:style-name="ce33"/>
          <table:table-cell table:style-name="ce11" office:value-type="string" table:number-columns-spanned="3" table:number-rows-spanned="1">
            <text:p>DARCIANE BORGES BEZERRA MEIRELES</text:p>
          </table:table-cell>
          <table:covered-table-cell table:number-columns-repeated="2" table:style-name="ce33"/>
          <table:table-cell table:style-name="ce54" office:value-type="string" table:number-columns-spanned="2" table:number-rows-spanned="1">
            <text:p><text:a xlink:href="mailto:smssaojosedopiaui@hotmail.com">smssaojosedopiaui@hotmail.com</text:a>;darciane_2b@hotmail.com</text:p>
          </table:table-cell>
          <table:covered-table-cell table:style-name="ce33"/>
          <table:table-cell table:style-name="ce11" office:value-type="string" table:number-columns-spanned="2" table:number-rows-spanned="1">
            <text:p>AVENIDA CENTRAL, 300</text:p>
          </table:table-cell>
          <table:covered-table-cell table:style-name="ce33"/>
          <table:table-cell table:style-name="ce11" office:value-type="string" table:number-columns-spanned="2" table:number-rows-spanned="1">
            <text:p>12 TITULARES + 12 SUPLENTES</text:p>
          </table:table-cell>
          <table:covered-table-cell table:style-name="ce33"/>
          <table:table-cell table:style-name="ce11" office:value-type="string" table:number-columns-spanned="2" table:number-rows-spanned="1">
            <text:p>3 TITULARES + 3 SUPLENTES</text:p>
          </table:table-cell>
          <table:covered-table-cell table:style-name="ce33"/>
          <table:table-cell table:style-name="ce11" office:value-type="string" table:number-columns-spanned="2" table:number-rows-spanned="1">
            <text:p>6 TITULARES + 6 SUPLENTES</text:p>
          </table:table-cell>
          <table:covered-table-cell table:style-name="ce33"/>
          <table:table-cell table:style-name="ce12" office:value-type="string">
            <text:p>3 TITULARES + 3 SUPLENTES</text:p>
          </table:table-cell>
          <table:table-cell table:style-name="ce12" office:value-type="string">
            <text:p>--------------------------------------- <text:s text:c="2"/></text:p>
          </table:table-cell>
          <table:table-cell table:number-columns-repeated="2" table:style-name="ce11" office:value-type="string">
            <text:p>SIM</text:p>
          </table:table-cell>
          <table:table-cell table:style-name="ce11" office:value-type="string">
            <text:p>50% <text:s/>+ 1</text:p>
          </table:table-cell>
          <table:table-cell table:style-name="ce11" office:value-type="string">
            <text:p>NÃO</text:p>
          </table:table-cell>
          <table:table-cell table:number-columns-repeated="2" table:style-name="ce11" office:value-type="string">
            <text:p>SIM</text:p>
          </table:table-cell>
          <table:table-cell table:style-name="ce11" office:value-type="string">
            <text:p>NÃO</text:p>
          </table:table-cell>
          <table:table-cell table:style-name="ce11" office:value-type="string">
            <text:p>SIM</text:p>
          </table:table-cell>
          <table:table-cell table:style-name="ce11" office:value-type="string">
            <text:p>PRÓPRIA</text:p>
          </table:table-cell>
          <table:table-cell table:number-columns-repeated="3" table:style-name="ce11" office:value-type="string">
            <text:p>SIM</text:p>
          </table:table-cell>
          <table:table-cell table:style-name="ce54" office:value-type="string">
            <text:p>SIM. COMPARTILHADA</text:p>
          </table:table-cell>
          <table:table-cell table:style-name="ce54" office:value-type="string">
            <text:p>SIM. O MUNICÍPIO NÃO POSSUI PLANO MUNICIPAL DE SAÚDE, MAS JÁ ESTÁ EM FASE DE ELABORAÇÃO.</text:p>
          </table:table-cell>
          <table:table-cell table:style-name="ce11" office:value-type="string">
            <text:p>SIM</text:p>
          </table:table-cell>
          <table:table-cell table:number-columns-repeated="2" table:style-name="ce11" office:value-type="string">
            <text:p>NÃO</text:p>
          </table:table-cell>
          <table:table-cell table:style-name="ce11" office:value-type="string">
            <text:p>SIM</text:p>
          </table:table-cell>
          <table:table-cell table:style-name="ce54" office:value-type="string">
            <text:p>NÃO. OS PRÓPRIOS MEMBROS DO CONELHO EXECUTAM TAREFAS PERTINENTES AO CONSELHO MUNICIPAL DE SAÚDE.</text:p>
          </table:table-cell>
          <table:table-cell table:style-name="ce11"/>
          <table:table-cell table:number-columns-repeated="2" table:style-name="ce11" office:value-type="string">
            <text:p>NÃO</text:p>
          </table:table-cell>
          <table:table-cell table:style-name="ce11" office:value-type="string">
            <text:p>SIM</text:p>
          </table:table-cell>
          <table:table-cell table:style-name="ce11" table:number-columns-repeated="2"/>
          <table:table-cell table:style-name="ce11" office:value-type="string">
            <text:p>NÃO</text:p>
          </table:table-cell>
          <table:table-cell table:style-name="ce12" office:value-type="string">
            <text:p>NENHUMA </text:p>
          </table:table-cell>
          <table:table-cell table:style-name="ce157" office:value-type="string">
            <text:p>SIM, POR EXEMPLO: TODOS OS PROJETOS DO MUNICÍPIO QUE SÃO ENVIADOS PARA A CIR, CIB E MINISTÉRIO DA SAÚDE PASSAM PRIMEIRO PELA APROVAÇÃO DO CONSELHO MUNICIPAL. NOS ÚLTIMOS MESES FORAM APROVADOS RELATÓRIO ANUAL DE GESTÃO, PROGRAMAÇÃO ANUAL DE SAÚDE, IMPLANTAÇÃO DO NÚCLEO DE APOIO A SAÚDE DA FAMÍLIA (NASF 02), ENTRE OUTROS.</text:p>
          </table:table-cell>
          <table:table-cell table:style-name="ce12" office:value-type="string">
            <text:p>NENHUMA</text:p>
          </table:table-cell>
          <table:table-cell table:style-name="ce157" office:value-type="string">
            <text:p>NÃO TEVE NENHUMA POLÍTICA PÚBLICA DE INICIATIVA DO CONSELHO.</text:p>
          </table:table-cell>
          <table:table-cell table:style-name="ce157" office:value-type="string">
            <text:p>+OU-, O CONSELHO DE SAÚDE ESTÁ CADASTRADO NO SIACS, MAS POR FALTA DE TEMPO NÃO MANTÉM O SISTEMA ATUALIZADO. ESTAMOS PLANEJANDO ESTRATÉGIAS PARA FICAR SEMPRE ATUALIZANDO O SISTEMA O MAIS BREVE POSSÍVEL. </text:p>
          </table:table-cell>
          <table:table-cell table:style-name="ce157" office:value-type="string">
            <text:p><text:span text:style-name="T4">NOME: </text:span><text:span text:style-name="T5">DARCIANE BORGES </text:span><text:span text:style-name="T5">BEZERRA MEIRELES</text:span>; <text:span text:style-name="T4">IDADE: </text:span><text:span text:style-name="T5">29</text:span><text:span text:style-name="T4"> </text:span><text:span text:style-name="T5">ANOS</text:span><text:span text:style-name="T4">;</text:span> <text:span text:style-name="T4">ATIVIDADE </text:span><text:span text:style-name="T4">PROFISSIONAL</text:span>: ENFERMEIRA DA ATENÇÃO BÁSICA; <text:span text:style-name="T4">NÍVEL </text:span><text:span text:style-name="T4">ESCOLAR</text:span>: PÓS-GRADUAÇÃO; <text:span text:style-name="T4">SEGMENTO QUE REPRESENTA</text:span>: TRABALHADORES DA SAÚDE</text:p>
          </table:table-cell>
          <table:table-cell table:style-name="ce157" office:value-type="string">
            <text:p><text:span text:style-name="T4">NOME: </text:span><text:span text:style-name="T5">FRANCISCA DE MOURA </text:span><text:span text:style-name="T5">MATILDES</text:span>; <text:span text:style-name="T4">IDADE: ;</text:span> <text:span text:style-name="T4">ATIVIDADE </text:span><text:span text:style-name="T4">PROFISSIONAL</text:span>: SECRETÁRIA MUNICIPAL DE SAÚDE; <text:span text:style-name="T4">NÍVEL </text:span><text:span text:style-name="T4">ESCOLAR</text:span>: MÉDIO; <text:span text:style-name="T4">SEGMENTO </text:span><text:span text:style-name="T4">QUE REPRESENTA</text:span>: TRABALHADORES DE SAÚDE;</text:p>
          </table:table-cell>
          <table:table-cell table:style-name="ce157" office:value-type="string">
            <text:p><text:span text:style-name="T4">NOME: </text:span><text:span text:style-name="T5">ZULENI DEONIZIA </text:span><text:span text:style-name="T5">BEZERRA</text:span>; <text:span text:style-name="T4">IDADE: </text:span><text:span text:style-name="T5">; </text:span><text:span text:style-name="T4">ATIVIDADE </text:span><text:span text:style-name="T4">PROFISSIONAL</text:span>: ENFERMEIRA DA ATENÇÃO BÁSICA; <text:span text:style-name="T4">NÍVEL </text:span><text:span text:style-name="T4">ESCOLAR</text:span>: PÓS-GRADUAÇÃO; <text:span text:style-name="T4">SEGMENTO QUE REPRESENTA</text:span>: TRABALHADORES DA SAÚDE</text:p>
          </table:table-cell>
          <table:table-cell table:style-name="ce157" office:value-type="string">
            <text:p><text:span text:style-name="T4">NOME: </text:span><text:span text:style-name="T5">CREMILSON BEZERRA </text:span><text:span text:style-name="T5">BORGES</text:span>; <text:span text:style-name="T4">IDADE: </text:span><text:span text:style-name="T5">; </text:span><text:span text:style-name="T4">ATIVIDADE </text:span><text:span text:style-name="T4">PROFISSIONAL</text:span>: ADMINISTRADOR DE SISTEMA; <text:span text:style-name="T4">NÍVEL ESCOLAR</text:span>: SUPERIOR; <text:span text:style-name="T4">SEGMENTO QUE REPRESENTA</text:span>: GESTORES;</text:p>
          </table:table-cell>
          <table:table-cell table:style-name="ce157" office:value-type="string">
            <text:p><text:span text:style-name="T4">NOME: </text:span><text:span text:style-name="T5">MARIA DE LOURDES </text:span><text:span text:style-name="T5">FERREIRA</text:span>; <text:span text:style-name="T4">IDADE: </text:span><text:span text:style-name="T5">; </text:span><text:span text:style-name="T4">ATIVIDADE </text:span><text:span text:style-name="T4">PROFISSIONAL</text:span>: TÉCNICA DE ENFERMAGEM; <text:span text:style-name="T4">NÍVEL </text:span><text:span text:style-name="T4">ESCOLAR</text:span>: MÉDIO; <text:span text:style-name="T4">SEGMENTO </text:span><text:span text:style-name="T4">QUE REPRESENTA</text:span>: GESTORES;</text:p>
          </table:table-cell>
          <table:table-cell table:style-name="ce157" office:value-type="string">
            <text:p><text:span text:style-name="T4">NOME: </text:span><text:span text:style-name="T5">ADAIANE BEZERRA </text:span><text:span text:style-name="T5">BORGES</text:span>; <text:span text:style-name="T4">IDADE: </text:span><text:span text:style-name="T5">; </text:span><text:span text:style-name="T4">ATIVIDADE </text:span><text:span text:style-name="T4">PROFISSIONAL</text:span>: SECRETARIA MUNICIPAL DE EDUCAÇÃO; <text:span text:style-name="T4">NÍVEL ESCOLAR</text:span>: SUPERIOR; <text:span text:style-name="T4">SEGMENTO QUE REPRESENTA</text:span>: GESTORES;</text:p>
          </table:table-cell>
          <table:table-cell table:style-name="ce157" office:value-type="string">
            <text:p><text:span text:style-name="T4">NOME: </text:span><text:span text:style-name="T5">ROBERTO CARLOS DE </text:span><text:span text:style-name="T5">MOURA SOUSA</text:span>; <text:span text:style-name="T4">IDADE: ;</text:span> <text:span text:style-name="T4">ATIVIDADE PROFISSIONAL</text:span>: PASTOR EVANGÉLICO; <text:span text:style-name="T4">NÍVEL </text:span><text:span text:style-name="T4">ESCOLAR</text:span>: MÉDIO; <text:span text:style-name="T4">SEGMENTO </text:span><text:span text:style-name="T4">QUE REPRESENTA</text:span>: USUÁRIOS;</text:p>
          </table:table-cell>
          <table:table-cell table:style-name="ce157" office:value-type="string">
            <text:p><text:span text:style-name="T4">NOME: </text:span><text:span text:style-name="T5">JOSÉ DE SOUSA BARROS</text:span>; <text:span text:style-name="T4">IDADE: ;</text:span> <text:span text:style-name="T4">ATIVIDADE </text:span><text:span text:style-name="T4">PROFISSIONAL</text:span>: REPRESENTANTE DE SINDICATO; <text:span text:style-name="T4">NÍVEL ESCOLAR</text:span>: MÉDIO; <text:span text:style-name="T4">SEGMENTO QUE REPRESENTA</text:span>: USUÁRIOS;</text:p>
          </table:table-cell>
          <table:table-cell table:style-name="ce189" office:value-type="string">
            <text:p><text:span text:style-name="T4">NOME: </text:span><text:span text:style-name="T5">MARIA ALBERTINA DA </text:span><text:span text:style-name="T5">CONCEIÇÃO MONTEIRO</text:span>; <text:span text:style-name="T4">IDADE: ;</text:span> <text:span text:style-name="T4">ATIVIDADE </text:span><text:span text:style-name="T4">PROFISSIONAL</text:span>: REPRESENTANTE DE SINDICATO; <text:span text:style-name="T4">NÍVEL ESCOLAR</text:span>: MÉDIO; <text:span text:style-name="T4">SEGMENTO QUE REPRESENTA</text:span>: USUÁRIOS;</text:p>
          </table:table-cell>
          <table:table-cell table:style-name="ce198" office:value-type="string">
            <text:p><text:span text:style-name="T4">NOME: </text:span><text:span text:style-name="T5">ANTÔNIO JOÃO DA </text:span><text:span text:style-name="T5">SILVA</text:span>; <text:span text:style-name="T4">IDADE: ;</text:span> <text:span text:style-name="T4">ATIVIDADE </text:span><text:span text:style-name="T4">PROFISSIONAL</text:span>: REPRESENTANTE DE SINDICATO; <text:span text:style-name="T4">NÍVEL ESCOLAR</text:span>: MÉDIO; <text:span text:style-name="T4">SEGMENTO QUE REPRESENTA</text:span>: USUÁRIOS;</text:p>
          </table:table-cell>
          <table:table-cell table:style-name="ce160" office:value-type="string">
            <text:p><text:span text:style-name="T4">NOME: </text:span><text:span text:style-name="T5">AGENOR FERREIRA </text:span><text:span text:style-name="T5">PACHECO + FRANCISCO </text:span><text:span text:style-name="T5">BARBOSA DE SOUSA FILHO</text:span>; <text:span text:style-name="T4">IDADE: ;</text:span> <text:span text:style-name="T4">ATIVIDADE </text:span><text:span text:style-name="T4">PROFISSIONAL</text:span>: REPRESENTANTE DE SINDICATOS; <text:span text:style-name="T4">NÍVEL ESCOLAR</text:span>: MÉDIO; <text:span text:style-name="T4">SEGMENTO QUE </text:span><text:span text:style-name="T4">REPRESENTA</text:span>: USUÁRIOS;</text:p>
          </table:table-cell>
          <table:table-cell table:style-name="ce174" table:number-columns-repeated="2"/>
          <table:table-cell table:style-name="ce195"/>
          <table:table-cell table:style-name="ce70"/>
          <table:table-cell table:number-columns-repeated="958"/>
        </table:table-row>
        <table:table-row table:style-name="ro18">
          <table:table-cell table:style-name="ce12" office:value-type="string" table:number-columns-spanned="2" table:number-rows-spanned="1">
            <text:p>MILTON BRANDÃO</text:p>
          </table:table-cell>
          <table:covered-table-cell table:style-name="ce12"/>
          <table:table-cell table:style-name="ce12" office:value-type="string" table:number-columns-spanned="3" table:number-rows-spanned="1">
            <text:p>MARIA DAS NEVES DOS SANTOS</text:p>
          </table:table-cell>
          <table:covered-table-cell table:number-columns-repeated="2" table:style-name="ce12"/>
          <table:table-cell table:style-name="ce12" office:value-type="string" table:number-columns-spanned="3" table:number-rows-spanned="1">
            <text:p>CICERA MARIA NEVES DO NASCIMENTO</text:p>
          </table:table-cell>
          <table:covered-table-cell table:number-columns-repeated="2" table:style-name="ce12"/>
          <table:table-cell table:style-name="ce12" table:number-columns-spanned="2" table:number-rows-spanned="1"/>
          <table:covered-table-cell table:style-name="ce12"/>
          <table:table-cell table:style-name="ce12" office:value-type="string" table:number-columns-spanned="2" table:number-rows-spanned="1">
            <text:p>RUA JOSE MARTINS Nº707 CENTRO</text:p>
          </table:table-cell>
          <table:covered-table-cell table:style-name="ce12"/>
          <table:table-cell table:style-name="ce12" office:value-type="float" office:value="10" table:number-columns-spanned="2" table:number-rows-spanned="1">
            <text:p>10</text:p>
          </table:table-cell>
          <table:covered-table-cell table:style-name="ce12"/>
          <table:table-cell table:style-name="ce12" office:value-type="float" office:value="2" table:number-columns-spanned="2" table:number-rows-spanned="1">
            <text:p>2</text:p>
          </table:table-cell>
          <table:covered-table-cell table:style-name="ce12"/>
          <table:table-cell table:style-name="ce12" office:value-type="float" office:value="5" table:number-columns-spanned="2" table:number-rows-spanned="1">
            <text:p>5</text:p>
          </table:table-cell>
          <table:covered-table-cell table:style-name="ce12"/>
          <table:table-cell table:style-name="ce12" office:value-type="float" office:value="3">
            <text:p>3</text:p>
          </table:table-cell>
          <table:table-cell table:style-name="ce12" office:value-type="float" office:value="0">
            <text:p>0</text:p>
          </table:table-cell>
          <table:table-cell table:number-columns-repeated="2" table:style-name="ce12" office:value-type="string">
            <text:p>SIM</text:p>
          </table:table-cell>
          <table:table-cell table:style-name="ce12" office:value-type="float" office:value="6">
            <text:p>6</text:p>
          </table:table-cell>
          <table:table-cell table:number-columns-repeated="4" table:style-name="ce12" office:value-type="string">
            <text:p>SIM</text:p>
          </table:table-cell>
          <table:table-cell table:style-name="ce12"/>
          <table:table-cell table:style-name="ce12" office:value-type="string">
            <text:p>PRÓPRIA</text:p>
          </table:table-cell>
          <table:table-cell table:number-columns-repeated="3" table:style-name="ce12" office:value-type="string">
            <text:p>SIM</text:p>
          </table:table-cell>
          <table:table-cell table:style-name="ce54" office:value-type="string">
            <text:p>SIM. COMPARTILHADA</text:p>
          </table:table-cell>
          <table:table-cell table:number-columns-repeated="3" table:style-name="ce12" office:value-type="string">
            <text:p>SIM</text:p>
          </table:table-cell>
          <table:table-cell table:style-name="ce12" office:value-type="string">
            <text:p>NÃO</text:p>
          </table:table-cell>
          <table:table-cell table:style-name="ce12" office:value-type="string">
            <text:p>SIM </text:p>
          </table:table-cell>
          <table:table-cell table:style-name="ce12" office:value-type="string">
            <text:p>NÃO</text:p>
          </table:table-cell>
          <table:table-cell table:style-name="ce12"/>
          <table:table-cell table:number-columns-repeated="4" table:style-name="ce12" office:value-type="string">
            <text:p>NÃO</text:p>
          </table:table-cell>
          <table:table-cell table:style-name="ce12"/>
          <table:table-cell table:style-name="ce12" office:value-type="string">
            <text:p>NÃO</text:p>
          </table:table-cell>
          <table:table-cell table:style-name="ce54" office:value-type="string">
            <text:p>SIM, DIFICULDADE DE DAR CONTINUIDADE AO TRATAMENTO, POIS É DIFICIL O ACESSO A MÉDIA E ALTA COMPLEXIDADE</text:p>
          </table:table-cell>
          <table:table-cell table:style-name="ce12" office:value-type="string">
            <text:p>SIM, PLANO DE AÇÃO DO CER E PLANO ANUAL DE SAÚDE.</text:p>
          </table:table-cell>
          <table:table-cell table:style-name="ce12" office:value-type="string">
            <text:p>NENHUMA</text:p>
          </table:table-cell>
          <table:table-cell table:style-name="ce12" office:value-type="string">
            <text:p>NÃO HOUVE APRESENTAÇÃO POR PARTE DO CONSELHO.</text:p>
          </table:table-cell>
          <table:table-cell table:style-name="ce54" office:value-type="string">
            <text:p>NÃO, POR NÃO COMPARECER E NÃO SABER USAR O SISTEMA.</text:p>
          </table:table-cell>
          <table:table-cell table:style-name="ce54" office:value-type="string">
            <text:p><text:span text:style-name="T4">NOME: </text:span><text:span text:style-name="T5">MARIA DA CONCEIÇÃO </text:span><text:span text:style-name="T5">SILVA SANTOS</text:span>; <text:span text:style-name="T4">IDADE: </text:span><text:span text:style-name="T5">; </text:span><text:span text:style-name="T4">ATIVIDADE PROFISSIONAL</text:span>: PROFESSORA; <text:span text:style-name="T4">NÍVEL ESCOLAR</text:span>: SUPERIOR; <text:span text:style-name="T4">SEGMENTO QUE </text:span><text:span text:style-name="T4">REPRESENTA</text:span>: GESTORES;</text:p>
          </table:table-cell>
          <table:table-cell table:style-name="ce54" office:value-type="string">
            <text:p><text:span text:style-name="T4">NOME: </text:span><text:span text:style-name="T5">ANA CLAUDIA DE </text:span><text:span text:style-name="T5">ANDRADE RESENDE</text:span>; <text:span text:style-name="T4">IDADE: </text:span><text:span text:style-name="T5">; </text:span><text:span text:style-name="T4">ATIVIDADE PROFISSIONAL</text:span>: ENFERMEIRA; <text:span text:style-name="T4">NÍVEL ESCOLAR</text:span>: SUPERIOR; <text:span text:style-name="T4">SEGMENTO QUE </text:span><text:span text:style-name="T4">REPRESENTA</text:span>: GESTORES;</text:p>
          </table:table-cell>
          <table:table-cell table:style-name="ce54" office:value-type="string">
            <text:p><text:span text:style-name="T4">NOME: </text:span><text:span text:style-name="T5">ANTONIO EVANDO </text:span><text:span text:style-name="T5">CASTRO DA SILVA</text:span>; <text:span text:style-name="T4">IDADE: ;</text:span> <text:span text:style-name="T4">ATIVIDADE PROFISSIONAL</text:span>: AGENTE COMUNITÁRIO DE SAÚDE; <text:span text:style-name="T4">NÍVEL ESCOLAR</text:span>: MÉDIO; <text:span text:style-name="T4">SEGMENTO QUE </text:span><text:span text:style-name="T4">REPRESENTA</text:span>: TRABALHADORES DA SAÚDE</text:p>
          </table:table-cell>
          <table:table-cell table:style-name="ce54" office:value-type="string">
            <text:p><text:span text:style-name="T4">NOME: </text:span><text:span text:style-name="T5">MARIA DAS NEVES DOS </text:span><text:span text:style-name="T5">SANTOS</text:span>; <text:span text:style-name="T4">IDADE: <text:s/></text:span><text:span text:style-name="T5">;</text:span> <text:span text:style-name="T4">ATIVIDADE </text:span><text:span text:style-name="T4">PROFISSIONAL</text:span>: TEC. EM ENFERMAGEM; <text:span text:style-name="T4">NÍVEL </text:span><text:span text:style-name="T4">ESCOLAR</text:span>: MÉDIO; <text:span text:style-name="T4">SEGMENTO </text:span><text:span text:style-name="T4">QUE REPRESENTA</text:span>: TRABALHADORES DA SAÚDE</text:p>
          </table:table-cell>
          <table:table-cell table:style-name="ce54" office:value-type="string">
            <text:p><text:span text:style-name="T4">NOME: </text:span><text:span text:style-name="T5">FRANCISCO JURANDIR </text:span><text:span text:style-name="T5">FERREIRA DA SILVA</text:span>; <text:span text:style-name="T4">IDADE: ;</text:span> <text:span text:style-name="T4">ATIVIDADE PROFISSIONAL</text:span>: AGENTE EPIDEMIOLÓGICO; <text:span text:style-name="T4">NÍVEL ESCOLAR</text:span>: MÉDIO; <text:span text:style-name="T4">SEGMENTO QUE REPRESENTA</text:span>: TRABALHADORES DA SAÚDE</text:p>
          </table:table-cell>
          <table:table-cell table:style-name="ce54" office:value-type="string">
            <text:p><text:span text:style-name="T4">NOME: </text:span><text:span text:style-name="T5">ELANI MORAIS MELO</text:span>; <text:span text:style-name="T4">IDADE: ;</text:span> <text:span text:style-name="T4">ATIVIDADE </text:span><text:span text:style-name="T4">PROFISSIONAL</text:span>: AUXILIAR ADMINISTRATIVO; <text:span text:style-name="T4">NÍVEL </text:span><text:span text:style-name="T4">ESCOLAR</text:span>: MÉDIO; <text:span text:style-name="T4">SEGMENTO </text:span><text:span text:style-name="T4">QUE REPRESENTA</text:span>: USUÁRIOS;</text:p>
          </table:table-cell>
          <table:table-cell table:style-name="ce54" office:value-type="string">
            <text:p><text:span text:style-name="T4">NOME: </text:span><text:span text:style-name="T5">VALMIR DE SOUSA </text:span><text:span text:style-name="T5">MACEDO</text:span>; <text:span text:style-name="T4">IDADE: ;</text:span> <text:span text:style-name="T4">ATIVIDADE </text:span><text:span text:style-name="T4">PROFISSIONAL</text:span>: AUXILIAR ADMINISTRATIVO; <text:span text:style-name="T4">NÍVEL </text:span><text:span text:style-name="T4">ESCOLAR</text:span>: MÉDIO; <text:span text:style-name="T4">SEGMENTO </text:span><text:span text:style-name="T4">QUE REPRESENTA</text:span>: USUÁRIOS;</text:p>
          </table:table-cell>
          <table:table-cell table:style-name="ce54" office:value-type="string">
            <text:p><text:span text:style-name="T4">NOME: </text:span><text:span text:style-name="T5">CICERA MARIA NEVES </text:span><text:span text:style-name="T5">DO NASCIMENTO</text:span>; <text:span text:style-name="T4">IDADE: ;</text:span> <text:span text:style-name="T4">ATIVIDADE PROFISSIONAL</text:span>: AUXILIAR ADMINISTRATIVO; <text:span text:style-name="T4">NÍVEL ESCOLAR</text:span>: MÉDIO; <text:span text:style-name="T4">SEGMENTO QUE REPRESENTA</text:span>: USUÁRIOS;</text:p>
          </table:table-cell>
          <table:table-cell table:style-name="ce54" office:value-type="string">
            <text:p><text:span text:style-name="T4">NOME: </text:span><text:span text:style-name="T5">ANTONIO DA SILVA </text:span><text:span text:style-name="T5">NETO</text:span>; <text:span text:style-name="T4">IDADE: ;</text:span> <text:span text:style-name="T4">ATIVIDADE </text:span><text:span text:style-name="T4">PROFISSIONAL</text:span>: AGRICULTOR; <text:span text:style-name="T4">NÍVEL ESCOLAR</text:span>: FUNDAMENTAL; <text:span text:style-name="T4">SEGMENTO </text:span><text:span text:style-name="T4">QUE REPRESENTA</text:span>: USUÁRIOS;</text:p>
          </table:table-cell>
          <table:table-cell table:style-name="ce54" office:value-type="string">
            <text:p><text:span text:style-name="T4">NOME: </text:span><text:span text:style-name="T5">DELENICE ALVES DA </text:span><text:span text:style-name="T5">SILVA</text:span>; <text:span text:style-name="T4">IDADE: ;</text:span> <text:span text:style-name="T4">ATIVIDADE </text:span><text:span text:style-name="T4">PROFISSIONAL</text:span>: AUXILIAR ADMINISTRATIVO; <text:span text:style-name="T4">NÍVEL </text:span><text:span text:style-name="T4">ESCOLAR</text:span>: MÉDIO; <text:span text:style-name="T4">SEGMENTO </text:span><text:span text:style-name="T4">QUE REPRESENTA</text:span>: USUÁRIOS;</text:p>
          </table:table-cell>
          <table:table-cell table:style-name="ce54"/>
          <table:table-cell table:number-columns-repeated="962"/>
        </table:table-row>
        <table:table-row table:style-name="ro36">
          <table:table-cell table:style-name="ce12" office:value-type="string" table:number-columns-spanned="2" table:number-rows-spanned="1">
            <text:p>LUIS CORREIA</text:p>
          </table:table-cell>
          <table:covered-table-cell table:style-name="ce12"/>
          <table:table-cell table:style-name="ce12" office:value-type="string" table:number-columns-spanned="3" table:number-rows-spanned="1">
            <text:p>FRANCISCO CARLOS ALVES DE SOUZA</text:p>
          </table:table-cell>
          <table:covered-table-cell table:number-columns-repeated="2" table:style-name="ce12"/>
          <table:table-cell table:style-name="ce12" office:value-type="string" table:number-columns-spanned="3" table:number-rows-spanned="1">
            <text:p>FRANCISCO CARLOS ALVES DE SOUZA</text:p>
          </table:table-cell>
          <table:covered-table-cell table:number-columns-repeated="2" table:style-name="ce12"/>
          <table:table-cell table:style-name="ce12" office:value-type="string" table:number-columns-spanned="2" table:number-rows-spanned="1">
            <text:p><text:a xlink:href="mailto:smslcorreia@saude.gov.br">smslcorreia@saude.gov.br</text:a></text:p>
          </table:table-cell>
          <table:covered-table-cell table:style-name="ce12"/>
          <table:table-cell table:style-name="ce12" office:value-type="string" table:number-columns-spanned="2" table:number-rows-spanned="1">
            <text:p>RUA JOAQUIM SERRA, SN, BAIRRO CENTRO</text:p>
          </table:table-cell>
          <table:covered-table-cell table:style-name="ce12"/>
          <table:table-cell table:style-name="ce12" office:value-type="float" office:value="12" table:number-columns-spanned="2" table:number-rows-spanned="1">
            <text:p>12</text:p>
          </table:table-cell>
          <table:covered-table-cell table:style-name="ce12"/>
          <table:table-cell table:style-name="ce12" office:value-type="float" office:value="2" table:number-columns-spanned="2" table:number-rows-spanned="1">
            <text:p>2</text:p>
          </table:table-cell>
          <table:covered-table-cell table:style-name="ce12"/>
          <table:table-cell table:style-name="ce12" office:value-type="float" office:value="6" table:number-columns-spanned="2" table:number-rows-spanned="1">
            <text:p>6</text:p>
          </table:table-cell>
          <table:covered-table-cell table:style-name="ce12"/>
          <table:table-cell table:style-name="ce12" office:value-type="float" office:value="4">
            <text:p>4</text:p>
          </table:table-cell>
          <table:table-cell table:style-name="ce12" office:value-type="float" office:value="0">
            <text:p>0</text:p>
          </table:table-cell>
          <table:table-cell table:number-columns-repeated="2" table:style-name="ce12" office:value-type="string">
            <text:p>SIM</text:p>
          </table:table-cell>
          <table:table-cell table:style-name="ce54" office:value-type="string">
            <text:p>SIM (50% MAIS 01 DO NUMERO DE CONSELHEIROS)</text:p>
          </table:table-cell>
          <table:table-cell table:style-name="ce12" office:value-type="string">
            <text:p>NÃO</text:p>
          </table:table-cell>
          <table:table-cell table:number-columns-repeated="4" table:style-name="ce12" office:value-type="string">
            <text:p>SIM</text:p>
          </table:table-cell>
          <table:table-cell table:style-name="ce12" office:value-type="string">
            <text:p>LOCAÇÃO</text:p>
          </table:table-cell>
          <table:table-cell table:number-columns-repeated="2" table:style-name="ce12" office:value-type="string">
            <text:p>SIM</text:p>
          </table:table-cell>
          <table:table-cell table:number-columns-repeated="2" table:style-name="ce12" office:value-type="string">
            <text:p>NÃO</text:p>
          </table:table-cell>
          <table:table-cell table:number-columns-repeated="2" table:style-name="ce12" office:value-type="string">
            <text:p>SIM</text:p>
          </table:table-cell>
          <table:table-cell table:number-columns-repeated="4" table:style-name="ce12" office:value-type="string">
            <text:p>NÃO</text:p>
          </table:table-cell>
          <table:table-cell table:style-name="ce12"/>
          <table:table-cell table:number-columns-repeated="4" table:style-name="ce12" office:value-type="string">
            <text:p>NÃO</text:p>
          </table:table-cell>
          <table:table-cell table:style-name="ce12"/>
          <table:table-cell table:style-name="ce12" office:value-type="string">
            <text:p>NÃO</text:p>
          </table:table-cell>
          <table:table-cell table:style-name="ce54" office:value-type="string">
            <text:p>NENHUMA. FALTA DE DOTAÇÃO ORÇAMENTÁRIA, TRANSPORTE, ETC.</text:p>
          </table:table-cell>
          <table:table-cell table:style-name="ce54" office:value-type="string">
            <text:p>SIM. ESTRATÉGIA SAÚDE DA FAMÍLIA (ESF), ESTRATÉGIA SAÚDE BUCAL (ESB), NÚCLEO DE APOIO A SAÚDE DA FAMÍLIA (NASF), ETC.</text:p>
          </table:table-cell>
          <table:table-cell table:style-name="ce54" office:value-type="string">
            <text:p>SIM. ESTRATÉGIA SAÚDE DA FAMÍLIA (ESF), ESTRATÉGIA SAÚDE BUCAL (ESB)</text:p>
          </table:table-cell>
          <table:table-cell table:number-columns-repeated="2" table:style-name="ce12" office:value-type="string">
            <text:p>SIM</text:p>
          </table:table-cell>
          <table:table-cell table:style-name="ce54" office:value-type="string">
            <text:p><text:span text:style-name="T4">NOME: </text:span><text:span text:style-name="T5">FRANCISCA MARIA </text:span><text:span text:style-name="T5">SANTOS DE ARAÚJO</text:span>; <text:span text:style-name="T4">IDADE: </text:span><text:span text:style-name="T4">17/09/63;</text:span> <text:span text:style-name="T4">ATIVIDADE </text:span><text:span text:style-name="T4">PROFISSIONAL</text:span>: AGENTE COMUNITÁRIO DE SAÚDE; <text:span text:style-name="T4">NÍVEL ESCOLAR</text:span>: MÉDIO; <text:span text:style-name="T4">SEGMENTO QUE REPRESENTA</text:span>: TRABALHADORES DA SAÚDE</text:p>
          </table:table-cell>
          <table:table-cell table:style-name="ce54" office:value-type="string">
            <text:p><text:span text:style-name="T4">NOME: </text:span><text:span text:style-name="T5">ANASTACIO XAVIER DE </text:span><text:span text:style-name="T5">SOUZA</text:span>; <text:span text:style-name="T4">IDADE: 10/07/76;</text:span> <text:span text:style-name="T4">ATIVIDADE PROFISSIONAL</text:span>: FISCAL SANITARIO; <text:span text:style-name="T4">NÍVEL </text:span><text:span text:style-name="T4">ESCOLAR</text:span>: MÉDIO; <text:span text:style-name="T4">SEGMENTO </text:span><text:span text:style-name="T4">QUE REPRESENTA</text:span>: TRABALHADORES DA SAÚDE</text:p>
          </table:table-cell>
          <table:table-cell table:style-name="ce54" office:value-type="string">
            <text:p><text:span text:style-name="T4">NOME: </text:span><text:span text:style-name="T5">ADRIANA PARENTE </text:span><text:span text:style-name="T5">GOMES</text:span>; <text:span text:style-name="T4">IDADE: 22/08/72</text:span><text:span text:style-name="T5">; </text:span><text:span text:style-name="T4">ATIVIDADE PROFISSIONAL</text:span>: FARMACEUTICA; <text:span text:style-name="T4">NÍVEL </text:span><text:span text:style-name="T4">ESCOLAR</text:span>: PÓS-GRADUAÇÃO; <text:span text:style-name="T4">SEGMENTO QUE REPRESENTA</text:span>: GESTORES;</text:p>
          </table:table-cell>
          <table:table-cell table:style-name="ce54" office:value-type="string">
            <text:p><text:span text:style-name="T4">NOME: </text:span><text:span text:style-name="T5">ANTONIO ARAUJO </text:span><text:span text:style-name="T5">GALENO</text:span>; <text:span text:style-name="T4">IDADE: </text:span><text:span text:style-name="T5">13/06/76</text:span><text:span text:style-name="T4">;</text:span> <text:span text:style-name="T4">ATIVIDADE PROFISSIONAL</text:span>: VIGIA; <text:span text:style-name="T4">NÍVEL ESCOLAR</text:span>: FUNDAMENTAL; <text:span text:style-name="T4">SEGMENTO </text:span><text:span text:style-name="T4">QUE REPRESENTA</text:span>: USUÁRIOS;</text:p>
          </table:table-cell>
          <table:table-cell table:style-name="ce54" office:value-type="string">
            <text:p><text:span text:style-name="T4">NOME: </text:span><text:span text:style-name="T5">JACINTO FEITOSA DOS </text:span><text:span text:style-name="T5">SANTOS</text:span>; <text:span text:style-name="T4">IDADE: 15/06/62;</text:span> <text:span text:style-name="T4">ATIVIDADE PROFISSIONAL</text:span>: AGENTE ADMINISTRATIVO; <text:span text:style-name="T4">NÍVEL ESCOLAR</text:span>: MÉDIO; <text:span text:style-name="T4">SEGMENTO QUE REPRESENTA</text:span>: USUÁRIOS;</text:p>
          </table:table-cell>
          <table:table-cell table:style-name="ce54" office:value-type="string">
            <text:p><text:span text:style-name="T4">NOME: </text:span><text:span text:style-name="T5">ANTONIO HOLANDA E </text:span><text:span text:style-name="T5">SILVA</text:span>; <text:span text:style-name="T4">IDADE: 17/09/59;</text:span> <text:span text:style-name="T4">ATIVIDADE PROFISSIONAL</text:span>: AGENTE ADMINISTRATIVO; <text:span text:style-name="T4">NÍVEL ESCOLAR</text:span>: MÉDIO; <text:span text:style-name="T4">SEGMENTO QUE REPRESENTA</text:span>: USUÁRIOS;</text:p>
          </table:table-cell>
          <table:table-cell table:style-name="ce54" office:value-type="string">
            <text:p><text:span text:style-name="T4">NOME: </text:span><text:span text:style-name="T5">FRANCISCO CARLOS </text:span><text:span text:style-name="T5">ALVES DE SOUZA;</text:span> <text:span text:style-name="T4">IDADE: </text:span><text:span text:style-name="T4">01/05/55;</text:span> <text:span text:style-name="T4">ATIVIDADE </text:span><text:span text:style-name="T4">PROFISSIONAL</text:span>: AGENTE ADMINISTRATIVO; <text:span text:style-name="T4">NÍVEL </text:span><text:span text:style-name="T4">ESCOLAR</text:span>: MÉDIO; <text:span text:style-name="T4">SEGMENTO </text:span><text:span text:style-name="T4">QUE REPRESENTA</text:span>: USUÁRIOS;</text:p>
          </table:table-cell>
          <table:table-cell table:style-name="ce54" office:value-type="string">
            <text:p><text:span text:style-name="T4">NOME: </text:span><text:span text:style-name="T5">JOSE RODRIGUES DE </text:span><text:span text:style-name="T5">SOUZA</text:span>; <text:span text:style-name="T4">IDADE: 23/09/64;</text:span> <text:span text:style-name="T4">ATIVIDADE PROFISSIONAL</text:span>: AGENTE ADMINISTRATIVO; <text:span text:style-name="T4">NÍVEL ESCOLAR</text:span>: MÉDIO; <text:span text:style-name="T4">SEGMENTO QUE REPRESENTA</text:span>: USUÁRIOS;</text:p>
          </table:table-cell>
          <table:table-cell table:style-name="ce54" office:value-type="string">
            <text:p><text:span text:style-name="T4">NOME: </text:span><text:span text:style-name="T5">MARIA DO SOCORRO </text:span><text:span text:style-name="T5">CANDEIRO COSTA</text:span>; <text:span text:style-name="T4">IDADE: 49 </text:span><text:span text:style-name="T4">ANOS</text:span><text:span text:style-name="T5">; </text:span><text:span text:style-name="T4">ATIVIDADE </text:span><text:span text:style-name="T4">PROFISSIONAL</text:span>: ENFERMEIRA; <text:span text:style-name="T4">NÍVEL ESCOLAR</text:span>: OUTROS; <text:span text:style-name="T4">SEGMENTO QUE REPRESENTA</text:span>: GESTORES;</text:p>
          </table:table-cell>
          <table:table-cell table:style-name="ce54" office:value-type="string">
            <text:p><text:span text:style-name="T4">NOME: </text:span><text:span text:style-name="T5">JAMILA DA SILVA </text:span><text:span text:style-name="T5">RODRIGUES</text:span>; <text:span text:style-name="T4">IDADE: </text:span><text:span text:style-name="T5">08/07/1985; </text:span><text:span text:style-name="T4">ATIVIDADE PROFISSIONAL</text:span>: ENFERMEIRA; <text:span text:style-name="T4">NÍVEL ESCOLAR</text:span>: PÓS-GRADUAÇÃO; <text:span text:style-name="T4">SEGMENTO </text:span><text:span text:style-name="T4">QUE REPRESENTA</text:span>: TRABALHADORES DA SAÚDE</text:p>
          </table:table-cell>
          <table:table-cell table:style-name="ce52" office:value-type="string">
            <text:p><text:span text:style-name="T4">NOME: </text:span><text:span text:style-name="T5">JOSE EUCLIDES DE </text:span><text:span text:style-name="T5">FRANÇA CARVALHO</text:span>; <text:span text:style-name="T4">IDADE: </text:span><text:span text:style-name="T5">09/03/1982; </text:span><text:span text:style-name="T4">ATIVIDADE </text:span><text:span text:style-name="T4">PROFISSIONAL</text:span>: ENFERMEIRO; <text:span text:style-name="T4">NÍVEL ESCOLAR</text:span>: PÓS-GRADUAÇÃO; <text:span text:style-name="T4">SEGMENTO QUE </text:span><text:span text:style-name="T4">REPRESENTA</text:span>: TRABALHADORES DA SAÚDE</text:p>
          </table:table-cell>
          <table:table-cell table:number-columns-repeated="962"/>
        </table:table-row>
        <table:table-row table:style-name="ro20">
          <table:table-cell table:style-name="ce12" office:value-type="string" table:number-columns-spanned="2" table:number-rows-spanned="1">
            <text:p>MORRO CABEÇA NO TEMPO</text:p>
          </table:table-cell>
          <table:covered-table-cell table:style-name="ce12"/>
          <table:table-cell table:style-name="ce12" office:value-type="string" table:number-columns-spanned="3" table:number-rows-spanned="1">
            <text:p>SEC. MUNICIPAL DE SAUDE MORRO CABEÇA NO TEMPO</text:p>
          </table:table-cell>
          <table:covered-table-cell table:number-columns-repeated="2" table:style-name="ce12"/>
          <table:table-cell table:style-name="ce12" office:value-type="string" table:number-columns-spanned="3" table:number-rows-spanned="1">
            <text:p>ARNALDO RIBEIRO DA ROCHA</text:p>
          </table:table-cell>
          <table:covered-table-cell table:number-columns-repeated="2" table:style-name="ce12"/>
          <table:table-cell table:style-name="ce12" office:value-type="string" table:number-columns-spanned="2" table:number-rows-spanned="1">
            <text:p><text:a xlink:href="mailto:saudemorro2013@hotmail.com">saudemorro2013@hotmail.com</text:a></text:p>
          </table:table-cell>
          <table:covered-table-cell table:style-name="ce12"/>
          <table:table-cell table:style-name="ce54" office:value-type="string" table:number-columns-spanned="2" table:number-rows-spanned="1">
            <text:p>AVENIDA PETRONIO PORTELA. FONE: (89)3571-0024</text:p>
          </table:table-cell>
          <table:covered-table-cell table:style-name="ce12"/>
          <table:table-cell table:style-name="ce12" office:value-type="float" office:value="8" table:number-columns-spanned="2" table:number-rows-spanned="1">
            <text:p>8</text:p>
          </table:table-cell>
          <table:covered-table-cell table:style-name="ce12"/>
          <table:table-cell table:style-name="ce12" office:value-type="float" office:value="1" table:number-columns-spanned="2" table:number-rows-spanned="1">
            <text:p>1</text:p>
          </table:table-cell>
          <table:covered-table-cell table:style-name="ce12"/>
          <table:table-cell table:style-name="ce12" office:value-type="float" office:value="2" table:number-columns-spanned="2" table:number-rows-spanned="1">
            <text:p>2</text:p>
          </table:table-cell>
          <table:covered-table-cell table:style-name="ce12"/>
          <table:table-cell table:number-columns-repeated="2" table:style-name="ce12" office:value-type="float" office:value="3">
            <text:p>3</text:p>
          </table:table-cell>
          <table:table-cell table:number-columns-repeated="3" table:style-name="ce12" office:value-type="string">
            <text:p>SIM</text:p>
          </table:table-cell>
          <table:table-cell table:style-name="ce12" office:value-type="string">
            <text:p>NÃO</text:p>
          </table:table-cell>
          <table:table-cell table:number-columns-repeated="3" table:style-name="ce12" office:value-type="string">
            <text:p>SIM</text:p>
          </table:table-cell>
          <table:table-cell table:style-name="ce12" office:value-type="string">
            <text:p>NÃO </text:p>
          </table:table-cell>
          <table:table-cell table:style-name="ce12"/>
          <table:table-cell table:style-name="ce12" office:value-type="string">
            <text:p>NÃO </text:p>
          </table:table-cell>
          <table:table-cell table:number-columns-repeated="3" table:style-name="ce12" office:value-type="string">
            <text:p>NÃO</text:p>
          </table:table-cell>
          <table:table-cell table:style-name="ce54" office:value-type="string">
            <text:p>SIM. MELHORIA NO ACESSO A SAUDE PUBLICA PARA A POLUÇÃO, REFORMAS NOS POSTOS DE SAUDE, AQUISIÇÃO DE MATERIAL PARA O FUNCIONAMENTO DO CONSELHO MUNICIPAL DE SAUDE.</text:p>
          </table:table-cell>
          <table:table-cell table:number-columns-repeated="2" table:style-name="ce12" office:value-type="string">
            <text:p>SIM</text:p>
          </table:table-cell>
          <table:table-cell table:number-columns-repeated="3" table:style-name="ce12" office:value-type="string">
            <text:p>NÃO</text:p>
          </table:table-cell>
          <table:table-cell table:style-name="ce12"/>
          <table:table-cell table:number-columns-repeated="4" table:style-name="ce12" office:value-type="string">
            <text:p>NÃO</text:p>
          </table:table-cell>
          <table:table-cell table:style-name="ce146"/>
          <table:table-cell table:style-name="ce54" office:value-type="string">
            <text:p>NÃO. <text:s/>ATE O MOMENTO O CONELHO MUN DE SAÚDE NÃO TEVE NENHUMA CONVERSA COM MP.</text:p>
          </table:table-cell>
          <table:table-cell table:style-name="ce12" office:value-type="string">
            <text:p>NENHUMA </text:p>
          </table:table-cell>
          <table:table-cell table:number-columns-repeated="2" table:style-name="ce12" office:value-type="string">
            <text:p>NENHUMA</text:p>
          </table:table-cell>
          <table:table-cell table:style-name="ce12" office:value-type="string">
            <text:p>NÃO! FALTA DE COMPROMISSO ENTRE O CMS.</text:p>
          </table:table-cell>
          <table:table-cell table:style-name="ce12" office:value-type="string">
            <text:p>NÃO!</text:p>
          </table:table-cell>
          <table:table-cell table:style-name="ce54" office:value-type="string">
            <text:p><text:span text:style-name="T4">NOME: </text:span><text:span text:style-name="T5">ALES ALVES DE </text:span><text:span text:style-name="T5">MENESES</text:span>; <text:span text:style-name="T4">IDADE: </text:span><text:span text:style-name="T5">27 ANOS</text:span><text:span text:style-name="T4"> ;</text:span> <text:span text:style-name="T4">ATIVIDADE PROFISSIONAL</text:span>: ENFERMEIROS; <text:span text:style-name="T4">NÍVEL </text:span><text:span text:style-name="T4">ESCOLAR</text:span>: MÉDIO; <text:span text:style-name="T4">SEGMENTO </text:span><text:span text:style-name="T4">QUE REPRESENTA</text:span>: TRABALHADORES DA SAÚDE</text:p>
          </table:table-cell>
          <table:table-cell table:style-name="ce54" office:value-type="string">
            <text:p><text:span text:style-name="T4">NOME: </text:span><text:span text:style-name="T5">MARIANA MARQUES </text:span><text:span text:style-name="T5">FERNANDES GRANJA</text:span>; <text:span text:style-name="T4">IDADE: </text:span><text:span text:style-name="T5">28 </text:span><text:span text:style-name="T5">ANOS</text:span><text:span text:style-name="T4"> </text:span><text:span text:style-name="T5">;</text:span> <text:span text:style-name="T4">ATIVIDADE </text:span><text:span text:style-name="T4">PROFISSIONAL</text:span>: TEC. EM ENFERMAGEM; <text:span text:style-name="T4">NÍVEL </text:span><text:span text:style-name="T4">ESCOLAR</text:span>: MÉDIO; <text:span text:style-name="T4">SEGMENTO </text:span><text:span text:style-name="T4">QUE REPRESENTA</text:span>: TRABALHADORES DA SAÚDE</text:p>
          </table:table-cell>
          <table:table-cell table:style-name="ce54" office:value-type="string">
            <text:p><text:span text:style-name="T4">NOME: </text:span><text:span text:style-name="T5">EDUARDO PEREIRA DO </text:span><text:span text:style-name="T5">COUTO</text:span>; <text:span text:style-name="T4">IDADE: 25 ANOS</text:span><text:span text:style-name="T5">; </text:span><text:span text:style-name="T4">ATIVIDADE PROFISSIONAL</text:span>: COMERCIANTE; <text:span text:style-name="T4">NÍVEL </text:span><text:span text:style-name="T4">ESCOLAR</text:span>: MÉDIO; <text:span text:style-name="T4">SEGMENTO </text:span><text:span text:style-name="T4">QUE REPRESENTA</text:span>: GESTORES;</text:p>
          </table:table-cell>
          <table:table-cell table:style-name="ce54" office:value-type="string">
            <text:p><text:span text:style-name="T4">NOME: </text:span><text:span text:style-name="T5">SONIA MARIA DA SILVA</text:span>; <text:span text:style-name="T4">IDADE: </text:span><text:span text:style-name="T5">24 ANOS</text:span><text:span text:style-name="T4"> </text:span><text:span text:style-name="T5">; </text:span><text:span text:style-name="T4">ATIVIDADE </text:span><text:span text:style-name="T4">PROFISSIONAL</text:span>: CABELEREIRA; <text:span text:style-name="T4">NÍVEL ESCOLAR</text:span>: MÉDIO; <text:span text:style-name="T4">SEGMENTO QUE REPRESENTA</text:span>: PRESTADORES DE SERVIÇO;</text:p>
          </table:table-cell>
          <table:table-cell table:style-name="ce54" office:value-type="string">
            <text:p><text:span text:style-name="T4">NOME: </text:span><text:span text:style-name="T5">ANAGELICA MENDES DE </text:span><text:span text:style-name="T5">ARAUJO</text:span>; <text:span text:style-name="T4">IDADE: </text:span><text:span text:style-name="T5">28 ANOS</text:span><text:span text:style-name="T4"> </text:span><text:span text:style-name="T5">;</text:span> <text:span text:style-name="T4">ATIVIDADE PROFISSIONAL</text:span>: TEC. EM ENFERMAGEM; <text:span text:style-name="T4">NÍVEL </text:span><text:span text:style-name="T4">ESCOLAR</text:span>: MÉDIO; <text:span text:style-name="T4">SEGMENTO </text:span><text:span text:style-name="T4">QUE REPRESENTA</text:span>: PRESTADORES DE SERVIÇO;</text:p>
          </table:table-cell>
          <table:table-cell table:style-name="ce54" office:value-type="string">
            <text:p><text:span text:style-name="T4">NOME: </text:span><text:span text:style-name="T5">KELLY GRANJA DUARTE</text:span>; <text:span text:style-name="T4">IDADE: </text:span><text:span text:style-name="T5">25 ANOS</text:span><text:span text:style-name="T4"> </text:span><text:span text:style-name="T5">;</text:span> <text:span text:style-name="T4">ATIVIDADE </text:span><text:span text:style-name="T4">PROFISSIONAL</text:span>: FISIOTERAPEUTA; <text:span text:style-name="T4">NÍVEL </text:span><text:span text:style-name="T4">ESCOLAR</text:span>: SUPERIOR; <text:span text:style-name="T4">SEGMENTO QUE REPRESENTA</text:span>: PRESTADORES DE SERVIÇO;</text:p>
          </table:table-cell>
          <table:table-cell table:style-name="ce54" office:value-type="string">
            <text:p><text:span text:style-name="T4">NOME: </text:span><text:span text:style-name="T5">LEONEI PASSOS DE </text:span><text:span text:style-name="T5">SOUSA;</text:span> <text:span text:style-name="T4">IDADE: </text:span><text:span text:style-name="T5">27 ANOS</text:span><text:span text:style-name="T4">;</text:span> <text:span text:style-name="T4">ATIVIDADE PROFISSIONAL</text:span>: DIGITADOR; <text:span text:style-name="T4">NÍVEL ESCOLAR</text:span>: MÉDIO; <text:span text:style-name="T4">SEGMENTO QUE </text:span><text:span text:style-name="T4">REPRESENTA</text:span>: USUÁRIOS;</text:p>
          </table:table-cell>
          <table:table-cell table:style-name="ce54" office:value-type="string">
            <text:p><text:span text:style-name="T4">NOME: </text:span><text:span text:style-name="T5">VANDINAR DUARTE </text:span><text:span text:style-name="T5">MARTINS GRANJA;</text:span> <text:span text:style-name="T4">IDADE: </text:span><text:span text:style-name="T5">33 </text:span><text:span text:style-name="T5">ANOS</text:span><text:span text:style-name="T4">;</text:span> <text:span text:style-name="T4">ATIVIDADE </text:span><text:span text:style-name="T4">PROFISSIONAL</text:span>: PROFESSORA; <text:span text:style-name="T4">NÍVEL ESCOLAR</text:span>: SUPERIOR; <text:span text:style-name="T4">SEGMENTO QUE REPRESENTA</text:span>: USUÁRIOS;</text:p>
          </table:table-cell>
          <table:table-cell table:style-name="ce54" office:value-type="string">
            <text:p><text:span text:style-name="T4">NOME: </text:span><text:span text:style-name="T5">ARNALDO RIBEIRO DA </text:span><text:span text:style-name="T5">ROCHA;</text:span> <text:span text:style-name="T4">IDADE: </text:span><text:span text:style-name="T5">48 ANOS</text:span><text:span text:style-name="T4">;</text:span> <text:span text:style-name="T4">ATIVIDADE PROFISSIONAL</text:span>: MOTORISTA; <text:span text:style-name="T4">NÍVEL ESCOLAR</text:span>: MÉDIO; <text:span text:style-name="T4">SEGMENTO QUE </text:span><text:span text:style-name="T4">REPRESENTA</text:span>: USUÁRIOS;</text:p>
          </table:table-cell>
          <table:table-cell table:style-name="ce54"/>
          <table:table-cell table:style-name="ce164"/>
          <table:table-cell table:number-columns-repeated="962"/>
        </table:table-row>
        <table:table-row table:style-name="ro3">
          <table:table-cell table:style-name="ce2" office:value-type="string" table:number-columns-spanned="2" table:number-rows-spanned="1">
            <text:p>ALVORADA DO GURGUÉIA</text:p>
          </table:table-cell>
          <table:covered-table-cell table:style-name="ce19"/>
          <table:table-cell table:style-name="ce36" office:value-type="string" table:number-columns-spanned="3" table:number-rows-spanned="1">
            <text:p>MARIEIDES DA SILVA SANTANA</text:p>
          </table:table-cell>
          <table:covered-table-cell table:number-columns-repeated="2" table:style-name="ce19"/>
          <table:table-cell table:style-name="ce46" office:value-type="string" table:number-columns-spanned="3" table:number-rows-spanned="1">
            <text:p>BETÂNIA MARQUES DE SOUSA</text:p>
          </table:table-cell>
          <table:covered-table-cell table:number-columns-repeated="2" table:style-name="ce20"/>
          <table:table-cell table:style-name="ce2" office:value-type="string" table:number-columns-spanned="2" table:number-rows-spanned="1">
            <text:p><text:a xlink:href="mailto:betania.ms@bol.com.br">betania.ms@bol.com.br</text:a></text:p>
          </table:table-cell>
          <table:covered-table-cell table:style-name="ce20"/>
          <table:table-cell table:style-name="ce46" office:value-type="string" table:number-columns-spanned="2" table:number-rows-spanned="1">
            <text:p>bairro: Centro Rua: Central</text:p>
          </table:table-cell>
          <table:covered-table-cell table:style-name="ce20"/>
          <table:table-cell table:style-name="ce2" office:value-type="float" office:value="16" table:number-columns-spanned="2" table:number-rows-spanned="1">
            <text:p>16</text:p>
          </table:table-cell>
          <table:covered-table-cell table:style-name="ce20"/>
          <table:table-cell table:style-name="ce2" office:value-type="float" office:value="2" table:number-columns-spanned="2" table:number-rows-spanned="1">
            <text:p>2</text:p>
          </table:table-cell>
          <table:covered-table-cell table:style-name="ce20"/>
          <table:table-cell table:style-name="ce2" office:value-type="float" office:value="8" table:number-columns-spanned="2" table:number-rows-spanned="1">
            <text:p>8</text:p>
          </table:table-cell>
          <table:covered-table-cell table:style-name="ce19"/>
          <table:table-cell table:style-name="ce46" office:value-type="float" office:value="2">
            <text:p>2</text:p>
          </table:table-cell>
          <table:table-cell table:style-name="ce47" office:value-type="float" office:value="4">
            <text:p>4</text:p>
          </table:table-cell>
          <table:table-cell table:style-name="ce46" office:value-type="string">
            <text:p>SIM</text:p>
          </table:table-cell>
          <table:table-cell table:style-name="ce2" office:value-type="string">
            <text:p>NÃO</text:p>
          </table:table-cell>
          <table:table-cell table:style-name="ce105" office:value-type="percentage" office:value="0.5">
            <text:p>50,00%</text:p>
          </table:table-cell>
          <table:table-cell table:style-name="ce2" office:value-type="string">
            <text:p>NÃO</text:p>
          </table:table-cell>
          <table:table-cell table:style-name="ce36" office:value-type="string">
            <text:p>SIM</text:p>
          </table:table-cell>
          <table:table-cell table:number-columns-repeated="2" table:style-name="ce46" office:value-type="string">
            <text:p>SIM</text:p>
          </table:table-cell>
          <table:table-cell table:style-name="ce2" office:value-type="string">
            <text:p>NÃO </text:p>
          </table:table-cell>
          <table:table-cell table:style-name="ce48"/>
          <table:table-cell table:style-name="ce2" office:value-type="string">
            <text:p>NÃO </text:p>
          </table:table-cell>
          <table:table-cell table:number-columns-repeated="6" table:style-name="ce47" office:value-type="string">
            <text:p>SIM</text:p>
          </table:table-cell>
          <table:table-cell table:number-columns-repeated="2" table:style-name="ce47" office:value-type="string">
            <text:p>NÃO</text:p>
          </table:table-cell>
          <table:table-cell table:style-name="ce47" office:value-type="string">
            <text:p>SIM, EQUIPE DA SECRETARIA MUNICIPAL DE SAÚDE</text:p>
          </table:table-cell>
          <table:table-cell table:style-name="ce141" office:value-type="string">
            <text:p>___</text:p>
          </table:table-cell>
          <table:table-cell table:number-columns-repeated="3" table:style-name="ce47" office:value-type="string">
            <text:p>NÃO</text:p>
          </table:table-cell>
          <table:table-cell table:style-name="ce10" office:value-type="string">
            <text:p>___</text:p>
          </table:table-cell>
          <table:table-cell table:style-name="ce49"/>
          <table:table-cell table:style-name="ce10" office:value-type="string">
            <text:p>NÃO HOUVE NECESSIDADE </text:p>
          </table:table-cell>
          <table:table-cell table:style-name="ce10" office:value-type="string">
            <text:p>NENHUMA </text:p>
          </table:table-cell>
          <table:table-cell table:style-name="ce49" office:value-type="string">
            <text:p>SIM. APROVAÇÃO DO PROGRAMA DE ACELERAÇÃO DO CRESCIMENTO PAC-2; APROVAÇÃO DO NASF-3; APROVAÇÃO DO PMAQ-PROGRAMA DE MELHORIA DO ACESSO DA QUALIDADE DA ATENÇÃO BÁSICA: PLANO MUNICIPAL DE 2011 A 2012</text:p>
          </table:table-cell>
          <table:table-cell table:style-name="ce10" office:value-type="string">
            <text:p>NÃO</text:p>
          </table:table-cell>
          <table:table-cell table:style-name="ce165" office:value-type="string">
            <text:p>?</text:p>
          </table:table-cell>
          <table:table-cell table:style-name="ce10" office:value-type="string">
            <text:p>SIM</text:p>
          </table:table-cell>
          <table:table-cell table:style-name="ce49" office:value-type="string">
            <text:p><text:span text:style-name="T4">NOME</text:span>: SHEILY MARIA GOMES MIRANDA; <text:span text:style-name="T4">IDADE:</text:span> 27 ANOS; <text:span text:style-name="T4">ATIVIDADE PROFISSIONAL:</text:span> PROFESSORA; <text:span text:style-name="T4">NÍVEL ESCOLAR:</text:span> SUPERIOR; <text:span text:style-name="T4">SEGMENTO QUE </text:span><text:span text:style-name="T4">REPRESENTA: </text:span><text:span text:style-name="T5">OUTROS</text:span></text:p>
          </table:table-cell>
          <table:table-cell table:style-name="ce49" office:value-type="string">
            <text:p><text:span text:style-name="T4">NOME</text:span>: JADIEL DE SOUSA ROCHA; <text:span text:style-name="T4">IDADE:</text:span> 21 ANOS; <text:span text:style-name="T4">ATIVIDADE PROFISSIONAL:</text:span> TRABALHADOR RURAL; <text:span text:style-name="T4">NÍVEL </text:span><text:span text:style-name="T4">ESCOLAR:</text:span> MÉDIO ; <text:span text:style-name="T4">SEGMENTO </text:span><text:span text:style-name="T4">QUE REPRESENTA:</text:span> USUÁRIOS</text:p>
          </table:table-cell>
          <table:table-cell table:style-name="ce49" office:value-type="string">
            <text:p><text:span text:style-name="T4">NOME</text:span>: MARIEIDES DA SILVA SANTANA; <text:span text:style-name="T4">IDADE: 39</text:span> ANOS; <text:span text:style-name="T4">ATIVIDADE PROFISSIONAL:</text:span> RECEPCIONISTA; <text:span text:style-name="T4">NÍVEL </text:span><text:span text:style-name="T4">ESCOLAR:</text:span> FUNDAMENTAL; <text:span text:style-name="T4">SEGMENTO QUE REPRESENTA:</text:span> OUTROS</text:p>
          </table:table-cell>
          <table:table-cell table:style-name="ce49" office:value-type="string">
            <text:p><text:span text:style-name="T4">NOME</text:span>: IDEVANIA BRITO DA SILVA; <text:span text:style-name="T4">IDADE: 37</text:span> <text:s/>ANOS; <text:span text:style-name="T4">ATIVIDADE PROFISSIONAL: </text:span><text:span text:style-name="T4">ASSISTENTE SOCIAL</text:span> LAVRADORA; <text:span text:style-name="T4">NÍVEL ESCOLAR: </text:span><text:span text:style-name="T4">SUPERIORS</text:span>; <text:span text:style-name="T4">SEGMENTO QUE </text:span><text:span text:style-name="T4">REPRESENTA:</text:span> OUTROS</text:p>
          </table:table-cell>
          <table:table-cell table:style-name="ce49" office:value-type="string">
            <text:p><text:span text:style-name="T4">NOME</text:span>: BETÂNIA MARQUES DE SOUSA; <text:span text:style-name="T4">IDADE:</text:span> 34 ANOS; <text:span text:style-name="T4">ATIVIDADE PROFISSIONAL:</text:span> PROFESSORA; <text:span text:style-name="T4">NÍVEL ESCOLAR:</text:span> SUPERIOR; <text:span text:style-name="T4">SEGMENTO QUE </text:span><text:span text:style-name="T4">REPRESENTA:</text:span> GESTORES</text:p>
          </table:table-cell>
          <table:table-cell table:style-name="ce49" office:value-type="string">
            <text:p><text:span text:style-name="T4">NOME</text:span>:VIVIANE RODRIGUES GUIMARÃES ; <text:span text:style-name="T4">IDADE:</text:span> 30 ANOS; <text:span text:style-name="T4">ATIVIDADE PROFISSIONAL:</text:span> TÉCNICO EM ENFERMEGEM; <text:span text:style-name="T4">NÍVEL ESCOLAR:</text:span> MÉDIO; <text:span text:style-name="T4">SEGMENTO QUE REPRESENTA:</text:span> OUTROS</text:p>
          </table:table-cell>
          <table:table-cell table:style-name="ce49" office:value-type="string">
            <text:p><text:span text:style-name="T4">NOME</text:span>: SALVADORA MARQUES MENDES<text:span text:style-name="T4">; IDADE:</text:span> 30 ANOS; <text:span text:style-name="T4">ATIVIDADE PROFISSIONAL: </text:span><text:span text:style-name="T4">TÉCNICA EM ENFERMAGEM</text:span>; <text:span text:style-name="T4">NÍVEL ESCOLAR:</text:span> MÉDIO; <text:span text:style-name="T4">SEGMENTO QUE REPRESENTA:</text:span> USUSÁRIOS</text:p>
          </table:table-cell>
          <table:table-cell table:style-name="ce49" office:value-type="string">
            <text:p><text:span text:style-name="T4">NOME</text:span>: ANALIA MIRANDA DA SILVA<text:span text:style-name="T4">; IDADE:</text:span> 54 ANOS; <text:span text:style-name="T4">ATIVIDADE PROFISSIONAL: </text:span><text:span text:style-name="T4">AGROPECUÁRIA</text:span><text:span text:style-name="T5">; </text:span><text:span text:style-name="T4">NÍVEL </text:span><text:span text:style-name="T4">ESCOLAR: MÉDIO</text:span>; <text:span text:style-name="T4">SEGMENTO </text:span><text:span text:style-name="T4">QUE REPRESENTA:</text:span> USUÁRIOS</text:p>
          </table:table-cell>
          <table:table-cell table:style-name="ce187" office:value-type="string">
            <text:p><text:span text:style-name="T4">NOME</text:span>: IRANEIDE DOS SANTOS E SILVA; <text:span text:style-name="T4">IDADE</text:span>: 38 ANOS;<text:span text:style-name="T4"> </text:span><text:span text:style-name="T4">ATIVIDADE PROFISSIONAL</text:span>: TRABALHADOR RURAL; <text:span text:style-name="T4">NÍVEL </text:span><text:span text:style-name="T4">ESCOLAR</text:span>: MÉDIO; <text:span text:style-name="T4">SEGMENTO </text:span><text:span text:style-name="T4">QUE REPRESENTA</text:span>: USUÁRIOS </text:p>
          </table:table-cell>
          <table:table-cell table:style-name="ce187" office:value-type="string">
            <text:p><text:span text:style-name="T4">NOME</text:span>: MARA LÚCIA SILVA DE SOUSA LOPES; <text:span text:style-name="T4">IDADE</text:span>: 34 ANOS;<text:span text:style-name="T4"> </text:span><text:span text:style-name="T4">ATIVIDADE PROFISSIONA</text:span>L: TRABALHADOR RURAL;<text:span text:style-name="T4"> NÍVEL </text:span><text:span text:style-name="T4">ESCOLAR</text:span>: MÉDIOL;<text:span text:style-name="T4"> SEGMENTO </text:span><text:span text:style-name="T4">QUE REPRESENTA</text:span>: USUÁRIOS</text:p>
          </table:table-cell>
          <table:table-cell table:style-name="ce187" office:value-type="string">
            <text:p><text:span text:style-name="T4">NOME</text:span>: ANA LUIZA RIBEIRO DA SILVA;<text:span text:style-name="T4"> IDADE</text:span>: 41 ANOS; <text:span text:style-name="T4">ATIVIDADE PROFISSIONAL</text:span>: TÉCNICA EM ENFERMAGEM;<text:span text:style-name="T4"> </text:span><text:span text:style-name="T4">NÍVEL ESCOLAR</text:span>: MÉDIO; <text:span text:style-name="T12">SEGMENTO QUE REPRESENTA</text:span>: OUTROS</text:p>
          </table:table-cell>
          <table:table-cell table:style-name="ce202"/>
          <table:table-cell table:number-columns-repeated="961"/>
        </table:table-row>
        <table:table-row table:style-name="ro4">
          <table:table-cell table:style-name="ce2" office:value-type="string" table:number-columns-spanned="2" table:number-rows-spanned="1">
            <text:p>ÁGUA BRANCA</text:p>
          </table:table-cell>
          <table:covered-table-cell table:style-name="ce20"/>
          <table:table-cell table:style-name="ce2" office:value-type="string" table:number-columns-spanned="3" table:number-rows-spanned="1">
            <text:p>MARINALVA FERREIRA CHAVES E SILVA</text:p>
          </table:table-cell>
          <table:covered-table-cell table:number-columns-repeated="2" table:style-name="ce20"/>
          <table:table-cell table:style-name="ce2" office:value-type="string" table:number-columns-spanned="3" table:number-rows-spanned="1">
            <text:p>DORISVÂNIA LEAL DE CARVALHO</text:p>
          </table:table-cell>
          <table:covered-table-cell table:number-columns-repeated="2" table:style-name="ce20"/>
          <table:table-cell table:style-name="ce2" office:value-type="string" table:number-columns-spanned="2" table:number-rows-spanned="1">
            <text:p>cmsagua@hotmail.com</text:p>
          </table:table-cell>
          <table:covered-table-cell table:style-name="ce20"/>
          <table:table-cell table:style-name="ce46" office:value-type="string" table:number-columns-spanned="2" table:number-rows-spanned="1">
            <text:p>Rua: NECO TEXEIRA, 1720 – BAIRRO SÃO LUIZ</text:p>
          </table:table-cell>
          <table:covered-table-cell table:style-name="ce20"/>
          <table:table-cell table:style-name="ce2" office:value-type="float" office:value="12" table:number-columns-spanned="2" table:number-rows-spanned="1">
            <text:p>12</text:p>
          </table:table-cell>
          <table:covered-table-cell table:style-name="ce20"/>
          <table:table-cell table:style-name="ce2" office:value-type="float" office:value="2" table:number-columns-spanned="2" table:number-rows-spanned="1">
            <text:p>2</text:p>
          </table:table-cell>
          <table:covered-table-cell table:style-name="ce20"/>
          <table:table-cell table:style-name="ce2" office:value-type="float" office:value="6" table:number-columns-spanned="2" table:number-rows-spanned="1">
            <text:p>6</text:p>
          </table:table-cell>
          <table:covered-table-cell table:style-name="ce20"/>
          <table:table-cell table:style-name="ce47" office:value-type="float" office:value="3">
            <text:p>3</text:p>
          </table:table-cell>
          <table:table-cell table:style-name="ce38" office:value-type="float" office:value="1">
            <text:p>1</text:p>
          </table:table-cell>
          <table:table-cell table:number-columns-repeated="2" table:style-name="ce2" office:value-type="string">
            <text:p>SIM</text:p>
          </table:table-cell>
          <table:table-cell table:style-name="ce106" office:value-type="percentage" office:value="0.6">
            <text:p>60,00%</text:p>
          </table:table-cell>
          <table:table-cell table:style-name="ce2" office:value-type="string">
            <text:p>NÃO</text:p>
          </table:table-cell>
          <table:table-cell table:style-name="ce2" office:value-type="string">
            <text:p>SIM</text:p>
          </table:table-cell>
          <table:table-cell table:style-name="ce108" office:value-type="string">
            <text:p>SIM</text:p>
          </table:table-cell>
          <table:table-cell table:style-name="ce105" office:value-type="string">
            <text:p>SIM</text:p>
          </table:table-cell>
          <table:table-cell table:style-name="ce47" office:value-type="string">
            <text:p>SIM</text:p>
          </table:table-cell>
          <table:table-cell table:style-name="ce122" office:value-type="string">
            <text:p>SIM</text:p>
          </table:table-cell>
          <table:table-cell table:style-name="ce48" office:value-type="string">
            <text:p>SIM</text:p>
          </table:table-cell>
          <table:table-cell table:number-columns-repeated="3" table:style-name="ce47" office:value-type="string">
            <text:p>SIM</text:p>
          </table:table-cell>
          <table:table-cell table:style-name="ce47" office:value-type="string">
            <text:p>SIM, ATRAVÉS DA CONFERÊNCIA MUNICIPAL DE SÁUDE</text:p>
          </table:table-cell>
          <table:table-cell table:number-columns-repeated="2" table:style-name="ce46" office:value-type="string">
            <text:p>SIM</text:p>
          </table:table-cell>
          <table:table-cell table:style-name="ce46" office:value-type="string">
            <text:p>NÃO</text:p>
          </table:table-cell>
          <table:table-cell table:style-name="ce46" office:value-type="string">
            <text:p>SIM</text:p>
          </table:table-cell>
          <table:table-cell table:style-name="ce46" office:value-type="string">
            <text:p>SIM, UMA SECRETARIA</text:p>
          </table:table-cell>
          <table:table-cell table:style-name="ce119" office:value-type="string">
            <text:p>CARGO EM COMISSÃO</text:p>
          </table:table-cell>
          <table:table-cell table:number-columns-repeated="3" table:style-name="ce46" office:value-type="string">
            <text:p>NÃO</text:p>
          </table:table-cell>
          <table:table-cell table:style-name="ce6" office:value-type="string">
            <text:p>NÃO</text:p>
          </table:table-cell>
          <table:table-cell table:style-name="ce6"/>
          <table:table-cell table:style-name="ce150" office:value-type="string">
            <text:p>SIM, O MINISTÉRIO PPÚBLICO É UM PARCEIRO, E SEMPRE QUE SOLICITADO ESTÁ PRONTO PARA AJUDAR</text:p>
          </table:table-cell>
          <table:table-cell table:style-name="ce6" office:value-type="string">
            <text:p>VÁRIAS FISCALIZAÇÕES. DESAFIOS: GARANTIR AO USUÁRIO DO SUS ACESSO E QUALIDADE NO ATENDIMENTO DE SAÚDE; MELHORAR O ACOLHIMENTO AOS USUÁRIOS DO SERVIÇO DE SAÚDE. DIFICULDADES: INFORMATIZAR A REDE DE SAÚDE LOCAL; DIMINUIR A GRANDE DEMANDA VINDA DE OUTROS MUNICÍPIOS</text:p>
          </table:table-cell>
          <table:table-cell table:style-name="ce49" office:value-type="string">
            <text:p>AS POLÍTICAS PÚBLICAS MUNICIPAIS DE SAÚDE, ALGUMAS DIRETRIZES FORAM DEFEINIDAS NAS CONFERÊNCIAS DE SAÚDE</text:p>
          </table:table-cell>
          <table:table-cell table:style-name="ce10" office:value-type="string">
            <text:p>AS POLÍTICAS PÚBLICAS MUNICIPAIS DE SAÚDE, ALGUMAS DAS DIRETRIZES FORAM DEFINIDAS NAS CONFERÊNCIAS DE SAÚDE</text:p>
          </table:table-cell>
          <table:table-cell table:style-name="ce144" office:value-type="string">
            <text:p>SIM. ESTÃO SENDO EXECUTADAS</text:p>
          </table:table-cell>
          <table:table-cell table:style-name="ce6" office:value-type="string">
            <text:p>SIM</text:p>
          </table:table-cell>
          <table:table-cell table:style-name="ce49" office:value-type="string">
            <text:p><text:span text:style-name="T4">NOME</text:span>: DORISVÂNIA LEAL DE CARVALHO; <text:span text:style-name="T4">IDADE:</text:span> 41 ANOS; <text:span text:style-name="T4">ATIVIDADE PROFISSIONAL: </text:span><text:span text:style-name="T4">COORDENADORA DO PSE</text:span> ; <text:span text:style-name="T4">NÍVEL ESCOLAR:</text:span> PÓS GRADUAÇÃO; <text:span text:style-name="T4">SEGMENTO QUE </text:span><text:span text:style-name="T4">REPRESENTA: GESTORES</text:span></text:p>
          </table:table-cell>
          <table:table-cell table:style-name="ce160" office:value-type="string">
            <text:p><text:span text:style-name="T4">NOME</text:span>: MARIA DE FÁTIMA DO ESP´RITO SANTO; <text:span text:style-name="T4">IDADE:</text:span> 41 ANOS; <text:span text:style-name="T4">ATIVIDADE </text:span><text:span text:style-name="T4">PROFISSIONAL:</text:span> ATENDENTE DA POLICLÍNICA; <text:span text:style-name="T4">NÍVEL ESCOLAR: </text:span><text:span text:style-name="T4">MÉDIO</text:span>; <text:span text:style-name="T4">SEGMENTO QUE </text:span><text:span text:style-name="T4">REPRESENTA:</text:span> <text:s/>GESTORES</text:p>
          </table:table-cell>
          <table:table-cell table:style-name="ce49" office:value-type="string">
            <text:p><text:span text:style-name="T4">NOME</text:span>: NAUDIANA ALVES DE MOURA; <text:span text:style-name="T4">IDADE:</text:span> 35 ANOS; <text:span text:style-name="T4">ATIVIDADE PROFISSIONAL:</text:span> TÉCNICA EM ENFERMAGEM; <text:span text:style-name="T4">NÍVEL ESCOLAR:</text:span> MÉDIO; <text:span text:style-name="T4">SEGMENTO QUE REPRESENTA:</text:span> PRESTADORA DE SERVIÇO</text:p>
          </table:table-cell>
          <table:table-cell table:style-name="ce49" office:value-type="string">
            <text:p><text:span text:style-name="T4">NOME</text:span>: RENÁRIA SIQUEIRA DA SILVA; <text:span text:style-name="T4">IDADE:</text:span> 38 ANOS; <text:span text:style-name="T4">ATIVIDADE PROFISSIONAL:</text:span> AGENTE COMUNITÁRIO DE SAÚDE; <text:span text:style-name="T4">NÍVEL ESCOLAR:</text:span> MÉDIO <text:span text:style-name="T4">SEGMENTO QUE </text:span><text:span text:style-name="T4">REPRESENTA:</text:span> TRABALHADORES DE SAÚDE</text:p>
          </table:table-cell>
          <table:table-cell table:style-name="ce49" office:value-type="string">
            <text:p><text:span text:style-name="T4">NOME</text:span>: ANTÔNIA DAS DORES PEREIRA LEAL CHAVES; <text:span text:style-name="T4">IDADE:</text:span> 36 ANOS; <text:span text:style-name="T4">ATIVIDADE </text:span><text:span text:style-name="T4">PROFISSIONAL:</text:span> ENFERMEIRA; <text:span text:style-name="T4">NÍVEL ESCOLAR:</text:span> PÓS GRADUAÇÃO; <text:span text:style-name="T4">SEGMENTO QUE </text:span><text:span text:style-name="T4">REPRESENTA: </text:span><text:span text:style-name="T4">TRABALHADORES DA SAÚDE</text:span> SAÚDE</text:p>
          </table:table-cell>
          <table:table-cell table:style-name="ce49" office:value-type="string">
            <text:p><text:span text:style-name="T4">NOME</text:span>: AMILTON FEITOSA DA SILVA; <text:span text:style-name="T4">IDADE:</text:span> 30 ANOS; <text:span text:style-name="T4">ATIVIDADE PROFISSIONAL:</text:span> NUTRICIONISTA; <text:span text:style-name="T4">NÍVEL </text:span><text:span text:style-name="T4">ESCOLAR: PÓS GRADUAÇÃO;</text:span> <text:span text:style-name="T4">SEGMENTO QUE REPRESENTA:</text:span> TRABALHADORES DE SAÚDE</text:p>
          </table:table-cell>
          <table:table-cell table:style-name="ce49" office:value-type="string">
            <text:p><text:span text:style-name="T4">NOME</text:span>: OSVALDO RODRIGUES DA SILVA; <text:span text:style-name="T4">IDADE:</text:span> 39 ANOS; <text:span text:style-name="T4">ATIVIDADE PROFISSIONAL: </text:span><text:span text:style-name="T4">MOTORISTA</text:span>; <text:span text:style-name="T4">NÍVEL ESCOLAR: </text:span><text:span text:style-name="T4">MÉDIO </text:span>; <text:span text:style-name="T4">SEGMENTO QUE </text:span><text:span text:style-name="T4">REPRESENTA:</text:span> USUÁRIOS</text:p>
          </table:table-cell>
          <table:table-cell table:style-name="ce49" office:value-type="string">
            <text:p><text:span text:style-name="T4">NOME</text:span>: MARIA LINDALVA VELOSO AMORIM; <text:span text:style-name="T4">IDADE:</text:span> 45 ANOS; <text:span text:style-name="T4">ATIVIDADE </text:span><text:span text:style-name="T4">PROFISSIONAL:</text:span> AGENTE COMUNITÁRIA DE SAÚDE; <text:span text:style-name="T4">NÍVEL ESCOLAR:</text:span> MÉDIO ; <text:span text:style-name="T4">SEGMENTO QUE REPRESENTA:</text:span> USUÁRIOS</text:p>
          </table:table-cell>
          <table:table-cell table:style-name="ce187" office:value-type="string">
            <text:p><text:span text:style-name="T4">NOME</text:span>: BENISO VIEIRA GOMES ; IDADE: 45 ANOS; <text:span text:style-name="T4"><text:s/>ATIVIDADE </text:span><text:span text:style-name="T4">PROFISSIONAL</text:span>: TABALHADOR RURAL; <text:span text:style-name="T4">NÍVEL ESCOLAR</text:span>: FUNDAMENTAL; <text:span text:style-name="T4">SEGMENTO </text:span><text:span text:style-name="T4">QUE REPRESENTA</text:span>: USUÁRIO</text:p>
          </table:table-cell>
          <table:table-cell table:style-name="ce187" office:value-type="string">
            <text:p><text:span text:style-name="T4">NOME</text:span>: MARIA SALOMÉ SARAIVA DE MELO;<text:span text:style-name="T4"> IDADE</text:span>: 62 ANOS; <text:span text:style-name="T4">ATIVIDADE </text:span><text:span text:style-name="T4">PROFISSIONAL</text:span>: SUPERVISORA DE ENSINO APOSENTADA; <text:span text:style-name="T4">NÍVEL </text:span><text:span text:style-name="T4">ESCOLAR</text:span>: PÓS GRADUAÇÃO ; <text:span text:style-name="T4">SEGMENTO QUE REPRESENTA</text:span>: USUÁRIOS</text:p>
          </table:table-cell>
          <table:table-cell table:style-name="ce187" office:value-type="string">
            <text:p><text:span text:style-name="T4">NOME</text:span>: GIORGIONE GONÇALVES BATISTA; <text:span text:style-name="T4">IDADE</text:span>: 38 ANOS; <text:span text:style-name="T4">ATIVIDADE PROFISIONAL</text:span>: TERAPEUTA OCUPACIONAL; <text:span text:style-name="T4">NÍVEL ESCOLAR</text:span>: SUPERIOR; <text:span text:style-name="T4">SEGMENTO QUE REPRESENTA</text:span>: USUÁRIO</text:p>
          </table:table-cell>
          <table:table-cell table:style-name="ce144"/>
          <table:table-cell table:number-columns-repeated="961"/>
        </table:table-row>
        <table:table-row table:style-name="ro5">
          <table:table-cell table:style-name="ce2" office:value-type="string" table:number-columns-spanned="2" table:number-rows-spanned="1">
            <text:p>COLÔNIA DO GURGUÉIA</text:p>
          </table:table-cell>
          <table:covered-table-cell table:style-name="ce20"/>
          <table:table-cell table:style-name="ce37" office:value-type="string" table:number-columns-spanned="3" table:number-rows-spanned="1">
            <text:p>RAIMUNDO NONATO GUARINO DE MOURA</text:p>
          </table:table-cell>
          <table:covered-table-cell table:style-name="ce44"/>
          <table:covered-table-cell table:style-name="ce19"/>
          <table:table-cell table:style-name="ce47" office:value-type="string" table:number-columns-spanned="3" table:number-rows-spanned="1">
            <text:p>RAIMUNDO NONATO GUARINO DE MOURA</text:p>
          </table:table-cell>
          <table:covered-table-cell table:number-columns-repeated="2" table:style-name="ce20"/>
          <table:table-cell table:style-name="ce55" office:value-type="string" table:number-columns-spanned="2" table:number-rows-spanned="1">
            <text:p><text:a xlink:href="mailto:Raimundononatoguarino@hotmail.com">Raimundononatoguarino@hotmail.com</text:a></text:p>
          </table:table-cell>
          <table:covered-table-cell table:style-name="ce20"/>
          <table:table-cell table:style-name="ce66" office:value-type="string" table:number-columns-spanned="2" table:number-rows-spanned="1">
            <text:p>AVENIDA SEBASTIÃO DOS SANTOS Nº 2554 BAIRRO SANTA HELENA</text:p>
          </table:table-cell>
          <table:covered-table-cell table:style-name="ce19"/>
          <table:table-cell table:style-name="ce37" office:value-type="string" table:number-columns-spanned="2" table:number-rows-spanned="1">
            <text:p>12 TITULARES E 12 SUPLENTES</text:p>
          </table:table-cell>
          <table:covered-table-cell table:style-name="ce19"/>
          <table:table-cell table:style-name="ce82" office:value-type="percentage" office:value="0.25" table:number-columns-spanned="2" table:number-rows-spanned="1">
            <text:p>25,00%</text:p>
          </table:table-cell>
          <table:covered-table-cell table:style-name="ce19"/>
          <table:table-cell table:style-name="ce2" table:number-columns-spanned="2" table:number-rows-spanned="1"/>
          <table:covered-table-cell table:style-name="ce20"/>
          <table:table-cell table:style-name="ce47"/>
          <table:table-cell table:style-name="ce2"/>
          <table:table-cell table:number-columns-repeated="2" table:style-name="ce46" office:value-type="string">
            <text:p>SIM</text:p>
          </table:table-cell>
          <table:table-cell table:style-name="ce2" office:value-type="string">
            <text:p>7 CONSELHEIROS </text:p>
          </table:table-cell>
          <table:table-cell table:style-name="ce2" office:value-type="string">
            <text:p>NÃO</text:p>
          </table:table-cell>
          <table:table-cell table:style-name="ce2" office:value-type="string">
            <text:p>SIM</text:p>
          </table:table-cell>
          <table:table-cell table:number-columns-repeated="3" table:style-name="ce47" office:value-type="string">
            <text:p>SIM</text:p>
          </table:table-cell>
          <table:table-cell table:style-name="ce122" office:value-type="string">
            <text:p>SEC MUN DE SAÚDE</text:p>
          </table:table-cell>
          <table:table-cell table:style-name="ce48" office:value-type="string">
            <text:p>MESAS E CADEIRAS</text:p>
          </table:table-cell>
          <table:table-cell table:style-name="ce46" office:value-type="string">
            <text:p>NÃO</text:p>
          </table:table-cell>
          <table:table-cell table:number-columns-repeated="2" table:style-name="ce47" office:value-type="string">
            <text:p>NÃO</text:p>
          </table:table-cell>
          <table:table-cell table:style-name="ce47" office:value-type="string">
            <text:p>NÃO, O CONSELHO ANALISOU AS DIRETRIZES E EMITIU PARECER E SUGESTÃO</text:p>
          </table:table-cell>
          <table:table-cell table:style-name="ce46" office:value-type="string">
            <text:p>NÃO</text:p>
          </table:table-cell>
          <table:table-cell table:style-name="ce47" office:value-type="string">
            <text:p>SIM</text:p>
          </table:table-cell>
          <table:table-cell table:style-name="ce46" office:value-type="string">
            <text:p>NÃO</text:p>
          </table:table-cell>
          <table:table-cell table:style-name="ce47" office:value-type="string">
            <text:p>SIM</text:p>
          </table:table-cell>
          <table:table-cell table:number-columns-repeated="2" table:style-name="ce47" office:value-type="string">
            <text:p>NÃO</text:p>
          </table:table-cell>
          <table:table-cell table:number-columns-repeated="2" table:style-name="ce46" office:value-type="string">
            <text:p>NÃO</text:p>
          </table:table-cell>
          <table:table-cell table:style-name="ce47" office:value-type="string">
            <text:p>NÃO</text:p>
          </table:table-cell>
          <table:table-cell table:style-name="ce10" office:value-type="string">
            <text:p>NÃO</text:p>
          </table:table-cell>
          <table:table-cell table:style-name="ce147" office:value-type="string">
            <text:p>AINDA NÃO FORAM FORMADAS, EMBORA O NOVO ESTATUTO PREVEJA </text:p>
          </table:table-cell>
          <table:table-cell table:style-name="ce125" office:value-type="string">
            <text:p>SIM</text:p>
          </table:table-cell>
          <table:table-cell table:style-name="ce49" office:value-type="string">
            <text:p>01 (UMA)</text:p>
          </table:table-cell>
          <table:table-cell table:style-name="ce49" office:value-type="string">
            <text:p>SIM. DIRETRIZES PARA O EXERCÍCIO DE 2013; RELATÓRIO DE GESTÃO; PMAQ</text:p>
          </table:table-cell>
          <table:table-cell table:style-name="ce10" office:value-type="string">
            <text:p>NENHUMA</text:p>
          </table:table-cell>
          <table:table-cell table:style-name="ce6" office:value-type="string">
            <text:p>AS SUGESTÕES FEITAS PELO CONSELHO SÃO ENCAMINHADAS AO GESTOR. APÓS PARECER SÃO TOMADAS AS PROVIDÊNCIAS</text:p>
          </table:table-cell>
          <table:table-cell table:style-name="ce10" office:value-type="string">
            <text:p>SIM</text:p>
          </table:table-cell>
          <table:table-cell table:style-name="ce49" office:value-type="string">
            <text:p><text:span text:style-name="T4">NOME</text:span>:RAIMUNDO NONATO GUARINO DE MOURA ; <text:span text:style-name="T4">IDADE:</text:span> 49 ANOS; <text:span text:style-name="T4">ATIVIDADE </text:span><text:span text:style-name="T4">PROFISSIONAL:</text:span> AGENTE DE SAÚDE; <text:span text:style-name="T4">NÍVEL ESCOLAR:</text:span> SUPERIOR <text:span text:style-name="T4">SEGMENTO QUE </text:span><text:span text:style-name="T4">REPRESENTA:</text:span> SECRETÁRIO MUNICIPAL ED SAÚDE</text:p>
          </table:table-cell>
          <table:table-cell table:style-name="ce49" office:value-type="string">
            <text:p><text:span text:style-name="T4">NOME</text:span>: ANACILIA ALVES DA SILVA;<text:span text:style-name="T4"> IDADE</text:span>: 49 ANOS;<text:span text:style-name="T4"> </text:span><text:span text:style-name="T4">ATIVIDADE PROFISSIONAL</text:span>: PROFESSORA; <text:span text:style-name="T4">NÍVEL ESCOLAR</text:span>: ENSINO MÉDIO; <text:span text:style-name="T4">SEGMENTO QUE </text:span><text:span text:style-name="T4">REPRESENTA</text:span>: IGREJA CATÓLICA</text:p>
          </table:table-cell>
          <table:table-cell table:style-name="ce49" office:value-type="string">
            <text:p><text:span text:style-name="T8">NOME</text:span><text:span text:style-name="T9">: FRANCISCO CARLOS </text:span><text:span text:style-name="T9">AMORIN DO NASCIMENTO; </text:span><text:span text:style-name="T8">IDADE:</text:span><text:span text:style-name="T9"> 46 ANOS; </text:span><text:span text:style-name="T8">ATIVIDADE </text:span><text:span text:style-name="T8">PROFISSIONAL:</text:span><text:span text:style-name="T9"> MÉDICO </text:span><text:span text:style-name="T9">VETERINÁRIOO; </text:span><text:span text:style-name="T8">NÍVEL </text:span><text:span text:style-name="T8">ESCOLAR:</text:span><text:span text:style-name="T9"> SUPERIR COMPLETO; </text:span><text:span text:style-name="T8">SEGMENTO QUE REPRESENTA:</text:span><text:span text:style-name="T10"> </text:span><text:span text:style-name="T10">SOCIEDADE CIVIL ORGANIZADA</text:span></text:p>
          </table:table-cell>
          <table:table-cell table:style-name="ce49" office:value-type="string">
            <text:p><text:span text:style-name="T8">NOME</text:span><text:span text:style-name="T9">: JAIME ALBERTO </text:span><text:span text:style-name="T9">FERREIRA DE MESQUITA; </text:span><text:span text:style-name="T8">IDADE:</text:span><text:span text:style-name="T9"> </text:span><text:span text:style-name="T9">41 ANOS; </text:span><text:span text:style-name="T8">ATIVIDADE </text:span><text:span text:style-name="T8">PROFISSIONAL: PASTOR</text:span><text:span text:style-name="T9">; </text:span><text:span text:style-name="T8">NÍVEL </text:span><text:span text:style-name="T8">ESCOLAR:</text:span><text:span text:style-name="T9"> SUPERIOR </text:span><text:span text:style-name="T9">COMPLETO; </text:span><text:span text:style-name="T8">SEGMENTO QUE </text:span><text:span text:style-name="T8">REPRESENTA:</text:span><text:span text:style-name="T9"> IGREJA </text:span><text:span text:style-name="T9">EVANGÉLICA</text:span></text:p>
          </table:table-cell>
          <table:table-cell table:style-name="ce49" office:value-type="string">
            <text:p><text:span text:style-name="T8">NOME</text:span><text:span text:style-name="T9">: SILVIA SIQUEIRA DA </text:span><text:span text:style-name="T9">SILVA; </text:span><text:span text:style-name="T8">IDADE:</text:span><text:span text:style-name="T9"> 31 ANOS; </text:span><text:span text:style-name="T8">ATIVIDADE PROFISSIONAL:</text:span><text:span text:style-name="T9"> </text:span><text:span text:style-name="T9">ENFERMEIRA; </text:span><text:span text:style-name="T8">NÍVEL ESCOLAR:</text:span><text:span text:style-name="T9"> </text:span><text:span text:style-name="T9">SUPERIOR COMPLETO; </text:span><text:span text:style-name="T8">SEGMENTO QUE REPRESENTA: </text:span><text:span text:style-name="T10">FUNDAÇÃO ANTÔNIO </text:span><text:span text:style-name="T10">CONSTÂNCIO DA SILVA</text:span></text:p>
          </table:table-cell>
          <table:table-cell table:style-name="ce49" office:value-type="string">
            <text:p><text:span text:style-name="T4">NOME</text:span>: CONCEIÇÃO DE MARIA MOREIRA DE MIRANDFA;<text:span text:style-name="T4"> IDADE</text:span>: 41 ANOS; <text:span text:style-name="T4">ATIVIDADE </text:span><text:span text:style-name="T4">PROFISSIONAL</text:span>: CHEFE DE DIVISÃO DE PESSOAL; <text:span text:style-name="T4">NÍVEL </text:span><text:span text:style-name="T4">ESCOLAR</text:span>: SUPERIOR COMPLETO; <text:span text:style-name="T4">SEGMENTO QUE </text:span><text:span text:style-name="T4">REPRESENTA</text:span>: GOVERNO</text:p>
          </table:table-cell>
          <table:table-cell table:style-name="ce160" office:value-type="string">
            <text:p><text:span text:style-name="T8">NOME</text:span><text:span text:style-name="T9">: CERISMAR ALMEIDA </text:span><text:span text:style-name="T9">LOPES DA SILVA; </text:span><text:span text:style-name="T8">IDADE:</text:span><text:span text:style-name="T9"> 39 </text:span><text:span text:style-name="T9">ANOS; </text:span><text:span text:style-name="T8">ATIVIDADE </text:span><text:span text:style-name="T8">PROFISSIONAL:</text:span><text:span text:style-name="T9"> PROFESSORA; </text:span><text:span text:style-name="T8">NÍVEL ESCOLAR:</text:span><text:span text:style-name="T9"> PÓS </text:span><text:span text:style-name="T9">GRADUADA ESPECIALISTA; </text:span><text:span text:style-name="T8">SEGMENTO QUE REPRESENTA:</text:span><text:span text:style-name="T9"> </text:span><text:span text:style-name="T9">SECRETARIA MUNICIPAL DE </text:span><text:span text:style-name="T9">EDUCAÇÃO</text:span></text:p>
          </table:table-cell>
          <table:table-cell table:style-name="ce160" office:value-type="string">
            <text:p><text:span text:style-name="T8">NOME</text:span><text:span text:style-name="T9">: ANTÔNIO FLÁVIO </text:span><text:span text:style-name="T9">ESTEVEM DA SILVA; </text:span><text:span text:style-name="T8">IDADE:</text:span><text:span text:style-name="T9"> 35 </text:span><text:span text:style-name="T9">ANOS; </text:span><text:span text:style-name="T8">ATIVIDADE </text:span><text:span text:style-name="T8">PROFISSIONAL:</text:span><text:span text:style-name="T9"> ; </text:span><text:span text:style-name="T8">NÍVEL </text:span><text:span text:style-name="T8">ESCOLAR:</text:span><text:span text:style-name="T9"> ENSINO MÉDIO </text:span><text:span text:style-name="T9">COMPLETO; </text:span><text:span text:style-name="T8">SEGMENTO QUE </text:span><text:span text:style-name="T8">REPRESENTA:</text:span><text:span text:style-name="T9"> ASSOCIAÇÃO DOS </text:span><text:span text:style-name="T9">MORADORES DE COLÔNIA DO </text:span><text:span text:style-name="T9">GURGUÉIA</text:span></text:p>
          </table:table-cell>
          <table:table-cell table:style-name="ce190"/>
          <table:table-cell table:style-name="ce199" table:number-columns-repeated="2"/>
          <table:table-cell table:style-name="ce179"/>
          <table:table-cell table:number-columns-repeated="961"/>
        </table:table-row>
        <table:table-row table:style-name="ro6">
          <table:table-cell table:style-name="ce2" office:value-type="string" table:number-columns-spanned="2" table:number-rows-spanned="1">
            <text:p>FLORES DO PIAUÍ</text:p>
          </table:table-cell>
          <table:covered-table-cell table:style-name="ce20"/>
          <table:table-cell table:style-name="ce38" office:value-type="string" table:number-columns-spanned="3" table:number-rows-spanned="1">
            <text:p>MARILENE ABADE DE OLIVEIRA</text:p>
          </table:table-cell>
          <table:covered-table-cell table:number-columns-repeated="2" table:style-name="ce20"/>
          <table:table-cell table:style-name="ce47" office:value-type="string" table:number-columns-spanned="3" table:number-rows-spanned="1">
            <text:p>LAYLLA DAYSY COSTA SÁ</text:p>
          </table:table-cell>
          <table:covered-table-cell table:number-columns-repeated="2" table:style-name="ce20"/>
          <table:table-cell table:style-name="ce2" office:value-type="string" table:number-columns-spanned="2" table:number-rows-spanned="1">
            <text:p><text:a xlink:href="mailto:conselhodesaudedeflorespi@gmail.com">conselhodesaudedeflorespi@gmail.com</text:a></text:p>
          </table:table-cell>
          <table:covered-table-cell table:style-name="ce20"/>
          <table:table-cell table:style-name="ce47" office:value-type="string" table:number-columns-spanned="2" table:number-rows-spanned="1">
            <text:p>AVENIDA GETÚLIO VARGAS, S/N</text:p>
          </table:table-cell>
          <table:covered-table-cell table:style-name="ce20"/>
          <table:table-cell table:style-name="ce2" office:value-type="float" office:value="20" table:number-columns-spanned="2" table:number-rows-spanned="1">
            <text:p>20</text:p>
          </table:table-cell>
          <table:covered-table-cell table:style-name="ce20"/>
          <table:table-cell table:style-name="ce2" office:value-type="float" office:value="2" table:number-columns-spanned="2" table:number-rows-spanned="1">
            <text:p>2</text:p>
          </table:table-cell>
          <table:covered-table-cell table:style-name="ce20"/>
          <table:table-cell table:style-name="ce37" office:value-type="float" office:value="14" table:number-columns-spanned="2" table:number-rows-spanned="1">
            <text:p>14</text:p>
          </table:table-cell>
          <table:covered-table-cell table:style-name="ce19"/>
          <table:table-cell table:style-name="ce47" office:value-type="float" office:value="2">
            <text:p>2</text:p>
          </table:table-cell>
          <table:table-cell table:style-name="ce46" office:value-type="float" office:value="2">
            <text:p>2</text:p>
          </table:table-cell>
          <table:table-cell table:number-columns-repeated="2" table:style-name="ce46" office:value-type="string">
            <text:p>SIM</text:p>
          </table:table-cell>
          <table:table-cell table:style-name="ce46" office:value-type="float" office:value="20">
            <text:p>20</text:p>
          </table:table-cell>
          <table:table-cell table:style-name="ce47" office:value-type="string">
            <text:p>NÃO</text:p>
          </table:table-cell>
          <table:table-cell table:number-columns-repeated="2" table:style-name="ce46" office:value-type="string">
            <text:p>SIM</text:p>
          </table:table-cell>
          <table:table-cell table:style-name="ce46" office:value-type="string">
            <text:p>NÃO</text:p>
          </table:table-cell>
          <table:table-cell table:style-name="ce46" office:value-type="string">
            <text:p>NÃO </text:p>
          </table:table-cell>
          <table:table-cell table:style-name="ce2"/>
          <table:table-cell table:style-name="ce2" office:value-type="string">
            <text:p>NÃO </text:p>
          </table:table-cell>
          <table:table-cell table:style-name="ce2" office:value-type="string">
            <text:p>NÃO</text:p>
          </table:table-cell>
          <table:table-cell table:number-columns-repeated="3" table:style-name="ce47" office:value-type="string">
            <text:p>NÃO</text:p>
          </table:table-cell>
          <table:table-cell table:style-name="ce2" office:value-type="string">
            <text:p>NÃO</text:p>
          </table:table-cell>
          <table:table-cell table:style-name="ce46" office:value-type="string">
            <text:p>SIM</text:p>
          </table:table-cell>
          <table:table-cell table:style-name="ce138" office:value-type="string">
            <text:p>NÃO</text:p>
          </table:table-cell>
          <table:table-cell table:style-name="ce46" office:value-type="string">
            <text:p>SIM</text:p>
          </table:table-cell>
          <table:table-cell table:style-name="ce48" office:value-type="string">
            <text:p>NÃO</text:p>
          </table:table-cell>
          <table:table-cell table:style-name="ce46"/>
          <table:table-cell table:style-name="ce46" office:value-type="string">
            <text:p>NÃO</text:p>
          </table:table-cell>
          <table:table-cell table:style-name="ce46" office:value-type="string">
            <text:p>SIM</text:p>
          </table:table-cell>
          <table:table-cell table:style-name="ce46" office:value-type="string">
            <text:p>NÃO</text:p>
          </table:table-cell>
          <table:table-cell table:style-name="ce6" office:value-type="string">
            <text:p>NÃO</text:p>
          </table:table-cell>
          <table:table-cell table:style-name="ce49"/>
          <table:table-cell table:style-name="ce10" office:value-type="string">
            <text:p>SIM</text:p>
          </table:table-cell>
          <table:table-cell table:style-name="ce49" office:value-type="string">
            <text:p>AO LER O LIVRO DA ATA DO CONSELHO, NÃO HÁ RELATO ALGUM SOBRE FISCALIZAÇÕES. O CONSELHO ATUANTE NESTE MOMENTO TOMOU POSSE NO DIA 01/04/2013, E HOUVERAM APENAS 2 REUNIÕES ONDE NESTAS FORAM DADOS POSSE AOS NOVOS CONSELHEIROS, E A OUTRA FOI APROVADO A IMPLANTAÇÃO DO NASF. AS PRINCIPAIS DIFICULDADES SÃO A FALTA DE UMA SEDE PRÓPRIA <text:s/>PARA REALIZARMOS AS REUNIÕES, E A PARTICIPAÇÃO POPULAR NAS REUNIÕES.</text:p>
          </table:table-cell>
          <table:table-cell table:style-name="ce49" office:value-type="string">
            <text:p>RECENTEMENTE FOI APROVADO A IMPLANTAÇÃO DO NASF, IMPORTANTE PARA APOIAR A EQUIPE DE SAÚDE DA FAMÍLIA</text:p>
          </table:table-cell>
          <table:table-cell table:number-columns-repeated="2" table:style-name="ce10" office:value-type="string">
            <text:p>NÃO HÁ RELATO NO LIVRO ATA</text:p>
          </table:table-cell>
          <table:table-cell table:style-name="ce162" office:value-type="string">
            <text:p>NÃO. DIFICULDADE DE ACESSO A INTERNET</text:p>
          </table:table-cell>
          <table:table-cell table:style-name="ce160" office:value-type="string">
            <text:p><text:span text:style-name="T4">NOME</text:span>: MARILENE ABADE DE OLIVEIRA; <text:span text:style-name="T4">IDADE: </text:span><text:span text:style-name="T5">44 ANOS</text:span><text:span text:style-name="T4">;</text:span> <text:span text:style-name="T4">ATIVIDADE PROFISSIONAL</text:span>: TÉCNICA EM ENFERMAGEM; <text:span text:style-name="T4">NÍVEL ESCOLAR</text:span>: OUTROS; <text:span text:style-name="T4">SEGMENTO QUE REPRESENTA</text:span>: TRABALHADORES DE SAÚDE</text:p>
          </table:table-cell>
          <table:table-cell table:style-name="ce160" office:value-type="string">
            <text:p><text:span text:style-name="T4">NOME</text:span>: ROSITA VIEIRA DA SILVA; <text:span text:style-name="T4">IDADE: 58 ANOS;</text:span> <text:span text:style-name="T4">ATIVIDADE PROFISSIONAL</text:span>: _AUXILIAR EM ENFERMAGEM; <text:span text:style-name="T4">NÍVEL ESCOLAR</text:span>: OUTROS; <text:span text:style-name="T4">SEGMENTO QUE REPRESENTA</text:span>: TRABALHADORES DE SAÚDE</text:p>
          </table:table-cell>
          <table:table-cell table:style-name="ce49" office:value-type="string">
            <text:p><text:span text:style-name="T4">NOME</text:span>: BIANCA DA COSTA JANUÁRIO; <text:span text:style-name="T4">IDADE: </text:span><text:span text:style-name="T5">29 ANOS</text:span><text:span text:style-name="T4">;</text:span> <text:span text:style-name="T4">ATIVIDADE PROFISSIONAL</text:span>: CONSELHEIRA; <text:span text:style-name="T4">NÍVEL </text:span><text:span text:style-name="T4">ESCOLAR</text:span>: SUPERIOR; <text:span text:style-name="T4">SEGMENTO QUE REPRESENTA</text:span>: USUÁRIOS</text:p>
          </table:table-cell>
          <table:table-cell table:style-name="ce49" office:value-type="string">
            <text:p><text:span text:style-name="T4">NOME: </text:span><text:span text:style-name="T5">AVELAR DIAS DE SOUSA</text:span>; <text:span text:style-name="T4">IDADE: </text:span><text:span text:style-name="T5">34 ANOS</text:span><text:span text:style-name="T4">;</text:span> <text:span text:style-name="T4">ATIVIDADE </text:span><text:span text:style-name="T4">PROFISSIONAL</text:span>: CONSELHEIRO; <text:span text:style-name="T4">NÍVEL ESCOLAR</text:span>: MÉDIO; <text:span text:style-name="T4">SEGMENTO QUE REPRESENTA</text:span>: USUÁRIOS</text:p>
          </table:table-cell>
          <table:table-cell table:style-name="ce21" office:value-type="string">
            <text:p><text:span text:style-name="T4">NOME</text:span>: MANOEL FILHO LIMA; <text:span text:style-name="T4">IDADE: 35 ANOS</text:span><text:span text:style-name="T5">;</text:span><text:span text:style-name="T4"> ATIVIDADE </text:span><text:span text:style-name="T4">PROFISSIONAL</text:span>: PROFESSOR; <text:span text:style-name="T4">NÍVEL ESCOLAR</text:span>: SUPERIOR; <text:span text:style-name="T4">SEGMENTO QUE REPRESENTA</text:span>: USUÁRIOS</text:p>
          </table:table-cell>
          <table:table-cell table:style-name="ce70" office:value-type="string">
            <text:p><text:span text:style-name="T4">NOME</text:span>: GILFRÂNIO PEREIRA DOS SANTOS; <text:span text:style-name="T4">IDADE: 31 ANOS;</text:span> <text:span text:style-name="T4">ATIVIDADE PROFISSIONAL</text:span>: PROFESSOR; <text:span text:style-name="T4">NÍVEL ESCOLAR</text:span>: SUPERIOR; <text:span text:style-name="T4">SEGMENTO QUE </text:span><text:span text:style-name="T4">REPRESENTA</text:span>: USUÁRIOS</text:p>
          </table:table-cell>
          <table:table-cell table:style-name="ce160" office:value-type="string">
            <text:p><text:span text:style-name="T4">NOME</text:span>: SUELI MARTINS DOS SANTOS; <text:span text:style-name="T4">IDADE: </text:span><text:span text:style-name="T5">21 ANOS</text:span><text:span text:style-name="T4">;</text:span> <text:span text:style-name="T4">ATIVIDADE PROFISSIONAL</text:span>: <text:s/>VENDEDORA; <text:span text:style-name="T4">NÍVEL ESCOLAR</text:span>: MÉDIO; <text:span text:style-name="T4">SEGMENTO QUE </text:span><text:span text:style-name="T4">REPRESENTA</text:span>: USUÁRIOSPRESTADORES DE SERVIÇO</text:p>
          </table:table-cell>
          <table:table-cell table:style-name="ce70" office:value-type="string">
            <text:p><text:span text:style-name="T4">NOME</text:span>: ALAIDE PINHO DE MIRANDA ; <text:span text:style-name="T4">IDADE: 76 ANOS;</text:span> <text:span text:style-name="T4">ATIVIDADE PROFISSIONAL</text:span>: APOSENTADA; <text:span text:style-name="T4">NÍVEL ESCOLAR</text:span>: FUNDAMENTAL; <text:span text:style-name="T4">SEGMENTO </text:span><text:span text:style-name="T4">QUE REPRESENTA</text:span>: USUÁRIOS</text:p>
          </table:table-cell>
          <table:table-cell table:style-name="ce70" office:value-type="string">
            <text:p><text:span text:style-name="T4">NOME</text:span>: ALZIRINA TEXEIRA DE SÁ; <text:span text:style-name="T4">IDADE: 43 ANOS;</text:span> <text:span text:style-name="T4">ATIVIDADE </text:span><text:span text:style-name="T4">PROFISSIONAL</text:span>: SERVIDORA PUBLICA; <text:span text:style-name="T4">NÍVEL ESCOLAR</text:span>: MÉDIO ; <text:span text:style-name="T4">SEGMENTO QUE </text:span><text:span text:style-name="T4">REPRESENTA</text:span>: GESTORES</text:p>
          </table:table-cell>
          <table:table-cell table:style-name="ce70" office:value-type="string">
            <text:p><text:span text:style-name="T4">NOME</text:span>: DOGIVAL PEREIRA DE MOURA; <text:span text:style-name="T4">IDADE: 37 ANOS;</text:span> <text:span text:style-name="T4">ATIVIDADE PROFISSIONAL: </text:span><text:span text:style-name="T4">SECRETÁRIO DE </text:span><text:span text:style-name="T4">PLANEJAMENTO</text:span>; <text:span text:style-name="T4">NÍVEL </text:span><text:span text:style-name="T4">ESCOLAR</text:span>: SUPERIOR; <text:span text:style-name="T4">SEGMENTO QUE REPRESENTA</text:span>: GESTORES</text:p>
          </table:table-cell>
          <table:table-cell table:style-name="ce187" office:value-type="string">
            <text:p><text:span text:style-name="T4">NOME</text:span>: ISUARA SUDÁRIO DO ROSÁRIO; <text:span text:style-name="T4">IDADE</text:span>:58 ANOS; <text:span text:style-name="T4">ATIVIDADE PROFISSIONAL</text:span><text:span text:style-name="T3">: </text:span><text:span text:style-name="T3">PROFESSORA;</text:span><text:span text:style-name="T4"> NÍVEL ESCOLAR</text:span>: MÉDIO; <text:span text:style-name="T4">SEGMENTO QUE </text:span><text:span text:style-name="T4">REPRESENTA</text:span>: USUÁRIOS</text:p>
          </table:table-cell>
          <table:table-cell table:style-name="ce202"/>
          <table:table-cell table:style-name="ce208"/>
          <table:table-cell table:style-name="ce52" table:number-columns-repeated="19"/>
          <table:table-cell table:number-columns-repeated="941"/>
        </table:table-row>
        <table:table-row table:style-name="ro7">
          <table:table-cell table:style-name="ce3" office:value-type="string" table:number-columns-spanned="2" table:number-rows-spanned="1">
            <text:p>ELESBÃO VELOSO</text:p>
          </table:table-cell>
          <table:covered-table-cell table:style-name="ce21"/>
          <table:table-cell table:style-name="ce3" office:value-type="string" table:number-columns-spanned="3" table:number-rows-spanned="1">
            <text:p>HELENA ALVES DE MOURA</text:p>
          </table:table-cell>
          <table:covered-table-cell table:number-columns-repeated="2" table:style-name="ce21"/>
          <table:table-cell table:style-name="ce3" office:value-type="string" table:number-columns-spanned="3" table:number-rows-spanned="1">
            <text:p>MARIA DO AMPARO DE CASTRIO E SILVA</text:p>
          </table:table-cell>
          <table:covered-table-cell table:number-columns-repeated="2" table:style-name="ce21"/>
          <table:table-cell table:style-name="ce3" office:value-type="string" table:number-columns-spanned="2" table:number-rows-spanned="1">
            <text:p><text:a xlink:href="mailto:saudeelesbaopi@hotmail.com">saudeelesbaopi@hotmail.com</text:a></text:p>
          </table:table-cell>
          <table:covered-table-cell table:style-name="ce21"/>
          <table:table-cell table:style-name="ce67" office:value-type="string" table:number-columns-spanned="2" table:number-rows-spanned="1">
            <text:p>AV. BENEDITO <text:s/>PORTELA LEAL</text:p>
          </table:table-cell>
          <table:covered-table-cell table:style-name="ce21"/>
          <table:table-cell table:style-name="ce3" office:value-type="float" office:value="24" table:number-columns-spanned="2" table:number-rows-spanned="1">
            <text:p>24</text:p>
          </table:table-cell>
          <table:covered-table-cell table:style-name="ce21"/>
          <table:table-cell table:style-name="ce3" office:value-type="float" office:value="4" table:number-columns-spanned="2" table:number-rows-spanned="1">
            <text:p>4</text:p>
          </table:table-cell>
          <table:covered-table-cell table:style-name="ce84"/>
          <table:table-cell table:style-name="ce3" office:value-type="float" office:value="12" table:number-columns-spanned="2" table:number-rows-spanned="1">
            <text:p>12</text:p>
          </table:table-cell>
          <table:covered-table-cell table:style-name="ce84"/>
          <table:table-cell table:number-columns-repeated="2" table:style-name="ce3" office:value-type="float" office:value="4">
            <text:p>4</text:p>
          </table:table-cell>
          <table:table-cell table:number-columns-repeated="2" table:style-name="ce3" office:value-type="string">
            <text:p>SIM</text:p>
          </table:table-cell>
          <table:table-cell table:style-name="ce9" office:value-type="string">
            <text:p>SIM</text:p>
          </table:table-cell>
          <table:table-cell table:style-name="ce3" office:value-type="string">
            <text:p>NÃO</text:p>
          </table:table-cell>
          <table:table-cell table:number-columns-repeated="4" table:style-name="ce3" office:value-type="string">
            <text:p>SIM</text:p>
          </table:table-cell>
          <table:table-cell table:style-name="ce3"/>
          <table:table-cell table:style-name="ce9" office:value-type="string">
            <text:p>SIM</text:p>
          </table:table-cell>
          <table:table-cell table:style-name="ce3" office:value-type="string">
            <text:p>SIM</text:p>
          </table:table-cell>
          <table:table-cell table:style-name="ce9" office:value-type="string">
            <text:p>SIM</text:p>
          </table:table-cell>
          <table:table-cell table:style-name="ce9" office:value-type="string">
            <text:p>SIM. COMPARTILHADA</text:p>
          </table:table-cell>
          <table:table-cell table:style-name="ce9" office:value-type="string">
            <text:p>SIM</text:p>
          </table:table-cell>
          <table:table-cell table:number-columns-repeated="2" table:style-name="ce3" office:value-type="string">
            <text:p>SIM</text:p>
          </table:table-cell>
          <table:table-cell table:style-name="ce3" office:value-type="string">
            <text:p>NÃO</text:p>
          </table:table-cell>
          <table:table-cell table:style-name="ce3" office:value-type="string">
            <text:p>SIM</text:p>
          </table:table-cell>
          <table:table-cell table:style-name="ce68" office:value-type="string">
            <text:p>SIM. A EQUIPE TRABALHA EM PARCERIA COM O CONSELHO E A EQUIPE DA SUA PROPRIA SEDE</text:p>
          </table:table-cell>
          <table:table-cell table:style-name="ce3" office:value-type="string">
            <text:p>CONCURSO PÚBLICO</text:p>
          </table:table-cell>
          <table:table-cell table:number-columns-repeated="2" table:style-name="ce3" office:value-type="string">
            <text:p>SIM</text:p>
          </table:table-cell>
          <table:table-cell table:number-columns-repeated="2" table:style-name="ce3" office:value-type="string">
            <text:p>NÃO</text:p>
          </table:table-cell>
          <table:table-cell table:style-name="ce9"/>
          <table:table-cell table:style-name="ce3" office:value-type="string">
            <text:p>SIM</text:p>
          </table:table-cell>
          <table:table-cell table:style-name="ce67" office:value-type="string">
            <text:p>O CONSELHO MUNICIPAL DE SÚDE REALIZA VISITAS MENSAIS AS UNIDADES DE SAÚDE, OS MESMOS ENCONTRAM DIFICULADADES EM RELAÇÃO AO ATENDIMENTO (FALTA DE MÉDICOS). OS DESAFIOS APRESENTADOS E ANALISADOS PELO CONSELHO E A DIFICULDADE DE CONTRATAÇÃO DE PROFISSIONAIS DA ÁREA</text:p>
          </table:table-cell>
          <table:table-cell table:style-name="ce67" office:value-type="string">
            <text:p>APROVAÇÃO DO PROJETO DE AÇÃO DE ESGOTAMENTO SANITÁRIO; APROVAÇÃO DO PLANO DE CONTIGENCIA DE COMBATE À DENGUE; APROVAÇÃO DA PACTUAÇÃO DAS METAS 2012 PAVS</text:p>
          </table:table-cell>
          <table:table-cell table:style-name="ce68" office:value-type="string">
            <text:p>TODAS AS AÇÕES APONTADAS NA QUESTÃO ANTERIOR FORAM APROVADAS PELO CONSELHO MUNICIPAL</text:p>
          </table:table-cell>
          <table:table-cell table:style-name="ce68" office:value-type="string">
            <text:p>SIM. DEVIDO A TROCA DE GESTOR MUNICIPAL, O CONSELHO ENCONTROU <text:s/>DIFICULDADESD EM RELAÇÃO A DOCUMENTAÇÃO E EQUIPAMENTOS, MAS O MESMO EM PARCERIA COM A GESTÃO ATUAL ESTÃO ACOMPANHANHANDO TODOS OS PROCESSOS DA SECRETARIA </text:p>
          </table:table-cell>
          <table:table-cell table:style-name="ce3" office:value-type="string">
            <text:p>SIM</text:p>
          </table:table-cell>
          <table:table-cell table:style-name="ce67" office:value-type="string">
            <text:p><text:span text:style-name="T4">NOME: </text:span><text:span text:style-name="T5">ANDREA CELESTINO DE </text:span><text:span text:style-name="T5">JESUS</text:span>; <text:span text:style-name="T4">IDADE:</text:span><text:span text:style-name="T5"> 28</text:span><text:span text:style-name="T4"> ANOS;</text:span> <text:span text:style-name="T4">ATIVIDADE PROFISSIONAL</text:span>: COORDENADORA DE PROGRAMAS E PROJETOS; <text:span text:style-name="T4">NÍVEL </text:span><text:span text:style-name="T4">ESCOLAR</text:span>: SUPERIOR; <text:span text:style-name="T4">SEGMENTO QUE REPRESENTA</text:span>: OUTROS</text:p>
          </table:table-cell>
          <table:table-cell table:style-name="ce67" office:value-type="string">
            <text:p><text:span text:style-name="T4">NOME: </text:span><text:span text:style-name="T5">MARIA DO AMPARO</text:span>; <text:span text:style-name="T4">IDADE:</text:span><text:span text:style-name="T5"> 52</text:span><text:span text:style-name="T4"> </text:span><text:span text:style-name="T5">ANOS</text:span><text:span text:style-name="T4">;</text:span> <text:span text:style-name="T4">ATIVIDADE </text:span><text:span text:style-name="T4">PROFISSIONAL</text:span>: ENFERMEIRA; <text:span text:style-name="T4">NÍVEL ESCOLAR</text:span>: SUPERIOR; <text:span text:style-name="T4">SEGMENTO QUE REPRESENTA</text:span>: OUTROS</text:p>
          </table:table-cell>
          <table:table-cell table:style-name="ce67" office:value-type="string">
            <text:p><text:span text:style-name="T4">NOME: </text:span><text:span text:style-name="T5">LAERTE MANOEL </text:span><text:span text:style-name="T5">MESQUITA LEAL</text:span>; <text:span text:style-name="T4">IDADE: </text:span><text:span text:style-name="T5">31</text:span><text:span text:style-name="T4"> </text:span><text:span text:style-name="T5">ANOS</text:span><text:span text:style-name="T4">;</text:span> <text:span text:style-name="T4">ATIVIDADE </text:span><text:span text:style-name="T4">PROFISSIONAL</text:span>: ENFERMEIRO; <text:span text:style-name="T4">NÍVEL ESCOLAR</text:span>: SUPERIOR; <text:span text:style-name="T4">SEGMENTO QUE REPRESENTA</text:span>: TRABALHADORES DE SAÚDE</text:p>
          </table:table-cell>
          <table:table-cell table:style-name="ce67" office:value-type="string">
            <text:p><text:span text:style-name="T4">NOME: </text:span><text:span text:style-name="T5">ISAC RODRIGUES LOIOLA </text:span><text:span text:style-name="T5">NETO</text:span>; <text:span text:style-name="T4">IDADE: 24</text:span><text:span text:style-name="T5"> ANOS;</text:span> <text:span text:style-name="T4">ATIVIDADE PROFISSIONAL</text:span>: ENFERMEIRO; <text:span text:style-name="T4">NÍVEL ESCOLAR</text:span>: SUPERIOR; <text:span text:style-name="T4">SEGMENTO QUE </text:span><text:span text:style-name="T4">REPRESENTA</text:span>: TRABALHADORES DE SAÚDE</text:p>
          </table:table-cell>
          <table:table-cell table:style-name="ce67" office:value-type="string">
            <text:p><text:span text:style-name="T4">NOME: </text:span><text:span text:style-name="T5">LUIZ DEGIVAN </text:span><text:span text:style-name="T5">RODRIGUES DA SILVA</text:span>; <text:span text:style-name="T4">IDADE: 32 </text:span><text:span text:style-name="T4">ANOS;ATIVIDADE </text:span><text:span text:style-name="T4">PROFISSIONAL</text:span>: TÉCNICO DE SISTEMA DE SAÚDE; <text:span text:style-name="T4">NÍVEL </text:span><text:span text:style-name="T4">ESCOLAR</text:span>: MÉDIO; <text:span text:style-name="T4">SEGMENTO </text:span><text:span text:style-name="T4">QUE REPRESENTA</text:span>: USUÁRIOS</text:p>
          </table:table-cell>
          <table:table-cell table:style-name="ce67" office:value-type="string">
            <text:p><text:span text:style-name="T4">NOME: </text:span><text:span text:style-name="T5">SEBASTIÃO ALVES DO </text:span><text:span text:style-name="T5">NASCIMENTO</text:span>; <text:span text:style-name="T4">IDADE: </text:span><text:span text:style-name="T5">47 ANOS; </text:span><text:span text:style-name="T4">ATIVIDADE PROFISSIONAL</text:span>: TRABALHADOR RURAL; <text:span text:style-name="T4">NÍVEL </text:span><text:span text:style-name="T4">ESCOLAR</text:span>: FUNDAMENTAL; <text:span text:style-name="T4">SEGMENTO QUE REPRESENTA</text:span>: OUTROS</text:p>
          </table:table-cell>
          <table:table-cell table:style-name="ce67" office:value-type="string">
            <text:p><text:span text:style-name="T4">NOME:</text:span><text:span text:style-name="T5"> VALDETE MARIA ALVES </text:span><text:span text:style-name="T5">DE ARAÚJO</text:span>; <text:span text:style-name="T4">IDADE: 48</text:span><text:span text:style-name="T5"> ANOS; </text:span><text:span text:style-name="T4">ATIVIDADE PROFISSIONAL</text:span>: EMPRESÁRIA; <text:span text:style-name="T4">NÍVEL ESCOLAR</text:span>: SUPERIOR; <text:span text:style-name="T4">SEGMENTO QUE </text:span><text:span text:style-name="T4">REPRESENTA</text:span>: OUTROS</text:p>
          </table:table-cell>
          <table:table-cell table:style-name="ce67" office:value-type="string">
            <text:p><text:span text:style-name="T4">NOME: </text:span><text:span text:style-name="T5">VALDENOR DA CRUZ </text:span><text:span text:style-name="T5">XAVIER</text:span>; <text:span text:style-name="T4">IDADE: 52 </text:span><text:span text:style-name="T5">ANOS</text:span><text:span text:style-name="T4">;</text:span> <text:span text:style-name="T4">ATIVIDADE PROFISSIONAL</text:span>: PASTOR; <text:span text:style-name="T4">NÍVEL ESCOLAR</text:span>: SUPERIOR; <text:span text:style-name="T4">SEGMENTO QUE </text:span><text:span text:style-name="T4">REPRESENTA</text:span>: POUTROS</text:p>
          </table:table-cell>
          <table:table-cell table:style-name="ce67" office:value-type="string">
            <text:p><text:span text:style-name="T4">NOME: SÔNIA MARIA SALES </text:span><text:span text:style-name="T4">BRAÚNA</text:span>; <text:span text:style-name="T4">IDADE: 40</text:span><text:span text:style-name="T5"> ANOS</text:span><text:span text:style-name="T4">;</text:span> <text:span text:style-name="T4">ATIVIDADE PROFISSIONAL</text:span>: COORDENADORA DO CRASS; <text:span text:style-name="T4">NÍVEL ESCOLAR</text:span>: SUPERIOR; <text:span text:style-name="T4">SEGMENTO QUE REPRESENTA</text:span>: OUTROS</text:p>
          </table:table-cell>
          <table:table-cell table:style-name="ce21" office:value-type="string">
            <text:p><text:span text:style-name="T4">NOME: </text:span><text:span text:style-name="T5">MARIA AUGUSTA </text:span><text:span text:style-name="T5">SOARES DE MACÊDO</text:span>; <text:span text:style-name="T4">IDADE: 51 </text:span><text:span text:style-name="T4">A</text:span><text:span text:style-name="T5">NOS; </text:span><text:span text:style-name="T4">ATIVIDADE </text:span><text:span text:style-name="T4">PROFISSIONAL</text:span>: SECRETÁRIA MUNICIPAL DE SAÚDE; <text:span text:style-name="T4">NÍVEL </text:span><text:span text:style-name="T4">ESCOLAR</text:span>: SUPERIOR; <text:span text:style-name="T4">SEGMENTO QUE REPRESENTA</text:span>: GESTORES</text:p>
          </table:table-cell>
          <table:table-cell table:style-name="ce67" office:value-type="string">
            <text:p><text:span text:style-name="T4">NOME: </text:span><text:span text:style-name="T5">EVACY LEMOS DE </text:span><text:span text:style-name="T5">MOURA MARTINS</text:span>; <text:span text:style-name="T4">IDADE: 32 </text:span><text:span text:style-name="T4">ANOS ;</text:span> <text:span text:style-name="T4">ATIVIDADE </text:span><text:span text:style-name="T4">PROFISSIONAL</text:span>: PSICÓLOGA; <text:span text:style-name="T4">NÍVEL ESCOLAR</text:span>: SUPERIOR; <text:span text:style-name="T4">SEGMENTO QUE REPRESENTA</text:span>: TRABALHADORES DE SAÚDE</text:p>
          </table:table-cell>
          <table:table-cell table:style-name="ce67"/>
          <table:table-cell table:number-columns-repeated="961"/>
        </table:table-row>
        <table:table-row table:style-name="ro37">
          <table:table-cell table:style-name="ce13" office:value-type="string" table:number-columns-spanned="2" table:number-rows-spanned="1">
            <text:p>FRANCISCO SANTOS</text:p>
          </table:table-cell>
          <table:covered-table-cell table:style-name="ce13"/>
          <table:table-cell table:style-name="ce40" office:value-type="string" table:number-columns-spanned="3" table:number-rows-spanned="1">
            <text:p>LÍVIA RODRIGUES SANTOS</text:p>
          </table:table-cell>
          <table:covered-table-cell table:number-columns-repeated="2" table:style-name="ce40"/>
          <table:table-cell table:style-name="ce14" office:value-type="string" table:number-columns-spanned="3" table:number-rows-spanned="1">
            <text:p>LORENA RODRIGUES SANTOS CARVALHO</text:p>
          </table:table-cell>
          <table:covered-table-cell table:number-columns-repeated="2" table:style-name="ce14"/>
          <table:table-cell table:style-name="ce56" office:value-type="string" table:number-columns-spanned="2" table:number-rows-spanned="1">
            <text:p><text:span text:style-name="T1"><text:a xlink:href="mailto:lorenarscarvalho@yahoo.com.br">lorenarscarvalho@yahoo.com.br</text:a></text:span></text:p>
          </table:table-cell>
          <table:covered-table-cell table:style-name="ce63"/>
          <table:table-cell table:style-name="ce14" office:value-type="string" table:number-columns-spanned="2" table:number-rows-spanned="1">
            <text:p>RUA 24 DE DEZEMBRO</text:p>
          </table:table-cell>
          <table:covered-table-cell table:style-name="ce14"/>
          <table:table-cell table:style-name="ce13" office:value-type="string" table:number-columns-spanned="2" table:number-rows-spanned="1">
            <text:p>24 (12 TITULARES E 12 SUPLENTES)</text:p>
          </table:table-cell>
          <table:covered-table-cell table:style-name="ce13"/>
          <table:table-cell table:style-name="ce13" office:value-type="float" office:value="6" table:number-columns-spanned="2" table:number-rows-spanned="1">
            <text:p>6</text:p>
          </table:table-cell>
          <table:covered-table-cell table:style-name="ce13"/>
          <table:table-cell table:style-name="ce13" office:value-type="float" office:value="12" table:number-columns-spanned="2" table:number-rows-spanned="1">
            <text:p>12</text:p>
          </table:table-cell>
          <table:covered-table-cell table:style-name="ce13"/>
          <table:table-cell table:number-columns-repeated="2" table:style-name="ce14" office:value-type="float" office:value="3">
            <text:p>3</text:p>
          </table:table-cell>
          <table:table-cell table:style-name="ce14" office:value-type="string">
            <text:p>SIM</text:p>
          </table:table-cell>
          <table:table-cell table:style-name="ce13" office:value-type="string">
            <text:p>SIM</text:p>
          </table:table-cell>
          <table:table-cell table:style-name="ce14" office:value-type="string">
            <text:p>PELO MENOS 10 PARTICIPANTES (TITULARES OU SUPLENTES)</text:p>
          </table:table-cell>
          <table:table-cell table:style-name="ce13" office:value-type="string">
            <text:p>NÃO</text:p>
          </table:table-cell>
          <table:table-cell table:style-name="ce40" office:value-type="string">
            <text:p>SIM</text:p>
          </table:table-cell>
          <table:table-cell table:number-columns-repeated="2" table:style-name="ce14" office:value-type="string">
            <text:p>SIM</text:p>
          </table:table-cell>
          <table:table-cell table:style-name="ce13" office:value-type="string">
            <text:p>SIM</text:p>
          </table:table-cell>
          <table:table-cell table:style-name="ce14" office:value-type="string">
            <text:p>LOCACÃO</text:p>
          </table:table-cell>
          <table:table-cell table:style-name="ce13" office:value-type="string">
            <text:p>SIM</text:p>
          </table:table-cell>
          <table:table-cell table:number-columns-repeated="2" table:style-name="ce14" office:value-type="string">
            <text:p>SIM</text:p>
          </table:table-cell>
          <table:table-cell table:style-name="ce14" office:value-type="string">
            <text:p>NÃO</text:p>
          </table:table-cell>
          <table:table-cell table:style-name="ce43" office:value-type="string">
            <text:p>SIM. OBS: O PLANO FOI SUBMETIDO A LEITURA, DEBATE E APROVAÇÃO DO CONSELHO MUNICIPAL DE SAÚDE.</text:p>
          </table:table-cell>
          <table:table-cell table:number-columns-repeated="2" table:style-name="ce14" office:value-type="string">
            <text:p>SIM</text:p>
          </table:table-cell>
          <table:table-cell table:number-columns-repeated="3" table:style-name="ce14" office:value-type="string">
            <text:p>NÃO</text:p>
          </table:table-cell>
          <table:table-cell table:style-name="ce142"/>
          <table:table-cell table:number-columns-repeated="4" table:style-name="ce14" office:value-type="string">
            <text:p>NÃO</text:p>
          </table:table-cell>
          <table:table-cell table:style-name="ce43"/>
          <table:table-cell table:style-name="ce14" office:value-type="string">
            <text:p>NÃO</text:p>
          </table:table-cell>
          <table:table-cell table:style-name="ce43" office:value-type="string">
            <text:p>AS FISCALIZAÇÕES ACONTECEM DE MANEIRA DINÂMICA E CONTÍNUA, POIS OS CONSELHEIROS SÃO ESTIMULADOS E SENTEM-SE A VONTADE PARA VISITAR OS SERVIÇOS DE SAÚDE DO MUNICÍPIO E TRAZEREM OS PROBLEMAS OBSERVADOS OU AQUELES DENUNCIADOS PELA COMUNIDADE, BEM COMO OS ELOGIOS, PARA AS REUNIÕES DO CONSELHO MUNICIPAL DE SAÚDE.</text:p>
          </table:table-cell>
          <table:table-cell table:style-name="ce43" office:value-type="string">
            <text:p>SIM. 4º EQUIPE DA ESTRATÉGIA SAÚDE DA FAMÍLIA; ACADEMIA DA CIDADE; NÚCLEO DE APOIO AO PROGRAMA SAÚDE DA FAMÍLIA – NASF; PROGRAMA DE REFORMAS E MELHORIAS DAS UNIDADES BÁSICAS DE SAÚDE (PMAQ).</text:p>
          </table:table-cell>
          <table:table-cell table:style-name="ce14" office:value-type="string">
            <text:p>A CRIAÇÃO DA 4º EQUIPE DA ESTRATÉGIA SAÚDE DA FAMÍLIA, PARA A ZONA URBANA.</text:p>
          </table:table-cell>
          <table:table-cell table:style-name="ce143" office:value-type="string">
            <text:p>SIM. A ÚNICA DIFICULDADE FOI CUMPRIR OS REQUISITOS PRÓPRIOS DO MINISTÉRIO DA SAÚDE, DENTRE ELES O NÚMERO POPULACIONAL</text:p>
          </table:table-cell>
          <table:table-cell table:style-name="ce14" office:value-type="string">
            <text:p>SIM MANTÉM.</text:p>
          </table:table-cell>
          <table:table-cell table:style-name="ce168" office:value-type="string">
            <text:p>NOME<text:span text:style-name="T6">: LORENA RODRIGUES </text:span><text:span text:style-name="T6">SANTOS CARVALHO; </text:span><text:span text:style-name="T7">IDADE:</text:span><text:span text:style-name="T6"> 31 </text:span><text:span text:style-name="T6">ANOS; </text:span><text:span text:style-name="T7">ATIVIDADE </text:span><text:span text:style-name="T7">PROFISSIONAL:</text:span><text:span text:style-name="T6"> ENFERMEIRA </text:span><text:span text:style-name="T6">DA UNIDADE MISTA DE SAÚDE </text:span><text:span text:style-name="T6">SÃO FRANCISCO; </text:span><text:span text:style-name="T7">NÍVEL </text:span><text:span text:style-name="T7">ESCOLAR:</text:span><text:span text:style-name="T6"> PÓS-GRADUAÇÃO; </text:span><text:span text:style-name="T7">SEGMENTO QUE REPRESENTA: </text:span><text:span text:style-name="T6">PRESTADORES DE SERVIÇO </text:span></text:p>
          </table:table-cell>
          <table:table-cell table:style-name="ce168" office:value-type="string">
            <text:p>NOME<text:span text:style-name="T6">: LÍVIA RODRIGUES <text:s/></text:span><text:span text:style-name="T6">SANTOS; </text:span><text:span text:style-name="T7">IDADE:</text:span><text:span text:style-name="T6"> 31 ANOS; </text:span><text:span text:style-name="T7">ATIVIDADE PROFISSIONAL:</text:span><text:span text:style-name="T6"> </text:span><text:span text:style-name="T6">SECRETÁRIA DA PREFEITURA </text:span><text:span text:style-name="T6">MUNICIPAL; </text:span><text:span text:style-name="T7">NÍVEL ESCOLAR:</text:span><text:span text:style-name="T6"> </text:span><text:span text:style-name="T6">SUPERIOR; </text:span><text:span text:style-name="T7">SEGMENTO QUE </text:span><text:span text:style-name="T7">REPRESENTA:</text:span><text:span text:style-name="T6"> GESTORES</text:span></text:p>
          </table:table-cell>
          <table:table-cell table:style-name="ce168" office:value-type="string">
            <text:p>NOME<text:span text:style-name="T6">: MARIA FLORINA CARMO </text:span><text:span text:style-name="T6">DE SOUSA; </text:span><text:span text:style-name="T7">IDADE:</text:span><text:span text:style-name="T6"> 60 ANOS; </text:span><text:span text:style-name="T7">ATIVIDADE PROFISSIONAL:</text:span><text:span text:style-name="T6"> </text:span><text:span text:style-name="T6">REPRESENTANTE DA IGREJA </text:span><text:span text:style-name="T6">CATÓLICA (PROFESSORA </text:span><text:span text:style-name="T6">APOSENTADA); </text:span><text:span text:style-name="T7">NÍVEL </text:span><text:span text:style-name="T7">ESCOLAR:</text:span><text:span text:style-name="T6"> MÉDIO; </text:span><text:span text:style-name="T7">SEGMENTO </text:span><text:span text:style-name="T7">QUE REPRESENTA:</text:span><text:span text:style-name="T6"> USUÁRIOS</text:span></text:p>
          </table:table-cell>
          <table:table-cell table:style-name="ce168" office:value-type="string">
            <text:p>NOME<text:span text:style-name="T6">: MARIA LINEIDE SALES </text:span><text:span text:style-name="T6">SANTOS; </text:span><text:span text:style-name="T7">IDADE:</text:span><text:span text:style-name="T6"> 57 ANOS; </text:span><text:span text:style-name="T7">ATIVIDADE PROFISSIONAL:</text:span><text:span text:style-name="T6"> </text:span><text:span text:style-name="T6">REPRESENTANTE DA IGREJA </text:span><text:span text:style-name="T6">ASSEMBLÉIA DE DEUS </text:span><text:span text:style-name="T6">(PROFESSORA); </text:span><text:span text:style-name="T7">NÍVEL </text:span><text:span text:style-name="T7">ESCOLAR:</text:span><text:span text:style-name="T6"> MÉDIO; </text:span><text:span text:style-name="T7">SEGMENTO </text:span><text:span text:style-name="T7">QUE REPRESENTA:</text:span><text:span text:style-name="T6"> USUÁRIOS</text:span></text:p>
          </table:table-cell>
          <table:table-cell table:style-name="ce168" office:value-type="string">
            <text:p>NOME<text:span text:style-name="T6">:FRANCISCO MARIANO </text:span><text:span text:style-name="T6">RODRIGUES; </text:span><text:span text:style-name="T7">IDADE:</text:span><text:span text:style-name="T6"> 39 ANOS; </text:span><text:span text:style-name="T7">ATIVIDADE PROFISSIONAL:</text:span><text:span text:style-name="T6"> </text:span><text:span text:style-name="T6">AGENTE DE ENDEMIAS; </text:span><text:span text:style-name="T7">NÍVEL </text:span><text:span text:style-name="T7">ESCOLAR:</text:span><text:span text:style-name="T6"> MÉDIO; </text:span><text:span text:style-name="T7">SEGMENTO </text:span><text:span text:style-name="T7">QUE REPRESENTA:</text:span><text:span text:style-name="T6"> </text:span><text:span text:style-name="T6">TRABALHADORES DE SAÚDE</text:span></text:p>
          </table:table-cell>
          <table:table-cell table:style-name="ce168" office:value-type="string">
            <text:p>NOME<text:span text:style-name="T6">: FRANCISCA BEATRIZ </text:span><text:span text:style-name="T6">RODRIGUES; </text:span><text:span text:style-name="T7">IDADE:</text:span><text:span text:style-name="T6"> 29 ANOS; </text:span><text:span text:style-name="T7">ATIVIDADE PROFISSIONAL:</text:span><text:span text:style-name="T6"> </text:span><text:span text:style-name="T6">ASSOCIAÇÃO DOS </text:span><text:span text:style-name="T6">TRABALHADORES RURAIS DO </text:span><text:span text:style-name="T6">CHUPEIRO; </text:span><text:span text:style-name="T7">NÍVEL ESCOLAR:</text:span><text:span text:style-name="T6"> </text:span><text:span text:style-name="T6">MÉDIO; </text:span><text:span text:style-name="T7">SEGMENTO QUE </text:span><text:span text:style-name="T7">REPRESENTA:</text:span><text:span text:style-name="T6"> USUÁRIOS </text:span></text:p>
          </table:table-cell>
          <table:table-cell table:style-name="ce168" office:value-type="string">
            <text:p>NOME<text:span text:style-name="T6">: MARIA LAÍLA DA </text:span><text:span text:style-name="T6">ROCHA</text:span><text:span text:style-name="T7">; IDADE:</text:span><text:span text:style-name="T6"> 30 ANOS; </text:span><text:span text:style-name="T7">ATIVIDADE PROFISSIONAL: </text:span><text:span text:style-name="T6">ZELADORA; </text:span><text:span text:style-name="T7">NÍVEL ESCOLAR:</text:span><text:span text:style-name="T6"> </text:span><text:span text:style-name="T6">SUPERIOR; </text:span><text:span text:style-name="T7">SEGMENTO QUE </text:span><text:span text:style-name="T7">REPRESENTA:</text:span><text:span text:style-name="T6"> GESTORES</text:span></text:p>
          </table:table-cell>
          <table:table-cell table:style-name="ce168" office:value-type="string">
            <text:p>NOME<text:span text:style-name="T6">: EDVAN SANTANA LIMA</text:span><text:span text:style-name="T7">; </text:span><text:span text:style-name="T7">IDADE:</text:span><text:span text:style-name="T6"> 35 ANOS; </text:span><text:span text:style-name="T7">ATIVIDADE </text:span><text:span text:style-name="T7">PROFISSIONAL: AGENTE </text:span><text:span text:style-name="T7">COMUNITÁRIO DE SAÚDE</text:span><text:span text:style-name="T6">; </text:span><text:span text:style-name="T7">NÍVEL ESCOLAR: </text:span><text:span text:style-name="T6">MÉDIO; </text:span><text:span text:style-name="T7">SEGMENTO QUE REPRESENTA:</text:span><text:span text:style-name="T6"> </text:span><text:span text:style-name="T6">TRABALHADORES DE SAÚDE</text:span></text:p>
          </table:table-cell>
          <table:table-cell table:style-name="ce191" office:value-type="string">
            <text:p>NOME<text:span text:style-name="T6">: JOAQUIM JOSÉ DE </text:span><text:span text:style-name="T6">SOUSA; </text:span><text:span text:style-name="T7">IDADE</text:span><text:span text:style-name="T6">: 70 ANOS;</text:span><text:span text:style-name="T7"> </text:span><text:span text:style-name="T7">ATIVIDADE PROFISSIONAL</text:span><text:span text:style-name="T6">: </text:span><text:span text:style-name="T6">PRESIDENTE DO SINDICATO DOS </text:span><text:span text:style-name="T6">TRABALHADORES RURAIS </text:span><text:span text:style-name="T6">(APOSENTADO); </text:span><text:span text:style-name="T7">NÍVEL </text:span><text:span text:style-name="T7">ESCOLAR</text:span><text:span text:style-name="T6">: FUNDAMENTAL; </text:span><text:span text:style-name="T7">SEGMENTO QUE REPRESENTA</text:span><text:span text:style-name="T6">: </text:span><text:span text:style-name="T6">USUÁRIOS </text:span></text:p>
          </table:table-cell>
          <table:table-cell table:style-name="ce191" office:value-type="string">
            <text:p>NOME<text:span text:style-name="T6">: GILDÂNIA TERESA DE </text:span><text:span text:style-name="T6">SOUSA BRITO; </text:span><text:span text:style-name="T7">IDADE</text:span><text:span text:style-name="T6">: 40 ANOS;</text:span><text:span text:style-name="T7"> </text:span><text:span text:style-name="T7">ATIVIDADE PROFISSIONA</text:span><text:span text:style-name="T6">L: </text:span><text:span text:style-name="T6">ASSOCIAÇÃO DOS </text:span><text:span text:style-name="T6">TRABALHADORES DA JUREMA </text:span><text:span text:style-name="T6">(AGRICULTORA);</text:span><text:span text:style-name="T7"> NÍVEL </text:span><text:span text:style-name="T7">ESCOLAR</text:span><text:span text:style-name="T6">: FUNDAMENTAL;</text:span><text:span text:style-name="T7"> </text:span><text:span text:style-name="T7">SEGMENTO QUE REPRESENTA</text:span><text:span text:style-name="T6">: </text:span><text:span text:style-name="T6">USUÁRIOS</text:span></text:p>
          </table:table-cell>
          <table:table-cell table:style-name="ce191" office:value-type="string">
            <text:p>NOME<text:span text:style-name="T6">: FRANCISCO JOSÉ DE </text:span><text:span text:style-name="T6">SOUSA;</text:span><text:span text:style-name="T7"> IDADE</text:span><text:span text:style-name="T6">: 63 ANOS; </text:span><text:span text:style-name="T7">ATIVIDADE PROFISSIONAL</text:span><text:span text:style-name="T6">: </text:span><text:span text:style-name="T6">ASSOCIAÇÃO DOS APICULTORES </text:span><text:span text:style-name="T6">DO POVOADO BOA VIAGEM;</text:span><text:span text:style-name="T7"> </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91"/>
          <table:table-cell table:number-columns-repeated="961"/>
        </table:table-row>
        <table:table-row table:style-name="ro38">
          <table:table-cell table:style-name="ce13" office:value-type="string" table:number-columns-spanned="2" table:number-rows-spanned="1">
            <text:p>ELISEU MARTINS</text:p>
          </table:table-cell>
          <table:covered-table-cell table:style-name="ce13"/>
          <table:table-cell table:style-name="ce13" office:value-type="string" table:number-columns-spanned="3" table:number-rows-spanned="1">
            <text:p>CRISTIANE BRITO DE MIRANDA</text:p>
          </table:table-cell>
          <table:covered-table-cell table:number-columns-repeated="2" table:style-name="ce13"/>
          <table:table-cell table:style-name="ce13" office:value-type="string" table:number-columns-spanned="3" table:number-rows-spanned="1">
            <text:p>ADELMIR GUIMARÃES DE ARAÚJO</text:p>
          </table:table-cell>
          <table:covered-table-cell table:number-columns-repeated="2" table:style-name="ce13"/>
          <table:table-cell table:style-name="ce13" office:value-type="string" table:number-columns-spanned="2" table:number-rows-spanned="1">
            <text:p>coms.eliseumartins.com</text:p>
          </table:table-cell>
          <table:covered-table-cell table:style-name="ce13"/>
          <table:table-cell table:style-name="ce14" office:value-type="string" table:number-columns-spanned="2" table:number-rows-spanned="1">
            <text:p>RUA TEODORO DIAS</text:p>
          </table:table-cell>
          <table:covered-table-cell table:style-name="ce14"/>
          <table:table-cell table:style-name="ce13" office:value-type="float" office:value="26" table:number-columns-spanned="2" table:number-rows-spanned="1">
            <text:p>26</text:p>
          </table:table-cell>
          <table:covered-table-cell table:style-name="ce13"/>
          <table:table-cell table:style-name="ce13" office:value-type="float" office:value="4" table:number-columns-spanned="2" table:number-rows-spanned="1">
            <text:p>4</text:p>
          </table:table-cell>
          <table:covered-table-cell table:style-name="ce13"/>
          <table:table-cell table:style-name="ce13" office:value-type="float" office:value="16" table:number-columns-spanned="2" table:number-rows-spanned="1">
            <text:p>16</text:p>
          </table:table-cell>
          <table:covered-table-cell table:style-name="ce13"/>
          <table:table-cell table:style-name="ce14" office:value-type="float" office:value="2">
            <text:p>2</text:p>
          </table:table-cell>
          <table:table-cell table:style-name="ce13" office:value-type="float" office:value="4">
            <text:p>4</text:p>
          </table:table-cell>
          <table:table-cell table:number-columns-repeated="2" table:style-name="ce13" office:value-type="string">
            <text:p>SIM</text:p>
          </table:table-cell>
          <table:table-cell table:style-name="ce13"/>
          <table:table-cell table:number-columns-repeated="2" table:style-name="ce13" office:value-type="string">
            <text:p>SIM</text:p>
          </table:table-cell>
          <table:table-cell table:style-name="ce113" office:value-type="string">
            <text:p>SIM</text:p>
          </table:table-cell>
          <table:table-cell table:style-name="ce116" office:value-type="string">
            <text:p>SIM</text:p>
          </table:table-cell>
          <table:table-cell table:style-name="ce14" office:value-type="string">
            <text:p>SIM</text:p>
          </table:table-cell>
          <table:table-cell table:style-name="ce123" office:value-type="string">
            <text:p>LOCAÇÃO</text:p>
          </table:table-cell>
          <table:table-cell table:number-columns-repeated="3" table:style-name="ce14" office:value-type="string">
            <text:p>SIM</text:p>
          </table:table-cell>
          <table:table-cell table:style-name="ce14" office:value-type="string">
            <text:p>SIM. COMPARTILHADA</text:p>
          </table:table-cell>
          <table:table-cell table:number-columns-repeated="3" table:style-name="ce14" office:value-type="string">
            <text:p>SIM</text:p>
          </table:table-cell>
          <table:table-cell table:style-name="ce14" office:value-type="string">
            <text:p>NÃO</text:p>
          </table:table-cell>
          <table:table-cell table:number-columns-repeated="2" table:style-name="ce14" office:value-type="string">
            <text:p>SIM</text:p>
          </table:table-cell>
          <table:table-cell table:style-name="ce143" office:value-type="string">
            <text:p>CONTRATO TEMPORÁRIO</text:p>
          </table:table-cell>
          <table:table-cell table:style-name="ce14" table:number-columns-repeated="2"/>
          <table:table-cell table:style-name="ce14" office:value-type="string">
            <text:p>SIM</text:p>
          </table:table-cell>
          <table:table-cell table:style-name="ce14" office:value-type="string">
            <text:p>NÃO</text:p>
          </table:table-cell>
          <table:table-cell table:style-name="ce14"/>
          <table:table-cell table:style-name="ce14" office:value-type="string">
            <text:p>NÃO</text:p>
          </table:table-cell>
          <table:table-cell table:style-name="ce14"/>
          <table:table-cell table:style-name="ce43" office:value-type="string">
            <text:p>SIM. APROVAÇÃO DA PACTUAÇÃO DOS INDICADORES DE SAÚDE, PACTO PELA VIDA E PAUS (PROGRAMAÇÃO DAS AÇÕES DA VIGILÂNCIA SANITÁRIA). CRIAÇÃO DO LABORATÓRIO DE PRÓTESE DITARIA E AMPLIAÇÃO DO NASF (NÚCLEO DE APOIO A SAÚDE DA FAMÍLIA)</text:p>
          </table:table-cell>
          <table:table-cell table:style-name="ce14"/>
          <table:table-cell table:style-name="ce148" office:value-type="string">
            <text:p>NÃO. POR FALTA DE INICIATIVA DO PRÓPRIO CONSELHO NAS GESTÕES ANTERIORES</text:p>
          </table:table-cell>
          <table:table-cell table:style-name="ce14" office:value-type="string">
            <text:p>NÃO. A NOVA MESA DIRETORA NÃO TEM ACESSO NO MOMENTO.</text:p>
          </table:table-cell>
          <table:table-cell table:style-name="ce168" office:value-type="string">
            <text:p>NOME<text:span text:style-name="T6">: ADELMIR GUIMARÃES </text:span><text:span text:style-name="T6">DE ARAÚJO; </text:span><text:span text:style-name="T7">IDADE:</text:span><text:span text:style-name="T6"> 51 ANOS; </text:span><text:span text:style-name="T7">ATIVIDADE PROFISSIONAL:</text:span><text:span text:style-name="T6"> </text:span><text:span text:style-name="T6">SECRETÁRIO MUNICIPAL DE </text:span><text:span text:style-name="T6">SAÚDE; </text:span><text:span text:style-name="T7">NÍVEL ESCOLAR:</text:span><text:span text:style-name="T6"> </text:span><text:span text:style-name="T6">SUPERIOR; </text:span><text:span text:style-name="T7">SEGMENTO QUE </text:span><text:span text:style-name="T7">REPRESENTA: GESTORES</text:span></text:p>
          </table:table-cell>
          <table:table-cell table:style-name="ce168" office:value-type="string">
            <text:p>NOME<text:span text:style-name="T6">: CRISTIANE BRITO DE </text:span><text:span text:style-name="T6">MIRANDA; </text:span><text:span text:style-name="T7">IDADE:</text:span><text:span text:style-name="T6"> 31 ANOS; </text:span><text:span text:style-name="T7">ATIVIDADE PROFISSIONAL:</text:span><text:span text:style-name="T6"> </text:span><text:span text:style-name="T6">SECRETÁRIA; </text:span><text:span text:style-name="T7">NÍVEL ESCOLAR:</text:span><text:span text:style-name="T6"> </text:span><text:span text:style-name="T6">MÉDIO; </text:span><text:span text:style-name="T7">SEGMENTO QUE </text:span><text:span text:style-name="T7">REPRESENTA:</text:span><text:span text:style-name="T6"> PRESTADORES DE </text:span><text:span text:style-name="T6">SERVIÇO</text:span></text:p>
          </table:table-cell>
          <table:table-cell table:style-name="ce168" office:value-type="string">
            <text:p>NOME<text:span text:style-name="T6">: SILVINA ALVES DA </text:span><text:span text:style-name="T6">COSTA; </text:span><text:span text:style-name="T7">IDADE:</text:span><text:span text:style-name="T6"> 50 ANOS; </text:span><text:span text:style-name="T7">ATIVIDADE PROFISSIONAL:</text:span><text:span text:style-name="T6"> </text:span><text:span text:style-name="T6">TÉCNICA EM ENFERMAGEM; </text:span><text:span text:style-name="T7">NÍVEL ESCOLAR:</text:span><text:span text:style-name="T6"> MÉDIO; </text:span><text:span text:style-name="T7">SEGMENTO QUE REPRESENTA:</text:span><text:span text:style-name="T6"> </text:span><text:span text:style-name="T6">TRABALHADORES DE SAÚDE</text:span></text:p>
          </table:table-cell>
          <table:table-cell table:style-name="ce168" office:value-type="string">
            <text:p>NOME<text:span text:style-name="T6">:JOÃO DA SILVA ALVES; </text:span><text:span text:style-name="T7">IDADE:</text:span><text:span text:style-name="T6"> 50 ANOS; </text:span><text:span text:style-name="T7">ATIVIDADE </text:span><text:span text:style-name="T7">PROFISSIONAL:</text:span><text:span text:style-name="T6"> TRABALHADOR </text:span><text:span text:style-name="T6">RURAL; </text:span><text:span text:style-name="T7">NÍVEL ESCOLAR:</text:span><text:span text:style-name="T6"> </text:span><text:span text:style-name="T6">FUNDAMENTAL; </text:span><text:span text:style-name="T7">SEGMENTO </text:span><text:span text:style-name="T7">QUE REPRESENTA:</text:span><text:span text:style-name="T6"> OUTROS</text:span></text:p>
          </table:table-cell>
          <table:table-cell table:style-name="ce168" office:value-type="string">
            <text:p>NOME<text:span text:style-name="T6">: ZÉLIA ROCHA; </text:span><text:span text:style-name="T7">IDADE:</text:span><text:span text:style-name="T6"> 58 </text:span><text:span text:style-name="T6">ANOS; </text:span><text:span text:style-name="T7">ATIVIDADE </text:span><text:span text:style-name="T7">PROFISSIONAL:</text:span><text:span text:style-name="T6"> FUNCIONÁRIA </text:span><text:span text:style-name="T6">PÚBLICA; </text:span><text:span text:style-name="T7">NÍVEL ESCOLAR:</text:span><text:span text:style-name="T6"> </text:span><text:span text:style-name="T6">SUPERIOR; </text:span><text:span text:style-name="T7">SEGMENTO QUE </text:span><text:span text:style-name="T7">REPRESENTA:</text:span><text:span text:style-name="T6"> OUTROS</text:span></text:p>
          </table:table-cell>
          <table:table-cell table:style-name="ce168" office:value-type="string">
            <text:p>NOME<text:span text:style-name="T6">: POLIANA ALVES DE </text:span><text:span text:style-name="T6">LIMA; </text:span><text:span text:style-name="T7">IDADE:</text:span><text:span text:style-name="T6"> 25 ANOS; </text:span><text:span text:style-name="T7">ATIVIDADE PROFISSIONAL:</text:span><text:span text:style-name="T6"> </text:span><text:span text:style-name="T6">NUTRICIONISTA; </text:span><text:span text:style-name="T7">NÍVEL </text:span><text:span text:style-name="T7">ESCOLAR: </text:span><text:span text:style-name="T6">SUPERIOR</text:span><text:span text:style-name="T7">;</text:span><text:span text:style-name="T6"> </text:span><text:span text:style-name="T7">SEGMENTO QUE REPRESENTA:</text:span><text:span text:style-name="T6"> </text:span><text:span text:style-name="T6">OUTROS</text:span></text:p>
          </table:table-cell>
          <table:table-cell table:style-name="ce168" office:value-type="string">
            <text:p>NOME<text:span text:style-name="T6">:RAIMUNDO FERREIRA DA </text:span><text:span text:style-name="T6">SILVA; </text:span><text:span text:style-name="T7">IDADE:</text:span><text:span text:style-name="T6"> 68 ANOS; </text:span><text:span text:style-name="T7">ATIVIDADE PROFISSIONAL: </text:span><text:span text:style-name="T7">APOSENTADO</text:span><text:span text:style-name="T6">; </text:span><text:span text:style-name="T7">NÍVEL </text:span><text:span text:style-name="T7">ESCOLAR: FUNDAMENTAL</text:span><text:span text:style-name="T6">; </text:span><text:span text:style-name="T7">SEGMENTO QUE REPRESENTA:</text:span><text:span text:style-name="T6"> </text:span><text:span text:style-name="T6">OUTROS </text:span></text:p>
          </table:table-cell>
          <table:table-cell table:style-name="ce168" office:value-type="string">
            <text:p>NOME<text:span text:style-name="T6">: RONALDO LÚCIO DA </text:span><text:span text:style-name="T6">SILVA; </text:span><text:span text:style-name="T7">IDADE:</text:span><text:span text:style-name="T6"> 30 ANOS; </text:span><text:span text:style-name="T7">ATIVIDADE PROFISSIONAL:</text:span><text:span text:style-name="T6"> </text:span><text:span text:style-name="T6">PEDREIRO; </text:span><text:span text:style-name="T7">NÍVEL ESCOLAR:</text:span><text:span text:style-name="T6"> </text:span><text:span text:style-name="T6">MÉDIO; </text:span><text:span text:style-name="T7">SEGMENTO QUE </text:span><text:span text:style-name="T7">REPRESENTA:</text:span><text:span text:style-name="T6">OUTROS</text:span></text:p>
          </table:table-cell>
          <table:table-cell table:style-name="ce191" office:value-type="string">
            <text:p>NOME<text:span text:style-name="T6">: ALDIMAR DE SOUSA </text:span><text:span text:style-name="T6">DIAS; </text:span><text:span text:style-name="T7">IDADE</text:span><text:span text:style-name="T6">: </text:span><text:span text:style-name="T7"><text:s/></text:span><text:span text:style-name="T6">40 ANOS</text:span><text:span text:style-name="T7">; </text:span><text:span text:style-name="T7">ATIVIDADE PROFISSIONAL</text:span><text:span text:style-name="T6">: </text:span><text:span text:style-name="T6">SECRETÁRIO DE EDUCAÇÃO; </text:span><text:span text:style-name="T7">NÍVEL ESCOLAR</text:span><text:span text:style-name="T6">: SUPERIOR; </text:span><text:span text:style-name="T7">SEGMENTO QUE REPRESENTA</text:span><text:span text:style-name="T6">: </text:span><text:span text:style-name="T6">OUTROS</text:span></text:p>
          </table:table-cell>
          <table:table-cell table:style-name="ce191" office:value-type="string">
            <text:p>NOME<text:span text:style-name="T6">: JOÃO GUIMARÃES </text:span><text:span text:style-name="T6">JUNIOR;</text:span><text:span text:style-name="T7"> IDADE</text:span><text:span text:style-name="T6">: 36 ANOS; </text:span><text:span text:style-name="T7">ATIVIDADE PROFISSIONAL</text:span><text:span text:style-name="T6">: </text:span><text:span text:style-name="T6">VEREADOR; </text:span><text:span text:style-name="T7">NÍVEL ESCOLAR</text:span><text:span text:style-name="T6">: </text:span><text:span text:style-name="T6">SUPERIOR ; </text:span><text:span text:style-name="T7">SEGMENTO QUE </text:span><text:span text:style-name="T7">REPRESENTA</text:span><text:span text:style-name="T6">: OUTROS</text:span></text:p>
          </table:table-cell>
          <table:table-cell table:style-name="ce191" office:value-type="string">
            <text:p>NOME<text:span text:style-name="T6">: MARISTELA PEREIRA DE </text:span><text:span text:style-name="T6">SOUSA; </text:span><text:span text:style-name="T7">IDADE</text:span><text:span text:style-name="T6">: 38 ANOS; </text:span><text:span text:style-name="T7">ATIVIDADE PROFISIONAL</text:span><text:span text:style-name="T6">: </text:span><text:span text:style-name="T6">AGENTE COMUNITÁRIO DE </text:span><text:span text:style-name="T6">SAÚDE; </text:span><text:span text:style-name="T7">NÍVEL ESCOLAR</text:span><text:span text:style-name="T6">: </text:span><text:span text:style-name="T6">MÉDIO; </text:span><text:span text:style-name="T7">SEGMENTO QUE </text:span><text:span text:style-name="T7">REPRESENTA</text:span><text:span text:style-name="T6">: OUTROS</text:span></text:p>
          </table:table-cell>
          <table:table-cell table:style-name="ce203"/>
          <table:table-cell table:number-columns-repeated="961"/>
        </table:table-row>
        <table:table-row table:style-name="ro39">
          <table:table-cell table:style-name="ce13" office:value-type="string" table:number-columns-spanned="2" table:number-rows-spanned="1">
            <text:p>CURRALINHOS</text:p>
          </table:table-cell>
          <table:covered-table-cell table:style-name="ce13"/>
          <table:table-cell table:style-name="ce41" office:value-type="string" table:number-columns-spanned="3" table:number-rows-spanned="1">
            <text:p>SECRETARIA MUNICIPAL DE SAÚDE DE CURRALINHOS</text:p>
          </table:table-cell>
          <table:covered-table-cell table:number-columns-repeated="2" table:style-name="ce41"/>
          <table:table-cell table:style-name="ce14" office:value-type="string" table:number-columns-spanned="3" table:number-rows-spanned="1">
            <text:p>ANA CINTHIA SOARES TEIXEIRA</text:p>
          </table:table-cell>
          <table:covered-table-cell table:number-columns-repeated="2" table:style-name="ce14"/>
          <table:table-cell table:style-name="ce56" office:value-type="string" table:number-columns-spanned="2" table:number-rows-spanned="1">
            <text:p><text:span text:style-name="T1"><text:a xlink:href="mailto:saudecurralinhos@hotmail.com">saudecurralinhos@hotmail.com</text:a></text:span></text:p>
          </table:table-cell>
          <table:covered-table-cell table:style-name="ce63"/>
          <table:table-cell table:style-name="ce72" office:value-type="string" table:number-columns-spanned="2" table:number-rows-spanned="1">
            <text:p>AV. SÃO RAIMNDO S/N, TEL: (086) 3273-0041</text:p>
          </table:table-cell>
          <table:covered-table-cell table:style-name="ce72"/>
          <table:table-cell table:style-name="ce41" office:value-type="float" office:value="6" table:number-columns-spanned="2" table:number-rows-spanned="1">
            <text:p>6</text:p>
          </table:table-cell>
          <table:covered-table-cell table:style-name="ce41"/>
          <table:table-cell table:style-name="ce41" office:value-type="float" office:value="2" table:number-columns-spanned="2" table:number-rows-spanned="1">
            <text:p>2</text:p>
          </table:table-cell>
          <table:covered-table-cell table:style-name="ce41"/>
          <table:table-cell table:style-name="ce13" office:value-type="float" office:value="3" table:number-columns-spanned="2" table:number-rows-spanned="1">
            <text:p>3</text:p>
          </table:table-cell>
          <table:covered-table-cell table:style-name="ce13"/>
          <table:table-cell table:style-name="ce14" office:value-type="float" office:value="1">
            <text:p>1</text:p>
          </table:table-cell>
          <table:table-cell table:style-name="ce13" office:value-type="float" office:value="0">
            <text:p>0</text:p>
          </table:table-cell>
          <table:table-cell table:number-columns-repeated="2" table:style-name="ce14" office:value-type="string">
            <text:p>SIM</text:p>
          </table:table-cell>
          <table:table-cell table:number-columns-repeated="3" table:style-name="ce13" office:value-type="string">
            <text:p>SIM</text:p>
          </table:table-cell>
          <table:table-cell table:number-columns-repeated="2" table:style-name="ce14" office:value-type="string">
            <text:p>SIM</text:p>
          </table:table-cell>
          <table:table-cell table:style-name="ce14" office:value-type="string">
            <text:p>NÃO </text:p>
          </table:table-cell>
          <table:table-cell table:style-name="ce124"/>
          <table:table-cell table:style-name="ce14" office:value-type="string">
            <text:p>NÃO </text:p>
          </table:table-cell>
          <table:table-cell table:number-columns-repeated="2" table:style-name="ce14" office:value-type="string">
            <text:p>SIM</text:p>
          </table:table-cell>
          <table:table-cell table:style-name="ce14" office:value-type="string">
            <text:p>SIM. COMPARTILHADA</text:p>
          </table:table-cell>
          <table:table-cell table:style-name="ce14" office:value-type="string">
            <text:p>NÃO. OBS: NÃO TIVEMOS CONHECIMENTO, POIS É UMA NOVA GESTÃO, AS AÇÕES ESTÃO SENDO DEFINIDAS AGORA, COM A ELEIÇÃO DE UM NOVO CONSELHO DE SAÚDE.</text:p>
          </table:table-cell>
          <table:table-cell table:number-columns-repeated="4" table:style-name="ce14" office:value-type="string">
            <text:p>NÃO</text:p>
          </table:table-cell>
          <table:table-cell table:style-name="ce139" office:value-type="string">
            <text:p>OBS: DE ACORDO COM O QUE FOI PERGUNTADO NOS ITENS ACIMA, NÓS NÃO SABEMOS INFORMAR Á RESPEITO DAS PERGUNTAS, POIS NÃO FICOU NENHUMA DOCUMENTAÇÃO QUE INFORMASSE A RESPEITO DO QUE FOI PERGUNTADO, POR ISSO QUE TODAS A S RESPOSTAS SÃO "NÃO".</text:p>
          </table:table-cell>
          <table:table-cell table:style-name="ce14" office:value-type="string">
            <text:p>CONTRATO TEMPORÁRIO</text:p>
          </table:table-cell>
          <table:table-cell table:number-columns-repeated="3" table:style-name="ce14" office:value-type="string">
            <text:p>NÃO</text:p>
          </table:table-cell>
          <table:table-cell table:style-name="ce14" office:value-type="string">
            <text:p>NÃO. </text:p>
          </table:table-cell>
          <table:table-cell table:style-name="ce148" office:value-type="string">
            <text:p>OBS: NÃO TEMOS CONHECIMENTO DESSAS COMISSÕES</text:p>
          </table:table-cell>
          <table:table-cell table:style-name="ce143" office:value-type="string">
            <text:p>SIM. ESSA NOVA GESTÃO ESTÁ SEMPRE EM COMUNICAÇÃO COM O MINISTÉRIO PÚBLICO SOLICITANDO IN FORMAÇÕES.</text:p>
          </table:table-cell>
          <table:table-cell table:style-name="ce43" table:number-columns-repeated="3"/>
          <table:table-cell table:style-name="ce14" table:number-columns-repeated="2"/>
          <table:table-cell table:style-name="ce43" table:number-columns-repeated="6"/>
          <table:table-cell table:style-name="ce168" table:number-columns-repeated="2"/>
          <table:table-cell table:style-name="ce73"/>
          <table:table-cell table:style-name="ce43" table:number-columns-repeated="3"/>
          <table:table-cell table:number-columns-repeated="961"/>
        </table:table-row>
        <table:table-row table:style-name="ro6">
          <table:table-cell table:style-name="ce13" office:value-type="string" table:number-columns-spanned="2" table:number-rows-spanned="1">
            <text:p>CORONEL JOSÉ DIAS</text:p>
          </table:table-cell>
          <table:covered-table-cell table:style-name="ce13"/>
          <table:table-cell table:style-name="ce13" office:value-type="string" table:number-columns-spanned="3" table:number-rows-spanned="1">
            <text:p>SECRETARIA DE SAÚDE </text:p>
          </table:table-cell>
          <table:covered-table-cell table:number-columns-repeated="2" table:style-name="ce13"/>
          <table:table-cell table:style-name="ce14" office:value-type="string" table:number-columns-spanned="3" table:number-rows-spanned="1">
            <text:p>ISAAC RODRIGUES PASSOS</text:p>
          </table:table-cell>
          <table:covered-table-cell table:number-columns-repeated="2" table:style-name="ce14"/>
          <table:table-cell table:style-name="ce56" office:value-type="string" table:number-columns-spanned="2" table:number-rows-spanned="1">
            <text:p><text:span text:style-name="T1"><text:a xlink:href="mailto:smscoroneljosedias@gmail.com">smscoroneljosedias@gmail.com</text:a></text:span></text:p>
          </table:table-cell>
          <table:covered-table-cell table:style-name="ce63"/>
          <table:table-cell table:style-name="ce43" office:value-type="string" table:number-columns-spanned="2" table:number-rows-spanned="1">
            <text:p>RUA GABRIEL AMERICO DE OLIVEIRA S/N; TEL: (89) 3585-1107</text:p>
          </table:table-cell>
          <table:covered-table-cell table:style-name="ce43"/>
          <table:table-cell table:style-name="ce13" office:value-type="float" office:value="10" table:number-columns-spanned="2" table:number-rows-spanned="1">
            <text:p>10</text:p>
          </table:table-cell>
          <table:covered-table-cell table:style-name="ce13"/>
          <table:table-cell table:style-name="ce13" office:value-type="float" office:value="1" table:number-columns-spanned="2" table:number-rows-spanned="1">
            <text:p>1</text:p>
          </table:table-cell>
          <table:covered-table-cell table:style-name="ce13"/>
          <table:table-cell table:style-name="ce41" office:value-type="float" office:value="3" table:number-columns-spanned="2" table:number-rows-spanned="1">
            <text:p>3</text:p>
          </table:table-cell>
          <table:covered-table-cell table:style-name="ce41"/>
          <table:table-cell table:number-columns-repeated="2" table:style-name="ce14" office:value-type="float" office:value="3">
            <text:p>3</text:p>
          </table:table-cell>
          <table:table-cell table:number-columns-repeated="4" table:style-name="ce14" office:value-type="string">
            <text:p>SIM</text:p>
          </table:table-cell>
          <table:table-cell table:number-columns-repeated="2" table:style-name="ce14" office:value-type="string">
            <text:p>NÃO</text:p>
          </table:table-cell>
          <table:table-cell table:style-name="ce14" office:value-type="string">
            <text:p>SIM</text:p>
          </table:table-cell>
          <table:table-cell table:style-name="ce14" office:value-type="string">
            <text:p>NÃO </text:p>
          </table:table-cell>
          <table:table-cell table:style-name="ce13"/>
          <table:table-cell table:style-name="ce13" office:value-type="string">
            <text:p>NÃO </text:p>
          </table:table-cell>
          <table:table-cell table:style-name="ce13" office:value-type="string">
            <text:p>NÃO</text:p>
          </table:table-cell>
          <table:table-cell table:number-columns-repeated="3" table:style-name="ce14" office:value-type="string">
            <text:p>NÃO</text:p>
          </table:table-cell>
          <table:table-cell table:style-name="ce13" office:value-type="string">
            <text:p>SIM</text:p>
          </table:table-cell>
          <table:table-cell table:style-name="ce14" office:value-type="string">
            <text:p>SIM</text:p>
          </table:table-cell>
          <table:table-cell table:style-name="ce42" office:value-type="string">
            <text:p>NÃO</text:p>
          </table:table-cell>
          <table:table-cell table:style-name="ce14" office:value-type="string">
            <text:p>SIM</text:p>
          </table:table-cell>
          <table:table-cell table:style-name="ce14" office:value-type="string">
            <text:p>NÃO</text:p>
          </table:table-cell>
          <table:table-cell table:style-name="ce14" office:value-type="string">
            <text:p>CONCURSO PÚBLICO</text:p>
          </table:table-cell>
          <table:table-cell table:number-columns-repeated="2" table:style-name="ce14" office:value-type="string">
            <text:p>NÃO</text:p>
          </table:table-cell>
          <table:table-cell table:style-name="ce14" office:value-type="string">
            <text:p>SIM</text:p>
          </table:table-cell>
          <table:table-cell table:style-name="ce14" office:value-type="string">
            <text:p>NÃO</text:p>
          </table:table-cell>
          <table:table-cell table:style-name="ce43"/>
          <table:table-cell table:style-name="ce14" office:value-type="string">
            <text:p>NÃO</text:p>
          </table:table-cell>
          <table:table-cell table:style-name="ce14" office:value-type="string">
            <text:p>NENHUMA </text:p>
          </table:table-cell>
          <table:table-cell table:style-name="ce43" office:value-type="string">
            <text:p>SIM. MELHORIA DO ACESSO COM A CONSTRUÇÃO DE UMA UNIDADE DE SAÚDE NA ZONA RURAL – 1º DISTRITO</text:p>
          </table:table-cell>
          <table:table-cell table:style-name="ce14" office:value-type="string">
            <text:p>NÃO ENCONTRAMOS RESPOSTAS</text:p>
          </table:table-cell>
          <table:table-cell table:style-name="ce43" office:value-type="string">
            <text:p>FORMAMOS UMA GESTÃO NOVA E AINDA ESTAMOS ORGANIZANDO PARA TAIS RESPOSTAS</text:p>
          </table:table-cell>
          <table:table-cell table:style-name="ce78" office:value-type="string">
            <text:p>NÃO. FALTA DE CONHECIMENTO E INICIATIVA DA GESTÃO.</text:p>
          </table:table-cell>
          <table:table-cell table:style-name="ce168" office:value-type="string">
            <text:p>NOME<text:span text:style-name="T6">: ISAAC RODRIGUES </text:span><text:span text:style-name="T6">PASSOS; </text:span><text:span text:style-name="T7">IDADE: </text:span><text:span text:style-name="T6">34 ANOS</text:span><text:span text:style-name="T7">;</text:span><text:span text:style-name="T6"> </text:span><text:span text:style-name="T7">ATIVIDADE PROFISSIONAL</text:span><text:span text:style-name="T6">: </text:span><text:span text:style-name="T6">ENFERMEIRO; </text:span><text:span text:style-name="T7">NÍVEL ESCOLAR</text:span><text:span text:style-name="T6">: </text:span><text:span text:style-name="T6">SUPERIOR; </text:span><text:span text:style-name="T7">SEGMENTO QUE </text:span><text:span text:style-name="T7">REPRESENTA</text:span><text:span text:style-name="T6">: GESTORES</text:span></text:p>
          </table:table-cell>
          <table:table-cell table:style-name="ce168" office:value-type="string">
            <text:p>NOME<text:span text:style-name="T6">: SHEILA CRISTINA PAES </text:span><text:span text:style-name="T6">DE SANTANA; </text:span><text:span text:style-name="T7">IDADE: </text:span><text:span text:style-name="T6">29 ANOS</text:span><text:span text:style-name="T7">;</text:span><text:span text:style-name="T6"> </text:span><text:span text:style-name="T7">ATIVIDADE PROFISSIONAL</text:span><text:span text:style-name="T6">: </text:span><text:span text:style-name="T6">TÉCNICO DE ENFERMAGEM; </text:span><text:span text:style-name="T7">NÍVEL ESCOLAR</text:span><text:span text:style-name="T6">: MÉDIO; </text:span><text:span text:style-name="T7">SEGMENTO QUE REPRESENTA</text:span><text:span text:style-name="T6">: </text:span><text:span text:style-name="T6">TRABALHADORES DE SAÚDE</text:span></text:p>
          </table:table-cell>
          <table:table-cell table:style-name="ce168" office:value-type="string">
            <text:p>NOME<text:span text:style-name="T6">: JOSÉ RODRIGUES DO </text:span><text:span text:style-name="T6">NASCIMENTO; </text:span><text:span text:style-name="T7">IDADE: </text:span><text:span text:style-name="T6">72 ANOS</text:span><text:span text:style-name="T7">;</text:span><text:span text:style-name="T6"> </text:span><text:span text:style-name="T7">ATIVIDADE PROFISSIONAL</text:span><text:span text:style-name="T6">: </text:span><text:span text:style-name="T6">SINDICALISTA; </text:span><text:span text:style-name="T7">NÍVEL ESCOLAR</text:span><text:span text:style-name="T6">: </text:span><text:span text:style-name="T6">MÉDIO; </text:span><text:span text:style-name="T7">SEGMENTO QUE </text:span><text:span text:style-name="T7">REPRESENTA</text:span><text:span text:style-name="T6">: OUTROS</text:span></text:p>
          </table:table-cell>
          <table:table-cell table:style-name="ce168" office:value-type="string">
            <text:p>NOME: <text:span text:style-name="T6">JEAN CARLOS </text:span><text:span text:style-name="T6">RODRIGUES MENDES; </text:span><text:span text:style-name="T7">IDADE: </text:span><text:span text:style-name="T6">42 </text:span><text:span text:style-name="T6">ANOS</text:span><text:span text:style-name="T7">;</text:span><text:span text:style-name="T6"> </text:span><text:span text:style-name="T7">ATIVIDADE </text:span><text:span text:style-name="T7">PROFISSIONAL</text:span><text:span text:style-name="T6">: PASTOR; </text:span><text:span text:style-name="T7">NÍVEL </text:span><text:span text:style-name="T7">ESCOLAR</text:span><text:span text:style-name="T6">: MÉDIO; </text:span><text:span text:style-name="T7">SEGMENTO </text:span><text:span text:style-name="T7">QUE REPRESENTA: </text:span><text:span text:style-name="T6">OUTROS</text:span></text:p>
          </table:table-cell>
          <table:table-cell table:style-name="ce180" office:value-type="string">
            <text:p>NOME<text:span text:style-name="T6">: MARIZETE DA COSTA </text:span><text:span text:style-name="T6">SILVA; </text:span><text:span text:style-name="T7">IDADE: </text:span><text:span text:style-name="T6">43 ANOS;</text:span><text:span text:style-name="T7"> </text:span><text:span text:style-name="T7">ATIVIDADE PROFISSIONAL</text:span><text:span text:style-name="T6">: </text:span><text:span text:style-name="T6">AGENTE DE SAÚDE; </text:span><text:span text:style-name="T7">NÍVEL </text:span><text:span text:style-name="T7">ESCOLAR</text:span><text:span text:style-name="T6">: MÉDIO; </text:span><text:span text:style-name="T7">SEGMENTO </text:span><text:span text:style-name="T7">QUE REPRESENTA</text:span><text:span text:style-name="T6">: </text:span><text:span text:style-name="T6">TRABALHADORES DE SAÚDE</text:span></text:p>
          </table:table-cell>
          <table:table-cell table:style-name="ce168" office:value-type="string">
            <text:p>NOME<text:span text:style-name="T6">: DINALVA PEREIRA LIMA; </text:span><text:span text:style-name="T7">IDADE: </text:span><text:span text:style-name="T6">55 ANOS</text:span><text:span text:style-name="T7">;</text:span><text:span text:style-name="T6"> </text:span><text:span text:style-name="T7">ATIVIDADE </text:span><text:span text:style-name="T7">PROFISSIONAL</text:span><text:span text:style-name="T6">: BORDADEIRA; </text:span><text:span text:style-name="T7">NÍVEL </text:span><text:span text:style-name="T7">ESCOLAR</text:span><text:span text:style-name="T6">:FUNDAMENTAL; </text:span><text:span text:style-name="T7">SEGMENTO QUE REPRESENTA</text:span><text:span text:style-name="T6">: </text:span><text:span text:style-name="T6">OUTROS</text:span></text:p>
          </table:table-cell>
          <table:table-cell table:style-name="ce168" office:value-type="string">
            <text:p>NOME<text:span text:style-name="T6">: ROSINA DE OLIVEIRA </text:span><text:span text:style-name="T6">SANTOS; </text:span><text:span text:style-name="T7">IDADE: </text:span><text:span text:style-name="T6">62 ANOS</text:span><text:span text:style-name="T7">;</text:span><text:span text:style-name="T6"> </text:span><text:span text:style-name="T7">ATIVIDADE PROFISSIONAL</text:span><text:span text:style-name="T6">: </text:span><text:span text:style-name="T6">DONA DE CASA; </text:span><text:span text:style-name="T7">NÍVEL </text:span><text:span text:style-name="T7">ESCOLAR</text:span><text:span text:style-name="T6">: FUNDAMENTAL; </text:span><text:span text:style-name="T7">SEGMENTO QUE REPRESENTA</text:span><text:span text:style-name="T6">: </text:span><text:span text:style-name="T6">OUTROS</text:span></text:p>
          </table:table-cell>
          <table:table-cell table:style-name="ce168" office:value-type="string">
            <text:p>NOME<text:span text:style-name="T6">: ARTENISIA PEREIRA </text:span><text:span text:style-name="T6">LIMA; </text:span><text:span text:style-name="T7">IDADE: </text:span><text:span text:style-name="T6">29 ANOS</text:span><text:span text:style-name="T7">;</text:span><text:span text:style-name="T6"> </text:span><text:span text:style-name="T7">ATIVIDADE PROFISSIONAL</text:span><text:span text:style-name="T6">: </text:span><text:span text:style-name="T6">BORDADEIRA; </text:span><text:span text:style-name="T7">NÍVEL ESCOLAR</text:span><text:span text:style-name="T6">: </text:span><text:span text:style-name="T6">MÉDIO; </text:span><text:span text:style-name="T7">SEGMENTO QUE </text:span><text:span text:style-name="T7">REPRESENTA</text:span><text:span text:style-name="T6">: PRESTADORES DE </text:span><text:span text:style-name="T6">SERVIÇO</text:span></text:p>
          </table:table-cell>
          <table:table-cell table:style-name="ce43" table:number-columns-repeated="2"/>
          <table:table-cell table:style-name="ce191" table:number-columns-repeated="2"/>
          <table:table-cell table:style-name="ce140" table:number-columns-repeated="20"/>
          <table:table-cell table:number-columns-repeated="941"/>
        </table:table-row>
        <table:table-row table:style-name="ro40">
          <table:table-cell table:style-name="ce13" office:value-type="string" table:number-columns-spanned="2" table:number-rows-spanned="1">
            <text:p>COCAL DE TELHA</text:p>
          </table:table-cell>
          <table:covered-table-cell table:style-name="ce13"/>
          <table:table-cell table:style-name="ce13" office:value-type="string" table:number-columns-spanned="3" table:number-rows-spanned="1">
            <text:p>VALDENICE BRITO SILVA</text:p>
          </table:table-cell>
          <table:covered-table-cell table:number-columns-repeated="2" table:style-name="ce13"/>
          <table:table-cell table:style-name="ce13" office:value-type="string" table:number-columns-spanned="3" table:number-rows-spanned="1">
            <text:p>FRANCISCA ALVES MENDES DE OLIVEIRA</text:p>
          </table:table-cell>
          <table:covered-table-cell table:number-columns-repeated="2" table:style-name="ce13"/>
          <table:table-cell table:style-name="ce56" office:value-type="string" table:number-columns-spanned="2" table:number-rows-spanned="1">
            <text:p><text:span text:style-name="T1"><text:a xlink:href="mailto:valdenicebrito.s2013@hotmail.com">valdenicebrito.s2013@hotmail.com</text:a></text:span></text:p>
          </table:table-cell>
          <table:covered-table-cell table:style-name="ce63"/>
          <table:table-cell table:style-name="ce73" office:value-type="string" table:number-columns-spanned="2" table:number-rows-spanned="1">
            <text:p>RUA JOSÉ DE MACEDO BRITO, S/N, CENTRO, CEP: 64278-000, TEL: (86) 9410-9081</text:p>
          </table:table-cell>
          <table:covered-table-cell table:style-name="ce73"/>
          <table:table-cell table:style-name="ce13" office:value-type="float" office:value="16" table:number-columns-spanned="2" table:number-rows-spanned="1">
            <text:p>16</text:p>
          </table:table-cell>
          <table:covered-table-cell table:style-name="ce13"/>
          <table:table-cell table:style-name="ce13" office:value-type="float" office:value="2" table:number-columns-spanned="2" table:number-rows-spanned="1">
            <text:p>2</text:p>
          </table:table-cell>
          <table:covered-table-cell table:style-name="ce13"/>
          <table:table-cell table:style-name="ce13" office:value-type="float" office:value="4" table:number-columns-spanned="2" table:number-rows-spanned="1">
            <text:p>4</text:p>
          </table:table-cell>
          <table:covered-table-cell table:style-name="ce13"/>
          <table:table-cell table:number-columns-repeated="2" table:style-name="ce13" office:value-type="float" office:value="4">
            <text:p>4</text:p>
          </table:table-cell>
          <table:table-cell table:number-columns-repeated="2" table:style-name="ce13" office:value-type="string">
            <text:p>SIM</text:p>
          </table:table-cell>
          <table:table-cell table:style-name="ce14" office:value-type="string">
            <text:p>SIM</text:p>
          </table:table-cell>
          <table:table-cell table:style-name="ce13" office:value-type="string">
            <text:p>NÃO</text:p>
          </table:table-cell>
          <table:table-cell table:number-columns-repeated="2" table:style-name="ce13" office:value-type="string">
            <text:p>SIM</text:p>
          </table:table-cell>
          <table:table-cell table:style-name="ce13" office:value-type="string">
            <text:p>NÃO</text:p>
          </table:table-cell>
          <table:table-cell table:style-name="ce13" office:value-type="string">
            <text:p>SIM</text:p>
          </table:table-cell>
          <table:table-cell table:style-name="ce13" office:value-type="string">
            <text:p>LOCAÇÃO</text:p>
          </table:table-cell>
          <table:table-cell table:style-name="ce14" office:value-type="string">
            <text:p>SIM</text:p>
          </table:table-cell>
          <table:table-cell table:style-name="ce13" office:value-type="string">
            <text:p>SIM</text:p>
          </table:table-cell>
          <table:table-cell table:style-name="ce14" office:value-type="string">
            <text:p>SIM</text:p>
          </table:table-cell>
          <table:table-cell table:style-name="ce14" office:value-type="string">
            <text:p>NÃO. COMPARTILHADA</text:p>
          </table:table-cell>
          <table:table-cell table:style-name="ce43" office:value-type="string">
            <text:p>NÃO. OBS.: A GESTÃO ANTERIOR ELABOROU O PLANO MUNICIPAL DE SAÚDE COM VIGÊNCIA DE APENAS UM ANO (2012). O NOVO PS SERÁ ELABORADO APÓS A CONFERÊNCIA MUNICIPAL DE SAÚDE.</text:p>
          </table:table-cell>
          <table:table-cell table:number-columns-repeated="2" table:style-name="ce13" office:value-type="string">
            <text:p>SIM</text:p>
          </table:table-cell>
          <table:table-cell table:style-name="ce13" office:value-type="string">
            <text:p>NÃO</text:p>
          </table:table-cell>
          <table:table-cell table:style-name="ce13" office:value-type="string">
            <text:p>SIM</text:p>
          </table:table-cell>
          <table:table-cell table:style-name="ce13" office:value-type="string">
            <text:p>NÃO</text:p>
          </table:table-cell>
          <table:table-cell table:style-name="ce13"/>
          <table:table-cell table:style-name="ce13" office:value-type="string">
            <text:p>NÃO</text:p>
          </table:table-cell>
          <table:table-cell table:style-name="ce13"/>
          <table:table-cell table:number-columns-repeated="2" table:style-name="ce13" office:value-type="string">
            <text:p>NÃO</text:p>
          </table:table-cell>
          <table:table-cell table:style-name="ce14"/>
          <table:table-cell table:style-name="ce73" office:value-type="string">
            <text:p>SIM. HAVENDO A NECESSIDADE O MUNICÍPIO FAZ ARTICULAÇÃO COM O MINISTÉRIO PÚBLICO.</text:p>
          </table:table-cell>
          <table:table-cell table:style-name="ce13" office:value-type="string">
            <text:p>NENHUMA. </text:p>
          </table:table-cell>
          <table:table-cell table:style-name="ce13" office:value-type="string">
            <text:p>NÃO</text:p>
          </table:table-cell>
          <table:table-cell table:style-name="ce13" office:value-type="string">
            <text:p>NENHUMA. </text:p>
          </table:table-cell>
          <table:table-cell table:style-name="ce13" office:value-type="string">
            <text:p>NÃO HOUVE NENHUMA POLÍTICA.</text:p>
          </table:table-cell>
          <table:table-cell table:style-name="ce13" office:value-type="string">
            <text:p>SIM. O CADASTRO FOI REALIZADO EM 2013.</text:p>
          </table:table-cell>
          <table:table-cell table:style-name="ce169" office:value-type="string">
            <text:p>NOME: <text:span text:style-name="T6">ANA PATRÍCIA DE </text:span><text:span text:style-name="T6">CARVALHO NEVES MARTINS; </text:span><text:span text:style-name="T7">IDADE:</text:span><text:span text:style-name="T6"> 31</text:span><text:span text:style-name="T7"> ANOS;</text:span><text:span text:style-name="T6"> </text:span><text:span text:style-name="T7">ATIVIDADE </text:span><text:span text:style-name="T7">PROFISSIONAL</text:span><text:span text:style-name="T6">: AUXILIAR DE </text:span><text:span text:style-name="T6">ENFERMAGEM; </text:span><text:span text:style-name="T7">NÍVEL </text:span><text:span text:style-name="T7">ESCOLAR</text:span><text:span text:style-name="T6">: MÉDIO; </text:span><text:span text:style-name="T7">SEGMENTO </text:span><text:span text:style-name="T7">QUE REPRESENTA</text:span><text:span text:style-name="T6">: </text:span><text:span text:style-name="T6">PRESTADORES DE SERVIÇO</text:span></text:p>
          </table:table-cell>
          <table:table-cell table:style-name="ce169" office:value-type="string">
            <text:p>NOME: <text:span text:style-name="T6">ANTÔNIA DA SILVA </text:span><text:span text:style-name="T6">SANTOS; </text:span><text:span text:style-name="T7">IDADE: </text:span><text:span text:style-name="T6">46</text:span><text:span text:style-name="T7"> </text:span><text:span text:style-name="T6">ANOS</text:span><text:span text:style-name="T7">;</text:span><text:span text:style-name="T6"> </text:span><text:span text:style-name="T7">ATIVIDADE PROFISSIONAL</text:span><text:span text:style-name="T6">: </text:span><text:span text:style-name="T6">PROFESSORA; </text:span><text:span text:style-name="T7">NÍVEL ESCOLAR</text:span><text:span text:style-name="T6">: </text:span><text:span text:style-name="T6">SUPERIOR; </text:span><text:span text:style-name="T7">SEGMENTO QUE </text:span><text:span text:style-name="T7">REPRESENTA</text:span><text:span text:style-name="T6">: PRESTADORES DE </text:span><text:span text:style-name="T6">SERVIÇO</text:span></text:p>
          </table:table-cell>
          <table:table-cell table:style-name="ce169" office:value-type="string">
            <text:p>NOME: <text:span text:style-name="T6">FRANCISCA ALVES </text:span><text:span text:style-name="T6">MENDES DE OLIVEIRA; </text:span><text:span text:style-name="T7">IDADE: </text:span><text:span text:style-name="T6">32</text:span><text:span text:style-name="T7"> </text:span><text:span text:style-name="T6">ANOS</text:span><text:span text:style-name="T7">;</text:span><text:span text:style-name="T6"> </text:span><text:span text:style-name="T7">ATIVIDADE </text:span><text:span text:style-name="T7">PROFISSIONAL</text:span><text:span text:style-name="T6">: AUXILIAR DE </text:span><text:span text:style-name="T6">ENFERMAGEM; </text:span><text:span text:style-name="T7">NÍVEL </text:span><text:span text:style-name="T7">ESCOLAR</text:span><text:span text:style-name="T6">: MÉDIO; </text:span><text:span text:style-name="T7">SEGMENTO </text:span><text:span text:style-name="T7">QUE REPRESENTA</text:span><text:span text:style-name="T6">: </text:span><text:span text:style-name="T6">TRABALHADORES DE SAÚDE</text:span></text:p>
          </table:table-cell>
          <table:table-cell table:style-name="ce169" office:value-type="string">
            <text:p>NOME: <text:span text:style-name="T6">VALDENICE BRITO </text:span><text:span text:style-name="T6">SILVA; </text:span><text:span text:style-name="T7">IDADE: </text:span><text:span text:style-name="T6">30 ANOS; </text:span><text:span text:style-name="T7">ATIVIDADE PROFISSIONAL</text:span><text:span text:style-name="T6">: </text:span><text:span text:style-name="T6">AUXILIAR DE CONSULTÓRIO </text:span><text:span text:style-name="T6">ODONTOLÓGICO; </text:span><text:span text:style-name="T7">NÍVEL </text:span><text:span text:style-name="T7">ESCOLAR</text:span><text:span text:style-name="T6">: MÉDIO; </text:span><text:span text:style-name="T7">SEGMENTO </text:span><text:span text:style-name="T7">QUE REPRESENTA</text:span><text:span text:style-name="T6">: </text:span><text:span text:style-name="T6">TRABALHADORES DE SAÚDE</text:span></text:p>
          </table:table-cell>
          <table:table-cell table:style-name="ce169" office:value-type="string">
            <text:p>NOME: <text:span text:style-name="T6">MIGUEL PEREIRA DA </text:span><text:span text:style-name="T6">SILVA; </text:span><text:span text:style-name="T7">IDADE: 43 </text:span><text:span text:style-name="T7">ANOS;ATIVIDADE </text:span><text:span text:style-name="T7">PROFISSIONAL</text:span><text:span text:style-name="T6">: TÉCNICO DE </text:span><text:span text:style-name="T6">ENFERMAGEM; </text:span><text:span text:style-name="T7">NÍVEL </text:span><text:span text:style-name="T7">ESCOLAR</text:span><text:span text:style-name="T6">: MÉDIO; </text:span><text:span text:style-name="T7">SEGMENTO </text:span><text:span text:style-name="T7">QUE REPRESENTA</text:span><text:span text:style-name="T6">: </text:span><text:span text:style-name="T6">TRABALHADORES DE SAÚDE</text:span></text:p>
          </table:table-cell>
          <table:table-cell table:style-name="ce169" office:value-type="string">
            <text:p>NOME: <text:span text:style-name="T6">REGINALDO PORTELA </text:span><text:span text:style-name="T6">DA CUNHA; </text:span><text:span text:style-name="T7">IDADE: 37</text:span><text:span text:style-name="T6"> ANOS; </text:span><text:span text:style-name="T7">ATIVIDADE PROFISSIONAL</text:span><text:span text:style-name="T6">: </text:span><text:span text:style-name="T6">AGENTE DE ENDEMIAS; </text:span><text:span text:style-name="T7">NÍVEL </text:span><text:span text:style-name="T7">ESCOLAR</text:span><text:span text:style-name="T6">: MÉDIO; </text:span><text:span text:style-name="T7">SEGMENTO </text:span><text:span text:style-name="T7">QUE REPRESENTA</text:span><text:span text:style-name="T6">: USUÁRIOS</text:span></text:p>
          </table:table-cell>
          <table:table-cell table:style-name="ce169" office:value-type="string">
            <text:p>NOME: <text:span text:style-name="T6">MARIA LOLETE DE </text:span><text:span text:style-name="T6">SOUSA MARTINS; </text:span><text:span text:style-name="T7">IDADE: 35</text:span><text:span text:style-name="T6"> </text:span><text:span text:style-name="T6">ANOS; </text:span><text:span text:style-name="T7">ATIVIDADE </text:span><text:span text:style-name="T7">PROFISSIONAL</text:span><text:span text:style-name="T6">: PRESIDENTE DO </text:span><text:span text:style-name="T6">SINDICATO RURAL; </text:span><text:span text:style-name="T7">NÍVEL </text:span><text:span text:style-name="T7">ESCOLAR</text:span><text:span text:style-name="T6">: MÉDIO; </text:span><text:span text:style-name="T7">SEGMENTO </text:span><text:span text:style-name="T7">QUE REPRESENTA</text:span><text:span text:style-name="T6">: USUÁRIOS</text:span></text:p>
          </table:table-cell>
          <table:table-cell table:style-name="ce169" office:value-type="string">
            <text:p>NOME: <text:span text:style-name="T6">JEFFERSON DOS SANTOS; </text:span><text:span text:style-name="T7">IDADE: </text:span><text:span text:style-name="T6">23</text:span><text:span text:style-name="T7"> </text:span><text:span text:style-name="T6">ANOS</text:span><text:span text:style-name="T7">;</text:span><text:span text:style-name="T6"> </text:span><text:span text:style-name="T7">ATIVIDADE </text:span><text:span text:style-name="T7">PROFISSIONAL</text:span><text:span text:style-name="T6">: _______; </text:span><text:span text:style-name="T7">NÍVEL </text:span><text:span text:style-name="T7">ESCOLAR</text:span><text:span text:style-name="T6">: SUPERIOR; </text:span><text:span text:style-name="T7">SEGMENTO QUE REPRESENTA</text:span><text:span text:style-name="T6">: </text:span><text:span text:style-name="T6">OUTROS</text:span></text:p>
          </table:table-cell>
          <table:table-cell table:style-name="ce73"/>
          <table:table-cell table:style-name="ce180"/>
          <table:table-cell table:style-name="ce73" table:number-columns-repeated="2"/>
          <table:table-cell table:number-columns-repeated="961"/>
        </table:table-row>
        <table:table-row table:style-name="ro41">
          <table:table-cell table:style-name="ce13" office:value-type="string" table:number-columns-spanned="2" table:number-rows-spanned="1">
            <text:p>CABECEIRAS DO PIAUÍ</text:p>
          </table:table-cell>
          <table:covered-table-cell table:style-name="ce13"/>
          <table:table-cell table:style-name="ce13" office:value-type="string" table:number-columns-spanned="3" table:number-rows-spanned="1">
            <text:p>GIOVANI DA SILVA</text:p>
          </table:table-cell>
          <table:covered-table-cell table:number-columns-repeated="2" table:style-name="ce13"/>
          <table:table-cell table:style-name="ce14" office:value-type="string" table:number-columns-spanned="3" table:number-rows-spanned="1">
            <text:p>RAIMUNDA LIMA DA SILVA</text:p>
          </table:table-cell>
          <table:covered-table-cell table:number-columns-repeated="2" table:style-name="ce14"/>
          <table:table-cell table:style-name="ce56" office:value-type="string" table:number-columns-spanned="2" table:number-rows-spanned="1">
            <text:p><text:span text:style-name="T1"><text:a xlink:href="mailto:cmscabeceiras2013@hotmail.com">cmscabeceiras2013@hotmail.com</text:a></text:span></text:p>
          </table:table-cell>
          <table:covered-table-cell table:style-name="ce63"/>
          <table:table-cell table:style-name="ce73" office:value-type="string" table:number-columns-spanned="2" table:number-rows-spanned="1">
            <text:p>AV. FRANCISCO DA COSTA VELOSO, S/N, BAIRRO MORADA NOVA, TEL: (86) 3240-1122</text:p>
          </table:table-cell>
          <table:covered-table-cell table:style-name="ce73"/>
          <table:table-cell table:style-name="ce13" office:value-type="float" office:value="12" table:number-columns-spanned="2" table:number-rows-spanned="1">
            <text:p>12</text:p>
          </table:table-cell>
          <table:covered-table-cell table:style-name="ce13"/>
          <table:table-cell table:style-name="ce13" office:value-type="float" office:value="3" table:number-columns-spanned="2" table:number-rows-spanned="1">
            <text:p>3</text:p>
          </table:table-cell>
          <table:covered-table-cell table:style-name="ce13"/>
          <table:table-cell table:style-name="ce13" office:value-type="float" office:value="6" table:number-columns-spanned="2" table:number-rows-spanned="1">
            <text:p>6</text:p>
          </table:table-cell>
          <table:covered-table-cell table:style-name="ce13"/>
          <table:table-cell table:style-name="ce13" office:value-type="float" office:value="3">
            <text:p>3</text:p>
          </table:table-cell>
          <table:table-cell table:style-name="ce13" office:value-type="float" office:value="0">
            <text:p>0</text:p>
          </table:table-cell>
          <table:table-cell table:style-name="ce13" office:value-type="string">
            <text:p>SIM</text:p>
          </table:table-cell>
          <table:table-cell table:style-name="ce13" office:value-type="string">
            <text:p>NÃO</text:p>
          </table:table-cell>
          <table:table-cell table:style-name="ce73" office:value-type="string">
            <text:p>OBS: SOMENTE COM A PERMISSÃO DOS CONSELHEIROS DE SAÚDE</text:p>
          </table:table-cell>
          <table:table-cell table:style-name="ce13" office:value-type="string">
            <text:p>NÃO</text:p>
          </table:table-cell>
          <table:table-cell table:number-columns-repeated="4" table:style-name="ce13" office:value-type="string">
            <text:p>SIM</text:p>
          </table:table-cell>
          <table:table-cell table:style-name="ce13" office:value-type="string">
            <text:p>PRÓPRIA</text:p>
          </table:table-cell>
          <table:table-cell table:number-columns-repeated="2" table:style-name="ce13" office:value-type="string">
            <text:p>SIM</text:p>
          </table:table-cell>
          <table:table-cell table:style-name="ce14" office:value-type="string">
            <text:p>SIM</text:p>
          </table:table-cell>
          <table:table-cell table:style-name="ce14" office:value-type="string">
            <text:p>NÃO</text:p>
          </table:table-cell>
          <table:table-cell table:style-name="ce14" office:value-type="string">
            <text:p>SIM. </text:p>
          </table:table-cell>
          <table:table-cell table:number-columns-repeated="2" table:style-name="ce13" office:value-type="string">
            <text:p>SIM</text:p>
          </table:table-cell>
          <table:table-cell table:number-columns-repeated="3" table:style-name="ce13" office:value-type="string">
            <text:p>NÃO</text:p>
          </table:table-cell>
          <table:table-cell table:style-name="ce13" table:number-columns-repeated="6"/>
          <table:table-cell table:style-name="ce73"/>
          <table:table-cell table:style-name="ce73" office:value-type="string">
            <text:p>NÃO. NÃO HÁ INFORMAÇÕES FISCALIZAÇÃO FEITA PELA COMPOSIÇÃO ANTERIOR DO CONSELHO MUNICIPAL DE SAÚDE. </text:p>
          </table:table-cell>
          <table:table-cell table:style-name="ce43" office:value-type="string">
            <text:p>NÃO. A <text:s/>ATUAL COMPOSIÇÃO DO CONSELHO MUNICIPAL DE SAÚDE DESCONHECE A APROVAÇÃO DE TAIS POLÍTICAS.</text:p>
          </table:table-cell>
          <table:table-cell table:style-name="ce73" office:value-type="string">
            <text:p>A ATUAL COMPOSIÇÃO DO CONSELHO MUNICIPAL DE SAÚDE DE CABECEIRAS DO PIAUÍ, DESCONHECE ALGUMA APROVAÇÃO FEITA PELA COMPOSIÇÃO ANTERIOR DO CONSELHO MUNICIPAL DE SAÚDE.</text:p>
          </table:table-cell>
          <table:table-cell table:style-name="ce73" office:value-type="string">
            <text:p>O CONSELHO MUNICIPAL DE SAÚDE NA ATUAL GESTÃO NÃO TEVE ACESSO À INFORMAÇÃO A RESPEITO DA EXECUÇÃO DE TAIS POLÍTICAS.</text:p>
          </table:table-cell>
          <table:table-cell table:style-name="ce73" office:value-type="string">
            <text:p>A ATUAL GESTÃO DO CONSELHO MUNICIPAL DE SAÚDE EM BREVE ESTARÁ INFORMANDO TODAS AS INFORMAÇÕES NO SIACS REFERENTE AO CONSELHO MUNICIPAL.</text:p>
          </table:table-cell>
          <table:table-cell table:style-name="ce169" office:value-type="string">
            <text:p>NOME: <text:span text:style-name="T6">ANA DOS SANTOS MOTA; </text:span><text:span text:style-name="T7">IDADE: </text:span><text:span text:style-name="T6">55</text:span><text:span text:style-name="T7"> ANOS;</text:span><text:span text:style-name="T6"> </text:span><text:span text:style-name="T7">ATIVIDADE </text:span><text:span text:style-name="T7">PROFISSIONAL</text:span><text:span text:style-name="T6">: BANCÁRIA; </text:span><text:span text:style-name="T7">NÍVEL ESCOLAR</text:span><text:span text:style-name="T6">: SUPERIOR; </text:span><text:span text:style-name="T7">SEGMENTO QUE REPRESENTA</text:span><text:span text:style-name="T6">: </text:span><text:span text:style-name="T6">GESTORES</text:span></text:p>
          </table:table-cell>
          <table:table-cell table:style-name="ce169" office:value-type="string">
            <text:p>NOME: <text:span text:style-name="T6">ITAMAR DA SILVA </text:span><text:span text:style-name="T6">TORRES; </text:span><text:span text:style-name="T7">IDADE: </text:span><text:span text:style-name="T6">32 ANOS</text:span><text:span text:style-name="T7">;</text:span><text:span text:style-name="T6"> </text:span><text:span text:style-name="T7">ATIVIDADE PROFISSIONAL</text:span><text:span text:style-name="T6">: </text:span><text:span text:style-name="T6">ENFERMEIRO; </text:span><text:span text:style-name="T7">NÍVEL ESCOLAR</text:span><text:span text:style-name="T6">: </text:span><text:span text:style-name="T6">SUPERIOR; </text:span><text:span text:style-name="T7">SEGMENTO QUE </text:span><text:span text:style-name="T7">REPRESENTA</text:span><text:span text:style-name="T6">: GESTORES</text:span></text:p>
          </table:table-cell>
          <table:table-cell table:style-name="ce169" office:value-type="string">
            <text:p>NOME: <text:span text:style-name="T6">REGINA JUCÁ DE </text:span><text:span text:style-name="T6">OLIVEIRA; </text:span><text:span text:style-name="T7">IDADE: 48</text:span><text:span text:style-name="T6"> ANOS</text:span><text:span text:style-name="T7">;</text:span><text:span text:style-name="T6"> </text:span><text:span text:style-name="T7">ATIVIDADE PROFISSIONAL</text:span><text:span text:style-name="T6">: </text:span><text:span text:style-name="T6">ENFERMEIRA DA ESTRATÉGIA </text:span><text:span text:style-name="T6">SAÚDE DA FAMÍLIA; </text:span><text:span text:style-name="T7">NÍVEL </text:span><text:span text:style-name="T7">ESCOLAR</text:span><text:span text:style-name="T6">: SUPERIOR; </text:span><text:span text:style-name="T7">SEGMENTO QUE REPRESENTA</text:span><text:span text:style-name="T6">: </text:span><text:span text:style-name="T6">GESTORES</text:span></text:p>
          </table:table-cell>
          <table:table-cell table:style-name="ce169" office:value-type="string">
            <text:p>NOME: <text:span text:style-name="T6">CINTIA RAMOS DA </text:span><text:span text:style-name="T6">CUNHA; </text:span><text:span text:style-name="T7">IDADE: </text:span><text:span text:style-name="T6">27 ANOS</text:span><text:span text:style-name="T7">;</text:span><text:span text:style-name="T6"> </text:span><text:span text:style-name="T7">ATIVIDADE PROFISSIONAL</text:span><text:span text:style-name="T6">: </text:span><text:span text:style-name="T6">ENFERMEIRA DA ESTRATÉGIA </text:span><text:span text:style-name="T6">SAÚDE DA FAMÍLIA; </text:span><text:span text:style-name="T7">NÍVEL </text:span><text:span text:style-name="T7">ESCOLAR</text:span><text:span text:style-name="T6">: SUPERIOR; </text:span><text:span text:style-name="T7">SEGMENTO QUE REPRESENTA</text:span><text:span text:style-name="T6">: </text:span><text:span text:style-name="T6">TRABALHADORES DE SAÚDE</text:span></text:p>
          </table:table-cell>
          <table:table-cell table:style-name="ce169" office:value-type="string">
            <text:p>NOME: <text:span text:style-name="T6">GIOVANI DA SILVA; </text:span><text:span text:style-name="T7">IDADE: </text:span><text:span text:style-name="T6">29 ANOS</text:span><text:span text:style-name="T7">;</text:span><text:span text:style-name="T6"> </text:span><text:span text:style-name="T7">ATIVIDADE </text:span><text:span text:style-name="T7">PROFISSIONAL</text:span><text:span text:style-name="T6">: AGENTE DE </text:span><text:span text:style-name="T6">ENDEMIAS; </text:span><text:span text:style-name="T7">NÍVEL ESCOLAR</text:span><text:span text:style-name="T6">: </text:span><text:span text:style-name="T6">SUPERIOR; </text:span><text:span text:style-name="T7">SEGMENTO QUE </text:span><text:span text:style-name="T7">REPRESENTA</text:span><text:span text:style-name="T6">: </text:span><text:span text:style-name="T6">TRABALHADORES DE SAÚDE</text:span></text:p>
          </table:table-cell>
          <table:table-cell table:style-name="ce169" office:value-type="string">
            <text:p>NOME: <text:span text:style-name="T6">MARIA DE JESUS LIMA </text:span><text:span text:style-name="T6">DE OLIVEIRA; </text:span><text:span text:style-name="T7">IDADE: </text:span><text:span text:style-name="T6">38 ANOS</text:span><text:span text:style-name="T7">;</text:span><text:span text:style-name="T6"> </text:span><text:span text:style-name="T7">ATIVIDADE PROFISSIONAL</text:span><text:span text:style-name="T6">: </text:span><text:span text:style-name="T6">AGENTE COMUNITÁRIO DE </text:span><text:span text:style-name="T6">SAÚDE; </text:span><text:span text:style-name="T7">NÍVEL ESCOLAR</text:span><text:span text:style-name="T6">: </text:span><text:span text:style-name="T6">SUPERIOR; </text:span><text:span text:style-name="T7">SEGMENTO QUE </text:span><text:span text:style-name="T7">REPRESENTA</text:span><text:span text:style-name="T6">: </text:span><text:span text:style-name="T6">TRABALHADORES DE SAÚDE</text:span></text:p>
          </table:table-cell>
          <table:table-cell table:style-name="ce169" office:value-type="string">
            <text:p>NOME: <text:span text:style-name="T6">ADRIANA PEREIRA DA </text:span><text:span text:style-name="T6">SILVA; </text:span><text:span text:style-name="T7">IDADE: 35</text:span><text:span text:style-name="T6"> ANOS</text:span><text:span text:style-name="T7">;</text:span><text:span text:style-name="T6"> </text:span><text:span text:style-name="T7">ATIVIDADE PROFISSIONAL</text:span><text:span text:style-name="T6">: </text:span><text:span text:style-name="T6">TRABALHADOR RURAL; </text:span><text:span text:style-name="T7">NÍVEL </text:span><text:span text:style-name="T7">ESCOLAR</text:span><text:span text:style-name="T6">: MÉDIO; </text:span><text:span text:style-name="T7">SEGMENTO </text:span><text:span text:style-name="T7">QUE REPRESENTA</text:span><text:span text:style-name="T6">: USUÁRIOS</text:span></text:p>
          </table:table-cell>
          <table:table-cell table:style-name="ce169" office:value-type="string">
            <text:p>NOME: <text:span text:style-name="T6">FRANCISCO DAS CHAGAS </text:span><text:span text:style-name="T6">DE SOUSA LIRA; </text:span><text:span text:style-name="T7">IDADE: </text:span><text:span text:style-name="T6">41 </text:span><text:span text:style-name="T6">ANOS</text:span><text:span text:style-name="T7">;</text:span><text:span text:style-name="T6"> </text:span><text:span text:style-name="T7">ATIVIDADE </text:span><text:span text:style-name="T7">PROFISSIONAL</text:span><text:span text:style-name="T6">: PESCADOR; </text:span><text:span text:style-name="T7">NÍVEL ESCOLAR</text:span><text:span text:style-name="T6">: MÉDIO; </text:span><text:span text:style-name="T7">SEGMENTO QUE REPRESENTA</text:span><text:span text:style-name="T6">: </text:span><text:span text:style-name="T6">USUÁRIOS</text:span></text:p>
          </table:table-cell>
          <table:table-cell table:style-name="ce169" office:value-type="string">
            <text:p>NOME: <text:span text:style-name="T6">ANTÔNIO FRANCISCO </text:span><text:span text:style-name="T6">RODRIGUES DA SILVA; </text:span><text:span text:style-name="T7">IDADE: </text:span><text:span text:style-name="T7">___;</text:span><text:span text:style-name="T6"> </text:span><text:span text:style-name="T7">ATIVIDADE PROFISSIONAL</text:span><text:span text:style-name="T6">: </text:span><text:span text:style-name="T6">TRABALHADOR RURAL; </text:span><text:span text:style-name="T7">NÍVEL </text:span><text:span text:style-name="T7">ESCOLAR</text:span><text:span text:style-name="T6">: FUNDAMENTAL; </text:span><text:span text:style-name="T7">SEGMENTO QUE REPRESENTA</text:span><text:span text:style-name="T6">: </text:span><text:span text:style-name="T6">USUÁRIOS</text:span></text:p>
          </table:table-cell>
          <table:table-cell table:style-name="ce169" office:value-type="string">
            <text:p>NOME: <text:span text:style-name="T6">RAIMUNDO PEREIRA DA </text:span><text:span text:style-name="T6">SILVA; </text:span><text:span text:style-name="T7">IDADE: </text:span><text:span text:style-name="T6">___</text:span><text:span text:style-name="T7">;</text:span><text:span text:style-name="T6"> </text:span><text:span text:style-name="T7">ATIVIDADE </text:span><text:span text:style-name="T7">PROFISSIONAL</text:span><text:span text:style-name="T6">: TRABALHADOR </text:span><text:span text:style-name="T6">RURAL; </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69" office:value-type="string">
            <text:p>NOME: <text:span text:style-name="T6">RAIMUNDA LIMA DA </text:span><text:span text:style-name="T6">SILVA; </text:span><text:span text:style-name="T7">IDADE: </text:span><text:span text:style-name="T6">40 ANOS</text:span><text:span text:style-name="T7">;</text:span><text:span text:style-name="T6"> </text:span><text:span text:style-name="T7">ATIVIDADE PROFISSIONAL</text:span><text:span text:style-name="T6">: </text:span><text:span text:style-name="T6">PESCADORA; </text:span><text:span text:style-name="T7">NÍVEL ESCOLAR</text:span><text:span text:style-name="T6">: </text:span><text:span text:style-name="T6">SUPERIOR; </text:span><text:span text:style-name="T7">SEGMENTO QUE </text:span><text:span text:style-name="T7">REPRESENTA</text:span><text:span text:style-name="T6">: USUÁRIOS</text:span></text:p>
          </table:table-cell>
          <table:table-cell table:style-name="ce169"/>
          <table:table-cell table:number-columns-repeated="961"/>
        </table:table-row>
        <table:table-row table:style-name="ro42">
          <table:table-cell table:style-name="ce13" office:value-type="string" table:number-columns-spanned="2" table:number-rows-spanned="1">
            <text:p>BURITI DOS MONTES</text:p>
          </table:table-cell>
          <table:covered-table-cell table:style-name="ce13"/>
          <table:table-cell table:style-name="ce13" office:value-type="string" table:number-columns-spanned="3" table:number-rows-spanned="1">
            <text:p>ADNA TAMIRES MONTE</text:p>
          </table:table-cell>
          <table:covered-table-cell table:number-columns-repeated="2" table:style-name="ce13"/>
          <table:table-cell table:style-name="ce13" office:value-type="string" table:number-columns-spanned="3" table:number-rows-spanned="1">
            <text:p>CARLOS DANIEL MONTE SOARES</text:p>
          </table:table-cell>
          <table:covered-table-cell table:number-columns-repeated="2" table:style-name="ce13"/>
          <table:table-cell table:style-name="ce56" office:value-type="string" table:number-columns-spanned="2" table:number-rows-spanned="1">
            <text:p><text:span text:style-name="T1"><text:a xlink:href="mailto:danielmsoares10@gmail.com">danielmsoares10@gmail.com</text:a></text:span></text:p>
          </table:table-cell>
          <table:covered-table-cell table:style-name="ce63"/>
          <table:table-cell table:style-name="ce43" office:value-type="string" table:number-columns-spanned="2" table:number-rows-spanned="1">
            <text:p>AV. JOSÉ SOARES, Nº 495, TEL: <text:s/>(86) 8101-8334</text:p>
          </table:table-cell>
          <table:covered-table-cell table:style-name="ce43"/>
          <table:table-cell table:style-name="ce14" office:value-type="string" table:number-columns-spanned="2" table:number-rows-spanned="1">
            <text:p>24 (12 TITULARES E 12 SUPLENTES)</text:p>
          </table:table-cell>
          <table:covered-table-cell table:style-name="ce14"/>
          <table:table-cell table:style-name="ce13" office:value-type="float" office:value="6" table:number-columns-spanned="2" table:number-rows-spanned="1">
            <text:p>6</text:p>
          </table:table-cell>
          <table:covered-table-cell table:style-name="ce13"/>
          <table:table-cell table:style-name="ce13" office:value-type="float" office:value="12" table:number-columns-spanned="2" table:number-rows-spanned="1">
            <text:p>12</text:p>
          </table:table-cell>
          <table:covered-table-cell table:style-name="ce13"/>
          <table:table-cell table:style-name="ce13" office:value-type="float" office:value="6">
            <text:p>6</text:p>
          </table:table-cell>
          <table:table-cell table:style-name="ce14" office:value-type="float" office:value="0">
            <text:p>0</text:p>
          </table:table-cell>
          <table:table-cell table:number-columns-repeated="2" table:style-name="ce13" office:value-type="string">
            <text:p>SIM</text:p>
          </table:table-cell>
          <table:table-cell table:style-name="ce13" office:value-type="float" office:value="7">
            <text:p>7</text:p>
          </table:table-cell>
          <table:table-cell table:style-name="ce13" office:value-type="string">
            <text:p>NÃO</text:p>
          </table:table-cell>
          <table:table-cell table:number-columns-repeated="2" table:style-name="ce13" office:value-type="string">
            <text:p>SIM</text:p>
          </table:table-cell>
          <table:table-cell table:style-name="ce13" office:value-type="string">
            <text:p>NÃO</text:p>
          </table:table-cell>
          <table:table-cell table:style-name="ce13" office:value-type="string">
            <text:p>SIM</text:p>
          </table:table-cell>
          <table:table-cell table:style-name="ce13" office:value-type="string">
            <text:p>LOCAÇÃO</text:p>
          </table:table-cell>
          <table:table-cell table:number-columns-repeated="2" table:style-name="ce13" office:value-type="string">
            <text:p>SIM</text:p>
          </table:table-cell>
          <table:table-cell table:style-name="ce14" office:value-type="string">
            <text:p>SIM</text:p>
          </table:table-cell>
          <table:table-cell table:style-name="ce14" office:value-type="string">
            <text:p>NÃO</text:p>
          </table:table-cell>
          <table:table-cell table:style-name="ce14" office:value-type="string">
            <text:p>SIM</text:p>
          </table:table-cell>
          <table:table-cell table:number-columns-repeated="2" table:style-name="ce13" office:value-type="string">
            <text:p>SIM</text:p>
          </table:table-cell>
          <table:table-cell table:style-name="ce13" office:value-type="string">
            <text:p>NÃO</text:p>
          </table:table-cell>
          <table:table-cell table:style-name="ce13" office:value-type="string">
            <text:p>SIM</text:p>
          </table:table-cell>
          <table:table-cell table:style-name="ce13" office:value-type="string">
            <text:p>NÃO</text:p>
          </table:table-cell>
          <table:table-cell table:style-name="ce73"/>
          <table:table-cell table:number-columns-repeated="3" table:style-name="ce13" office:value-type="string">
            <text:p>NÃO</text:p>
          </table:table-cell>
          <table:table-cell table:style-name="ce13" office:value-type="string">
            <text:p>SIM</text:p>
          </table:table-cell>
          <table:table-cell table:style-name="ce73" office:value-type="string">
            <text:p>EDUCAÇÃO PERMANENTE; EVENTOS EM SAÚDE PÚBLICA</text:p>
          </table:table-cell>
          <table:table-cell table:style-name="ce13" office:value-type="string">
            <text:p>NÃO</text:p>
          </table:table-cell>
          <table:table-cell table:style-name="ce13" office:value-type="string">
            <text:p>NENHUMA. </text:p>
          </table:table-cell>
          <table:table-cell table:style-name="ce13" office:value-type="string">
            <text:p>SIM.</text:p>
          </table:table-cell>
          <table:table-cell table:style-name="ce13" office:value-type="string">
            <text:p>NENHUMA. </text:p>
          </table:table-cell>
          <table:table-cell table:style-name="ce73"/>
          <table:table-cell table:style-name="ce13" office:value-type="string">
            <text:p>SIM. </text:p>
          </table:table-cell>
          <table:table-cell table:style-name="ce169" office:value-type="string">
            <text:p>NOME: <text:span text:style-name="T6">ANA HILDA SILVA </text:span><text:span text:style-name="T6">SOARES; </text:span><text:span text:style-name="T7">IDADE: </text:span><text:span text:style-name="T6">27</text:span><text:span text:style-name="T7"> </text:span><text:span text:style-name="T6">ANOS</text:span><text:span text:style-name="T7">;</text:span><text:span text:style-name="T6"> </text:span><text:span text:style-name="T7">ATIVIDADE PROFISSIONAL</text:span><text:span text:style-name="T6">: </text:span><text:span text:style-name="T6">ENFERMEIRA; </text:span><text:span text:style-name="T7">NÍVEL ESCOLAR</text:span><text:span text:style-name="T6">: </text:span><text:span text:style-name="T6">PÓS - GRADUAÇÃO; </text:span><text:span text:style-name="T7">SEGMENTO </text:span><text:span text:style-name="T7">QUE REPRESENTA</text:span><text:span text:style-name="T6">: GESTORES</text:span></text:p>
          </table:table-cell>
          <table:table-cell table:style-name="ce169" office:value-type="string">
            <text:p>NOME: <text:span text:style-name="T6">ELAINE CRISTINA DOS </text:span><text:span text:style-name="T6">REIS ARAÚJO; </text:span><text:span text:style-name="T7">IDADE: </text:span><text:span text:style-name="T6">24</text:span><text:span text:style-name="T7"> </text:span><text:span text:style-name="T6">ANOS</text:span><text:span text:style-name="T7">;</text:span><text:span text:style-name="T6"> </text:span><text:span text:style-name="T7">ATIVIDADE PROFISSIONAL</text:span><text:span text:style-name="T6">: </text:span><text:span text:style-name="T6">ASSESSORA DA SAÚDE; </text:span><text:span text:style-name="T7">NÍVEL </text:span><text:span text:style-name="T7">ESCOLAR</text:span><text:span text:style-name="T6">: MÉDIO; </text:span><text:span text:style-name="T7">SEGMENTO </text:span><text:span text:style-name="T7">QUE REPRESENTA</text:span><text:span text:style-name="T6">: GESTORES</text:span></text:p>
          </table:table-cell>
          <table:table-cell table:style-name="ce169" office:value-type="string">
            <text:p>NOME: <text:span text:style-name="T6">JUCIARA SOARES LIMA; </text:span><text:span text:style-name="T7">IDADE: 26 ANOS;</text:span><text:span text:style-name="T6"> </text:span><text:span text:style-name="T7">ATIVIDADE </text:span><text:span text:style-name="T7">PROFISSIONAL</text:span><text:span text:style-name="T6">: </text:span><text:span text:style-name="T6">NUTRICIONISTA; </text:span><text:span text:style-name="T7">NÍVEL </text:span><text:span text:style-name="T7">ESCOLAR: SUPERIOR</text:span><text:span text:style-name="T6">; </text:span><text:span text:style-name="T7">SEGMENTO QUE REPRESENTA</text:span><text:span text:style-name="T6">: </text:span><text:span text:style-name="T6">TRABALHADORES DE SAÚDE</text:span></text:p>
          </table:table-cell>
          <table:table-cell table:style-name="ce169" office:value-type="string">
            <text:p>NOME<text:span text:style-name="T6">: MARIA PEREIRA DE </text:span><text:span text:style-name="T6">SOUSA;</text:span><text:span text:style-name="T7"> IDADE</text:span><text:span text:style-name="T6">: 53 ANOS; </text:span><text:span text:style-name="T7">ATIVIDADE PROFISSIONAL: </text:span><text:span text:style-name="T7">AUXILIAR DE ENFERMAGEM</text:span><text:span text:style-name="T6">; </text:span><text:span text:style-name="T7">NÍVEL ESCOLAR</text:span><text:span text:style-name="T6">: MÉDIO; </text:span><text:span text:style-name="T7">SEGMENTO QUE REPRESENTA</text:span><text:span text:style-name="T6">: </text:span><text:span text:style-name="T6">TRABALHADORES DE SAÚDE</text:span></text:p>
          </table:table-cell>
          <table:table-cell table:style-name="ce169" office:value-type="string">
            <text:p>NOME: <text:span text:style-name="T6">ANTONIO REINALDO </text:span><text:span text:style-name="T6">SOARES MARINHO; </text:span><text:span text:style-name="T7">IDADE: </text:span><text:span text:style-name="T6">35</text:span><text:span text:style-name="T7"> </text:span><text:span text:style-name="T6">ANOS</text:span><text:span text:style-name="T7">;</text:span><text:span text:style-name="T6"> </text:span><text:span text:style-name="T7">ATIVIDADE </text:span><text:span text:style-name="T7">PROFISSIONAL</text:span><text:span text:style-name="T6">: FISCAL DA </text:span><text:span text:style-name="T6">VIGILÂNCIA SANITÁRIA;</text:span><text:span text:style-name="T7"> NÍVEL </text:span><text:span text:style-name="T7">ESCOLAR</text:span><text:span text:style-name="T6">: MÉDIO COMPLETO; </text:span><text:span text:style-name="T7">SEGMENTO QUE REPRESENTA</text:span><text:span text:style-name="T6">: </text:span><text:span text:style-name="T6">TRABALHADORES DE SAÚDE</text:span></text:p>
          </table:table-cell>
          <table:table-cell table:style-name="ce169" office:value-type="string">
            <text:p>NOME: <text:span text:style-name="T6">MARIA CÉLIA SOARES </text:span><text:span text:style-name="T6">MONTE; </text:span><text:span text:style-name="T7">IDADE: 3</text:span><text:span text:style-name="T6">6 ANOS</text:span><text:span text:style-name="T7"> ;</text:span><text:span text:style-name="T6"> </text:span><text:span text:style-name="T7">ATIVIDADE PROFISSIONAL</text:span><text:span text:style-name="T6">: </text:span><text:span text:style-name="T6">AGENTE DE SAÚDE; </text:span><text:span text:style-name="T7">NÍVEL </text:span><text:span text:style-name="T7">ESCOLAR</text:span><text:span text:style-name="T6">: SUPERIOR; </text:span><text:span text:style-name="T7">SEGMENTO QUE REPRESENTA</text:span><text:span text:style-name="T6">: </text:span><text:span text:style-name="T6">USUÁRIOS</text:span></text:p>
          </table:table-cell>
          <table:table-cell table:style-name="ce169" office:value-type="string">
            <text:p>NOME: <text:span text:style-name="T6">FRANCISCO EDVAN </text:span><text:span text:style-name="T6">SILVA; </text:span><text:span text:style-name="T7">IDADE: 47 ANOS;</text:span><text:span text:style-name="T6"> </text:span><text:span text:style-name="T7">ATIVIDADE PROFISSIONAL</text:span><text:span text:style-name="T6">: </text:span><text:span text:style-name="T6">AGRICULTOR; </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69" office:value-type="string">
            <text:p>NOME: <text:span text:style-name="T6">RAIMUNDO ZENON </text:span><text:span text:style-name="T6">MONTE; </text:span><text:span text:style-name="T7">IDADE: </text:span><text:span text:style-name="T6">47</text:span><text:span text:style-name="T7"> </text:span><text:span text:style-name="T6">ANOS</text:span><text:span text:style-name="T7">;</text:span><text:span text:style-name="T6"> </text:span><text:span text:style-name="T7">ATIVIDADE PROFISSIONAL</text:span><text:span text:style-name="T6">: </text:span><text:span text:style-name="T6">FRENTISTA; </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69" office:value-type="string">
            <text:p>NOME: <text:span text:style-name="T6">ADEMILDE MARIA </text:span><text:span text:style-name="T6">SOARES; </text:span><text:span text:style-name="T7">IDADE: </text:span><text:span text:style-name="T6">40</text:span><text:span text:style-name="T7"> </text:span><text:span text:style-name="T6">ANOS</text:span><text:span text:style-name="T7">;</text:span><text:span text:style-name="T6"> </text:span><text:span text:style-name="T7">ATIVIDADE PROFISSIONAL</text:span><text:span text:style-name="T6">: </text:span><text:span text:style-name="T6">PROFESSORA; </text:span><text:span text:style-name="T7">NÍVEL ESCOLAR</text:span><text:span text:style-name="T6">: </text:span><text:span text:style-name="T6">PÓS - GRADUAÇÃO; </text:span><text:span text:style-name="T7">SEGMENTO </text:span><text:span text:style-name="T7">QUE REPRESENTA</text:span><text:span text:style-name="T6">: USUÁRIOS</text:span></text:p>
          </table:table-cell>
          <table:table-cell table:style-name="ce169" office:value-type="string">
            <text:p>NOME: <text:span text:style-name="T6">ANA CÉLIA CARDOSO </text:span><text:span text:style-name="T6">SOUSA; </text:span><text:span text:style-name="T7">IDADE: </text:span><text:span text:style-name="T6">34</text:span><text:span text:style-name="T7"> </text:span><text:span text:style-name="T6">ANOS</text:span><text:span text:style-name="T7">;</text:span><text:span text:style-name="T6"> </text:span><text:span text:style-name="T7">ATIVIDADE PROFISSIONAL</text:span><text:span text:style-name="T6">: DO </text:span><text:span text:style-name="T6">LAR; </text:span><text:span text:style-name="T7">NÍVEL ESCOLAR</text:span><text:span text:style-name="T6">: </text:span><text:span text:style-name="T6">FUNDAMENTAL; </text:span><text:span text:style-name="T7">SEGMENTO </text:span><text:span text:style-name="T7">QUE REPRESENTA</text:span><text:span text:style-name="T6">: USUSÁRIOS</text:span></text:p>
          </table:table-cell>
          <table:table-cell table:style-name="ce169" office:value-type="string">
            <text:p>NOME<text:span text:style-name="T6">: CÍCERO EDNALDO </text:span><text:span text:style-name="T6">BEZERRA DA SILVA; </text:span><text:span text:style-name="T7">IDADE</text:span><text:span text:style-name="T6">: 34 </text:span><text:span text:style-name="T6">ANOS; </text:span><text:span text:style-name="T7">ATIVIDADE </text:span><text:span text:style-name="T7">PROFISSIONAL</text:span><text:span text:style-name="T6">: CABELEIREIRO;</text:span><text:span text:style-name="T7"> </text:span><text:span text:style-name="T7">NÍVEL ESCOLAR</text:span><text:span text:style-name="T6">: MÉDIO; </text:span><text:span text:style-name="T7">SEGMENTO QUE REPRESENTA</text:span><text:span text:style-name="T6">: </text:span><text:span text:style-name="T6">USUÁRIOS</text:span></text:p>
          </table:table-cell>
          <table:table-cell table:style-name="ce73"/>
          <table:table-cell table:number-columns-repeated="961"/>
        </table:table-row>
        <table:table-row table:style-name="ro43">
          <table:table-cell table:style-name="ce14" office:value-type="string" table:number-columns-spanned="2" table:number-rows-spanned="1">
            <text:p>CAJUEIRO DA PRAIA</text:p>
          </table:table-cell>
          <table:covered-table-cell table:style-name="ce14"/>
          <table:table-cell table:style-name="ce14" office:value-type="string" table:number-columns-spanned="3" table:number-rows-spanned="1">
            <text:p>SECRETARIA DE SAÚDE DE CAJUEIRO DA PRAIA</text:p>
          </table:table-cell>
          <table:covered-table-cell table:number-columns-repeated="2" table:style-name="ce14"/>
          <table:table-cell table:style-name="ce14" office:value-type="string" table:number-columns-spanned="3" table:number-rows-spanned="1">
            <text:p>RAIMUNDO NONATO DE BRITO</text:p>
          </table:table-cell>
          <table:covered-table-cell table:number-columns-repeated="2" table:style-name="ce14"/>
          <table:table-cell table:style-name="ce57" office:value-type="string" table:number-columns-spanned="2" table:number-rows-spanned="1">
            <text:p><text:span text:style-name="T1"><text:a xlink:href="mailto:cmscajueiro@gmail.com">cmscajueiro@gmail.com</text:a></text:span></text:p>
          </table:table-cell>
          <table:covered-table-cell table:style-name="ce61"/>
          <table:table-cell table:style-name="ce14" office:value-type="string" table:number-columns-spanned="2" table:number-rows-spanned="1">
            <text:p>AV. GERALDO LAURA, Nº 700, TEL: (86) 3369-1123</text:p>
          </table:table-cell>
          <table:covered-table-cell table:style-name="ce14"/>
          <table:table-cell table:style-name="ce14" office:value-type="float" office:value="8" table:number-columns-spanned="2" table:number-rows-spanned="1">
            <text:p>8</text:p>
          </table:table-cell>
          <table:covered-table-cell table:style-name="ce14"/>
          <table:table-cell table:style-name="ce14" office:value-type="float" office:value="2" table:number-columns-spanned="2" table:number-rows-spanned="1">
            <text:p>2</text:p>
          </table:table-cell>
          <table:covered-table-cell table:style-name="ce14"/>
          <table:table-cell table:style-name="ce14" office:value-type="float" office:value="4" table:number-columns-spanned="2" table:number-rows-spanned="1">
            <text:p>4</text:p>
          </table:table-cell>
          <table:covered-table-cell table:style-name="ce14"/>
          <table:table-cell table:style-name="ce14" office:value-type="float" office:value="2">
            <text:p>2</text:p>
          </table:table-cell>
          <table:table-cell table:style-name="ce14" office:value-type="float" office:value="0">
            <text:p>0</text:p>
          </table:table-cell>
          <table:table-cell table:number-columns-repeated="2" table:style-name="ce14" office:value-type="string">
            <text:p>SIM</text:p>
          </table:table-cell>
          <table:table-cell table:style-name="ce14" office:value-type="string">
            <text:p>SIM (50% MAIS 1 DO NÚMERO DE CONSELHEIROS)</text:p>
          </table:table-cell>
          <table:table-cell table:style-name="ce14" office:value-type="string">
            <text:p>SIM</text:p>
          </table:table-cell>
          <table:table-cell table:number-columns-repeated="3" table:style-name="ce14" office:value-type="string">
            <text:p>NÃO</text:p>
          </table:table-cell>
          <table:table-cell table:style-name="ce14" office:value-type="string">
            <text:p>SIM</text:p>
          </table:table-cell>
          <table:table-cell table:style-name="ce14" office:value-type="string">
            <text:p>PRÓPRIA</text:p>
          </table:table-cell>
          <table:table-cell table:number-columns-repeated="3" table:style-name="ce14" office:value-type="string">
            <text:p>SIM</text:p>
          </table:table-cell>
          <table:table-cell table:style-name="ce14" office:value-type="string">
            <text:p>SIM. COMPARTILHADA</text:p>
          </table:table-cell>
          <table:table-cell table:style-name="ce14" office:value-type="string">
            <text:p>SIM. OBS.: 2011 A 2014, RESOLUÇÃO Nº 4 EM: 04/04/2012</text:p>
          </table:table-cell>
          <table:table-cell table:number-columns-repeated="2" table:style-name="ce14" office:value-type="string">
            <text:p>SIM</text:p>
          </table:table-cell>
          <table:table-cell table:number-columns-repeated="2" table:style-name="ce14" office:value-type="string">
            <text:p>NÃO</text:p>
          </table:table-cell>
          <table:table-cell table:style-name="ce14" office:value-type="string">
            <text:p>NÃO.</text:p>
          </table:table-cell>
          <table:table-cell table:style-name="ce43"/>
          <table:table-cell table:number-columns-repeated="4" table:style-name="ce14" office:value-type="string">
            <text:p>NÃO</text:p>
          </table:table-cell>
          <table:table-cell table:style-name="ce139"/>
          <table:table-cell table:style-name="ce14" office:value-type="string">
            <text:p>NÃO</text:p>
          </table:table-cell>
          <table:table-cell table:style-name="ce14" office:value-type="string">
            <text:p>NENHUMA. </text:p>
          </table:table-cell>
          <table:table-cell table:style-name="ce43" office:value-type="string">
            <text:p>SIM. NÚCLEO DE APOIO A SAÚDE DA FAMÍLIA (NASF), SAMU, PROGRAMA SAÚDE NA ESCOLA (PSE), ETC.</text:p>
          </table:table-cell>
          <table:table-cell table:style-name="ce14" office:value-type="string">
            <text:p>NENHUMA</text:p>
          </table:table-cell>
          <table:table-cell table:style-name="ce43" office:value-type="string">
            <text:p>FALTA DE INFORMAÇÕES (CAPACITAÇÃO), FALTA DE DOTAÇÃO ORÇAMENTÁRIA, ETC.</text:p>
          </table:table-cell>
          <table:table-cell table:style-name="ce14" office:value-type="string">
            <text:p>SIM. </text:p>
          </table:table-cell>
          <table:table-cell table:style-name="ce168" office:value-type="string">
            <text:p>NOME<text:span text:style-name="T6">: RAIMUNDO NONATO DE </text:span><text:span text:style-name="T6">BRITO; </text:span><text:span text:style-name="T7">IDADE</text:span><text:span text:style-name="T6">: 59 ANOS; </text:span><text:span text:style-name="T7">ATIVIDADE PROFISSIONAL</text:span><text:span text:style-name="T6">: </text:span><text:span text:style-name="T6">SECRETÁRIO DE SAÚDE; </text:span><text:span text:style-name="T7">NÍVEL </text:span><text:span text:style-name="T7">ESCOLAR</text:span><text:span text:style-name="T6">: FUNDAMENTAL; </text:span><text:span text:style-name="T7">SEGMENTO QUE REPRESENTA</text:span><text:span text:style-name="T6">: </text:span><text:span text:style-name="T6">GESTORES</text:span></text:p>
          </table:table-cell>
          <table:table-cell table:style-name="ce168" office:value-type="string">
            <text:p>NOME: <text:span text:style-name="T6">MONIQUE DE AQUINO </text:span><text:span text:style-name="T6">FERREIRA; </text:span><text:span text:style-name="T7">IDADE: </text:span><text:span text:style-name="T6">33</text:span><text:span text:style-name="T7"> </text:span><text:span text:style-name="T6">ANOS</text:span><text:span text:style-name="T7">;</text:span><text:span text:style-name="T6"> </text:span><text:span text:style-name="T7">ATIVIDADE PROFISSIONAL</text:span><text:span text:style-name="T6">: </text:span><text:span text:style-name="T6">ENFERMEIRA; </text:span><text:span text:style-name="T7">NÍVEL ESCOLAR</text:span><text:span text:style-name="T6">: </text:span><text:span text:style-name="T6">PÓS-GRADUAÇÃO; </text:span><text:span text:style-name="T7">SEGMENTO </text:span><text:span text:style-name="T7">QUE REPRESENTA</text:span><text:span text:style-name="T6">: </text:span><text:span text:style-name="T6">TRABALHADORES DE SAÚDE</text:span></text:p>
          </table:table-cell>
          <table:table-cell table:style-name="ce168" office:value-type="string">
            <text:p>NOME: <text:span text:style-name="T6">JOSIANE DA CRUZ </text:span><text:span text:style-name="T6">FERREIRA ROCHA ; </text:span><text:span text:style-name="T7">IDADE: </text:span><text:span text:style-name="T6">23</text:span><text:span text:style-name="T7"> </text:span><text:span text:style-name="T6">ANOS</text:span><text:span text:style-name="T7">;</text:span><text:span text:style-name="T6"> </text:span><text:span text:style-name="T7">ATIVIDADE </text:span><text:span text:style-name="T7">PROFISSIONAL</text:span><text:span text:style-name="T6">: AGENTE DE </text:span><text:span text:style-name="T6">VIGILÂNCIA SANITÁRIA; </text:span><text:span text:style-name="T7">NÍVEL </text:span><text:span text:style-name="T7">ESCOLAR</text:span><text:span text:style-name="T6">: SUPERIOR; </text:span><text:span text:style-name="T7">SEGMENTO QUE REPRESENTA: </text:span><text:span text:style-name="T7">GESTORES</text:span></text:p>
          </table:table-cell>
          <table:table-cell table:style-name="ce168" office:value-type="string">
            <text:p>NOME: <text:span text:style-name="T6">JOSIMAR SOARES </text:span><text:span text:style-name="T6">SANTOS; </text:span><text:span text:style-name="T7">IDADE: 23</text:span><text:span text:style-name="T6"> ANOS</text:span><text:span text:style-name="T7">;</text:span><text:span text:style-name="T6"> </text:span><text:span text:style-name="T7">ATIVIDADE PROFISSIONAL</text:span><text:span text:style-name="T6">: </text:span><text:span text:style-name="T6">TÉCNICO DE ENFERMAGEM; </text:span><text:span text:style-name="T7">NÍVEL ESCOLAR</text:span><text:span text:style-name="T6">: MÉDIO; </text:span><text:span text:style-name="T7">SEGMENTO QUE REPRESENTA</text:span><text:span text:style-name="T6">: </text:span><text:span text:style-name="T6">TRABALHADORES DE SAÚDE</text:span></text:p>
          </table:table-cell>
          <table:table-cell table:style-name="ce168" office:value-type="string">
            <text:p>NOME: <text:span text:style-name="T6">ALBERTO CARLOS DA </text:span><text:span text:style-name="T6">SILVA; </text:span><text:span text:style-name="T7">IDADE: </text:span><text:span text:style-name="T6">___</text:span><text:span text:style-name="T7">;</text:span><text:span text:style-name="T6"> </text:span><text:span text:style-name="T7">ATIVIDADE </text:span><text:span text:style-name="T7">PROFISSIONAL</text:span><text:span text:style-name="T6">: ___; </text:span><text:span text:style-name="T7">NÍVEL </text:span><text:span text:style-name="T7">ESCOLAR</text:span><text:span text:style-name="T6">: FUNDAMENTAL; </text:span><text:span text:style-name="T7">SEGMENTO QUE REPRESENTA</text:span><text:span text:style-name="T6">: </text:span><text:span text:style-name="T6">USUÁRIOS</text:span></text:p>
          </table:table-cell>
          <table:table-cell table:style-name="ce168" office:value-type="string">
            <text:p>NOME: <text:span text:style-name="T6">THIAGO DOS SANTOS </text:span><text:span text:style-name="T6">CAMÕES; </text:span><text:span text:style-name="T7">IDADE: </text:span><text:span text:style-name="T6">21 ANOS</text:span><text:span text:style-name="T7">;</text:span><text:span text:style-name="T6"> </text:span><text:span text:style-name="T7">ATIVIDADE PROFISSIONAL</text:span><text:span text:style-name="T6">: </text:span><text:span text:style-name="T6">ORIENTADOR SOCIAL; </text:span><text:span text:style-name="T7">NÍVEL </text:span><text:span text:style-name="T7">ESCOLAR</text:span><text:span text:style-name="T6">: SUPERIOR; </text:span><text:span text:style-name="T7">SEGMENTO QUE REPRESENTA</text:span><text:span text:style-name="T6">: </text:span><text:span text:style-name="T6">USUÁRIOS</text:span></text:p>
          </table:table-cell>
          <table:table-cell table:style-name="ce168" office:value-type="string">
            <text:p>NOME: <text:span text:style-name="T6">DOMINGOS PASCOAL </text:span><text:span text:style-name="T6">ALVES DE SOUZA; </text:span><text:span text:style-name="T7">IDADE: </text:span><text:span text:style-name="T6">45 </text:span><text:span text:style-name="T6">ANOS</text:span><text:span text:style-name="T7">;</text:span><text:span text:style-name="T6"> </text:span><text:span text:style-name="T7">ATIVIDADE </text:span><text:span text:style-name="T7">PROFISSIONAL</text:span><text:span text:style-name="T6">: LAVRADOR; </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68" office:value-type="string">
            <text:p>NOME: <text:span text:style-name="T6">FRANCISCO DANIEL </text:span><text:span text:style-name="T6">MONTEIRO; </text:span><text:span text:style-name="T7">IDADE: </text:span><text:span text:style-name="T6">31 ANOS</text:span><text:span text:style-name="T7">;</text:span><text:span text:style-name="T6"> </text:span><text:span text:style-name="T7">ATIVIDADE PROFISSIONAL</text:span><text:span text:style-name="T6">: </text:span><text:span text:style-name="T6">AUTÔNOMO; </text:span><text:span text:style-name="T7">NÍVEL ESCOLAR</text:span><text:span text:style-name="T6">: </text:span><text:span text:style-name="T6">MÉDIO; </text:span><text:span text:style-name="T7">SEGMENTO QUE </text:span><text:span text:style-name="T7">REPRESENTA</text:span><text:span text:style-name="T6">: USUÁRIOS</text:span></text:p>
          </table:table-cell>
          <table:table-cell table:style-name="ce43" table:number-columns-repeated="3"/>
          <table:table-cell table:style-name="ce168"/>
          <table:table-cell table:number-columns-repeated="961"/>
        </table:table-row>
        <table:table-row table:style-name="ro44">
          <table:table-cell table:style-name="ce14" office:value-type="string" table:number-columns-spanned="2" table:number-rows-spanned="1">
            <text:p>CARIDADE DO PIAUÍ</text:p>
          </table:table-cell>
          <table:covered-table-cell table:style-name="ce14"/>
          <table:table-cell table:style-name="ce14" office:value-type="string" table:number-columns-spanned="3" table:number-rows-spanned="1">
            <text:p>SECRETARIA MUNICIPAL DE SAÚDE DE CARIDADE DO PIAUÍ</text:p>
          </table:table-cell>
          <table:covered-table-cell table:number-columns-repeated="2" table:style-name="ce14"/>
          <table:table-cell table:style-name="ce14" office:value-type="string" table:number-columns-spanned="3" table:number-rows-spanned="1">
            <text:p>DÉBORA DE SOUSA SILVA</text:p>
          </table:table-cell>
          <table:covered-table-cell table:number-columns-repeated="2" table:style-name="ce14"/>
          <table:table-cell table:style-name="ce57" office:value-type="string" table:number-columns-spanned="2" table:number-rows-spanned="1">
            <text:p><text:span text:style-name="T1"><text:a xlink:href="mailto:smscaridade.pi@hotmail.com">smscaridade.pi@hotmail.com</text:a></text:span></text:p>
          </table:table-cell>
          <table:covered-table-cell table:style-name="ce61"/>
          <table:table-cell table:style-name="ce14" office:value-type="string" table:number-columns-spanned="2" table:number-rows-spanned="1">
            <text:p>RUA CAPITÃO ZUCA, S/N – CENTRO, (89)9422-4484</text:p>
          </table:table-cell>
          <table:covered-table-cell table:style-name="ce14"/>
          <table:table-cell table:style-name="ce14" office:value-type="float" office:value="24" table:number-columns-spanned="2" table:number-rows-spanned="1">
            <text:p>24</text:p>
          </table:table-cell>
          <table:covered-table-cell table:style-name="ce14"/>
          <table:table-cell table:style-name="ce14" office:value-type="float" office:value="6" table:number-columns-spanned="2" table:number-rows-spanned="1">
            <text:p>6</text:p>
          </table:table-cell>
          <table:covered-table-cell table:style-name="ce14"/>
          <table:table-cell table:style-name="ce14" office:value-type="float" office:value="12" table:number-columns-spanned="2" table:number-rows-spanned="1">
            <text:p>12</text:p>
          </table:table-cell>
          <table:covered-table-cell table:style-name="ce14"/>
          <table:table-cell table:number-columns-repeated="2" table:style-name="ce14" office:value-type="float" office:value="3">
            <text:p>3</text:p>
          </table:table-cell>
          <table:table-cell table:number-columns-repeated="2" table:style-name="ce14" office:value-type="string">
            <text:p>SIM</text:p>
          </table:table-cell>
          <table:table-cell table:style-name="ce14"/>
          <table:table-cell table:style-name="ce14" office:value-type="string">
            <text:p>NÃO</text:p>
          </table:table-cell>
          <table:table-cell table:style-name="ce14" office:value-type="string">
            <text:p>SIM</text:p>
          </table:table-cell>
          <table:table-cell table:style-name="ce113" office:value-type="string">
            <text:p>SIM</text:p>
          </table:table-cell>
          <table:table-cell table:style-name="ce14" office:value-type="string">
            <text:p>NÃO</text:p>
          </table:table-cell>
          <table:table-cell table:style-name="ce14" office:value-type="string">
            <text:p>SIM</text:p>
          </table:table-cell>
          <table:table-cell table:style-name="ce14" office:value-type="string">
            <text:p>LOCAÇÃO</text:p>
          </table:table-cell>
          <table:table-cell table:number-columns-repeated="3" table:style-name="ce14" office:value-type="string">
            <text:p>SIM</text:p>
          </table:table-cell>
          <table:table-cell table:style-name="ce14" office:value-type="string">
            <text:p>NÃO</text:p>
          </table:table-cell>
          <table:table-cell table:style-name="ce43" office:value-type="string">
            <text:p>SIM. CURSO DE HUMANIZAÇÃO E CAPACITAÇÃO DE PROFISSIONAIS EM TODOS OS SETORES PARA DÁ INFORMAÇÕES, ESTRUTURA DA UBS, ASSENTOS ADEQUADOS, CLIMATIZAÇÃO, ADEQUAR A ESTRUTURA PARA O ACESSO DE CADEIRANTE, GESTANTES E PORTADORES DE DEFICIÊNCIA.</text:p>
          </table:table-cell>
          <table:table-cell table:number-columns-repeated="2" table:style-name="ce14" office:value-type="string">
            <text:p>SIM</text:p>
          </table:table-cell>
          <table:table-cell table:style-name="ce14" office:value-type="string">
            <text:p>NÃO</text:p>
          </table:table-cell>
          <table:table-cell table:style-name="ce14" office:value-type="string">
            <text:p>SIM</text:p>
          </table:table-cell>
          <table:table-cell table:style-name="ce43" office:value-type="string">
            <text:p>SIM. ÉRICA TAMIRES CARVALHO E SILVA, JUSSARA DA SILVA SOUSA, ALANA GANDA DE CARVALHO</text:p>
          </table:table-cell>
          <table:table-cell table:style-name="ce14" office:value-type="string">
            <text:p>CONTRATO TEMPORÁRIO</text:p>
          </table:table-cell>
          <table:table-cell table:number-columns-repeated="2" table:style-name="ce14" office:value-type="string">
            <text:p>SIM</text:p>
          </table:table-cell>
          <table:table-cell table:style-name="ce14" office:value-type="string">
            <text:p>NÃO</text:p>
          </table:table-cell>
          <table:table-cell table:style-name="ce14" office:value-type="string">
            <text:p>SIM</text:p>
          </table:table-cell>
          <table:table-cell table:style-name="ce43" office:value-type="string">
            <text:p>SERVIÇOS PRESTADOS POR ENTIDADES NÃO GOVERNAMENTAIS E GOVERNAMENTAIS</text:p>
          </table:table-cell>
          <table:table-cell table:style-name="ce43" office:value-type="string">
            <text:p>SIM. OBS.: QUANDO SE FAZ NECESSÁRIO ESCLARECIMENTOS DO PODER PÚBLICO MUNICIPAL, SE NÃO PRESTAR ESCLARECIMENTOS AÍ SIM SE FAZ NECESSÁRIO PROCURAR O MINISTÉRIO PÚBLICO, EMBORA NÃO HÁ INDÍCIOS DE IRREGULARIDADES NO MUNICÍPIO.</text:p>
          </table:table-cell>
          <table:table-cell table:style-name="ce43" office:value-type="string">
            <text:p>FORAM FEITAS DUAS, A MAIOR DIFICULDADE É A QUESTÃO DO SUS, POIS EMBORA OS PACINTES SEJAM ATENDIDOS NA UNIDADE BÁSICA HÁ MUITA DEMORA PARA SER ATENDIDA PELO SERVIÇO DO SUS DEVIDO A GRANDE QUANTIDADE DE EXAMES PRESCRITOS, A COTA DE MARCAÇÃO DO MUNICÍPIO É MENOR DO QUE A NECESSIDADE, ISTO FOI A MAIOR DIFICULDADE.</text:p>
          </table:table-cell>
          <table:table-cell table:style-name="ce43" office:value-type="string">
            <text:p>SIM. FORAM APROVADOS PELO CONSELHO VÁRIAS POLÍTICAS PÚBLICAS NO QUE DIZ RESPEITO AO MELHORAMENTO DOS SERVIÇOS DE SAÚDE PARA A POPULAÇÃO, APROVANDO VÁRIOS PROJETOS COMO NASF III, PSE, CER, MUDANÇA DE MODALIDADE DE SAÚDE BUCAL, AMPLIAÇÃO E REFORMAS DAS UNIDADES BÁSICAS DE SAÚDE, SAÚDE MENTAL, PMAQ, ETC. TODAS ESSAS INICIATIVAS TIVERAM COMO OBJETIVO MELHORAR A POLÍTICA PÚBLICA MUNICIPAL.</text:p>
          </table:table-cell>
          <table:table-cell table:style-name="ce43" office:value-type="string">
            <text:p>NÃO, EMBORA TODAS ELAS TIVERAM PARTICIPAÇÃO ATIVA DO CONSELHO, EM CONJUNTO COM A SECRETARIA DE SAÚDE.</text:p>
          </table:table-cell>
          <table:table-cell table:style-name="ce43" office:value-type="string">
            <text:p>SIM, TODAS AS POLÍTICAS PÚBLICAS <text:s/>MUNICIPAIS FORAM FEITAS EM CONSENSO COM O CONSELHO MUNICIPAL DE SAÚDE, SECRETARIA DE SAÚDE E OUVINDO A NECESSIDADE E MELHORIA POR PARTE DA POPULAÇÃO FAZENDO QUE MUITOS PROJETOS E PROGRAMAS FOSSEM EXECUTADOS COM SUCESSO.</text:p>
          </table:table-cell>
          <table:table-cell table:style-name="ce14" office:value-type="string">
            <text:p>SIM. </text:p>
          </table:table-cell>
          <table:table-cell table:style-name="ce168" office:value-type="string">
            <text:p>NOME: <text:span text:style-name="T6">DÉBORA DE SOUSA </text:span><text:span text:style-name="T6">SILVA; </text:span><text:span text:style-name="T7">IDADE: </text:span><text:span text:style-name="T6">34 ANOS</text:span><text:span text:style-name="T7">;</text:span><text:span text:style-name="T6"> </text:span><text:span text:style-name="T7">ATIVIDADE PROFISSIONAL</text:span><text:span text:style-name="T6">: </text:span><text:span text:style-name="T6">COORDENADORA DO </text:span><text:span text:style-name="T6">PROGRAMA DE SAÚDE BUCAL; </text:span><text:span text:style-name="T7">NÍVEL ESCOLAR</text:span><text:span text:style-name="T6">: MÉDIO; </text:span><text:span text:style-name="T7">SEGMENTO QUE REPRESENTA</text:span><text:span text:style-name="T6">: </text:span><text:span text:style-name="T6">PRESTADORES DE SERVIÇO</text:span></text:p>
          </table:table-cell>
          <table:table-cell table:style-name="ce168" office:value-type="string">
            <text:p>NOME: <text:span text:style-name="T6">VANESSA DANIELLY </text:span><text:span text:style-name="T6">BEZERRA SILVA; </text:span><text:span text:style-name="T7">IDADE: </text:span><text:span text:style-name="T6">22</text:span><text:span text:style-name="T7"> </text:span><text:span text:style-name="T6">ANOS</text:span><text:span text:style-name="T7">;</text:span><text:span text:style-name="T6"> </text:span><text:span text:style-name="T7">ATIVIDADE </text:span><text:span text:style-name="T7">PROFISSIONAL</text:span><text:span text:style-name="T6">: ACESSORA </text:span><text:span text:style-name="T6">TÉCNICA DO GABINETE DO </text:span><text:span text:style-name="T6">PREFEITO; </text:span><text:span text:style-name="T7">NÍVEL ESCOLAR</text:span><text:span text:style-name="T6">: </text:span><text:span text:style-name="T6">MÉDIO; </text:span><text:span text:style-name="T7">SEGMENTO QUE </text:span><text:span text:style-name="T7">REPRESENTA</text:span><text:span text:style-name="T6">: USUÁRIOS</text:span></text:p>
          </table:table-cell>
          <table:table-cell table:style-name="ce168" office:value-type="string">
            <text:p>NOME: <text:span text:style-name="T6">ROSINEIDE DE SOUSA </text:span><text:span text:style-name="T6">REIS; </text:span><text:span text:style-name="T7">IDADE: </text:span><text:span text:style-name="T6">31</text:span><text:span text:style-name="T7"> </text:span><text:span text:style-name="T6">ANOS</text:span><text:span text:style-name="T7">;</text:span><text:span text:style-name="T6"> </text:span><text:span text:style-name="T7">ATIVIDADE PROFISSIONAL</text:span><text:span text:style-name="T6">: </text:span><text:span text:style-name="T6">COORDENADORA DE </text:span><text:span text:style-name="T6">PROGRAMAS SOCIAIS; </text:span><text:span text:style-name="T7">NÍVEL </text:span><text:span text:style-name="T7">ESCOLAR</text:span><text:span text:style-name="T6">: MÉDIO; </text:span><text:span text:style-name="T7">SEGMENTO </text:span><text:span text:style-name="T7">QUE REPRESENTA</text:span><text:span text:style-name="T6">: </text:span><text:span text:style-name="T6">PRESTADORES DE SERVIÇO</text:span></text:p>
          </table:table-cell>
          <table:table-cell table:style-name="ce168" office:value-type="string">
            <text:p>NOME: <text:span text:style-name="T6">ALANDA GANDA DE </text:span><text:span text:style-name="T6">CARVALHO; </text:span><text:span text:style-name="T7">IDADE: </text:span><text:span text:style-name="T6">24</text:span><text:span text:style-name="T7"> </text:span><text:span text:style-name="T6">ANOS</text:span><text:span text:style-name="T7">;</text:span><text:span text:style-name="T6"> </text:span><text:span text:style-name="T7">ATIVIDADE PROFISSIONAL</text:span><text:span text:style-name="T6">: </text:span><text:span text:style-name="T6">CONTROLADORA GERAL DO </text:span><text:span text:style-name="T6">MUNICÍPIO; </text:span><text:span text:style-name="T7">NÍVEL ESCOLAR</text:span><text:span text:style-name="T6">: </text:span><text:span text:style-name="T6">MÉDIO; </text:span><text:span text:style-name="T7">SEGMENTO QUE </text:span><text:span text:style-name="T7">REPRESENTA</text:span><text:span text:style-name="T6">: </text:span><text:span text:style-name="T6">TRABALHADORES DE SAÚDE</text:span></text:p>
          </table:table-cell>
          <table:table-cell table:style-name="ce168" office:value-type="string">
            <text:p>NOME: <text:span text:style-name="T6">FRANCISCA PEREIRA DE </text:span><text:span text:style-name="T6">SOUSA</text:span><text:span text:style-name="T7">; IDADE: </text:span><text:span text:style-name="T6">41</text:span><text:span text:style-name="T7"> </text:span><text:span text:style-name="T6">ANOS</text:span><text:span text:style-name="T7">; </text:span><text:span text:style-name="T7">ATIVIDADE PROFISSIONAL: </text:span><text:span text:style-name="T6">TÉCNICA DE ENFERMAGEM;</text:span><text:span text:style-name="T7"> </text:span><text:span text:style-name="T7">NÍVEL ESCOLAR: </text:span><text:span text:style-name="T6">MÉDIO</text:span><text:span text:style-name="T7">; </text:span><text:span text:style-name="T7">SEGMENTO QUE REPRESENTA: </text:span><text:span text:style-name="T6">TRABALHADORES DE SAÚDE</text:span></text:p>
          </table:table-cell>
          <table:table-cell table:style-name="ce168" office:value-type="string">
            <text:p>NOME: <text:span text:style-name="T6">ERIVAN HONORATO DE </text:span><text:span text:style-name="T6">CARVALHO; </text:span><text:span text:style-name="T7">IDADE: </text:span><text:span text:style-name="T6">33</text:span><text:span text:style-name="T7"> </text:span><text:span text:style-name="T6">ANOS</text:span><text:span text:style-name="T7">;</text:span><text:span text:style-name="T6"> </text:span><text:span text:style-name="T7">ATIVIDADE PROFISSIONAL</text:span><text:span text:style-name="T6">: </text:span><text:span text:style-name="T6">AGENTE DE EPIDEMIOLOGIA; </text:span><text:span text:style-name="T7">NÍVEL ESCOLAR</text:span><text:span text:style-name="T6">: MÉDIO; </text:span><text:span text:style-name="T7">SEGMENTO QUE REPRESENTA</text:span><text:span text:style-name="T6">: </text:span><text:span text:style-name="T6">TRABALHADORES DE SAÚDE</text:span></text:p>
          </table:table-cell>
          <table:table-cell table:style-name="ce168" office:value-type="string">
            <text:p>NOME: <text:span text:style-name="T6">ROGÉRIO DAMASCENO </text:span><text:span text:style-name="T6">LOPES; </text:span><text:span text:style-name="T7">IDADE: </text:span><text:span text:style-name="T6">36</text:span><text:span text:style-name="T7"> </text:span><text:span text:style-name="T6">ANOS</text:span><text:span text:style-name="T7">;</text:span><text:span text:style-name="T6"> </text:span><text:span text:style-name="T7">ATIVIDADE PROFISSIONAL</text:span><text:span text:style-name="T6">: </text:span><text:span text:style-name="T6">PROFESSOR; </text:span><text:span text:style-name="T7">NÍVEL ESCOLAR</text:span><text:span text:style-name="T6">: </text:span><text:span text:style-name="T6">SUPERIOR; </text:span><text:span text:style-name="T7">SEGMENTO QUE </text:span><text:span text:style-name="T7">REPRESENTA</text:span><text:span text:style-name="T6">: PRESTADORES DE </text:span><text:span text:style-name="T6">SERVIÇO</text:span></text:p>
          </table:table-cell>
          <table:table-cell table:style-name="ce168" office:value-type="string">
            <text:p>NOME: <text:span text:style-name="T6">JUBILINO PEDRO DE </text:span><text:span text:style-name="T6">ARAÚJO; </text:span><text:span text:style-name="T7">IDADE: </text:span><text:span text:style-name="T6">50</text:span><text:span text:style-name="T7"> </text:span><text:span text:style-name="T6">ANOS</text:span><text:span text:style-name="T7">;</text:span><text:span text:style-name="T6"> </text:span><text:span text:style-name="T7">ATIVIDADE PROFISSIONAL</text:span><text:span text:style-name="T6">: </text:span><text:span text:style-name="T6">VIGIA; </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68" office:value-type="string">
            <text:p>NOME: <text:span text:style-name="T6">MARIA DE FÁTIMA </text:span><text:span text:style-name="T6">CARVALHO; </text:span><text:span text:style-name="T7">IDADE: </text:span><text:span text:style-name="T6">43</text:span><text:span text:style-name="T7"> </text:span><text:span text:style-name="T6">ANOS</text:span><text:span text:style-name="T7">;</text:span><text:span text:style-name="T6"> </text:span><text:span text:style-name="T7">ATIVIDADE PROFISSIONAL</text:span><text:span text:style-name="T6">: </text:span><text:span text:style-name="T6">PRESIDENTE DO STR; </text:span><text:span text:style-name="T7">NÍVEL </text:span><text:span text:style-name="T7">ESCOLAR</text:span><text:span text:style-name="T6">: FUNDAMENTAL; </text:span><text:span text:style-name="T7">SEGMENTO QUE REPRESENTA</text:span><text:span text:style-name="T6">: </text:span><text:span text:style-name="T6">USUÁRIOS</text:span></text:p>
          </table:table-cell>
          <table:table-cell table:style-name="ce168" office:value-type="string">
            <text:p>NOME: <text:span text:style-name="T6">GERVANE FERREIRA DE </text:span><text:span text:style-name="T6">SOUSA; </text:span><text:span text:style-name="T7">IDADE: </text:span><text:span text:style-name="T6">35</text:span><text:span text:style-name="T7"> </text:span><text:span text:style-name="T6">ANOS</text:span><text:span text:style-name="T7">;</text:span><text:span text:style-name="T6"> </text:span><text:span text:style-name="T7">ATIVIDADE PROFISSIONAL</text:span><text:span text:style-name="T6">: </text:span><text:span text:style-name="T6">COORDENADORA DO CRÁS; </text:span><text:span text:style-name="T7">NÍVEL ESCOLAR</text:span><text:span text:style-name="T6">: MÉDIO; </text:span><text:span text:style-name="T7">SEGMENTO QUE REPRESENTA</text:span><text:span text:style-name="T6">: </text:span><text:span text:style-name="T6">USUÁRIOS</text:span></text:p>
          </table:table-cell>
          <table:table-cell table:style-name="ce168" office:value-type="string">
            <text:p>NOME:<text:span text:style-name="T6"> PATRÍCIA DE ARAÚJO </text:span><text:span text:style-name="T6">SILVA; </text:span><text:span text:style-name="T7">IDADE:</text:span><text:span text:style-name="T6"> 28</text:span><text:span text:style-name="T7"> </text:span><text:span text:style-name="T6">ANOS</text:span><text:span text:style-name="T7">;</text:span><text:span text:style-name="T6"> </text:span><text:span text:style-name="T7">ATIVIDADE PROFISSIONAL</text:span><text:span text:style-name="T6">: </text:span><text:span text:style-name="T6">AUTÔNOMA; </text:span><text:span text:style-name="T7">NÍVEL ESCOLAR</text:span><text:span text:style-name="T6">: </text:span><text:span text:style-name="T6">MÉDIO; </text:span><text:span text:style-name="T7">SEGMENTO QUE </text:span><text:span text:style-name="T7">REPRESENTA</text:span><text:span text:style-name="T6">: USUÁRIOS</text:span></text:p>
          </table:table-cell>
          <table:table-cell table:style-name="ce43"/>
          <table:table-cell table:style-name="ce140" table:number-columns-repeated="4"/>
          <table:table-cell table:number-columns-repeated="957"/>
        </table:table-row>
        <table:table-row table:style-name="ro37">
          <table:table-cell table:style-name="ce14" office:value-type="string" table:number-columns-spanned="2" table:number-rows-spanned="1">
            <text:p>CAMPO MAIOR</text:p>
          </table:table-cell>
          <table:covered-table-cell table:style-name="ce14"/>
          <table:table-cell table:style-name="ce14" office:value-type="string" table:number-columns-spanned="3" table:number-rows-spanned="1">
            <text:p>SECRETARIA MUNICIPAL DE SAÚDE DE CAMPO MAIOR</text:p>
          </table:table-cell>
          <table:covered-table-cell table:number-columns-repeated="2" table:style-name="ce14"/>
          <table:table-cell table:style-name="ce14" office:value-type="string" table:number-columns-spanned="3" table:number-rows-spanned="1">
            <text:p>JAIRO BRITO DE OLIVEIRA</text:p>
          </table:table-cell>
          <table:covered-table-cell table:number-columns-repeated="2" table:style-name="ce14"/>
          <table:table-cell table:style-name="ce57" office:value-type="string" table:number-columns-spanned="2" table:number-rows-spanned="1">
            <text:p><text:span text:style-name="T1"><text:a xlink:href="mailto:jairobritoenf@hotmail.com">jairobritoenf@hotmail.com</text:a></text:span></text:p>
          </table:table-cell>
          <table:covered-table-cell table:style-name="ce61"/>
          <table:table-cell table:style-name="ce14" office:value-type="string" table:number-columns-spanned="2" table:number-rows-spanned="1">
            <text:p>RUA CEARA, S/N – BAIRRO DE FÁTIMA</text:p>
          </table:table-cell>
          <table:covered-table-cell table:style-name="ce14"/>
          <table:table-cell table:style-name="ce14" office:value-type="float" office:value="36" table:number-columns-spanned="2" table:number-rows-spanned="1">
            <text:p>36</text:p>
          </table:table-cell>
          <table:covered-table-cell table:style-name="ce14"/>
          <table:table-cell table:style-name="ce14" office:value-type="float" office:value="4" table:number-columns-spanned="2" table:number-rows-spanned="1">
            <text:p>4</text:p>
          </table:table-cell>
          <table:covered-table-cell table:style-name="ce14"/>
          <table:table-cell table:style-name="ce14" office:value-type="float" office:value="18" table:number-columns-spanned="2" table:number-rows-spanned="1">
            <text:p>18</text:p>
          </table:table-cell>
          <table:covered-table-cell table:style-name="ce14"/>
          <table:table-cell table:style-name="ce14" office:value-type="float" office:value="10">
            <text:p>10</text:p>
          </table:table-cell>
          <table:table-cell table:style-name="ce14" office:value-type="float" office:value="4">
            <text:p>4</text:p>
          </table:table-cell>
          <table:table-cell table:number-columns-repeated="2" table:style-name="ce14" office:value-type="string">
            <text:p>SIM</text:p>
          </table:table-cell>
          <table:table-cell table:style-name="ce14" office:value-type="float" office:value="10">
            <text:p>10</text:p>
          </table:table-cell>
          <table:table-cell table:style-name="ce14" office:value-type="string">
            <text:p>NÃO</text:p>
          </table:table-cell>
          <table:table-cell table:number-columns-repeated="4" table:style-name="ce14" office:value-type="string">
            <text:p>SIM</text:p>
          </table:table-cell>
          <table:table-cell table:style-name="ce14" office:value-type="string">
            <text:p>PRÓPRIA</text:p>
          </table:table-cell>
          <table:table-cell table:number-columns-repeated="2" table:style-name="ce14" office:value-type="string">
            <text:p>SIM</text:p>
          </table:table-cell>
          <table:table-cell table:number-columns-repeated="2" table:style-name="ce14" office:value-type="string">
            <text:p>NÃO</text:p>
          </table:table-cell>
          <table:table-cell table:number-columns-repeated="2" table:style-name="ce14" office:value-type="string">
            <text:p>SIM</text:p>
          </table:table-cell>
          <table:table-cell table:number-columns-repeated="2" table:style-name="ce14" office:value-type="string">
            <text:p>NÃO</text:p>
          </table:table-cell>
          <table:table-cell table:style-name="ce14" office:value-type="string">
            <text:p>SIM</text:p>
          </table:table-cell>
          <table:table-cell table:style-name="ce14" office:value-type="string">
            <text:p>NÃO</text:p>
          </table:table-cell>
          <table:table-cell table:style-name="ce14"/>
          <table:table-cell table:number-columns-repeated="2" table:style-name="ce14" office:value-type="string">
            <text:p>NÃO</text:p>
          </table:table-cell>
          <table:table-cell table:number-columns-repeated="2" table:style-name="ce14" office:value-type="string">
            <text:p>SIM</text:p>
          </table:table-cell>
          <table:table-cell table:style-name="ce43" office:value-type="string">
            <text:p>COMISSÃO DE FISCALIZAÇÃO DAS INSTITUIÇÕES DE SAÚDE (COMISSÃO PROVISÓRIA); COMISSÃO DE VERIFICAÇÃO DE DENÚNCIAS; COMISSÃO PERMANENTE DE AVALIAÇÃO DE BALANCETES.</text:p>
          </table:table-cell>
          <table:table-cell table:style-name="ce14" office:value-type="string">
            <text:p>NÃO</text:p>
          </table:table-cell>
          <table:table-cell table:style-name="ce43" office:value-type="string">
            <text:p>FORAM REALIZADAS 10 FISCALIZAÇÕES, MEDIANTE DENÚNCIA, EM INSTITUIÇÕES PÚBLICAS E PRIVADAS. AS PRINCIPAIS DIFICULDADES FOI A RESISTÊNCIA DOS GESTORES EM RECEBER OS CONSELHEIROS E CUMPRIMENTO DAS ORIENTAÇÕES DADAS PELO CONSELHO MUNICIPAL. O PRINCIPAL DESAFIO É FAZER VALER AS ORIENTAÇÕES DADAS ÀS INSTITUIÇÕES.</text:p>
          </table:table-cell>
          <table:table-cell table:number-columns-repeated="2" table:style-name="ce43" office:value-type="string">
            <text:p>SIM. IMPLANTAR NO MUNICÍPIO DE CAMPO MAIOR O PROGRAMA DE SAÚDE DO HOMEM; AUMENTO DE OFERTAS DE CONSULTAS E EXAMES PARA O MUNICÍPIO; RENOVAÇÃO DE AMBULÂNCIAS PARA ATENDIMENTO DE MÉDIA E ALTA COMPLEXIDADE; MELHOR RESOLUTIVIDADE DO NASF DO MUNICÍPIO DE CAMPO MAIOR; MELHORIA DA REMUNERÇÃO DOS PROFISSIONAIS DE SAÚDE; MELHORIA E AMPLIAÇÃO DO ATENDIMENTO EM RADIOLOGIA; REFORMA DA ESTRUTURA FÍSICA DA SECRETARIA MUNICIPAL DE SAÚDE; REFORMA DA ESTRUTURA FÍSICA DAS UBS.</text:p>
          </table:table-cell>
          <table:table-cell table:style-name="ce14" office:value-type="string">
            <text:p>SIM. </text:p>
          </table:table-cell>
          <table:table-cell table:style-name="ce14" office:value-type="string">
            <text:p>SIM</text:p>
          </table:table-cell>
          <table:table-cell table:style-name="ce168" office:value-type="string">
            <text:p>NOME: <text:span text:style-name="T6">JAIRO BRITO DE </text:span><text:span text:style-name="T6">OLIVEIRA; </text:span><text:span text:style-name="T7">IDADE: </text:span><text:span text:style-name="T6">30 ANOS</text:span><text:span text:style-name="T7">;</text:span><text:span text:style-name="T6"> </text:span><text:span text:style-name="T7">ATIVIDADE PROFISSIONAL</text:span><text:span text:style-name="T6">: </text:span><text:span text:style-name="T6">ENFERMEIRO; </text:span><text:span text:style-name="T7">NÍVEL ESCOLAR</text:span><text:span text:style-name="T6">: </text:span><text:span text:style-name="T6">PÓS-GRADUAÇÃO; </text:span><text:span text:style-name="T7">SEGMENTO </text:span><text:span text:style-name="T7">QUE REPRESENTA</text:span><text:span text:style-name="T6">: </text:span><text:span text:style-name="T6">TRABALHADORES DE SAÚDE</text:span></text:p>
          </table:table-cell>
          <table:table-cell table:style-name="ce168" office:value-type="string">
            <text:p>NOME: <text:span text:style-name="T6">ANTÔNIO JÚNIOR; </text:span><text:span text:style-name="T7">IDADE: _____;</text:span><text:span text:style-name="T6"> </text:span><text:span text:style-name="T7">ATIVIDADE </text:span><text:span text:style-name="T7">PROFISSIONAL</text:span><text:span text:style-name="T6">: </text:span><text:span text:style-name="T6">ADMINISTRADOR DE SISTEMAS </text:span><text:span text:style-name="T6">DE INFORMAÇÃO; </text:span><text:span text:style-name="T7">NÍVEL </text:span><text:span text:style-name="T7">ESCOLAR</text:span><text:span text:style-name="T6">: SUPERIOR; </text:span><text:span text:style-name="T7">SEGMENTO QUE </text:span><text:span text:style-name="T7">REPRESENTA</text:span><text:span text:style-name="T6">:TRABALHADORES </text:span><text:span text:style-name="T6">DE SAÚDE</text:span></text:p>
          </table:table-cell>
          <table:table-cell table:style-name="ce168" office:value-type="string">
            <text:p>NOME: <text:span text:style-name="T6">ZULEIDE MAIA DA SILVA </text:span><text:span text:style-name="T6">SALES; </text:span><text:span text:style-name="T7">IDADE: _____ </text:span><text:span text:style-name="T6">; </text:span><text:span text:style-name="T7">ATIVIDADE PROFISSIONAL</text:span><text:span text:style-name="T6">: </text:span><text:span text:style-name="T6">______; </text:span><text:span text:style-name="T7">NÍVEL ESCOLAR</text:span><text:span text:style-name="T6">: </text:span><text:span text:style-name="T6">_______; </text:span><text:span text:style-name="T7">SEGMENTO QUE </text:span><text:span text:style-name="T7">REPRESENTA</text:span><text:span text:style-name="T6">: USUÁRIOS</text:span></text:p>
          </table:table-cell>
          <table:table-cell table:style-name="ce168" office:value-type="string">
            <text:p>NOME: <text:span text:style-name="T6">MARIA CÉLIA DE </text:span><text:span text:style-name="T6">ARAÚJO NASCIMENTO; </text:span><text:span text:style-name="T7">IDADE: </text:span><text:span text:style-name="T7">______;</text:span><text:span text:style-name="T6"> </text:span><text:span text:style-name="T7">ATIVIDADE </text:span><text:span text:style-name="T7">PROFISSIONAL</text:span><text:span text:style-name="T6">: ________; </text:span><text:span text:style-name="T7">NÍVEL </text:span><text:span text:style-name="T7">ESCOLAR</text:span><text:span text:style-name="T6">: _____; </text:span><text:span text:style-name="T7">SEGMENTO </text:span><text:span text:style-name="T7">QUE REPRESENTA</text:span><text:span text:style-name="T6">: USUÁRIOS</text:span></text:p>
          </table:table-cell>
          <table:table-cell table:style-name="ce168" office:value-type="string">
            <text:p>NOME: <text:span text:style-name="T6">MARIA DO SOCORRO </text:span><text:span text:style-name="T6">SANTOS DE CARVALHO; </text:span><text:span text:style-name="T7">IDADE: </text:span><text:span text:style-name="T6">______; </text:span><text:span text:style-name="T7">ATIVIDADE </text:span><text:span text:style-name="T7">PROFISSIONAL</text:span><text:span text:style-name="T6">: _______; </text:span><text:span text:style-name="T7">NÍVEL </text:span><text:span text:style-name="T7">ESCOLAR</text:span><text:span text:style-name="T6">: _______; </text:span><text:span text:style-name="T7">SEGMENTO </text:span><text:span text:style-name="T7">QUE REPRESENTA</text:span><text:span text:style-name="T6">: USUÁRIOS</text:span></text:p>
          </table:table-cell>
          <table:table-cell table:style-name="ce168" office:value-type="string">
            <text:p>NOME: <text:span text:style-name="T6">MARIA DA CRUZ LOPES; </text:span><text:span text:style-name="T7">IDADE: ___ ;</text:span><text:span text:style-name="T6"> </text:span><text:span text:style-name="T7">ATIVIDADE </text:span><text:span text:style-name="T7">PROFISSIONAL</text:span><text:span text:style-name="T6">: _____; </text:span><text:span text:style-name="T7">NÍVEL </text:span><text:span text:style-name="T7">ESCOLAR</text:span><text:span text:style-name="T6">: ________; </text:span><text:span text:style-name="T7">SEGMENTO </text:span><text:span text:style-name="T7">QUE REPRESENTA</text:span><text:span text:style-name="T6">: USUÁRIOS</text:span></text:p>
          </table:table-cell>
          <table:table-cell table:style-name="ce168" office:value-type="string">
            <text:p>NOME: <text:span text:style-name="T6">SANDRA MARIA DE </text:span><text:span text:style-name="T6">OLIVEIRA SILVA; </text:span><text:span text:style-name="T7">IDADE: ______;</text:span><text:span text:style-name="T6"> </text:span><text:span text:style-name="T7">ATIVIDADE </text:span><text:span text:style-name="T7">PROFISSIONAL</text:span><text:span text:style-name="T6">:________; </text:span><text:span text:style-name="T7">NÍVEL </text:span><text:span text:style-name="T7">ESCOLAR</text:span><text:span text:style-name="T6">: ______; </text:span><text:span text:style-name="T7">SEGMENTO </text:span><text:span text:style-name="T7">QUE REPRESENTA</text:span><text:span text:style-name="T6">: USUÁRIOS</text:span></text:p>
          </table:table-cell>
          <table:table-cell table:style-name="ce168" office:value-type="string">
            <text:p>NOME: <text:s/><text:span text:style-name="T6">LUCIANO DE ALENCAR </text:span><text:span text:style-name="T6">MAIA BEZERRA</text:span><text:span text:style-name="T7">; IDADE: _____; </text:span><text:span text:style-name="T7">ATIVIDADE PROFISSIONAL: </text:span><text:span text:style-name="T7">_______; NÍVEL ESCOLAR: </text:span><text:span text:style-name="T7">________; SEGMENTO QUE </text:span><text:span text:style-name="T7">REPRESENTA:</text:span><text:span text:style-name="T6"> USUÁRIOS</text:span></text:p>
          </table:table-cell>
          <table:table-cell table:style-name="ce181" office:value-type="string">
            <text:p>NOME<text:span text:style-name="T6">: FRANCISCO MENDES DA </text:span><text:span text:style-name="T6">SILVA</text:span><text:span text:style-name="T7">; IDADE</text:span><text:span text:style-name="T6">: _____; </text:span><text:span text:style-name="T7">ATIVIDADE PROFISSIONAL</text:span><text:span text:style-name="T6">: </text:span><text:span text:style-name="T6">_____;</text:span><text:span text:style-name="T7"> NÍVEL ESCOLAR</text:span><text:span text:style-name="T6">: _____; </text:span><text:span text:style-name="T7">SEGMENTO QUE REPRESENTA</text:span><text:span text:style-name="T6">: </text:span><text:span text:style-name="T6">USUÁRIOS</text:span></text:p>
          </table:table-cell>
          <table:table-cell table:style-name="ce181" office:value-type="string">
            <text:p>NOME<text:span text:style-name="T6">: IDELFONSO ALVES </text:span><text:span text:style-name="T6">PEREIRA; </text:span><text:span text:style-name="T7">IDADE</text:span><text:span text:style-name="T6">: ______;</text:span><text:span text:style-name="T7"> </text:span><text:span text:style-name="T7">ATIVIDADE PROFISSIONAL</text:span><text:span text:style-name="T6">: </text:span><text:span text:style-name="T6">__________;</text:span><text:span text:style-name="T7"> NÍVEL ESCOLAR</text:span><text:span text:style-name="T6">: </text:span><text:span text:style-name="T6">_______; </text:span><text:span text:style-name="T7">SEGMENTO QUE </text:span><text:span text:style-name="T7">REPRESENTA</text:span><text:span text:style-name="T6">: USUÁRIOS</text:span></text:p>
          </table:table-cell>
          <table:table-cell table:style-name="ce194" office:value-type="string">
            <text:p>NOME<text:span text:style-name="T6">: MICHELLE SANTOS </text:span><text:span text:style-name="T6">MACEDO;</text:span><text:span text:style-name="T7"> IDADE</text:span><text:span text:style-name="T6">: _____; </text:span><text:span text:style-name="T7">ATIVIDADE PROFISSIONAL</text:span><text:span text:style-name="T6">: </text:span><text:span text:style-name="T6">ENFERMEIRA; </text:span><text:span text:style-name="T7">NÍVEL ESCOLAR</text:span><text:span text:style-name="T6">: </text:span><text:span text:style-name="T6">SUPERIOR;</text:span><text:span text:style-name="T7"> SEGMENTO QUE </text:span><text:span text:style-name="T7">REPRESENTA</text:span><text:span text:style-name="T6">: </text:span><text:span text:style-name="T6">TRABALHADORES DE SAÚDE</text:span></text:p>
          </table:table-cell>
          <table:table-cell table:style-name="ce204"/>
          <table:table-cell/>
          <table:table-cell table:style-name="ce209"/>
          <table:table-cell table:number-columns-repeated="959"/>
        </table:table-row>
        <table:table-row table:style-name="ro45">
          <table:table-cell table:style-name="ce14" office:value-type="string" table:number-columns-spanned="2" table:number-rows-spanned="1">
            <text:p>BERTOLÍNEA</text:p>
          </table:table-cell>
          <table:covered-table-cell table:style-name="ce14"/>
          <table:table-cell table:style-name="ce14" office:value-type="string" table:number-columns-spanned="3" table:number-rows-spanned="1">
            <text:p>RITA DE CÁSSIA M. DA S. ROCHA</text:p>
          </table:table-cell>
          <table:covered-table-cell table:number-columns-repeated="2" table:style-name="ce14"/>
          <table:table-cell table:style-name="ce14" office:value-type="string" table:number-columns-spanned="3" table:number-rows-spanned="1">
            <text:p>WILIAM COELHO</text:p>
          </table:table-cell>
          <table:covered-table-cell table:number-columns-repeated="2" table:style-name="ce14"/>
          <table:table-cell table:style-name="ce58" office:value-type="string" table:number-columns-spanned="2" table:number-rows-spanned="1">
            <text:p><text:span text:style-name="T2"><text:a xlink:href="mailto:sec.saude.bertolinea@hotmail.com">sec.saude.bertolinea@hotmail.com</text:a></text:span></text:p>
          </table:table-cell>
          <table:covered-table-cell table:style-name="ce64"/>
          <table:table-cell table:style-name="ce14" office:value-type="string" table:number-columns-spanned="2" table:number-rows-spanned="1">
            <text:p>PRAÇA SANTA TERESINHA, TEL: 94161519</text:p>
          </table:table-cell>
          <table:covered-table-cell table:style-name="ce14"/>
          <table:table-cell table:style-name="ce14" office:value-type="float" office:value="24" table:number-columns-spanned="2" table:number-rows-spanned="1">
            <text:p>24</text:p>
          </table:table-cell>
          <table:covered-table-cell table:style-name="ce14"/>
          <table:table-cell table:style-name="ce14" office:value-type="float" office:value="8" table:number-columns-spanned="2" table:number-rows-spanned="1">
            <text:p>8</text:p>
          </table:table-cell>
          <table:covered-table-cell table:style-name="ce14"/>
          <table:table-cell table:style-name="ce14" office:value-type="float" office:value="6" table:number-columns-spanned="2" table:number-rows-spanned="1">
            <text:p>6</text:p>
          </table:table-cell>
          <table:covered-table-cell table:style-name="ce14"/>
          <table:table-cell table:style-name="ce14" office:value-type="float" office:value="4">
            <text:p>4</text:p>
          </table:table-cell>
          <table:table-cell table:style-name="ce14" office:value-type="float" office:value="6">
            <text:p>6</text:p>
          </table:table-cell>
          <table:table-cell table:style-name="ce43"/>
          <table:table-cell table:style-name="ce14" table:number-columns-repeated="3"/>
          <table:table-cell table:number-columns-repeated="6" table:style-name="ce14" office:value-type="string">
            <text:p>SIM</text:p>
          </table:table-cell>
          <table:table-cell table:style-name="ce14" office:value-type="string">
            <text:p>SIM. </text:p>
          </table:table-cell>
          <table:table-cell table:number-columns-repeated="2" table:style-name="ce14" office:value-type="string">
            <text:p>SIM</text:p>
          </table:table-cell>
          <table:table-cell table:style-name="ce43"/>
          <table:table-cell table:number-columns-repeated="2" table:style-name="ce14" office:value-type="string">
            <text:p>SIM</text:p>
          </table:table-cell>
          <table:table-cell table:style-name="ce14"/>
          <table:table-cell table:style-name="ce14" office:value-type="string">
            <text:p>SIM</text:p>
          </table:table-cell>
          <table:table-cell table:style-name="ce14" office:value-type="string">
            <text:p>SIM. OBS.: COMPONENTES DE APOIO: OSIANE DUARTE DE S. COSTA, RITA DE CÁSSIA M DA S. ROCHA</text:p>
          </table:table-cell>
          <table:table-cell table:style-name="ce43"/>
          <table:table-cell table:number-columns-repeated="2" table:style-name="ce14" office:value-type="string">
            <text:p>NÃO</text:p>
          </table:table-cell>
          <table:table-cell table:style-name="ce14" table:number-columns-repeated="4"/>
          <table:table-cell table:style-name="ce43" table:number-columns-repeated="3"/>
          <table:table-cell table:style-name="ce14" table:number-columns-repeated="2"/>
          <table:table-cell table:style-name="ce168" office:value-type="string">
            <text:p>NOME: <text:span text:style-name="T6">WILIAM COELHO; </text:span><text:span text:style-name="T7">IDADE: </text:span><text:span text:style-name="T7">25 </text:span><text:span text:style-name="T6">ANOS</text:span><text:span text:style-name="T7">;</text:span><text:span text:style-name="T6"> </text:span><text:span text:style-name="T7">ATIVIDADE </text:span><text:span text:style-name="T7">PROFISSIONAL</text:span><text:span text:style-name="T6">: PASTOR; </text:span><text:span text:style-name="T7">NÍVEL </text:span><text:span text:style-name="T7">ESCOLAR</text:span><text:span text:style-name="T6">: 3º GRAU; </text:span><text:span text:style-name="T7">SEGMENTO </text:span><text:span text:style-name="T7">QUE REPRESENTA</text:span><text:span text:style-name="T6">: IGREJA </text:span><text:span text:style-name="T6">ASSEMBLÉIA DE DEUS</text:span></text:p>
          </table:table-cell>
          <table:table-cell table:style-name="ce168" office:value-type="string">
            <text:p>NOME:<text:span text:style-name="T6"> ELIANE MARIA ALVES </text:span><text:span text:style-name="T6">DA FONSÊCA; </text:span><text:span text:style-name="T7">IDADE: </text:span><text:span text:style-name="T6">51</text:span><text:span text:style-name="T7"> </text:span><text:span text:style-name="T6">ANOS</text:span><text:span text:style-name="T7">;</text:span><text:span text:style-name="T6"> </text:span><text:span text:style-name="T7">ATIVIDADE PROFISSIONAL</text:span><text:span text:style-name="T6">: </text:span><text:span text:style-name="T6">SECRETÁRIA DE SAÚDE; </text:span><text:span text:style-name="T7">NÍVEL </text:span><text:span text:style-name="T7">ESCOLAR</text:span><text:span text:style-name="T6">: 3º GRAU; </text:span><text:span text:style-name="T7">SEGMENTO </text:span><text:span text:style-name="T7">QUE REPRESENTA</text:span><text:span text:style-name="T6">: GOVERNO </text:span><text:span text:style-name="T6">MUNICIPAL</text:span></text:p>
          </table:table-cell>
          <table:table-cell table:style-name="ce168" office:value-type="string">
            <text:p>NOME:<text:span text:style-name="T6"> RITA DE CÁSSIA </text:span><text:span text:style-name="T6">MARTINS DA S. ROCHA; </text:span><text:span text:style-name="T7">IDADE: </text:span><text:span text:style-name="T6">48 ANOS</text:span><text:span text:style-name="T7">;</text:span><text:span text:style-name="T6"> </text:span><text:span text:style-name="T7">ATIVIDADE </text:span><text:span text:style-name="T7">PROFISSIONAL</text:span><text:span text:style-name="T6">: TÉCNICO EM </text:span><text:span text:style-name="T6">CONTABILIDADE; </text:span><text:span text:style-name="T7">NÍVEL </text:span><text:span text:style-name="T7">ESCOLAR</text:span><text:span text:style-name="T6">: SUPERIOR </text:span><text:span text:style-name="T6">INCOMPLETO – PEDAGOGIA; </text:span><text:span text:style-name="T7">SEGMENTO QUE REPRESENTA</text:span><text:span text:style-name="T6">: </text:span><text:span text:style-name="T6">SECRETARIA DE FINANÇAS</text:span></text:p>
          </table:table-cell>
          <table:table-cell table:style-name="ce168" office:value-type="string">
            <text:p>NOME: <text:span text:style-name="T6">INUCÊNCIA ALVES </text:span><text:span text:style-name="T6">FERREIRA ; </text:span><text:span text:style-name="T7">IDADE: </text:span><text:span text:style-name="T6">41</text:span><text:span text:style-name="T7"> </text:span><text:span text:style-name="T6">ANOS</text:span><text:span text:style-name="T7">;</text:span><text:span text:style-name="T6"> </text:span><text:span text:style-name="T7">ATIVIDADE PROFISSIONAL</text:span><text:span text:style-name="T6">: </text:span><text:span text:style-name="T6">PROFESSORA; </text:span><text:span text:style-name="T7">NÍVEL ESCOLAR</text:span><text:span text:style-name="T6">: </text:span><text:span text:style-name="T6">3º GRAU COMPLETO; </text:span><text:span text:style-name="T7">SEGMENTO </text:span><text:span text:style-name="T7">QUE REPRESENTA</text:span><text:span text:style-name="T6">: GOVERNO </text:span><text:span text:style-name="T6">MUNICIPAL</text:span></text:p>
          </table:table-cell>
          <table:table-cell table:style-name="ce168" office:value-type="string">
            <text:p>NOME:<text:span text:style-name="T6"> DEUSIMA ALVES </text:span><text:span text:style-name="T6">BENVINDO VIEIRA; </text:span><text:span text:style-name="T7">IDADE: </text:span><text:span text:style-name="T6">53 </text:span><text:span text:style-name="T6">ANOS</text:span><text:span text:style-name="T7">;</text:span><text:span text:style-name="T6"> </text:span><text:span text:style-name="T7">ATIVIDADE </text:span><text:span text:style-name="T7">PROFISSIONAL</text:span><text:span text:style-name="T6">: TÉCNICO EM </text:span><text:span text:style-name="T6">ENFERMAGEM; </text:span><text:span text:style-name="T7">NÍVEL </text:span><text:span text:style-name="T7">ESCOLAR</text:span><text:span text:style-name="T6">: 2º GRAU COMPLETO; </text:span><text:span text:style-name="T7">SEGMENTO QUE REPRESENTA</text:span><text:span text:style-name="T6">: </text:span><text:span text:style-name="T6">PRESTADORES DE SERVIÇO DE </text:span><text:span text:style-name="T6">SAÚDE</text:span></text:p>
          </table:table-cell>
          <table:table-cell table:style-name="ce168" office:value-type="string">
            <text:p>NOME: <text:span text:style-name="T6">PRISCILA ARRAIS DOS </text:span><text:span text:style-name="T6">SANTOS; </text:span><text:span text:style-name="T7">IDADE: </text:span><text:span text:style-name="T6">23</text:span><text:span text:style-name="T7"> </text:span><text:span text:style-name="T6">ANOS</text:span><text:span text:style-name="T7">;</text:span><text:span text:style-name="T6"> </text:span><text:span text:style-name="T7">ATIVIDADE PROFISSIONAL</text:span><text:span text:style-name="T6">: </text:span><text:span text:style-name="T6">TÉCNICO EM ENFERMAGEM; </text:span><text:span text:style-name="T7">NÍVEL ESCOLAR</text:span><text:span text:style-name="T6">: 2º GRAU </text:span><text:span text:style-name="T6">COMPLETO; </text:span><text:span text:style-name="T7">SEGMENTO QUE </text:span><text:span text:style-name="T7">REPRESENTA</text:span><text:span text:style-name="T6">: PRESTADOR DE </text:span><text:span text:style-name="T6">SERVIÇO DE SAÚDE</text:span></text:p>
          </table:table-cell>
          <table:table-cell table:style-name="ce168" office:value-type="string">
            <text:p>NOME<text:span text:style-name="T6">: FRANCISCO MESSIAS; </text:span><text:span text:style-name="T7">IDADE: </text:span><text:span text:style-name="T6">70 ANOS</text:span><text:span text:style-name="T7">;</text:span><text:span text:style-name="T6"> </text:span><text:span text:style-name="T7">ATIVIDADE </text:span><text:span text:style-name="T7">PROFISSIONAL</text:span><text:span text:style-name="T6">: APOSENTADO; </text:span><text:span text:style-name="T7">NÍVEL ESCOLAR</text:span><text:span text:style-name="T6">: </text:span><text:span text:style-name="T6">ALFABETIZAÇÃO; </text:span><text:span text:style-name="T7">SEGMENTO </text:span><text:span text:style-name="T7">QUE REPRESENTA</text:span><text:span text:style-name="T6">: SINDICATO </text:span><text:span text:style-name="T6">DOS TRABALHADORES RURAL</text:span></text:p>
          </table:table-cell>
          <table:table-cell table:style-name="ce168" office:value-type="string">
            <text:p>NOME: <text:span text:style-name="T6">MARIA CLEIANE DE </text:span><text:span text:style-name="T6">SOUSA MOURA; </text:span><text:span text:style-name="T7">IDADE: </text:span><text:span text:style-name="T6">37</text:span><text:span text:style-name="T7"> </text:span><text:span text:style-name="T6">ANOS</text:span><text:span text:style-name="T7">;</text:span><text:span text:style-name="T6"> </text:span><text:span text:style-name="T7">ATIVIDADE PROFISSIONAL</text:span><text:span text:style-name="T6">: </text:span><text:span text:style-name="T6">ENFERMEIRA; </text:span><text:span text:style-name="T7">NÍVEL ESCOLAR</text:span><text:span text:style-name="T6">: </text:span><text:span text:style-name="T6">3º GRAU; </text:span><text:span text:style-name="T7">SEGMENTO QUE </text:span><text:span text:style-name="T7">REPRESENTA</text:span><text:span text:style-name="T6">: </text:span><text:span text:style-name="T6">TRABALHADORES DA SAÚDE</text:span></text:p>
          </table:table-cell>
          <table:table-cell table:style-name="ce192" office:value-type="string">
            <text:p>NOME<text:span text:style-name="T6">: OSIANE DUARTE DE </text:span><text:span text:style-name="T6">SOUSA COSTA</text:span><text:span text:style-name="T7">; IDADE</text:span><text:span text:style-name="T6">: 35 ANOS; </text:span><text:span text:style-name="T7">ATIVIDADE PROFISSIONAL</text:span><text:span text:style-name="T6">: </text:span><text:span text:style-name="T6">OPERADOR DE SISTEMA; </text:span><text:span text:style-name="T7">NÍVEL </text:span><text:span text:style-name="T7">ESCOLAR</text:span><text:span text:style-name="T6">: 3º GRAU</text:span><text:span text:style-name="T7">; SEGMENTO </text:span><text:span text:style-name="T7">QUE REPRESENTA</text:span><text:span text:style-name="T6">: GOVERNO </text:span><text:span text:style-name="T6">MUNICIPAL</text:span></text:p>
          </table:table-cell>
          <table:table-cell table:style-name="ce192" office:value-type="string">
            <text:p>NOME<text:span text:style-name="T6">: MARIA LUCIA ALVES </text:span><text:span text:style-name="T6">FERREIRA;</text:span><text:span text:style-name="T7"> IDADE</text:span><text:span text:style-name="T6">: 35 ANOS; </text:span><text:span text:style-name="T7">ATIVIDADE PROFISSIONAL</text:span><text:span text:style-name="T6">: </text:span><text:span text:style-name="T6">SECRETÁRIA;</text:span><text:span text:style-name="T7"> NÍVEL ESCOLAR:</text:span><text:span text:style-name="T6"> </text:span><text:span text:style-name="T6">2º GRAU; </text:span><text:span text:style-name="T7">SEGMENTO QUE </text:span><text:span text:style-name="T7">REPRESENTA</text:span><text:span text:style-name="T6">: USUÁRIOS</text:span></text:p>
          </table:table-cell>
          <table:table-cell table:style-name="ce192" office:value-type="string">
            <text:p>NOME<text:span text:style-name="T6">: JOSELITA DE SOUSA </text:span><text:span text:style-name="T6">PEREIRA; </text:span><text:span text:style-name="T7">IDADE</text:span><text:span text:style-name="T6">: 40 ANOS; </text:span><text:span text:style-name="T7">ATIVIDADE PROFISSIONA</text:span><text:span text:style-name="T6">L: </text:span><text:span text:style-name="T6">AGENTE COMUNITÁRIO DE </text:span><text:span text:style-name="T6">SAÚDE; </text:span><text:span text:style-name="T7">NÍVEL ESCOLAR</text:span><text:span text:style-name="T6">: 2º </text:span><text:span text:style-name="T6">GRAU; </text:span><text:span text:style-name="T7">SEGMENTO QUE </text:span><text:span text:style-name="T7">REPRESENTA</text:span><text:span text:style-name="T6">: SERVIÇO DE </text:span><text:span text:style-name="T6">SAÚDE</text:span></text:p>
          </table:table-cell>
          <table:table-cell table:style-name="ce192"/>
          <table:table-cell table:style-name="ce170" table:number-columns-repeated="2"/>
          <table:table-cell table:number-columns-repeated="959"/>
        </table:table-row>
        <table:table-row table:style-name="ro46">
          <table:table-cell table:style-name="ce13" office:value-type="string" table:number-columns-spanned="2" table:number-rows-spanned="1">
            <text:p>CAXINGÓ</text:p>
          </table:table-cell>
          <table:covered-table-cell table:style-name="ce13"/>
          <table:table-cell table:style-name="ce13" office:value-type="string" table:number-columns-spanned="3" table:number-rows-spanned="1">
            <text:p>SAÚDE</text:p>
          </table:table-cell>
          <table:covered-table-cell table:number-columns-repeated="2" table:style-name="ce13"/>
          <table:table-cell table:style-name="ce14" office:value-type="string" table:number-columns-spanned="3" table:number-rows-spanned="1">
            <text:p>ANTÔNIO BRUNO FONTINELE DA SILVA</text:p>
          </table:table-cell>
          <table:covered-table-cell table:number-columns-repeated="2" table:style-name="ce14"/>
          <table:table-cell table:style-name="ce58" office:value-type="string" table:number-columns-spanned="2" table:number-rows-spanned="1">
            <text:p><text:span text:style-name="T2"><text:a xlink:href="mailto:brunofontinele@hotmail.com">brunofontinele@hotmail.com</text:a></text:span></text:p>
          </table:table-cell>
          <table:covered-table-cell table:style-name="ce64"/>
          <table:table-cell table:style-name="ce74" office:value-type="string" table:number-columns-spanned="2" table:number-rows-spanned="1">
            <text:p>RUA JOSÉ BONIFÁCIO, 1279, BAIRRO NOSSA SENHORA DE FÁTIMA. (86)3332-0007</text:p>
          </table:table-cell>
          <table:covered-table-cell table:style-name="ce74"/>
          <table:table-cell table:style-name="ce77" office:value-type="float" office:value="11" table:number-columns-spanned="2" table:number-rows-spanned="1">
            <text:p>11</text:p>
          </table:table-cell>
          <table:covered-table-cell table:style-name="ce77"/>
          <table:table-cell table:style-name="ce77" office:value-type="float" office:value="3" table:number-columns-spanned="2" table:number-rows-spanned="1">
            <text:p>3</text:p>
          </table:table-cell>
          <table:covered-table-cell table:style-name="ce77"/>
          <table:table-cell table:style-name="ce77" office:value-type="float" office:value="6" table:number-columns-spanned="2" table:number-rows-spanned="1">
            <text:p>6</text:p>
          </table:table-cell>
          <table:covered-table-cell table:style-name="ce77"/>
          <table:table-cell table:number-columns-repeated="2" table:style-name="ce96" office:value-type="float" office:value="1">
            <text:p>1</text:p>
          </table:table-cell>
          <table:table-cell table:number-columns-repeated="2" table:style-name="ce96" office:value-type="string">
            <text:p>SIM</text:p>
          </table:table-cell>
          <table:table-cell table:style-name="ce96" office:value-type="string">
            <text:p>50% MAIS UM</text:p>
          </table:table-cell>
          <table:table-cell table:style-name="ce96" office:value-type="string">
            <text:p>NÃO</text:p>
          </table:table-cell>
          <table:table-cell table:number-columns-repeated="3" table:style-name="ce96" office:value-type="string">
            <text:p>SIM</text:p>
          </table:table-cell>
          <table:table-cell table:style-name="ce96" office:value-type="string">
            <text:p>NÃO </text:p>
          </table:table-cell>
          <table:table-cell table:style-name="ce96" office:value-type="string">
            <text:p>NÃO</text:p>
          </table:table-cell>
          <table:table-cell table:style-name="ce96" office:value-type="string">
            <text:p>NÃO </text:p>
          </table:table-cell>
          <table:table-cell table:style-name="ce96" office:value-type="string">
            <text:p>NÃO</text:p>
          </table:table-cell>
          <table:table-cell table:style-name="ce127" office:value-type="string">
            <text:p>NÃO</text:p>
          </table:table-cell>
          <table:table-cell table:style-name="ce127" office:value-type="string">
            <text:p>SIM. COMPARTILHADA</text:p>
          </table:table-cell>
          <table:table-cell table:style-name="ce135" office:value-type="string">
            <text:p>NÃO. OBS.: O FUNCIONAMENTO DO CONSELHO MUNICIPAL DE SAÚDE DE CAXINGÓ APRESENTA GRANDE DIFICULDADE DE FUNCIONAMENTO, HAJA VISTA QUE VÁRIAS REUNIÕES PRECISAM SER CANCELADAS EM FUNÇÃO DAS FALTAS INJUSTIFICADAS DOS CONSELHEIROS. É DESAFIO DA NOVA GESTÃO CONSTRUIR UM CONSELHO MUNICIPAL ATIVO E PARTICIPATIVO, DE MODO A ATENDER OS ANSEIOS DO CONTROLE SOCIAL DO SISTEMA ÚNICO SAÚDE.</text:p>
          </table:table-cell>
          <table:table-cell table:style-name="ce96" office:value-type="string">
            <text:p>SIM</text:p>
          </table:table-cell>
          <table:table-cell table:number-columns-repeated="3" table:style-name="ce96" office:value-type="string">
            <text:p>NÃO</text:p>
          </table:table-cell>
          <table:table-cell table:style-name="ce140" office:value-type="string">
            <text:p>NÃO</text:p>
          </table:table-cell>
          <table:table-cell table:style-name="ce96" office:value-type="string">
            <text:p>CONCURSO PÚBLICO</text:p>
          </table:table-cell>
          <table:table-cell table:number-columns-repeated="4" table:style-name="ce96" office:value-type="string">
            <text:p>NÃO</text:p>
          </table:table-cell>
          <table:table-cell table:style-name="ce140"/>
          <table:table-cell table:style-name="ce140" office:value-type="string">
            <text:p>OBS.: CONFORME JÁ AFIRMADO ANTERIORMENTE, OS CONSELHEIROS DO CMS DE CAXINGÓ AINDA NÃO TEM IDEIA DA IMPORTÂNCIA DO CONSELHO. O PRESIDENTE TEM INSISTIDO EM FORMAR UM CONSELHO PARTICIPATIVO, ENTRETANTO, MUITOS CONSELHEIROS DESCONHECEM SUA IMPORTÂNCIA.</text:p>
          </table:table-cell>
          <table:table-cell table:style-name="ce96" office:value-type="string">
            <text:p>NENHUMA</text:p>
          </table:table-cell>
          <table:table-cell table:style-name="ce140" office:value-type="string">
            <text:p>SIM. COMO EXEMPLO PODEMOS CITAR A APROVAÇÃO DE IMPLANTAÇÃO DO SERVIÇO DE ATENDIMENTO MÓVEL URGENTE - SAMU, NÚCLEO DE APOIO À SAÚDE DA FAMÍLIA - NASF, PROGRAMA DA MELHORIA E ACESSO DA QUALIDADE DA ATENÇÃO BÁSICA - PMAQ/AB; PROGRAMA DE SAÚDE NA ESCOLA - PSE</text:p>
          </table:table-cell>
          <table:table-cell table:style-name="ce96" office:value-type="string">
            <text:p>NENHUMA</text:p>
          </table:table-cell>
          <table:table-cell table:style-name="ce140" office:value-type="string">
            <text:p>NÃO, POIS O CONSELHO NÃO APRESENTOU POLÍTICA MUNICIPAL DE SAÚDE</text:p>
          </table:table-cell>
          <table:table-cell table:style-name="ce140" office:value-type="string">
            <text:p>NÃO. O GESTOR MUNICIPAL SOLICITOU OS DOCUMENTOS DOS CONSELHEIROS PARA FINS DE CADASTRAMENTO NO SIACS, CONTUDO, OS CONSELHEIROS AINDA NÃO REPASSARAM A DOCUMENTAÇÃO PERTINENTE</text:p>
          </table:table-cell>
          <table:table-cell table:style-name="ce170" office:value-type="string">
            <text:p>NOME<text:span text:style-name="T6">: FÁBIO MOTA MACHADO;</text:span><text:span text:style-name="T7"> </text:span><text:span text:style-name="T7">IDADE</text:span><text:span text:style-name="T6">: 37 ANOS;</text:span><text:span text:style-name="T7"> ATIVIDADE </text:span><text:span text:style-name="T7">PROFISSIONAL</text:span><text:span text:style-name="T6">: ENFERMEIRO; </text:span><text:span text:style-name="T7">NÍVEL ESCOLAR</text:span><text:span text:style-name="T6">: PÓS - </text:span><text:span text:style-name="T6">GRADUAÇÃO;</text:span><text:span text:style-name="T7"> SEGMENTO QUE </text:span><text:span text:style-name="T7">REPRESENTA</text:span><text:span text:style-name="T6">: PRESTADORES DE </text:span><text:span text:style-name="T6">SERVIÇO</text:span></text:p>
          </table:table-cell>
          <table:table-cell table:style-name="ce170" office:value-type="string">
            <text:p>NOME<text:span text:style-name="T6">: LINDALVA MARIA DOS </text:span><text:span text:style-name="T6">SANTOS; </text:span><text:span text:style-name="T7">IDADE</text:span><text:span text:style-name="T6">: 49 ANOS;</text:span><text:span text:style-name="T7"> </text:span><text:span text:style-name="T7">ATIVIDADE PROFISSIONAL</text:span><text:span text:style-name="T6">: </text:span><text:span text:style-name="T6">DOMÉSTICA; <text:s/></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70" office:value-type="string">
            <text:p>NOME<text:span text:style-name="T6">: JOSÉ KLEBER DE LIMA; </text:span><text:span text:style-name="T7">IDADE</text:span><text:span text:style-name="T6">: 33 ANOS; </text:span><text:span text:style-name="T7">ATIVIDADE </text:span><text:span text:style-name="T7">PROFISSIONAL</text:span><text:span text:style-name="T6">: AGENTE </text:span><text:span text:style-name="T6">COMUNITÁRIO DE SAÚDE</text:span><text:span text:style-name="T7">; <text:s/></text:span><text:span text:style-name="T7">NÍVEL ESCOLAR</text:span><text:span text:style-name="T6">: MÉDIO; </text:span><text:span text:style-name="T7">SEGMENTO QUE REPRESENTA</text:span><text:span text:style-name="T6">: </text:span><text:span text:style-name="T6">TRABALHADORES DE SAÚDE</text:span></text:p>
          </table:table-cell>
          <table:table-cell table:style-name="ce170" office:value-type="string">
            <text:p>NOME<text:span text:style-name="T6">: RAIMUNDO NONATO DOS </text:span><text:span text:style-name="T6">SANTOS FILHO;</text:span><text:span text:style-name="T7"> IDADE</text:span><text:span text:style-name="T6">: 35 ANOS; </text:span><text:span text:style-name="T7">ATIVIDADE PROFISSIONAL</text:span><text:span text:style-name="T6">: </text:span><text:span text:style-name="T6">AGENTE COMUNITÁRIO DE </text:span><text:span text:style-name="T6">SAÚDE; </text:span><text:span text:style-name="T7">NÍVEL ESCOLAR</text:span><text:span text:style-name="T6">: </text:span><text:span text:style-name="T6">MÉDIO; </text:span><text:span text:style-name="T7">SEGMENTO QUE </text:span><text:span text:style-name="T7">REPRESENTA</text:span><text:span text:style-name="T6">: </text:span><text:span text:style-name="T6">TRABALHADORES DE SAÚDE</text:span></text:p>
          </table:table-cell>
          <table:table-cell table:style-name="ce170" office:value-type="string">
            <text:p>NOME<text:span text:style-name="T6">: JOSÉ DE RIBAMAR </text:span><text:span text:style-name="T6">CARDOSO DA SILVA; </text:span><text:span text:style-name="T7">IDADE:</text:span><text:span text:style-name="T6"> 43 </text:span><text:span text:style-name="T6">ANOS; </text:span><text:span text:style-name="T7">ATIVIDADE </text:span><text:span text:style-name="T7">PROFISSIONAL:</text:span><text:span text:style-name="T6"> SERVIDOR </text:span><text:span text:style-name="T6">PÚBLICO; </text:span><text:span text:style-name="T7">NÍVEL ESCOLAR</text:span><text:span text:style-name="T6">: </text:span><text:span text:style-name="T6">MÉDIO; </text:span><text:span text:style-name="T7">SEGMENTO QUE </text:span><text:span text:style-name="T7">REPRESENTA</text:span><text:span text:style-name="T6">: GESTORES</text:span></text:p>
          </table:table-cell>
          <table:table-cell table:style-name="ce170" office:value-type="string">
            <text:p>NOME<text:span text:style-name="T6">: JOSINETE DOS SANTOS </text:span><text:span text:style-name="T6">CARVALHO;</text:span><text:span text:style-name="T7"> IDADE</text:span><text:span text:style-name="T6">: 34 ANOS; </text:span><text:span text:style-name="T7">ATIVIDADE PROFISSIONAL</text:span><text:span text:style-name="T6">: </text:span><text:span text:style-name="T6">SERVIDORA PÚBLICA;</text:span><text:span text:style-name="T7"> NÍVEL </text:span><text:span text:style-name="T7">ESCOLAR</text:span><text:span text:style-name="T6">: MÉDIO; </text:span><text:span text:style-name="T7">SEGMENTO </text:span><text:span text:style-name="T7">QUE REPRESENTA</text:span><text:span text:style-name="T6">: GESTORES</text:span></text:p>
          </table:table-cell>
          <table:table-cell table:style-name="ce170" office:value-type="string">
            <text:p>NOME<text:span text:style-name="T6">: CATRINE MARIA SILVA; </text:span><text:span text:style-name="T7">IDADE</text:span><text:span text:style-name="T6">: 19 ANOS; </text:span><text:span text:style-name="T7">ATIVIDADE </text:span><text:span text:style-name="T7">PROFISSIONAL</text:span><text:span text:style-name="T6">: ESTUDANTE; </text:span><text:span text:style-name="T7">NÍVEL ESCOLAR</text:span><text:span text:style-name="T6">: MÉDIO; </text:span><text:span text:style-name="T7">SEGMENTO QUE REPRESENTA</text:span><text:span text:style-name="T6">: </text:span><text:span text:style-name="T6">USUÁRIOS</text:span></text:p>
          </table:table-cell>
          <table:table-cell table:style-name="ce170" office:value-type="string">
            <text:p>NOME<text:span text:style-name="T6">: FRANCISCA DE FÁTIMA </text:span><text:span text:style-name="T6">DOS SANTOS GOMES ; </text:span><text:span text:style-name="T7">IDADE</text:span><text:span text:style-name="T6">: 27 </text:span><text:span text:style-name="T6">ANOS; </text:span><text:span text:style-name="T7">ATIVIDADE </text:span><text:span text:style-name="T7">PROFISSIONAL</text:span><text:span text:style-name="T6">: ESTUDANTE; </text:span><text:span text:style-name="T7">NÍVEL ESCOLAR</text:span><text:span text:style-name="T6">: MÉDIO;</text:span><text:span text:style-name="T7"> </text:span><text:span text:style-name="T7">SEGMENTO QUE REPRESENTA</text:span><text:span text:style-name="T6">: </text:span><text:span text:style-name="T6">GESTORES</text:span></text:p>
          </table:table-cell>
          <table:table-cell table:style-name="ce170" office:value-type="string">
            <text:p>NOME<text:span text:style-name="T6">: ANTÔNIO BRUNO </text:span><text:span text:style-name="T6">FONTINELE DA SILVA;</text:span><text:span text:style-name="T7"> IDADE</text:span><text:span text:style-name="T6">: 30 </text:span><text:span text:style-name="T6">ANOS; </text:span><text:span text:style-name="T7">ATIVIDADE </text:span><text:span text:style-name="T7">PROFISSIONAL:</text:span><text:span text:style-name="T6"> ECONOMISTA; </text:span><text:span text:style-name="T7">NÍVEL ESCOLAR:</text:span><text:span text:style-name="T6"> SUPERIOR; </text:span><text:span text:style-name="T7">SEGMENTO QUE REPRESENTA</text:span><text:span text:style-name="T6">: </text:span><text:span text:style-name="T6">GESTORES</text:span></text:p>
          </table:table-cell>
          <table:table-cell table:style-name="ce170" office:value-type="string">
            <text:p>NOME:<text:span text:style-name="T6"> ANTÔNIO NERIS </text:span><text:span text:style-name="T6">MACHADO FILHO; </text:span><text:span text:style-name="T7">IDADE</text:span><text:span text:style-name="T6">: 26 </text:span><text:span text:style-name="T6">ANOS; </text:span><text:span text:style-name="T7">ATIVIDADE </text:span><text:span text:style-name="T7">PROFISSIONAL</text:span><text:span text:style-name="T6">: SERVIDOR </text:span><text:span text:style-name="T6">PÚBLICO ; </text:span><text:span text:style-name="T7">NÍVEL ESCOLAR</text:span><text:span text:style-name="T6">: </text:span><text:span text:style-name="T6">MÉDIO; </text:span><text:span text:style-name="T7">SEGMENTO QUE </text:span><text:span text:style-name="T7">REPRESENTA</text:span><text:span text:style-name="T6">: GESTORES</text:span></text:p>
          </table:table-cell>
          <table:table-cell table:style-name="ce170" office:value-type="string">
            <text:p>NOME<text:span text:style-name="T6">: WILSON DE SOUSA </text:span><text:span text:style-name="T6">CABRAL FILHO; </text:span><text:span text:style-name="T7">IDADE</text:span><text:span text:style-name="T6">: 54 ANOS; </text:span><text:span text:style-name="T7">ATIVIDADE PROFISSIONAL:</text:span><text:span text:style-name="T6"> </text:span><text:span text:style-name="T6">MÉDICO</text:span><text:span text:style-name="T7">; NÍVEL ESCOLAR:</text:span><text:span text:style-name="T6"> </text:span><text:span text:style-name="T6">SUPERIOR; </text:span><text:span text:style-name="T7">SEGMENTO QUE </text:span><text:span text:style-name="T7">REPRESENTA</text:span><text:span text:style-name="T6">: </text:span><text:span text:style-name="T6">TRABALHADORES DE SAÚDE</text:span></text:p>
          </table:table-cell>
          <table:table-cell table:style-name="ce140" table:number-columns-repeated="962"/>
        </table:table-row>
        <table:table-row table:style-name="ro15">
          <table:table-cell table:style-name="ce14" office:value-type="string" table:number-columns-spanned="2" table:number-rows-spanned="1">
            <text:p>BURITI DOS LOPES</text:p>
          </table:table-cell>
          <table:covered-table-cell table:style-name="ce14"/>
          <table:table-cell table:style-name="ce14" office:value-type="string" table:number-columns-spanned="3" table:number-rows-spanned="1">
            <text:p>JOSÉ CANDIDO DE CARVALHO NETO </text:p>
          </table:table-cell>
          <table:covered-table-cell table:number-columns-repeated="2" table:style-name="ce14"/>
          <table:table-cell table:style-name="ce14" office:value-type="string" table:number-columns-spanned="3" table:number-rows-spanned="1">
            <text:p>ELCIANE CASTELO BRANCO SOUSA</text:p>
          </table:table-cell>
          <table:covered-table-cell table:number-columns-repeated="2" table:style-name="ce14"/>
          <table:table-cell table:style-name="ce58" office:value-type="string" table:number-columns-spanned="2" table:number-rows-spanned="1">
            <text:p><text:span text:style-name="T2"><text:a xlink:href="mailto:soblopi@hotmail.com">soblopi@hotmail.com</text:a></text:span></text:p>
          </table:table-cell>
          <table:covered-table-cell table:style-name="ce64"/>
          <table:table-cell table:style-name="ce75" office:value-type="string" table:number-columns-spanned="2" table:number-rows-spanned="1">
            <text:p>AV. LUIS GUALBERTO DE SOUSA, 74, TEL: (86) 3363-1144</text:p>
          </table:table-cell>
          <table:covered-table-cell table:style-name="ce75"/>
          <table:table-cell table:style-name="ce75" office:value-type="float" office:value="12" table:number-columns-spanned="2" table:number-rows-spanned="1">
            <text:p>12</text:p>
          </table:table-cell>
          <table:covered-table-cell table:style-name="ce75"/>
          <table:table-cell table:style-name="ce75" office:value-type="float" office:value="2" table:number-columns-spanned="2" table:number-rows-spanned="1">
            <text:p>2</text:p>
          </table:table-cell>
          <table:covered-table-cell table:style-name="ce75"/>
          <table:table-cell table:style-name="ce77" office:value-type="float" office:value="6" table:number-columns-spanned="2" table:number-rows-spanned="1">
            <text:p>6</text:p>
          </table:table-cell>
          <table:covered-table-cell table:style-name="ce77"/>
          <table:table-cell table:number-columns-repeated="2" table:style-name="ce96" office:value-type="float" office:value="2">
            <text:p>2</text:p>
          </table:table-cell>
          <table:table-cell table:style-name="ce96" office:value-type="string">
            <text:p>SIM. MENSALMENTE</text:p>
          </table:table-cell>
          <table:table-cell table:style-name="ce102" office:value-type="string">
            <text:p>SIM. ATRAVÉS DE SEUS REPRESENTANTES LEGAIS</text:p>
          </table:table-cell>
          <table:table-cell table:style-name="ce96" office:value-type="string">
            <text:p>NO MÍNIMO 7 CONSELHEIROS PRESENTES</text:p>
          </table:table-cell>
          <table:table-cell table:style-name="ce96" office:value-type="string">
            <text:p>SIM</text:p>
          </table:table-cell>
          <table:table-cell table:number-columns-repeated="2" table:style-name="ce96" office:value-type="string">
            <text:p>NÃO</text:p>
          </table:table-cell>
          <table:table-cell table:style-name="ce96" office:value-type="string">
            <text:p>SIM</text:p>
          </table:table-cell>
          <table:table-cell table:style-name="ce96" office:value-type="string">
            <text:p>NÃO</text:p>
          </table:table-cell>
          <table:table-cell table:style-name="ce96"/>
          <table:table-cell table:style-name="ce123" office:value-type="string">
            <text:p>IMPRESSORA</text:p>
          </table:table-cell>
          <table:table-cell table:number-columns-repeated="2" table:style-name="ce127" office:value-type="string">
            <text:p>SIM</text:p>
          </table:table-cell>
          <table:table-cell table:style-name="ce131" office:value-type="string">
            <text:p>SIM. (86) 3363 - 1144</text:p>
          </table:table-cell>
          <table:table-cell table:style-name="ce127" office:value-type="string">
            <text:p>SIM</text:p>
          </table:table-cell>
          <table:table-cell table:number-columns-repeated="2" table:style-name="ce96" office:value-type="string">
            <text:p>SIM</text:p>
          </table:table-cell>
          <table:table-cell table:style-name="ce96" table:number-columns-repeated="3"/>
          <table:table-cell/>
          <table:table-cell table:number-columns-repeated="2" table:style-name="ce96" office:value-type="string">
            <text:p>NÃO</text:p>
          </table:table-cell>
          <table:table-cell table:style-name="ce96" office:value-type="string">
            <text:p>SIM</text:p>
          </table:table-cell>
          <table:table-cell table:style-name="ce96"/>
          <table:table-cell table:style-name="ce96" office:value-type="string">
            <text:p>COMISSÃO DE FISCALIZAÇÃO</text:p>
          </table:table-cell>
          <table:table-cell table:style-name="ce151" office:value-type="string">
            <text:p>NÃO</text:p>
          </table:table-cell>
          <table:table-cell table:style-name="ce96" office:value-type="string">
            <text:p>EM FACE DE MUDANÇA DE GESTÃO, NÃO SE ENCONTROU REGISTROS RELATANDO TAIS FISCALIZAÇÕES.</text:p>
          </table:table-cell>
          <table:table-cell table:style-name="ce96" office:value-type="string">
            <text:p>NÃO ENCONTRAMOS REGISTROS DE NENHUMA AÇÃO SOBRE O FATO.</text:p>
          </table:table-cell>
          <table:table-cell table:style-name="ce96" office:value-type="string">
            <text:p>NÃO TEMOS REGISTROS </text:p>
          </table:table-cell>
          <table:table-cell table:style-name="ce96" office:value-type="string">
            <text:p>NÃO TEMOS REGISTROS</text:p>
          </table:table-cell>
          <table:table-cell table:style-name="ce96" office:value-type="string">
            <text:p>SIM</text:p>
          </table:table-cell>
          <table:table-cell table:style-name="ce168" office:value-type="string">
            <text:p>NOME<text:span text:style-name="T6">: JOSÉ CANDIDO DE </text:span><text:span text:style-name="T6">CARVALHO NETO;</text:span><text:span text:style-name="T7"> IDADE</text:span><text:span text:style-name="T6">: 65 </text:span><text:span text:style-name="T6">ANOS;</text:span><text:span text:style-name="T7"> ATIVIDADE </text:span><text:span text:style-name="T7">PROFISSIONAL</text:span><text:span text:style-name="T6">: PROFESSOR; </text:span><text:span text:style-name="T7">NÍVEL ESCOLAR</text:span><text:span text:style-name="T6">: SUPERIOR; </text:span><text:span text:style-name="T7">SEGMENTO QUE REPRESENTA</text:span><text:span text:style-name="T6">: </text:span><text:span text:style-name="T6">GOVERNO</text:span></text:p>
          </table:table-cell>
          <table:table-cell table:style-name="ce168" office:value-type="string">
            <text:p>NOME<text:span text:style-name="T6">: REYLA MARIA GOMES </text:span><text:span text:style-name="T6">COELHO; </text:span><text:span text:style-name="T7">IDADE</text:span><text:span text:style-name="T6">: ______; </text:span><text:span text:style-name="T7">ATIVIDADE PROFISSIONAL</text:span><text:span text:style-name="T6">: </text:span><text:span text:style-name="T6">ENFERMEIRA; </text:span><text:span text:style-name="T7">NÍVEL ESCOLAR</text:span><text:span text:style-name="T6">: </text:span><text:span text:style-name="T6">SUPERIOR; </text:span><text:span text:style-name="T7">SEGMENTO QUE </text:span><text:span text:style-name="T7">REPRESENTA</text:span><text:span text:style-name="T6">: GOVERNO</text:span></text:p>
          </table:table-cell>
          <table:table-cell table:style-name="ce168" office:value-type="string">
            <text:p>NOME<text:span text:style-name="T6">: CARLOS ALBERTO </text:span><text:span text:style-name="T6">MACIEL;</text:span><text:span text:style-name="T7"> IDADE</text:span><text:span text:style-name="T6">: _____; </text:span><text:span text:style-name="T7">ATIVIDADE PROFISSIONAL</text:span><text:span text:style-name="T6">: </text:span><text:span text:style-name="T6">NUTRICIONISTA; </text:span><text:span text:style-name="T7">NÍVEL </text:span><text:span text:style-name="T7">ESCOLAR</text:span><text:span text:style-name="T6">: SUPERIOR; </text:span><text:span text:style-name="T7">SEGMENTO QUE REPRESENTA</text:span><text:span text:style-name="T6">: </text:span><text:span text:style-name="T6">TRABALHADORES NA SAÚDE</text:span></text:p>
          </table:table-cell>
          <table:table-cell table:style-name="ce168" office:value-type="string">
            <text:p>NOME<text:span text:style-name="T6">: ELIS REGINA BERTOLDO </text:span><text:span text:style-name="T6">MACHADO; </text:span><text:span text:style-name="T7">IDADE</text:span><text:span text:style-name="T6">: ______;</text:span><text:span text:style-name="T7"> </text:span><text:span text:style-name="T7">ATIVIDADE PROFISSIONAL</text:span><text:span text:style-name="T6">: </text:span><text:span text:style-name="T6">FUNCIONÁRIA PÚBLICA </text:span><text:span text:style-name="T6">ESTADUAL;</text:span><text:span text:style-name="T7"> NÍVEL ESCOLAR</text:span><text:span text:style-name="T6">: </text:span><text:span text:style-name="T6">SUPERIOR INCOMPLETO; </text:span><text:span text:style-name="T7">SEGMENTO QUE REPRESENTA</text:span><text:span text:style-name="T6">: </text:span><text:span text:style-name="T6">USUÁRIOS</text:span></text:p>
          </table:table-cell>
          <table:table-cell table:style-name="ce168" office:value-type="string">
            <text:p>NOME<text:span text:style-name="T6">: JOANA CARDOSO DE </text:span><text:span text:style-name="T6">ARAÚJO; </text:span><text:span text:style-name="T7">IDADE</text:span><text:span text:style-name="T6">: ______; </text:span><text:span text:style-name="T7">ATIVIDADE PROFISSIONAL</text:span><text:span text:style-name="T6">: </text:span><text:span text:style-name="T6">VOLUNTÁRIA-PASTORAL DA </text:span><text:span text:style-name="T6">CRIANÇA;</text:span><text:span text:style-name="T7"> NÍVEL ESCOLAR</text:span><text:span text:style-name="T6">: </text:span><text:span text:style-name="T6">FUNDAMENTAL INCOMPLETO; </text:span><text:span text:style-name="T7">SEGMENTO QUE REPRESENTA</text:span><text:span text:style-name="T6">: </text:span><text:span text:style-name="T6">USUÁRIOS-IGREJA CATÓLICA</text:span></text:p>
          </table:table-cell>
          <table:table-cell table:style-name="ce168" office:value-type="string">
            <text:p>NOME<text:span text:style-name="T6">: ANDRÉIA SANTOS </text:span><text:span text:style-name="T6">MACIEL; </text:span><text:span text:style-name="T7">IDADE</text:span><text:span text:style-name="T6">: ______; </text:span><text:span text:style-name="T7">ATIVIDADE PROFISSIONAL</text:span><text:span text:style-name="T6">: </text:span><text:span text:style-name="T6">AGENTE COMUNITÁRIO DE </text:span><text:span text:style-name="T6">SAÚDE; </text:span><text:span text:style-name="T7">NÍVEL ESCOLAR</text:span><text:span text:style-name="T6">: </text:span><text:span text:style-name="T6">SUPERIOR INCOMPLETO; </text:span><text:span text:style-name="T7">SEGMENTO QUE REPRESENTA</text:span><text:span text:style-name="T6">: </text:span><text:span text:style-name="T6">USUÁRIOS - ASSOCIAÇÃO DOS </text:span><text:span text:style-name="T6">ACS</text:span></text:p>
          </table:table-cell>
          <table:table-cell table:style-name="ce168" office:value-type="string">
            <text:p>NOME<text:span text:style-name="T6">: ELIENE DE SOUSA </text:span><text:span text:style-name="T6">BATISTA; </text:span><text:span text:style-name="T7">IDADE</text:span><text:span text:style-name="T6">: ______; </text:span><text:span text:style-name="T7">ATIVIDADE PROFISSIONAL</text:span><text:span text:style-name="T6">: </text:span><text:span text:style-name="T6">TRABALHADORA RURAL; </text:span><text:span text:style-name="T7">NÍVEL </text:span><text:span text:style-name="T7">ESCOLAR</text:span><text:span text:style-name="T6">: SUPERIOR </text:span><text:span text:style-name="T6">INCOMPLETO; </text:span><text:span text:style-name="T7">SEGMENTO QUE </text:span><text:span text:style-name="T7">REPRESENTA</text:span><text:span text:style-name="T6">: USUÁRIO-</text:span><text:span text:style-name="T6">SINDICATO DOS </text:span><text:span text:style-name="T6">TRABALHADORES RURAIS</text:span></text:p>
          </table:table-cell>
          <table:table-cell table:style-name="ce168" office:value-type="string">
            <text:p>NOME<text:span text:style-name="T6">: HELQUIAS CLARINDO </text:span><text:span text:style-name="T6">GOMES;</text:span><text:span text:style-name="T7"> IDADE</text:span><text:span text:style-name="T6">: _______; </text:span><text:span text:style-name="T7">ATIVIDADE PROFISSIONAL</text:span><text:span text:style-name="T6">: </text:span><text:span text:style-name="T6">PASTOR EVANGÉLICO; </text:span><text:span text:style-name="T7">NÍVEL </text:span><text:span text:style-name="T7">ESCOLAR</text:span><text:span text:style-name="T6">: SUPERIOR; </text:span><text:span text:style-name="T7">SEGMENTO QUE REPRESENTA</text:span><text:span text:style-name="T6">: <text:s/></text:span><text:span text:style-name="T6">USUÁRIOS</text:span></text:p>
          </table:table-cell>
          <table:table-cell table:style-name="ce168" office:value-type="string">
            <text:p>NOME<text:span text:style-name="T6">: VERA LÚCIA DE SOUSA </text:span><text:span text:style-name="T6">ARAÚJO; </text:span><text:span text:style-name="T7">IDADE</text:span><text:span text:style-name="T6">: _______; </text:span><text:span text:style-name="T7">ATIVIDADE PROFISSIONAL</text:span><text:span text:style-name="T6">: </text:span><text:span text:style-name="T6">TRABALHADORA RURAL; </text:span><text:span text:style-name="T7">NÍVEL </text:span><text:span text:style-name="T7">ESCOLAR</text:span><text:span text:style-name="T6">: MÉDIO; </text:span><text:span text:style-name="T7">SEGMENTO </text:span><text:span text:style-name="T7">QUE REPRESENTA</text:span><text:span text:style-name="T6">: <text:s/>USUÁRIOS</text:span></text:p>
          </table:table-cell>
          <table:table-cell table:style-name="ce168" office:value-type="string">
            <text:p>NOME<text:span text:style-name="T6">: MARIA HELENA </text:span><text:span text:style-name="T6">MIRANDA RODRIGUES;</text:span><text:span text:style-name="T7"> IDADE</text:span><text:span text:style-name="T6">: </text:span><text:span text:style-name="T6">_______; </text:span><text:span text:style-name="T7">ATIVIDADE </text:span><text:span text:style-name="T7">PROFISSIONAL</text:span><text:span text:style-name="T6">: PROFESSORA; </text:span><text:span text:style-name="T7">NÍVEL ESCOLAR</text:span><text:span text:style-name="T6">: SUPERIOR; </text:span><text:span text:style-name="T7">SEGMENTO QUE REPRESENTA</text:span><text:span text:style-name="T6">: <text:s/></text:span><text:span text:style-name="T6">GOVERNO SECRETARIA DE </text:span><text:span text:style-name="T6">EDUCAÇÃO</text:span></text:p>
          </table:table-cell>
          <table:table-cell table:style-name="ce168" office:value-type="string">
            <text:p>NOME<text:span text:style-name="T6">: FLÁVIA CRISTINA </text:span><text:span text:style-name="T6">MIRANDA DA SILVA;</text:span><text:span text:style-name="T7"> IDADE</text:span><text:span text:style-name="T6">: </text:span><text:span text:style-name="T6">_______;</text:span><text:span text:style-name="T7"> ATIVIDADE </text:span><text:span text:style-name="T7">PROFISSIONAL</text:span><text:span text:style-name="T6">: ESTUDANTE; </text:span><text:span text:style-name="T7">NÍVEL ESCOLAR</text:span><text:span text:style-name="T6">: MÉDIO; </text:span><text:span text:style-name="T7">SEGMENTO QUE REPRESENTA</text:span><text:span text:style-name="T6">: <text:s/></text:span><text:span text:style-name="T6">TRABALHADORES DA ÁREA DA </text:span><text:span text:style-name="T6">SAÚDE</text:span></text:p>
          </table:table-cell>
          <table:table-cell table:style-name="ce43"/>
          <table:table-cell table:style-name="ce168" table:number-columns-repeated="2"/>
          <table:table-cell table:number-columns-repeated="959"/>
        </table:table-row>
        <table:table-row table:style-name="ro16">
          <table:table-cell table:style-name="ce14" office:value-type="string" table:number-columns-spanned="2" table:number-rows-spanned="1">
            <text:p>BARRAS</text:p>
          </table:table-cell>
          <table:covered-table-cell table:style-name="ce14"/>
          <table:table-cell table:style-name="ce14" office:value-type="string" table:number-columns-spanned="3" table:number-rows-spanned="1">
            <text:p>MARIA DE FÁTIMA A. QUINTO</text:p>
          </table:table-cell>
          <table:covered-table-cell table:number-columns-repeated="2" table:style-name="ce14"/>
          <table:table-cell table:style-name="ce14" office:value-type="string" table:number-columns-spanned="3" table:number-rows-spanned="1">
            <text:p>LUCINETE NUNES DE CARVALHO</text:p>
          </table:table-cell>
          <table:covered-table-cell table:number-columns-repeated="2" table:style-name="ce14"/>
          <table:table-cell table:style-name="ce58" office:value-type="string" table:number-columns-spanned="2" table:number-rows-spanned="1">
            <text:p><text:span text:style-name="T2"><text:a xlink:href="mailto:lucinetenunes2013@hotmail.com">lucinetenunes2013@hotmail.com</text:a></text:span></text:p>
          </table:table-cell>
          <table:covered-table-cell table:style-name="ce64"/>
          <table:table-cell table:style-name="ce14" office:value-type="string" table:number-columns-spanned="2" table:number-rows-spanned="1">
            <text:p>RUA ANTENOR DE CASTRO RÊGO</text:p>
          </table:table-cell>
          <table:covered-table-cell table:style-name="ce14"/>
          <table:table-cell table:style-name="ce14" office:value-type="float" office:value="16" table:number-columns-spanned="2" table:number-rows-spanned="1">
            <text:p>16</text:p>
          </table:table-cell>
          <table:covered-table-cell table:style-name="ce14"/>
          <table:table-cell table:style-name="ce42" office:value-type="float" office:value="2" table:number-columns-spanned="2" table:number-rows-spanned="1">
            <text:p>2</text:p>
          </table:table-cell>
          <table:covered-table-cell table:style-name="ce42"/>
          <table:table-cell table:style-name="ce13" office:value-type="float" office:value="8" table:number-columns-spanned="2" table:number-rows-spanned="1">
            <text:p>8</text:p>
          </table:table-cell>
          <table:covered-table-cell table:style-name="ce13"/>
          <table:table-cell table:style-name="ce15" office:value-type="float" office:value="4">
            <text:p>4</text:p>
          </table:table-cell>
          <table:table-cell table:style-name="ce42" office:value-type="float" office:value="2">
            <text:p>2</text:p>
          </table:table-cell>
          <table:table-cell table:style-name="ce14" office:value-type="string">
            <text:p>SIM</text:p>
          </table:table-cell>
          <table:table-cell table:style-name="ce42" office:value-type="string">
            <text:p>SIM</text:p>
          </table:table-cell>
          <table:table-cell table:style-name="ce42" office:value-type="string">
            <text:p>50% MAIS UM</text:p>
          </table:table-cell>
          <table:table-cell table:style-name="ce42" office:value-type="string">
            <text:p>NÃO</text:p>
          </table:table-cell>
          <table:table-cell table:number-columns-repeated="2" table:style-name="ce42" office:value-type="string">
            <text:p>SIM</text:p>
          </table:table-cell>
          <table:table-cell table:style-name="ce42" office:value-type="string">
            <text:p>NÃO</text:p>
          </table:table-cell>
          <table:table-cell table:style-name="ce41" office:value-type="string">
            <text:p>SIM</text:p>
          </table:table-cell>
          <table:table-cell table:style-name="ce13" office:value-type="string">
            <text:p>LOCAÇÃO</text:p>
          </table:table-cell>
          <table:table-cell table:number-columns-repeated="2" table:style-name="ce40" office:value-type="string">
            <text:p>SIM</text:p>
          </table:table-cell>
          <table:table-cell table:number-columns-repeated="2" table:style-name="ce40" office:value-type="string">
            <text:p>NÃO</text:p>
          </table:table-cell>
          <table:table-cell table:style-name="ce14" office:value-type="string">
            <text:p>SIM. OBS.: ATRAVÉS DA PARTICIPAÇÃO ATIVA DOS CONSELHEIROS NAS PRÉ-CONFERÊNCIAS E CONFERÊNCIA. CONSTRUINDO, APRECIANDO E VOTANDO AS DIRETRIZES</text:p>
          </table:table-cell>
          <table:table-cell table:style-name="ce14" office:value-type="string">
            <text:p>NÃO</text:p>
          </table:table-cell>
          <table:table-cell table:style-name="ce42" office:value-type="string">
            <text:p>SIM</text:p>
          </table:table-cell>
          <table:table-cell table:style-name="ce42" office:value-type="string">
            <text:p>NÃO</text:p>
          </table:table-cell>
          <table:table-cell table:style-name="ce42" office:value-type="string">
            <text:p>SIM</text:p>
          </table:table-cell>
          <table:table-cell table:style-name="ce42" office:value-type="string">
            <text:p>NÃO. </text:p>
          </table:table-cell>
          <table:table-cell table:style-name="ce42"/>
          <table:table-cell table:number-columns-repeated="2" table:style-name="ce42" office:value-type="string">
            <text:p>NÃO</text:p>
          </table:table-cell>
          <table:table-cell table:number-columns-repeated="2" table:style-name="ce42" office:value-type="string">
            <text:p>SIM</text:p>
          </table:table-cell>
          <table:table-cell table:style-name="ce136" office:value-type="string">
            <text:p>COMISSÃO DE SUPERVISÃO DO PSF, AVALIAÇÃO DOS BALANCETES, AVALIAÇÃO DOS INDICADORES EM SAÚDE, COMISSÃO DE ÉTICA E RECURSO HUMANO.</text:p>
          </table:table-cell>
          <table:table-cell table:style-name="ce14" office:value-type="string">
            <text:p>SIM</text:p>
          </table:table-cell>
          <table:table-cell table:style-name="ce14" office:value-type="string">
            <text:p>FORAM REALIZADAS 10 FISCALIZAÇÕES; DESAFIOS E DIFICULDADES: DEFICIÊNCIA NA ESTRUTURA FÍSICA DA UBS; DESCUMPRIMENTO DA CARGA HORÁRIA PRINCIPALMENTE PELO PROFISSIONAL MÉDICO; GRANDE EXTENSÃO TERRITORIAL NA ZONA RURAL DO MUNICÍPIO DIFICULTANDO O ACESSO E O ATENDIMENTO; EQUIPE DA ESF COM NUMERO EXCEDENTE DE FAMÍLIAS.</text:p>
          </table:table-cell>
          <table:table-cell table:style-name="ce14" office:value-type="string">
            <text:p>PMAQ; EMENDA POPULAR PARA CONSTRUÇÃO DE POSTOS DE SAÚDE; REVOGAÇÃO DA LEI Nº 587 DE 05/04/2011, QUE DISPÕE SOBRE A DESVINCULAÇÃO DO HOSPITAL MUNICIPAL LEONIDAS MELODA SMS E TORNA O HMLM A STATUS DE UNIDADE DE SAÚDE SUBORDINADA EXCLUSIVAMENTE AO CHEFE DO PODER EXECUTIVO; PSE; ACADEMIA DA SAÚDE, NASF, IMPLANTAÇÃO DE MAIS 01 ESF E 02 SB; IMPLANTAÇÃO DA REGULAÇÃO ; CENTRO DE REABILITAÇÃO; REFORMA E AMPLIAÇÃO DE UNIDADES BÁSICAS DE SAÚDE.</text:p>
          </table:table-cell>
          <table:table-cell table:style-name="ce43" office:value-type="string">
            <text:p>REVOGAÇÃO DA LEI Nº 587 DE 05/04/2011, QUE DISPÕE SOBRE A DESVINCULAÇÃO DO HOSPITAL MUNICIPAL LEONIDAS MELO DA SMS E TORNA O HMLM A STATUS DE UNIDADE DE SAÚDE SUBORDINADA EXCLUSIVAMENTE AO CHEFE DO PODER EXECUTIVO</text:p>
          </table:table-cell>
          <table:table-cell table:number-columns-repeated="2" table:style-name="ce14" office:value-type="string">
            <text:p>SIM</text:p>
          </table:table-cell>
          <table:table-cell table:style-name="ce168" office:value-type="string">
            <text:p>NOME: <text:span text:style-name="T6">LUCINETE NUNES DE </text:span><text:span text:style-name="T6">CARVALHO; </text:span><text:span text:style-name="T7">IDADE: _____;</text:span><text:span text:style-name="T6"> </text:span><text:span text:style-name="T7">ATIVIDADE PROFISSIONAL</text:span><text:span text:style-name="T6">: </text:span><text:span text:style-name="T6">ENFERMEIRA; </text:span><text:span text:style-name="T7">NÍVEL ESCOLAR</text:span><text:span text:style-name="T6">: </text:span><text:span text:style-name="T6">PÓS GRADUAÇÃO ; </text:span><text:span text:style-name="T7">SEGMENTO </text:span><text:span text:style-name="T7">QUE REPRESENTA</text:span><text:span text:style-name="T6">: </text:span><text:span text:style-name="T6">TRABALHADORES DE SAÚDE</text:span></text:p>
          </table:table-cell>
          <table:table-cell table:style-name="ce168" office:value-type="string">
            <text:p>NOME: <text:span text:style-name="T6">MARIA DA CONCEIÇÃO </text:span><text:span text:style-name="T6">DE PAULA SOUSA; </text:span><text:span text:style-name="T7">IDADE: </text:span><text:span text:style-name="T7">______;</text:span><text:span text:style-name="T6"> </text:span><text:span text:style-name="T7">ATIVIDADE </text:span><text:span text:style-name="T7">PROFISSIONAL: </text:span><text:span text:style-name="T6">ENFERMEIRA; </text:span><text:span text:style-name="T7">NÍVEL ESCOLAR</text:span><text:span text:style-name="T6">:PÓS-</text:span><text:span text:style-name="T6">GRADUAÇÃO; </text:span><text:span text:style-name="T7">SEGMENTO QUE </text:span><text:span text:style-name="T7">REPRESENTA</text:span><text:span text:style-name="T6">: </text:span><text:span text:style-name="T6">TRABALHADORES DE SAÚDE</text:span></text:p>
          </table:table-cell>
          <table:table-cell table:style-name="ce168" office:value-type="string">
            <text:p>NOME: <text:span text:style-name="T6">MARIO ROBERTO DE </text:span><text:span text:style-name="T6">JESUS ANDRADE; </text:span><text:span text:style-name="T7">IDADE</text:span><text:span text:style-name="T6">: ______</text:span><text:span text:style-name="T7">;</text:span><text:span text:style-name="T6"> </text:span><text:span text:style-name="T7">ATIVIDADE PROFISSIONAL</text:span><text:span text:style-name="T6">: </text:span><text:span text:style-name="T6">AGENTE COMUNITÁRIO DE </text:span><text:span text:style-name="T6">SAÚDE; </text:span><text:span text:style-name="T7">NÍVEL ESCOLAR</text:span><text:span text:style-name="T6">: </text:span><text:span text:style-name="T6">MÉDIO; </text:span><text:span text:style-name="T7">SEGMENTO QUE </text:span><text:span text:style-name="T7">REPRESENTA</text:span><text:span text:style-name="T6">: </text:span><text:span text:style-name="T6">TRABALHADORES DE SAÚDE</text:span></text:p>
          </table:table-cell>
          <table:table-cell table:style-name="ce168" office:value-type="string">
            <text:p>NOME: <text:span text:style-name="T6">LILIAN NUNES DE </text:span><text:span text:style-name="T6">CARVALHO SOUSA; </text:span><text:span text:style-name="T7">IDADE: </text:span><text:span text:style-name="T7">_____;</text:span><text:span text:style-name="T6"> </text:span><text:span text:style-name="T7">ATIVIDADE </text:span><text:span text:style-name="T7">PROFISSIONAL</text:span><text:span text:style-name="T6">: TÉCNICO DE </text:span><text:span text:style-name="T6">ENFERMAGEM; </text:span><text:span text:style-name="T7">NÍVEL </text:span><text:span text:style-name="T7">ESCOLAR: </text:span><text:span text:style-name="T6">MÉDIO; </text:span><text:span text:style-name="T7">SEGMENTO </text:span><text:span text:style-name="T7">QUE REPRESENTA</text:span><text:span text:style-name="T6">: </text:span><text:span text:style-name="T6">TRABALHADORES DE SAÚDE</text:span></text:p>
          </table:table-cell>
          <table:table-cell table:style-name="ce168" office:value-type="string">
            <text:p>NOME: <text:span text:style-name="T6">OLENKA DE SOUSA </text:span><text:span text:style-name="T6">DANTAS WANDERLEY; </text:span><text:span text:style-name="T7">IDADE: </text:span><text:span text:style-name="T7">____;</text:span><text:span text:style-name="T6"> </text:span><text:span text:style-name="T7">ATIVIDADE </text:span><text:span text:style-name="T7">PROFISSIONAL</text:span><text:span text:style-name="T6">: </text:span><text:span text:style-name="T6">FARMACÊUTICA/BIOQUÍMICA; </text:span><text:span text:style-name="T7">NÍVEL ESCOLAR</text:span><text:span text:style-name="T6">: PÓS-</text:span><text:span text:style-name="T6">GRADUAÇÃO; </text:span><text:span text:style-name="T7">SEGMENTO QUE </text:span><text:span text:style-name="T7">REPRESENTA</text:span><text:span text:style-name="T6">: PRESTADORES DE </text:span><text:span text:style-name="T6">SERVIÇO</text:span></text:p>
          </table:table-cell>
          <table:table-cell table:style-name="ce168" office:value-type="string">
            <text:p>NOME: <text:span text:style-name="T6">MARISA DE SOUSA LIMA; </text:span><text:span text:style-name="T7">IDADE: ____;</text:span><text:span text:style-name="T6"> </text:span><text:span text:style-name="T7">ATIVIDADE </text:span><text:span text:style-name="T7">PROFISSIONAL</text:span><text:span text:style-name="T6">: TÉCNICA DE </text:span><text:span text:style-name="T6">ENFERMAGEM; </text:span><text:span text:style-name="T7">NÍVEL </text:span><text:span text:style-name="T7">ESCOLAR</text:span><text:span text:style-name="T6">: MÉDIO; </text:span><text:span text:style-name="T7">SEGMENTO </text:span><text:span text:style-name="T7">QUE REPRESENTA</text:span><text:span text:style-name="T6">: </text:span><text:span text:style-name="T6">PRESTADORES DE SAÚDE</text:span></text:p>
          </table:table-cell>
          <table:table-cell table:style-name="ce168" office:value-type="string">
            <text:p>NOME: <text:span text:style-name="T6">SAARA TAVARES </text:span><text:span text:style-name="T6">SERAFIM; </text:span><text:span text:style-name="T7">IDADE: _____;</text:span><text:span text:style-name="T6"> </text:span><text:span text:style-name="T7">ATIVIDADE PROFISSIONAL</text:span><text:span text:style-name="T6">: </text:span><text:span text:style-name="T6">ENFERMEIRA; </text:span><text:span text:style-name="T7">NÍVEL ESCOLAR</text:span><text:span text:style-name="T6">: </text:span><text:span text:style-name="T6">PÓS-GRADUAÇÃO; </text:span><text:span text:style-name="T7">SEGMENTO </text:span><text:span text:style-name="T7">QUE REPRESENTA</text:span><text:span text:style-name="T6">: GESTORES</text:span></text:p>
          </table:table-cell>
          <table:table-cell table:style-name="ce172" office:value-type="string">
            <text:p>NOME<text:span text:style-name="T6">: ANTÔNIO CARLOS DE </text:span><text:span text:style-name="T6">SOUSA MELO; </text:span><text:span text:style-name="T7">IDADE: </text:span><text:span text:style-name="T6">_______; </text:span><text:span text:style-name="T7">ATIVIDADE PROFISSIONAL</text:span><text:span text:style-name="T6">: </text:span><text:span text:style-name="T6">ODONTÓLOGO;</text:span><text:span text:style-name="T7"> NÍVEL </text:span><text:span text:style-name="T7">ESCOLAR</text:span><text:span text:style-name="T6">: PÓS-GRADUAÇÃO; </text:span><text:span text:style-name="T7">SEGMENTO QUE REPRESENTA</text:span><text:span text:style-name="T6">: </text:span><text:span text:style-name="T6">GESTORES</text:span></text:p>
          </table:table-cell>
          <table:table-cell table:style-name="ce170" office:value-type="string">
            <text:p>NOME<text:span text:style-name="T6">: LÁZARO DE CARVALHO </text:span><text:span text:style-name="T6">ARAÚJO;</text:span><text:span text:style-name="T7"> IDADE</text:span><text:span text:style-name="T6">: _______; </text:span><text:span text:style-name="T7">ATIVIDADE PROFISSIONAL</text:span><text:span text:style-name="T6">: </text:span><text:span text:style-name="T6">GRADUADO EM HISTÓRIA;</text:span><text:span text:style-name="T7"> </text:span><text:span text:style-name="T7">NÍVEL ESCOLAR</text:span><text:span text:style-name="T6">: SUPERIOR; </text:span><text:span text:style-name="T7">SEGMENTO QUE REPRESENTA</text:span><text:span text:style-name="T6">: </text:span><text:span text:style-name="T6">USUÁRIOS</text:span></text:p>
          </table:table-cell>
          <table:table-cell table:style-name="ce200" office:value-type="string">
            <text:p>NOME: <text:span text:style-name="T6">GILMAR DA SILVA </text:span><text:span text:style-name="T6">COSTA </text:span><text:span text:style-name="T7">; IDADE: _______; </text:span><text:span text:style-name="T7">ATIVIDADE PROFISSIONAL: </text:span><text:span text:style-name="T7">AUTÔNOMO; NÍVEL ESCOLAR: </text:span><text:span text:style-name="T6">FUNDAMENTAL</text:span><text:span text:style-name="T7">; SEGMENTO </text:span><text:span text:style-name="T7">QUE REPRESENTA: </text:span><text:span text:style-name="T6">USUÁRIOS</text:span></text:p>
          </table:table-cell>
          <table:table-cell table:style-name="ce200" office:value-type="string">
            <text:p>NOME: <text:span text:style-name="T6">CAUBI DA SILVA RAMOS</text:span><text:span text:style-name="T7">; </text:span><text:span text:style-name="T7">IDADE: _______; ATIVIDADE </text:span><text:span text:style-name="T7">PROFISSIONAL: </text:span><text:span text:style-name="T6">VIGIA</text:span><text:span text:style-name="T7">; NÍVEL </text:span><text:span text:style-name="T7">ESCOLAR: </text:span><text:span text:style-name="T6">FUNDAMENTAL</text:span><text:span text:style-name="T7">; </text:span><text:span text:style-name="T7">SEGMENTO QUE REPRESENTA: </text:span><text:span text:style-name="T6">USUÁRIOS</text:span></text:p>
          </table:table-cell>
          <table:table-cell table:style-name="ce200" office:value-type="string">
            <text:p>NOME: <text:span text:style-name="T6">VANUSA NUNES DOS </text:span><text:span text:style-name="T6">SANTOS</text:span><text:span text:style-name="T7">; IDADE: _______; </text:span><text:span text:style-name="T7">ATIVIDADE PROFISSIONAL: </text:span><text:span text:style-name="T6">AUTÔNOMA</text:span><text:span text:style-name="T7">; NÍVEL ESCOLAR: </text:span><text:span text:style-name="T6">MÉDIO</text:span><text:span text:style-name="T7">; SEGMENTO QUE </text:span><text:span text:style-name="T7">REPRESENTA: </text:span><text:span text:style-name="T6">USUÁRIOS</text:span></text:p>
          </table:table-cell>
          <table:table-cell table:style-name="ce200" office:value-type="string">
            <text:p>NOME: <text:span text:style-name="T6">MARIA DE FÁTIMA A. </text:span><text:span text:style-name="T6">QUINTO</text:span><text:span text:style-name="T7">; IDADE: _______; </text:span><text:span text:style-name="T7">ATIVIDADE PROFISSIONAL: </text:span><text:span text:style-name="T6">AUTÔNOMA</text:span><text:span text:style-name="T7">; NÍVEL ESCOLAR: </text:span><text:span text:style-name="T6">MÉDIO</text:span><text:span text:style-name="T7">; SEGMENTO QUE </text:span><text:span text:style-name="T7">REPRESENTA: </text:span><text:span text:style-name="T6">USUÁRIOS</text:span></text:p>
          </table:table-cell>
          <table:table-cell table:style-name="ce200" office:value-type="string">
            <text:p>NOME: <text:span text:style-name="T6">JESUS FORTES LAGES</text:span><text:span text:style-name="T7">; </text:span><text:span text:style-name="T7">IDADE: _______; ATIVIDADE </text:span><text:span text:style-name="T7">PROFISSIONAL: </text:span><text:span text:style-name="T6">VIGIA</text:span><text:span text:style-name="T7">; NÍVEL </text:span><text:span text:style-name="T7">ESCOLAR: </text:span><text:span text:style-name="T6">FUNDAMENTAL</text:span><text:span text:style-name="T7">; </text:span><text:span text:style-name="T7">SEGMENTO QUE REPRESENTA: </text:span><text:span text:style-name="T6">USUÁRIOS</text:span></text:p>
          </table:table-cell>
          <table:table-cell table:style-name="ce200" office:value-type="string">
            <text:p>NOME: <text:span text:style-name="T6">FRANCIVALDO </text:span><text:span text:style-name="T6">MARQUES DE SOUSA</text:span><text:span text:style-name="T7">; IDADE: </text:span><text:span text:style-name="T7">_______; ATIVIDADE </text:span><text:span text:style-name="T7">PROFISSIONAL: </text:span><text:span text:style-name="T6">AUTÔNOMO</text:span><text:span text:style-name="T7">; </text:span><text:span text:style-name="T7">NÍVEL ESCOLAR: </text:span><text:span text:style-name="T6">FUNDAMENTAL</text:span><text:span text:style-name="T7">; SEGMENTO </text:span><text:span text:style-name="T7">QUE REPRESENTA: </text:span><text:span text:style-name="T6">USUÁRIOS</text:span></text:p>
          </table:table-cell>
          <table:table-cell table:style-name="ce200" office:value-type="string">
            <text:p>NOME: <text:span text:style-name="T6">DANIEL DA CONCEIÇÃO </text:span><text:span text:style-name="T6">OLIVEIRA</text:span><text:span text:style-name="T7">; IDADE: _______; </text:span><text:span text:style-name="T7">ATIVIDADE PROFISSIONAL: </text:span><text:span text:style-name="T6">OPERADOR DE SISTEMA</text:span><text:span text:style-name="T7">; NÍVEL </text:span><text:span text:style-name="T7">ESCOLAR: </text:span><text:span text:style-name="T6">MÉDIO</text:span><text:span text:style-name="T7">; SEGMENTO </text:span><text:span text:style-name="T7">QUE REPRESENTA: </text:span><text:span text:style-name="T6">USUÁRIOS</text:span></text:p>
          </table:table-cell>
          <table:table-cell table:number-columns-repeated="957"/>
        </table:table-row>
        <table:table-row table:style-name="ro15">
          <table:table-cell table:style-name="ce15" office:value-type="string" table:number-columns-spanned="2" table:number-rows-spanned="1">
            <text:p>AGRICOLÂNDIA</text:p>
          </table:table-cell>
          <table:covered-table-cell table:style-name="ce15"/>
          <table:table-cell table:style-name="ce42" office:value-type="string" table:number-columns-spanned="3" table:number-rows-spanned="1">
            <text:p>SAIS AGRICOLÂNDIA</text:p>
          </table:table-cell>
          <table:covered-table-cell table:number-columns-repeated="2" table:style-name="ce42"/>
          <table:table-cell table:style-name="ce42" office:value-type="string" table:number-columns-spanned="3" table:number-rows-spanned="1">
            <text:p>ANTÔNIA FERREIRA LIMA DOS SANTOS</text:p>
          </table:table-cell>
          <table:covered-table-cell table:number-columns-repeated="2" table:style-name="ce42"/>
          <table:table-cell table:style-name="ce59" office:value-type="string" table:number-columns-spanned="2" table:number-rows-spanned="1">
            <text:p><text:span text:style-name="T2"><text:a xlink:href="mailto:smsagrico@bol.com.br">smsagrico@bol.com.br</text:a></text:span></text:p>
          </table:table-cell>
          <table:covered-table-cell table:style-name="ce65"/>
          <table:table-cell table:style-name="ce42" table:number-columns-spanned="2" table:number-rows-spanned="1"/>
          <table:covered-table-cell table:style-name="ce42"/>
          <table:table-cell table:style-name="ce42" office:value-type="float" office:value="21" table:number-columns-spanned="2" table:number-rows-spanned="1">
            <text:p>21</text:p>
          </table:table-cell>
          <table:covered-table-cell table:style-name="ce42"/>
          <table:table-cell table:style-name="ce42" office:value-type="float" office:value="3" table:number-columns-spanned="2" table:number-rows-spanned="1">
            <text:p>3</text:p>
          </table:table-cell>
          <table:covered-table-cell table:style-name="ce42"/>
          <table:table-cell table:style-name="ce42" office:value-type="float" office:value="5" table:number-columns-spanned="2" table:number-rows-spanned="1">
            <text:p>5</text:p>
          </table:table-cell>
          <table:covered-table-cell table:style-name="ce42"/>
          <table:table-cell table:style-name="ce42" office:value-type="float" office:value="1">
            <text:p>1</text:p>
          </table:table-cell>
          <table:table-cell table:style-name="ce42" office:value-type="float" office:value="8">
            <text:p>8</text:p>
          </table:table-cell>
          <table:table-cell table:style-name="ce42" table:number-columns-repeated="5"/>
          <table:table-cell table:style-name="ce114" office:value-type="string">
            <text:p>SETEMBRO DE 2013</text:p>
          </table:table-cell>
          <table:table-cell table:style-name="ce42"/>
          <table:table-cell table:style-name="ce42" office:value-type="string">
            <text:p>SIM</text:p>
          </table:table-cell>
          <table:table-cell table:style-name="ce42" office:value-type="string">
            <text:p>SECRETARIA MUNICIPAL DE SAÚDE</text:p>
          </table:table-cell>
          <table:table-cell table:style-name="ce42" office:value-type="string">
            <text:p>SIM</text:p>
          </table:table-cell>
          <table:table-cell table:style-name="ce42" office:value-type="string">
            <text:p>SIM </text:p>
          </table:table-cell>
          <table:table-cell table:number-columns-repeated="2" table:style-name="ce42" office:value-type="string">
            <text:p>SIM</text:p>
          </table:table-cell>
          <table:table-cell table:style-name="ce136"/>
          <table:table-cell table:style-name="ce42" table:number-columns-repeated="4"/>
          <table:table-cell table:style-name="ce136"/>
          <table:table-cell table:style-name="ce42" table:number-columns-repeated="7"/>
          <table:table-cell table:style-name="ce43" office:value-type="string">
            <text:p>4 FISCALIZAÇÕES SEMESTRAL. AS PRINCIPAIS DIFICULDADES ESTÃO RELACIONADAS A INFRA-ESTRUTURA E AOS RECURSOS HUMANOS.</text:p>
          </table:table-cell>
          <table:table-cell table:style-name="ce14" office:value-type="string">
            <text:p>SIM. </text:p>
          </table:table-cell>
          <table:table-cell table:style-name="ce14" office:value-type="string">
            <text:p>NENHUMA. TODAS SÃO DO SECRETARIO MUNICIPAL DE SAÚDE.</text:p>
          </table:table-cell>
          <table:table-cell table:style-name="ce78" office:value-type="string">
            <text:p>NÃO HOUVE AS DE INICIATIVA DO CONSELHO.</text:p>
          </table:table-cell>
          <table:table-cell table:style-name="ce78" office:value-type="string">
            <text:p>SIM</text:p>
          </table:table-cell>
          <table:table-cell table:style-name="ce171" office:value-type="string">
            <text:p>NOME: <text:span text:style-name="T6">ISAEL CARVALHO DE </text:span><text:span text:style-name="T6">RESENDE; </text:span><text:span text:style-name="T7">IDADE: </text:span><text:span text:style-name="T6">32 ANOS</text:span><text:span text:style-name="T7">;</text:span><text:span text:style-name="T6"> </text:span><text:span text:style-name="T7">ATIVIDADE PROFISSIONAL</text:span><text:span text:style-name="T6">: </text:span><text:span text:style-name="T6">AUXILIAR DE ENFERMAGEM; </text:span><text:span text:style-name="T7">NÍVEL ESCOLAR</text:span><text:span text:style-name="T6">: <text:s/>MÉDIO ; </text:span><text:span text:style-name="T7">SEGMENTO QUE REPRESENTA</text:span><text:span text:style-name="T6">: </text:span><text:span text:style-name="T6">USUÁRIOS DA SAÚDE</text:span></text:p>
          </table:table-cell>
          <table:table-cell table:style-name="ce171" office:value-type="string">
            <text:p>NOME: <text:span text:style-name="T6">CLAY REGAZZONE </text:span><text:span text:style-name="T6">GONÇALVES DE SOUSA; </text:span><text:span text:style-name="T7">IDADE: </text:span><text:span text:style-name="T6">37 ANOS</text:span><text:span text:style-name="T7">;</text:span><text:span text:style-name="T6"> </text:span><text:span text:style-name="T7">ATIVIDADE </text:span><text:span text:style-name="T7">PROFISSIONAL</text:span><text:span text:style-name="T6">: SECRETÁRIO DE </text:span><text:span text:style-name="T6">SAÚDE; </text:span><text:span text:style-name="T7">NÍVEL ESCOLAR</text:span><text:span text:style-name="T6">: PÓS-</text:span><text:span text:style-name="T6">GRADUADO; </text:span><text:span text:style-name="T7">SEGMENTO QUE </text:span><text:span text:style-name="T7">REPRESENTA</text:span><text:span text:style-name="T6">: SECRETÁRIO </text:span><text:span text:style-name="T6">MUNICIPAL DE SAÚDE</text:span></text:p>
          </table:table-cell>
          <table:table-cell table:style-name="ce178" office:value-type="string">
            <text:p>NOME: <text:span text:style-name="T6">SILVANA DOS SANTO</text:span><text:span text:style-name="T7">S</text:span><text:span text:style-name="T6">; </text:span><text:span text:style-name="T7">IDADE: </text:span><text:span text:style-name="T6">30 ANOS</text:span><text:span text:style-name="T7">;</text:span><text:span text:style-name="T6"> </text:span><text:span text:style-name="T7">ATIVIDADE </text:span><text:span text:style-name="T7">PROFISSIONAL</text:span><text:span text:style-name="T6">: ______; </text:span><text:span text:style-name="T7">NÍVEL </text:span><text:span text:style-name="T7">ESCOLAR</text:span><text:span text:style-name="T6">: ______; </text:span><text:span text:style-name="T7">SEGMENTO </text:span><text:span text:style-name="T7">QUE REPRESENTA</text:span><text:span text:style-name="T6">: SERVIÇO </text:span><text:span text:style-name="T6">SOCIAL</text:span></text:p>
          </table:table-cell>
          <table:table-cell table:style-name="ce178" office:value-type="string">
            <text:p>NOME: <text:span text:style-name="T6">IRENILDES MARQUES </text:span><text:span text:style-name="T6">PEREIRA; </text:span><text:span text:style-name="T7">IDADE: </text:span><text:span text:style-name="T6">27 ANOS</text:span><text:span text:style-name="T7">;</text:span><text:span text:style-name="T6"> </text:span><text:span text:style-name="T7">ATIVIDADE PROFISSIONAL</text:span><text:span text:style-name="T6">: </text:span><text:span text:style-name="T6">TÉCNICO DE ENFERMAGEM; </text:span><text:span text:style-name="T7">NÍVEL ESCOLAR</text:span><text:span text:style-name="T6">: SUPERIOR; </text:span><text:span text:style-name="T7">SEGMENTO QUE REPRESENTA</text:span><text:span text:style-name="T6">: </text:span><text:span text:style-name="T6">UNIDADE MISTA DE SAÚDE</text:span></text:p>
          </table:table-cell>
          <table:table-cell table:style-name="ce178" office:value-type="string">
            <text:p>NOME: <text:span text:style-name="T6">ANTÔNIA FERREIRA </text:span><text:span text:style-name="T6">LIMA DOS SANTOS</text:span><text:span text:style-name="T7">; IDADE:</text:span><text:span text:style-name="T6"> 61</text:span><text:span text:style-name="T7"> </text:span><text:span text:style-name="T6">ANOS</text:span><text:span text:style-name="T7">; ATIVIDADE </text:span><text:span text:style-name="T7">PROFISSIONAL: </text:span><text:span text:style-name="T6">FUNCIONÁRIA </text:span><text:span text:style-name="T6">PÚBLICA MUNICIPAL</text:span><text:span text:style-name="T7">; NÍVEL </text:span><text:span text:style-name="T7">ESCOLAR: </text:span><text:span text:style-name="T6">MÉDIO</text:span><text:span text:style-name="T7">; SEGMENTO </text:span><text:span text:style-name="T7">QUE REPRESENTA: </text:span><text:span text:style-name="T6">PRESIDENTE</text:span></text:p>
          </table:table-cell>
          <table:table-cell table:style-name="ce178" office:value-type="string">
            <text:p>NOME: <text:span text:style-name="T6">MANOEL FRANCISCO </text:span><text:span text:style-name="T6">RIBEIRO</text:span><text:span text:style-name="T7">; IDADE: </text:span><text:span text:style-name="T6">41 ANOS</text:span><text:span text:style-name="T7">; </text:span><text:span text:style-name="T7">ATIVIDADE PROFISSIONAL: </text:span><text:span text:style-name="T6">SECRETARIA DE ESCOLAS</text:span><text:span text:style-name="T7">; </text:span><text:span text:style-name="T7">NÍVEL ESCOLAR:________; </text:span><text:span text:style-name="T7">SEGMENTO QUE REPRESENTA: </text:span><text:span text:style-name="T6">USUÁRIOS DA IGREJA CATÓLICA</text:span></text:p>
          </table:table-cell>
          <table:table-cell table:style-name="ce168" office:value-type="string">
            <text:p>NOME<text:span text:style-name="T6">: JOSÉ FRANCISCO DA </text:span><text:span text:style-name="T6">SILVA; </text:span><text:span text:style-name="T7">IDADE</text:span><text:span text:style-name="T6">: 54 ANOS; </text:span><text:span text:style-name="T7">ATIVIDADE PROFISSIONAL</text:span><text:span text:style-name="T6">: </text:span><text:span text:style-name="T6">AGENTE COMUNITÁRIO DE </text:span><text:span text:style-name="T6">SAÚDE; </text:span><text:span text:style-name="T7">NÍVEL ESCOLAR</text:span><text:span text:style-name="T6">: </text:span><text:span text:style-name="T6">MÉDIO; SEGMENTO QUE </text:span><text:span text:style-name="T6">REPRESENTA: ASSOCIAÇÃO DO </text:span><text:span text:style-name="T6">BURACO D'AGUA</text:span></text:p>
          </table:table-cell>
          <table:table-cell table:style-name="ce172" office:value-type="string">
            <text:p>NOME:<text:span text:style-name="T6"> MARIA DE FÁTIMA LIMA</text:span><text:span text:style-name="T7">; </text:span><text:span text:style-name="T7">IDADE: </text:span><text:span text:style-name="T6">26 ANOS</text:span><text:span text:style-name="T7">; ATIVIDADE </text:span><text:span text:style-name="T7">PROFISSIONAL: </text:span><text:span text:style-name="T6">DIGITADORA</text:span><text:span text:style-name="T7">; </text:span><text:span text:style-name="T7">NÍVEL ESCOLAR:</text:span><text:span text:style-name="T6"> MÉDIO</text:span><text:span text:style-name="T7">; </text:span><text:span text:style-name="T7">SEGMENTO QUE REPRESENTA: </text:span><text:span text:style-name="T6">ASSOCIAÇÃO DO CONJUNTO </text:span><text:span text:style-name="T6">NOVO HORIZONTE</text:span></text:p>
          </table:table-cell>
          <table:table-cell table:style-name="ce168" office:value-type="string">
            <text:p>NOME: <text:span text:style-name="T6">LEONARDO LEAL </text:span><text:span text:style-name="T6">ARAÚJO</text:span><text:span text:style-name="T7">; IDADE:</text:span><text:span text:style-name="T6"> 24 ANOS;</text:span><text:span text:style-name="T7"> </text:span><text:span text:style-name="T7">ATIVIDADE PROFISSIONAL:</text:span><text:span text:style-name="T6"> </text:span><text:span text:style-name="T6">AUXILIAR DE SERVIÇOS GERAIS</text:span><text:span text:style-name="T7">; </text:span><text:span text:style-name="T7">NÍVEL ESCOLAR: </text:span><text:span text:style-name="T6">MÉDIO</text:span><text:span text:style-name="T7">; </text:span><text:span text:style-name="T7">SEGMENTO QUE REPRESENTA: </text:span><text:span text:style-name="T6">UNIDADE MISTA DE SAÚDE</text:span></text:p>
          </table:table-cell>
          <table:table-cell table:style-name="ce168" office:value-type="string">
            <text:p>NOME:<text:span text:style-name="T6"> MANOEL JANUÁRIO DOS </text:span><text:span text:style-name="T6">SANTOS</text:span><text:span text:style-name="T7">; IDADE:</text:span><text:span text:style-name="T6"> 33 ANOS</text:span><text:span text:style-name="T7">; </text:span><text:span text:style-name="T7">ATIVIDADE PROFISSIONAL:</text:span><text:span text:style-name="T6"> </text:span><text:span text:style-name="T6">AGENTE COMUNITÁRIO DE </text:span><text:span text:style-name="T6">SAÚDE</text:span><text:span text:style-name="T7">; NÍVEL ESCOLAR: </text:span><text:span text:style-name="T6">SUPERIOR INCOMPLETO</text:span><text:span text:style-name="T7">; </text:span><text:span text:style-name="T7">SEGMENTO QUE REPRESENTA: </text:span><text:span text:style-name="T6">USUÁRIOS DA IGREJA CATÓLICA</text:span></text:p>
          </table:table-cell>
          <table:table-cell table:style-name="ce168" office:value-type="string">
            <text:p>NOME: <text:span text:style-name="T6">LEILA PATRÍCIA DOS </text:span><text:span text:style-name="T6">SANTOS</text:span><text:span text:style-name="T7">; IDADE: </text:span><text:span text:style-name="T6">27 ANOS</text:span><text:span text:style-name="T7">; </text:span><text:span text:style-name="T7">ATIVIDADE PROFISSIONAL: </text:span><text:span text:style-name="T6">DIGITADORA</text:span><text:span text:style-name="T7">; NÍVEL ESCOLAR:</text:span><text:span text:style-name="T6"> </text:span><text:span text:style-name="T6">MÉDIO</text:span><text:span text:style-name="T7">; SEGMENTO QUE </text:span><text:span text:style-name="T7">REPRESENTA: </text:span><text:span text:style-name="T6">PODER PÚBLICO</text:span></text:p>
          </table:table-cell>
          <table:table-cell table:style-name="ce168" office:value-type="string">
            <text:p>NOME<text:span text:style-name="T6">: MICHEL JAKES ALVES </text:span><text:span text:style-name="T6">VIEIRA;</text:span><text:span text:style-name="T7"> IDADE</text:span><text:span text:style-name="T6">: 24 ANOS; </text:span><text:span text:style-name="T7">ATIVIDADE PROFISSIONAL</text:span><text:span text:style-name="T6">: </text:span><text:span text:style-name="T6">ASSESSOR ADMINISTRATIVO;</text:span><text:span text:style-name="T7"> </text:span><text:span text:style-name="T7">NÍVEL ESCOLAR</text:span><text:span text:style-name="T6">: SUPERIOR </text:span><text:span text:style-name="T6">INCOMPLETO; </text:span><text:span text:style-name="T7">SEGMENTO QUE </text:span><text:span text:style-name="T7">REPRESENTA</text:span><text:span text:style-name="T6">: </text:span><text:span text:style-name="T6">TRABALHADORES DA SAÚDE</text:span></text:p>
          </table:table-cell>
          <table:table-cell table:style-name="ce170" office:value-type="string">
            <text:p>NOME<text:span text:style-name="T6">: MARIA NELMA MOREIRA </text:span><text:span text:style-name="T6">MOURA; </text:span><text:span text:style-name="T7">IDADE</text:span><text:span text:style-name="T6">: 40 ANOS; </text:span><text:span text:style-name="T7">ATIVIDADE PROFISSIONAL</text:span><text:span text:style-name="T6">: </text:span><text:span text:style-name="T6">ADMINISTRADORA; NÍVEL </text:span><text:span text:style-name="T6">ESCOLAR: MÉDIO; </text:span><text:span text:style-name="T7">SEGMENTO </text:span><text:span text:style-name="T7">QUE REPRESENTA</text:span><text:span text:style-name="T6">: PODER </text:span><text:span text:style-name="T6">PÚBLICO</text:span></text:p>
          </table:table-cell>
          <table:table-cell table:style-name="ce170" office:value-type="string">
            <text:p>NOME<text:span text:style-name="T6">: FRANCISCA MARILENE </text:span><text:span text:style-name="T6">DE SOUSA; </text:span><text:span text:style-name="T7">IDADE</text:span><text:span text:style-name="T6">: 48 ANOS; </text:span><text:span text:style-name="T7">ATIVIDADE PROFISSIONAL</text:span><text:span text:style-name="T6">: </text:span><text:span text:style-name="T6">AGENTE COMUNITÁRIO DE </text:span><text:span text:style-name="T6">SAÚDE; </text:span><text:span text:style-name="T7">NÍVEL ESCOLAR</text:span><text:span text:style-name="T6">: </text:span><text:span text:style-name="T6">SUPERIOR INCOMPLETO; </text:span><text:span text:style-name="T7">SEGMENTO QUE REPRESENTA</text:span><text:span text:style-name="T6">: </text:span><text:span text:style-name="T6">TRABALHADOR DA SAÚDE</text:span></text:p>
          </table:table-cell>
          <table:table-cell table:style-name="ce170" office:value-type="string">
            <text:p>NOME<text:span text:style-name="T6">: ANTÔNIO MARCOS DOS </text:span><text:span text:style-name="T6">SANTOS;</text:span><text:span text:style-name="T7"> IDADE</text:span><text:span text:style-name="T6">: 38 ANOS; </text:span><text:span text:style-name="T7">ATIVIDADE PROFISSIONAL</text:span><text:span text:style-name="T6">: </text:span><text:span text:style-name="T6">AUXILIAR DE SERVIÇOS GERAIS;</text:span><text:span text:style-name="T7"> </text:span><text:span text:style-name="T7">NÍVEL ESCOLAR</text:span><text:span text:style-name="T6">: MÉDIO; </text:span><text:span text:style-name="T7">SEGMENTO QUE REPRESENTA</text:span><text:span text:style-name="T6">: </text:span><text:span text:style-name="T6">USUÁRIO DA SAÚDE</text:span></text:p>
          </table:table-cell>
          <table:table-cell table:number-columns-repeated="958"/>
        </table:table-row>
        <table:table-row table:style-name="ro47">
          <table:table-cell table:style-name="ce14" office:value-type="string" table:number-columns-spanned="2" table:number-rows-spanned="1">
            <text:p>MARCOS PARENTE</text:p>
          </table:table-cell>
          <table:covered-table-cell table:style-name="ce14"/>
          <table:table-cell table:style-name="ce14" office:value-type="string" table:number-columns-spanned="3" table:number-rows-spanned="1">
            <text:p>TERESINHA DE JESUS CARVALHO DOS SANTOS </text:p>
          </table:table-cell>
          <table:covered-table-cell table:number-columns-repeated="2" table:style-name="ce14"/>
          <table:table-cell table:style-name="ce14" office:value-type="string" table:number-columns-spanned="3" table:number-rows-spanned="1">
            <text:p>MARCUS VINICIUS M. KALUME</text:p>
          </table:table-cell>
          <table:covered-table-cell table:number-columns-repeated="2" table:style-name="ce14"/>
          <table:table-cell table:style-name="ce58" office:value-type="string" table:number-columns-spanned="2" table:number-rows-spanned="1">
            <text:p><text:span text:style-name="T2"><text:a xlink:href="mailto:smsmarcosparentepi@yahoo.com.br">smsmarcosparentepi@yahoo.com.br</text:a></text:span></text:p>
          </table:table-cell>
          <table:covered-table-cell table:style-name="ce64"/>
          <table:table-cell table:style-name="ce14" office:value-type="string" table:number-columns-spanned="2" table:number-rows-spanned="1">
            <text:p>RUA LANDRI SALES S/N. (89)3541-1171</text:p>
          </table:table-cell>
          <table:covered-table-cell table:style-name="ce14"/>
          <table:table-cell table:style-name="ce14" office:value-type="float" office:value="11" table:number-columns-spanned="2" table:number-rows-spanned="1">
            <text:p>11</text:p>
          </table:table-cell>
          <table:covered-table-cell table:style-name="ce14"/>
          <table:table-cell table:style-name="ce14" office:value-type="float" office:value="1" table:number-columns-spanned="2" table:number-rows-spanned="1">
            <text:p>1</text:p>
          </table:table-cell>
          <table:covered-table-cell table:style-name="ce14"/>
          <table:table-cell table:style-name="ce14" office:value-type="float" office:value="5" table:number-columns-spanned="2" table:number-rows-spanned="1">
            <text:p>5</text:p>
          </table:table-cell>
          <table:covered-table-cell table:style-name="ce14"/>
          <table:table-cell table:style-name="ce42" office:value-type="float" office:value="2">
            <text:p>2</text:p>
          </table:table-cell>
          <table:table-cell table:style-name="ce42" office:value-type="float" office:value="3">
            <text:p>3</text:p>
          </table:table-cell>
          <table:table-cell table:style-name="ce14" office:value-type="string">
            <text:p>SIM</text:p>
          </table:table-cell>
          <table:table-cell table:style-name="ce14" office:value-type="string">
            <text:p>SIM </text:p>
          </table:table-cell>
          <table:table-cell table:style-name="ce14" office:value-type="float" office:value="7">
            <text:p>7</text:p>
          </table:table-cell>
          <table:table-cell table:style-name="ce14" office:value-type="string">
            <text:p>SIM</text:p>
          </table:table-cell>
          <table:table-cell table:number-columns-repeated="3" table:style-name="ce14" office:value-type="string">
            <text:p>NÃO</text:p>
          </table:table-cell>
          <table:table-cell table:style-name="ce14" office:value-type="string">
            <text:p>NÃO </text:p>
          </table:table-cell>
          <table:table-cell table:style-name="ce14"/>
          <table:table-cell table:style-name="ce14" office:value-type="string">
            <text:p>NÃO </text:p>
          </table:table-cell>
          <table:table-cell table:style-name="ce14" office:value-type="string">
            <text:p>SIM</text:p>
          </table:table-cell>
          <table:table-cell table:number-columns-repeated="2" table:style-name="ce14" office:value-type="string">
            <text:p>NÃO</text:p>
          </table:table-cell>
          <table:table-cell table:number-columns-repeated="3" table:style-name="ce14" office:value-type="string">
            <text:p>SIM</text:p>
          </table:table-cell>
          <table:table-cell table:style-name="ce14" office:value-type="string">
            <text:p>NÃO</text:p>
          </table:table-cell>
          <table:table-cell table:style-name="ce14" office:value-type="string">
            <text:p>SIM</text:p>
          </table:table-cell>
          <table:table-cell table:style-name="ce43" office:value-type="string">
            <text:p>NÃO</text:p>
          </table:table-cell>
          <table:table-cell table:style-name="ce14"/>
          <table:table-cell table:style-name="ce14" office:value-type="string">
            <text:p>NÃO</text:p>
          </table:table-cell>
          <table:table-cell table:style-name="ce14" office:value-type="string">
            <text:p>SIM</text:p>
          </table:table-cell>
          <table:table-cell table:number-columns-repeated="2" table:style-name="ce14" office:value-type="string">
            <text:p>NÃO</text:p>
          </table:table-cell>
          <table:table-cell table:style-name="ce139"/>
          <table:table-cell table:style-name="ce14" office:value-type="string">
            <text:p>SIM</text:p>
          </table:table-cell>
          <table:table-cell table:style-name="ce43" office:value-type="string">
            <text:p>O CONSELHO NÃO REALIZA FISCALIZAÇÃO FREQUENTE ÀS UNIDADES BÁSICAS. NA ÚLTIMA GESTÃO NÃO HOUVE FISCALIZAÇÃO.</text:p>
          </table:table-cell>
          <table:table-cell table:style-name="ce43" office:value-type="string">
            <text:p>SIM. O CONSELHO APROVOU À ADESÃO AO PMAQ; AO PSE; A REALIZAÇÃO DO RAG-2012, A ADESÃO AO NASF/2013; APROVAÇÃO DAS DIRETRIZES, METAS E INDICADORES DO PACTO 2012 E DA PAVS/2012.</text:p>
          </table:table-cell>
          <table:table-cell table:style-name="ce43"/>
          <table:table-cell table:style-name="ce14"/>
          <table:table-cell table:style-name="ce14" office:value-type="string">
            <text:p>SIM</text:p>
          </table:table-cell>
          <table:table-cell table:style-name="ce168" office:value-type="string">
            <text:p>NOME: <text:span text:style-name="T6">MARCOS VINICIUS M. </text:span><text:span text:style-name="T6">KALUME; </text:span><text:span text:style-name="T7">IDADE: 27 </text:span><text:span text:style-name="T6">ANOS</text:span><text:span text:style-name="T7">;</text:span><text:span text:style-name="T6"> </text:span><text:span text:style-name="T7">ATIVIDADE PROFISSIONAL</text:span><text:span text:style-name="T6">: </text:span><text:span text:style-name="T6">MÉDICO DO PSF; </text:span><text:span text:style-name="T7">NÍVEL </text:span><text:span text:style-name="T7">ESCOLAR</text:span><text:span text:style-name="T6">: SUPERIOR; </text:span><text:span text:style-name="T7">SEGMENTO QUE REPRESENTA</text:span><text:span text:style-name="T6">: </text:span><text:span text:style-name="T6">TRABALHADORES DA SAÚDE</text:span></text:p>
          </table:table-cell>
          <table:table-cell table:style-name="ce168" office:value-type="string">
            <text:p>NOME<text:span text:style-name="T6">: JUDITH CARLA TRAJANO </text:span><text:span text:style-name="T6">MOUSINHO; </text:span><text:span text:style-name="T7">IDADE: </text:span><text:span text:style-name="T6">30</text:span><text:span text:style-name="T7"> </text:span><text:span text:style-name="T6">ANOS</text:span><text:span text:style-name="T7">;</text:span><text:span text:style-name="T6"> </text:span><text:span text:style-name="T7">ATIVIDADE PROFISSIONAL: </text:span><text:span text:style-name="T6">ENFERMEIRA; </text:span><text:span text:style-name="T7">NÍVEL ESCOLAR</text:span><text:span text:style-name="T6">: </text:span><text:span text:style-name="T6">SUPERIOR; </text:span><text:span text:style-name="T7">SEGMENTO QUE </text:span><text:span text:style-name="T7">REPRESENTA</text:span><text:span text:style-name="T6">: </text:span><text:span text:style-name="T6">TRABALHADORES DE SAÚDE</text:span></text:p>
          </table:table-cell>
          <table:table-cell table:style-name="ce168" office:value-type="string">
            <text:p>NOME: <text:span text:style-name="T6">RUBEM OLIVEIRA DO </text:span><text:span text:style-name="T6">BONFIM; </text:span><text:span text:style-name="T7">IDADE: </text:span><text:span text:style-name="T6">50</text:span><text:span text:style-name="T7"> </text:span><text:span text:style-name="T6">ANOS</text:span><text:span text:style-name="T7">;</text:span><text:span text:style-name="T6"> </text:span><text:span text:style-name="T7">ATIVIDADE PROFISSIONAL</text:span><text:span text:style-name="T6">: </text:span><text:span text:style-name="T6">AUX. ADMINISTRATIVO; </text:span><text:span text:style-name="T7">NÍVEL </text:span><text:span text:style-name="T7">ESCOLAR</text:span><text:span text:style-name="T6">: MÉDIO; </text:span><text:span text:style-name="T7">SEGMENTO </text:span><text:span text:style-name="T7">QUE REPRESENTA</text:span><text:span text:style-name="T6">: </text:span><text:span text:style-name="T6">PRESTADORES DE SERVIÇO</text:span></text:p>
          </table:table-cell>
          <table:table-cell table:style-name="ce168" office:value-type="string">
            <text:p>NOME:<text:span text:style-name="T6"> IVONE BENVINDO DE </text:span><text:span text:style-name="T6">ARAÚJO; </text:span><text:span text:style-name="T7">IDADE: </text:span><text:span text:style-name="T6">40</text:span><text:span text:style-name="T7"> </text:span><text:span text:style-name="T6">ANOS</text:span><text:span text:style-name="T7">;</text:span><text:span text:style-name="T6"> </text:span><text:span text:style-name="T7">ATIVIDADE PROFISSIONAL</text:span><text:span text:style-name="T6">: </text:span><text:span text:style-name="T6">PROFESSORA; </text:span><text:span text:style-name="T7">NÍVEL ESCOLAR</text:span><text:span text:style-name="T6">: </text:span><text:span text:style-name="T6">SUPERIOR; </text:span><text:span text:style-name="T7">SEGMENTO QUE </text:span><text:span text:style-name="T7">REPRESENTA</text:span><text:span text:style-name="T6">: USUÁRIOS</text:span></text:p>
          </table:table-cell>
          <table:table-cell table:style-name="ce168" office:value-type="string">
            <text:p>NOME: <text:span text:style-name="T6">DANILO CARREIRO </text:span><text:span text:style-name="T6">MOUSINHO; </text:span><text:span text:style-name="T7">IDADE: </text:span><text:span text:style-name="T6">28</text:span><text:span text:style-name="T7"> </text:span><text:span text:style-name="T6">ANOS</text:span><text:span text:style-name="T7">;</text:span><text:span text:style-name="T6"> </text:span><text:span text:style-name="T7">ATIVIDADE PROFISSIONAL</text:span><text:span text:style-name="T6">: </text:span><text:span text:style-name="T6">AUX. ADMINISTRATIVO; </text:span><text:span text:style-name="T7">NÍVEL </text:span><text:span text:style-name="T7">ESCOLAR</text:span><text:span text:style-name="T6">: MÉDIO; </text:span><text:span text:style-name="T7">SEGMENTO </text:span><text:span text:style-name="T7">QUE REPRESENTA</text:span><text:span text:style-name="T6">: </text:span><text:span text:style-name="T6">PRESTADORES DE SERVIÇO</text:span></text:p>
          </table:table-cell>
          <table:table-cell table:style-name="ce168" office:value-type="string">
            <text:p>NOME: <text:span text:style-name="T6">JOSÉ MARTINS SARAIVA </text:span><text:span text:style-name="T6">JÚNIOR; </text:span><text:span text:style-name="T7">IDADE: </text:span><text:span text:style-name="T6">27 ANOS</text:span><text:span text:style-name="T7">;</text:span><text:span text:style-name="T6"> </text:span><text:span text:style-name="T7">ATIVIDADE PROFISSIONAL</text:span><text:span text:style-name="T6">: </text:span><text:span text:style-name="T6">AUX. DE VIGILÂNCIA; </text:span><text:span text:style-name="T7">NÍVEL </text:span><text:span text:style-name="T7">ESCOLAR</text:span><text:span text:style-name="T6">: MÉDIO; </text:span><text:span text:style-name="T7">SEGMENTO </text:span><text:span text:style-name="T7">QUE REPRESENTA</text:span><text:span text:style-name="T6">: USUÁRIOS</text:span></text:p>
          </table:table-cell>
          <table:table-cell table:style-name="ce168" office:value-type="string">
            <text:p>NOME: <text:span text:style-name="T6">VALDELIA TIMOTEO DE </text:span><text:span text:style-name="T6">OLIVEIRA; </text:span><text:span text:style-name="T7">IDADE: 41 </text:span><text:span text:style-name="T6">ANOS</text:span><text:span text:style-name="T7">;</text:span><text:span text:style-name="T6"> </text:span><text:span text:style-name="T7">ATIVIDADE PROFISSIONAL</text:span><text:span text:style-name="T6">: </text:span><text:span text:style-name="T6">ACS; </text:span><text:span text:style-name="T7">NÍVEL ESCOLAR</text:span><text:span text:style-name="T6">: MÉDIO; </text:span><text:span text:style-name="T7">SEGMENTO QUE REPRESENTA</text:span><text:span text:style-name="T6">: </text:span><text:span text:style-name="T6">TRABALHADORES DE SAÚDE</text:span></text:p>
          </table:table-cell>
          <table:table-cell table:style-name="ce168" office:value-type="string">
            <text:p>NOME: <text:span text:style-name="T6">JOSEVAN DA CUNHA </text:span><text:span text:style-name="T6">HOLANDA; </text:span><text:span text:style-name="T7">IDADE: </text:span><text:span text:style-name="T6">36</text:span><text:span text:style-name="T7"> </text:span><text:span text:style-name="T6">ANOS</text:span><text:span text:style-name="T7">;</text:span><text:span text:style-name="T6"> </text:span><text:span text:style-name="T7">ATIVIDADE PROFISSIONAL</text:span><text:span text:style-name="T6">: </text:span><text:span text:style-name="T6">AUTÔNOMO; </text:span><text:span text:style-name="T7">NÍVEL ESCOLAR</text:span><text:span text:style-name="T6">: </text:span><text:span text:style-name="T6">MÉDIO; </text:span><text:span text:style-name="T7">SEGMENTO QUE </text:span><text:span text:style-name="T7">REPRESENTA</text:span><text:span text:style-name="T6">: OUTROS</text:span></text:p>
          </table:table-cell>
          <table:table-cell table:style-name="ce168" office:value-type="string">
            <text:p>NOME: <text:span text:style-name="T6">MATILDE MESSIAS </text:span><text:span text:style-name="T6">SANTOS SILVA; </text:span><text:span text:style-name="T7">IDADE: </text:span><text:span text:style-name="T6">60 ANOS</text:span><text:span text:style-name="T7">;</text:span><text:span text:style-name="T6"> </text:span><text:span text:style-name="T7">ATIVIDADE PROFISSIONAL</text:span><text:span text:style-name="T6">: </text:span><text:span text:style-name="T6">AUX. DE SERVIÇOS GERAIS; </text:span><text:span text:style-name="T7">NÍVEL ESCOLAR</text:span><text:span text:style-name="T6">: </text:span><text:span text:style-name="T6">FUNDAMENTAL; </text:span><text:span text:style-name="T7">SEGMENTO </text:span><text:span text:style-name="T7">QUE REPRESENTA</text:span><text:span text:style-name="T6">: OUTROS</text:span></text:p>
          </table:table-cell>
          <table:table-cell table:style-name="ce168" office:value-type="string">
            <text:p>NOME: <text:span text:style-name="T6">JOÃO MARIA S. </text:span><text:span text:style-name="T6">RODRIGUES; </text:span><text:span text:style-name="T7">IDADE: </text:span><text:span text:style-name="T6">48 ANOS</text:span><text:span text:style-name="T7">;</text:span><text:span text:style-name="T6"> </text:span><text:span text:style-name="T7">ATIVIDADE PROFISSIONAL</text:span><text:span text:style-name="T6">: </text:span><text:span text:style-name="T6">PROFESSOR; </text:span><text:span text:style-name="T7">NÍVEL ESCOLAR</text:span><text:span text:style-name="T6">: </text:span><text:span text:style-name="T6">SUPERIOR; </text:span><text:span text:style-name="T7">SEGMENTO QUE </text:span><text:span text:style-name="T7">REPRESENTA</text:span><text:span text:style-name="T6">: USUÁRIOS</text:span></text:p>
          </table:table-cell>
          <table:table-cell table:style-name="ce168" office:value-type="string">
            <text:p>NOME: <text:span text:style-name="T6">VANDINEIDE MIRANDA </text:span><text:span text:style-name="T6">R. HOLANDA; </text:span><text:span text:style-name="T7">IDADE: </text:span><text:span text:style-name="T6">29 ANOS</text:span><text:span text:style-name="T7">;</text:span><text:span text:style-name="T6"> </text:span><text:span text:style-name="T7">ATIVIDADE PROFISSIONAL</text:span><text:span text:style-name="T6">: </text:span><text:span text:style-name="T6">AUTONOMA; </text:span><text:span text:style-name="T7">NÍVEL ESCOLAR</text:span><text:span text:style-name="T6">: </text:span><text:span text:style-name="T6">MÉDIO; </text:span><text:span text:style-name="T7">SEGMENTO QUE </text:span><text:span text:style-name="T7">REPRESENTA</text:span><text:span text:style-name="T6">: OUTROS</text:span></text:p>
          </table:table-cell>
          <table:table-cell table:style-name="ce43"/>
          <table:table-cell table:style-name="ce168"/>
          <table:table-cell table:style-name="ce43"/>
          <table:table-cell table:style-name="ce168"/>
          <table:table-cell table:number-columns-repeated="958"/>
        </table:table-row>
        <table:table-row table:style-name="ro48">
          <table:table-cell table:style-name="ce14" office:value-type="string" table:number-columns-spanned="2" table:number-rows-spanned="1">
            <text:p>ILHA GRANDE</text:p>
          </table:table-cell>
          <table:covered-table-cell table:style-name="ce14"/>
          <table:table-cell table:style-name="ce14" office:value-type="string" table:number-columns-spanned="3" table:number-rows-spanned="1">
            <text:p>AUCILENE MARIA SANTOS SOUZA</text:p>
          </table:table-cell>
          <table:covered-table-cell table:number-columns-repeated="2" table:style-name="ce14"/>
          <table:table-cell table:style-name="ce14" office:value-type="string" table:number-columns-spanned="3" table:number-rows-spanned="1">
            <text:p>PAULO ROGÉRIO DOS SANTOS SOUZA</text:p>
          </table:table-cell>
          <table:covered-table-cell table:number-columns-repeated="2" table:style-name="ce14"/>
          <table:table-cell table:style-name="ce58" office:value-type="string" table:number-columns-spanned="2" table:number-rows-spanned="1">
            <text:p><text:span text:style-name="T2"><text:a xlink:href="mailto:smsilhagrande13@ig.com.br">smsilhagrande13@ig.com.br</text:a></text:span></text:p>
          </table:table-cell>
          <table:covered-table-cell table:style-name="ce64"/>
          <table:table-cell table:style-name="ce43" office:value-type="string" table:number-columns-spanned="2" table:number-rows-spanned="1">
            <text:p>AVENIDA MARTINS RIBEIRO, 1179 - CENTRO. (86) 3323 - 0294</text:p>
          </table:table-cell>
          <table:covered-table-cell table:style-name="ce43"/>
          <table:table-cell table:style-name="ce14" office:value-type="float" office:value="8" table:number-columns-spanned="2" table:number-rows-spanned="1">
            <text:p>8</text:p>
          </table:table-cell>
          <table:covered-table-cell table:style-name="ce14"/>
          <table:table-cell table:style-name="ce14" office:value-type="float" office:value="2" table:number-columns-spanned="2" table:number-rows-spanned="1">
            <text:p>2</text:p>
          </table:table-cell>
          <table:covered-table-cell table:style-name="ce14"/>
          <table:table-cell table:style-name="ce14" office:value-type="float" office:value="4" table:number-columns-spanned="2" table:number-rows-spanned="1">
            <text:p>4</text:p>
          </table:table-cell>
          <table:covered-table-cell table:style-name="ce14"/>
          <table:table-cell table:style-name="ce14" office:value-type="float" office:value="2">
            <text:p>2</text:p>
          </table:table-cell>
          <table:table-cell table:style-name="ce14" office:value-type="float" office:value="0">
            <text:p>0</text:p>
          </table:table-cell>
          <table:table-cell table:number-columns-repeated="2" table:style-name="ce14" office:value-type="string">
            <text:p>SIM</text:p>
          </table:table-cell>
          <table:table-cell table:style-name="ce14" office:value-type="float" office:value="5">
            <text:p>5</text:p>
          </table:table-cell>
          <table:table-cell table:number-columns-repeated="2" table:style-name="ce14" office:value-type="string">
            <text:p>SIM</text:p>
          </table:table-cell>
          <table:table-cell table:style-name="ce113" office:value-type="string">
            <text:p>SIM</text:p>
          </table:table-cell>
          <table:table-cell table:style-name="ce14" office:value-type="string">
            <text:p>SIM</text:p>
          </table:table-cell>
          <table:table-cell table:style-name="ce14" office:value-type="string">
            <text:p>NÃO</text:p>
          </table:table-cell>
          <table:table-cell table:style-name="ce14"/>
          <table:table-cell table:number-columns-repeated="3" table:style-name="ce14" office:value-type="string">
            <text:p>SIM</text:p>
          </table:table-cell>
          <table:table-cell table:style-name="ce14" office:value-type="string">
            <text:p>SIM. COMPARTILHADA.</text:p>
          </table:table-cell>
          <table:table-cell table:style-name="ce14" office:value-type="string">
            <text:p>SIM. OBS.: ESTAS DIRETRIZES FORAM DEFINIDAS NA IV CONFERÊNCIA MUNICIPAL DE SAÚDE REALIZADA EM 13 DE AGOSTO DE 2011.</text:p>
          </table:table-cell>
          <table:table-cell table:number-columns-repeated="2" table:style-name="ce14" office:value-type="string">
            <text:p>NÃO</text:p>
          </table:table-cell>
          <table:table-cell table:style-name="ce14" office:value-type="string">
            <text:p>NÃO </text:p>
          </table:table-cell>
          <table:table-cell table:style-name="ce14" office:value-type="string">
            <text:p>SIM</text:p>
          </table:table-cell>
          <table:table-cell table:style-name="ce14" office:value-type="string">
            <text:p>SIM. OBS.: A SECRETARIA DISPONIBILIZOU UMA AGENTE ADMINISTRATIVO PARA DAR APOIO AO CONSELHO NA REALIZAÇÃO DE SUAS ATIVIDADES E ATENDER AS SUAS NECESSIDADES.</text:p>
          </table:table-cell>
          <table:table-cell table:style-name="ce14" office:value-type="string">
            <text:p>CONTRATO TEMPORÁRIO</text:p>
          </table:table-cell>
          <table:table-cell table:style-name="ce14" office:value-type="string">
            <text:p>NÃO </text:p>
          </table:table-cell>
          <table:table-cell table:style-name="ce14" office:value-type="string">
            <text:p>NÃO</text:p>
          </table:table-cell>
          <table:table-cell table:style-name="ce14" office:value-type="string">
            <text:p>SIM</text:p>
          </table:table-cell>
          <table:table-cell table:style-name="ce14" office:value-type="string">
            <text:p>NÃO</text:p>
          </table:table-cell>
          <table:table-cell table:style-name="ce14"/>
          <table:table-cell table:style-name="ce14" office:value-type="string">
            <text:p>NÃO</text:p>
          </table:table-cell>
          <table:table-cell table:style-name="ce43" office:value-type="string">
            <text:p>08. DESCUMPRIMENTO DE CARGA HORÁRIA E MÁ QUALIDADE DO ATENDIMENTO</text:p>
          </table:table-cell>
          <table:table-cell table:style-name="ce43" office:value-type="string">
            <text:p>SIM. POLÍTICAS DE ATENÇÃO AS POPULAÇÕES VULNERÁVEIS DO MUNICÍPIO.</text:p>
          </table:table-cell>
          <table:table-cell table:style-name="ce14" office:value-type="string">
            <text:p>POLÍTICA DE ATENÇÃO AO PACIENTE TFD.</text:p>
          </table:table-cell>
          <table:table-cell table:style-name="ce14" office:value-type="string">
            <text:p>NÃO. DIFICULDADE FINANCEIRA E DE TRANSPORTE.</text:p>
          </table:table-cell>
          <table:table-cell table:style-name="ce43" office:value-type="string">
            <text:p>NÃO. NÃO SE CONSEGUE ATUALIZAR OS DADOS NESTE SISTEMA POR DIFICULDADES DE ACESSO AO MESMO.</text:p>
          </table:table-cell>
          <table:table-cell table:style-name="ce168" office:value-type="string">
            <text:p>NOME: <text:span text:style-name="T6">PAULO ROGÉRIO DOS </text:span><text:span text:style-name="T6">SANTOS SOUZA; </text:span><text:span text:style-name="T7">IDADE: </text:span><text:span text:style-name="T6">53 ANOS</text:span><text:span text:style-name="T7"> </text:span><text:span text:style-name="T7">;</text:span><text:span text:style-name="T6"> </text:span><text:span text:style-name="T7">ATIVIDADE PROFISSIONAL</text:span><text:span text:style-name="T6">: </text:span><text:span text:style-name="T6">COMERCIÁRIO ; </text:span><text:span text:style-name="T7">NÍVEL </text:span><text:span text:style-name="T7">ESCOLAR</text:span><text:span text:style-name="T6">: MÉDIO; </text:span><text:span text:style-name="T7">SEGMENTO </text:span><text:span text:style-name="T7">QUE REPRESENTA</text:span><text:span text:style-name="T6">: GESTORES</text:span></text:p>
          </table:table-cell>
          <table:table-cell table:style-name="ce172" office:value-type="string">
            <text:p>NOME: <text:span text:style-name="T6">REGINALDO PEREIRA DO </text:span><text:span text:style-name="T6">NASCIMENTO JÚNIOR; </text:span><text:span text:style-name="T7">IDADE: </text:span><text:span text:style-name="T6">50 </text:span><text:span text:style-name="T6">ANOS</text:span><text:span text:style-name="T7">;</text:span><text:span text:style-name="T6"> </text:span><text:span text:style-name="T7">ATIVIDADE </text:span><text:span text:style-name="T7">PROFISSIONAL</text:span><text:span text:style-name="T6">: JORNALISTA; </text:span><text:span text:style-name="T7">NÍVEL ESCOLAR</text:span><text:span text:style-name="T6">: SUPERIOR; </text:span><text:span text:style-name="T7">SEGMENTO QUE REPRESENTA</text:span><text:span text:style-name="T6">: </text:span><text:span text:style-name="T6">GESTORES</text:span></text:p>
          </table:table-cell>
          <table:table-cell table:style-name="ce172" office:value-type="string">
            <text:p>NOME: <text:span text:style-name="T6">FRANCISCO GILSON </text:span><text:span text:style-name="T6">SILVA ANDRADE; </text:span><text:span text:style-name="T7">IDADE: </text:span><text:span text:style-name="T6">36</text:span><text:span text:style-name="T7"> </text:span><text:span text:style-name="T6">ANOS</text:span><text:span text:style-name="T7">;</text:span><text:span text:style-name="T6"> </text:span><text:span text:style-name="T7">ATIVIDADE </text:span><text:span text:style-name="T7">PROFISSIONAL</text:span><text:span text:style-name="T6">: ACS (AGENTE </text:span><text:span text:style-name="T6">COMUNITÁRIO DE SAÚDE); </text:span><text:span text:style-name="T7">NÍVEL ESCOLAR</text:span><text:span text:style-name="T6">: MÉDIO; </text:span><text:span text:style-name="T7">SEGMENTO QUE REPRESENTA</text:span><text:span text:style-name="T6">: </text:span><text:span text:style-name="T6">TRABALHADORES DE SAÚDE</text:span></text:p>
          </table:table-cell>
          <table:table-cell table:style-name="ce172" office:value-type="string">
            <text:p>NOME: <text:span text:style-name="T6">NÉLIAMARIA OLIVEIRA </text:span><text:span text:style-name="T6">DE AQUINO; </text:span><text:span text:style-name="T7">IDADE: </text:span><text:span text:style-name="T6">54 ANOS</text:span><text:span text:style-name="T7"> ;</text:span><text:span text:style-name="T6"> </text:span><text:span text:style-name="T7">ATIVIDADE PROFISSIONAL</text:span><text:span text:style-name="T6">: </text:span><text:span text:style-name="T6">TÉCNICA DE ENFERMAGEM; </text:span><text:span text:style-name="T7">NÍVEL ESCOLAR</text:span><text:span text:style-name="T6">: MÉDIO; </text:span><text:span text:style-name="T7">SEGMENTO QUE REPRESENTA</text:span><text:span text:style-name="T6">: </text:span><text:span text:style-name="T6">TRABALHADORES DE SAÚDE</text:span></text:p>
          </table:table-cell>
          <table:table-cell table:style-name="ce172" office:value-type="string">
            <text:p>NOME: <text:span text:style-name="T6">JOSÉ DE JESUS DA SILVA </text:span><text:span text:style-name="T6">CUNHA; </text:span><text:span text:style-name="T7">IDADE: </text:span><text:span text:style-name="T6">56 ANOS</text:span><text:span text:style-name="T7">; </text:span><text:span text:style-name="T7">ATIVIDADE PROFISSIONAL</text:span><text:span text:style-name="T6">: </text:span><text:span text:style-name="T6">FUNCIONÁRIO PÚBLICO </text:span><text:span text:style-name="T6">MUNICIPAL (VIGIA); </text:span><text:span text:style-name="T7">NÍVEL </text:span><text:span text:style-name="T7">ESCOLAR</text:span><text:span text:style-name="T6">: FUNDAMENTAL; </text:span><text:span text:style-name="T7">SEGMENTO QUE REPRESENTA</text:span><text:span text:style-name="T6">: </text:span><text:span text:style-name="T6">USUÁRIOS</text:span></text:p>
          </table:table-cell>
          <table:table-cell table:style-name="ce172" office:value-type="string">
            <text:p>NOME: <text:span text:style-name="T6">FRANCISCO AUGUSTO </text:span><text:span text:style-name="T6">PEREIRA DA COSTA; </text:span><text:span text:style-name="T7">IDADE: </text:span><text:span text:style-name="T6">59 </text:span><text:span text:style-name="T6">ANOS</text:span><text:span text:style-name="T7">;</text:span><text:span text:style-name="T6"> </text:span><text:span text:style-name="T7">ATIVIDADE </text:span><text:span text:style-name="T7">PROFISSIONAL</text:span><text:span text:style-name="T6">: PROFESSOR; </text:span><text:span text:style-name="T7">NÍVEL ESCOLAR</text:span><text:span text:style-name="T6">: SUPERIOR; </text:span><text:span text:style-name="T7">SEGMENTO QUE REPRESENTA</text:span><text:span text:style-name="T6">: </text:span><text:span text:style-name="T6">USUÁRIOS</text:span></text:p>
          </table:table-cell>
          <table:table-cell table:style-name="ce172" office:value-type="string">
            <text:p>NOME: <text:span text:style-name="T6">SUELI MARIA MARQUES </text:span><text:span text:style-name="T6">DOS SANTOS; </text:span><text:span text:style-name="T7">IDADE: </text:span><text:span text:style-name="T6">43 ANOS</text:span><text:span text:style-name="T7">; </text:span><text:span text:style-name="T7">ATIVIDADE PROFISSIONAL</text:span><text:span text:style-name="T6">: </text:span><text:span text:style-name="T6">RENDEIRA; N</text:span><text:span text:style-name="T7">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72" office:value-type="string">
            <text:p>NOME: <text:span text:style-name="T6">FRANCISCO MENDES </text:span><text:span text:style-name="T6">DINIZ; </text:span><text:span text:style-name="T7">IDADE: </text:span><text:span text:style-name="T6">80 ANOS</text:span><text:span text:style-name="T7">; </text:span><text:span text:style-name="T7">ATIVIDADE PROFISSIONAL</text:span><text:span text:style-name="T6">: </text:span><text:span text:style-name="T6">ADMINISTRADOR DE EMPRESAS; </text:span><text:span text:style-name="T7">NÍVEL ESCOLAR</text:span><text:span text:style-name="T6">: SUPERIOR; </text:span><text:span text:style-name="T7">SEGMENTO QUE REPRESENTA</text:span><text:span text:style-name="T6">: </text:span><text:span text:style-name="T6">USUÁRIOS</text:span></text:p>
          </table:table-cell>
          <table:table-cell table:style-name="ce172"/>
          <table:table-cell table:style-name="ce171"/>
          <table:table-cell table:style-name="ce168"/>
          <table:table-cell table:style-name="ce172" table:number-columns-repeated="2"/>
          <table:table-cell table:style-name="ce171"/>
          <table:table-cell table:style-name="ce43"/>
          <table:table-cell table:number-columns-repeated="958"/>
        </table:table-row>
        <table:table-row table:style-name="ro18">
          <table:table-cell table:style-name="ce14" office:value-type="string" table:number-columns-spanned="2" table:number-rows-spanned="1">
            <text:p>FRANCISCO AYRES</text:p>
          </table:table-cell>
          <table:covered-table-cell table:style-name="ce14"/>
          <table:table-cell table:style-name="ce14" office:value-type="string" table:number-columns-spanned="3" table:number-rows-spanned="1">
            <text:p>SECRETARIA MUNICIPAL DE SAÚDE</text:p>
          </table:table-cell>
          <table:covered-table-cell table:number-columns-repeated="2" table:style-name="ce14"/>
          <table:table-cell table:style-name="ce14" office:value-type="string" table:number-columns-spanned="3" table:number-rows-spanned="1">
            <text:p>VALDINERA ALVES DA PAZ OLIVEIRA</text:p>
          </table:table-cell>
          <table:covered-table-cell table:number-columns-repeated="2" table:style-name="ce14"/>
          <table:table-cell table:style-name="ce58" office:value-type="string" table:number-columns-spanned="2" table:number-rows-spanned="1">
            <text:p><text:span text:style-name="T2"><text:a xlink:href="mailto:valdineraalves@hotmail.com">valdineraalves@hotmail.com</text:a></text:span></text:p>
          </table:table-cell>
          <table:covered-table-cell table:style-name="ce64"/>
          <table:table-cell table:style-name="ce14" office:value-type="string" table:number-columns-spanned="2" table:number-rows-spanned="1">
            <text:p>RUA SANTO ALEIXO. (86)9406-1740</text:p>
          </table:table-cell>
          <table:covered-table-cell table:style-name="ce14"/>
          <table:table-cell table:style-name="ce14" office:value-type="float" office:value="24" table:number-columns-spanned="2" table:number-rows-spanned="1">
            <text:p>24</text:p>
          </table:table-cell>
          <table:covered-table-cell table:style-name="ce14"/>
          <table:table-cell table:style-name="ce14" office:value-type="float" office:value="6" table:number-columns-spanned="2" table:number-rows-spanned="1">
            <text:p>6</text:p>
          </table:table-cell>
          <table:covered-table-cell table:style-name="ce14"/>
          <table:table-cell table:style-name="ce14" office:value-type="float" office:value="12" table:number-columns-spanned="2" table:number-rows-spanned="1">
            <text:p>12</text:p>
          </table:table-cell>
          <table:covered-table-cell table:style-name="ce14"/>
          <table:table-cell table:style-name="ce14" office:value-type="float" office:value="6">
            <text:p>6</text:p>
          </table:table-cell>
          <table:table-cell table:style-name="ce14" office:value-type="float" office:value="0">
            <text:p>0</text:p>
          </table:table-cell>
          <table:table-cell table:style-name="ce14" office:value-type="string">
            <text:p>SIM</text:p>
          </table:table-cell>
          <table:table-cell table:style-name="ce14" office:value-type="string">
            <text:p>SIM </text:p>
          </table:table-cell>
          <table:table-cell table:style-name="ce14" office:value-type="string">
            <text:p>50% <text:s/>DOS CONSELHEIROS + 1</text:p>
          </table:table-cell>
          <table:table-cell table:style-name="ce14" office:value-type="string">
            <text:p>NÃO</text:p>
          </table:table-cell>
          <table:table-cell table:number-columns-repeated="4" table:style-name="ce14" office:value-type="string">
            <text:p>SIM</text:p>
          </table:table-cell>
          <table:table-cell table:style-name="ce14" office:value-type="string">
            <text:p>PRÓPRIA</text:p>
          </table:table-cell>
          <table:table-cell table:number-columns-repeated="3" table:style-name="ce14" office:value-type="string">
            <text:p>SIM</text:p>
          </table:table-cell>
          <table:table-cell table:style-name="ce14" office:value-type="string">
            <text:p>SIM. COMPARTILHADA</text:p>
          </table:table-cell>
          <table:table-cell table:number-columns-repeated="3" table:style-name="ce14" office:value-type="string">
            <text:p>SIM</text:p>
          </table:table-cell>
          <table:table-cell table:style-name="ce14" office:value-type="string">
            <text:p>NÃO</text:p>
          </table:table-cell>
          <table:table-cell table:style-name="ce14" office:value-type="string">
            <text:p>SIM</text:p>
          </table:table-cell>
          <table:table-cell table:style-name="ce14" office:value-type="string">
            <text:p>SIM. OBS.: PRÓPRIOS CONSELHEIROS.</text:p>
          </table:table-cell>
          <table:table-cell table:style-name="ce14" table:number-columns-repeated="5"/>
          <table:table-cell table:style-name="ce139"/>
          <table:table-cell table:style-name="ce43" office:value-type="string">
            <text:p>OBS.: ATÉ O MOMENTO NÃO HOUVE NECESSIDADE</text:p>
          </table:table-cell>
          <table:table-cell table:style-name="ce14" office:value-type="string">
            <text:p>NENHUMA. </text:p>
          </table:table-cell>
          <table:table-cell table:style-name="ce14" office:value-type="string">
            <text:p>TELESSAUDE, REDE CEGONHA.</text:p>
          </table:table-cell>
          <table:table-cell table:style-name="ce161" office:value-type="string">
            <text:p>NENHUMA</text:p>
          </table:table-cell>
          <table:table-cell table:style-name="ce14" office:value-type="string">
            <text:p>NÃO HOUVE INICIATIVA DO CONSELHO</text:p>
          </table:table-cell>
          <table:table-cell table:style-name="ce14" office:value-type="string">
            <text:p>SIM</text:p>
          </table:table-cell>
          <table:table-cell table:style-name="ce168" office:value-type="string">
            <text:p>NOME: <text:span text:style-name="T6">VALQUIRIA NUNES DE </text:span><text:span text:style-name="T6">OLIVEIRA; </text:span><text:span text:style-name="T7">IDADE: ______;</text:span><text:span text:style-name="T6"> </text:span><text:span text:style-name="T7">ATIVIDADE PROFISSIONAL</text:span><text:span text:style-name="T6">: </text:span><text:span text:style-name="T6">PROFESSORA; </text:span><text:span text:style-name="T7">NÍVEL ESCOLAR</text:span><text:span text:style-name="T6">: </text:span><text:span text:style-name="T6">SUPERIOR; </text:span><text:span text:style-name="T7">SEGMENTO QUE </text:span><text:span text:style-name="T7">REPRESENTA</text:span><text:span text:style-name="T6">: USUÁRIOS</text:span></text:p>
          </table:table-cell>
          <table:table-cell table:style-name="ce168" office:value-type="string">
            <text:p>NOME:<text:span text:style-name="T6"> REGINALDO ANTÔNIO DE </text:span><text:span text:style-name="T6">MACEDO; </text:span><text:span text:style-name="T7">IDADE: _______;</text:span><text:span text:style-name="T6"> </text:span><text:span text:style-name="T7">ATIVIDADE PROFISSIONAL</text:span><text:span text:style-name="T6">: </text:span><text:span text:style-name="T6">ASSISTENTE SOCIAL; </text:span><text:span text:style-name="T7">NÍVEL </text:span><text:span text:style-name="T7">ESCOLAR</text:span><text:span text:style-name="T6">: SUPERIOR; </text:span><text:span text:style-name="T7">SEGMENTO QUE REPRESENTA</text:span><text:span text:style-name="T6">: </text:span><text:span text:style-name="T6">GESTORES</text:span></text:p>
          </table:table-cell>
          <table:table-cell table:style-name="ce168" office:value-type="string">
            <text:p>NOME: <text:span text:style-name="T6">VANESSA DE OLIVEIRA </text:span><text:span text:style-name="T6">RICARTE; </text:span><text:span text:style-name="T7">IDADE: _______;</text:span><text:span text:style-name="T6"> </text:span><text:span text:style-name="T7">ATIVIDADE PROFISSIONAL</text:span><text:span text:style-name="T6">: </text:span><text:span text:style-name="T6">ASSISTENTE SOCIAL; </text:span><text:span text:style-name="T7">NÍVEL </text:span><text:span text:style-name="T7">ESCOLAR</text:span><text:span text:style-name="T6">: SUPERIOR; </text:span><text:span text:style-name="T7">SEGMENTO QUE REPRESENTA</text:span><text:span text:style-name="T6">: </text:span><text:span text:style-name="T6">GESTORES</text:span></text:p>
          </table:table-cell>
          <table:table-cell table:style-name="ce168" office:value-type="string">
            <text:p>NOME: <text:span text:style-name="T6">MARIA DINALVA ALVES </text:span><text:span text:style-name="T6">DE SOUSA NUNES; </text:span><text:span text:style-name="T7">IDADE: </text:span><text:span text:style-name="T7">_______;</text:span><text:span text:style-name="T6"> </text:span><text:span text:style-name="T7">ATIVIDADE </text:span><text:span text:style-name="T7">PROFISSIONAL</text:span><text:span text:style-name="T6">: AGENTE </text:span><text:span text:style-name="T6">COMUNITÁRIO DE SAÚDE; </text:span><text:span text:style-name="T7">NÍVEL ESCOLAR</text:span><text:span text:style-name="T6">: MÉDIO; </text:span><text:span text:style-name="T7">SEGMENTO QUE REPRESENTA</text:span><text:span text:style-name="T6">: </text:span><text:span text:style-name="T6">TRABALHADORES DE SAÚDE</text:span></text:p>
          </table:table-cell>
          <table:table-cell table:style-name="ce168" office:value-type="string">
            <text:p>NOME: <text:span text:style-name="T6">EVA MARIA RODRIGUES; </text:span><text:span text:style-name="T7">IDADE:________;</text:span><text:span text:style-name="T6"> </text:span><text:span text:style-name="T7">ATIVIDADE </text:span><text:span text:style-name="T7">PROFISSIONAL</text:span><text:span text:style-name="T6">:PROFESSORA; </text:span><text:span text:style-name="T7">NÍVEL ESCOLAR</text:span><text:span text:style-name="T6">: SUPERIOR; </text:span><text:span text:style-name="T7">SEGMENTO QUE REPRESENTA</text:span><text:span text:style-name="T6">: </text:span><text:span text:style-name="T6">GESTORES</text:span></text:p>
          </table:table-cell>
          <table:table-cell table:style-name="ce168" office:value-type="string">
            <text:p>NOME:<text:span text:style-name="T6"> VALDINERA ALVES DA </text:span><text:span text:style-name="T6">PAZ OLIVEIRA; </text:span><text:span text:style-name="T7">IDADE: ______;</text:span><text:span text:style-name="T6"> </text:span><text:span text:style-name="T7">ATIVIDADE </text:span><text:span text:style-name="T7">PROFISSIONAL</text:span><text:span text:style-name="T6">:ENFERMEIRA; </text:span><text:span text:style-name="T7">NÍVEL ESCOLAR</text:span><text:span text:style-name="T6">: SUPERIOR; </text:span><text:span text:style-name="T7">SEGMENTO QUE REPRESENTA</text:span><text:span text:style-name="T6">: </text:span><text:span text:style-name="T6">TRABALHADORES DE SAÚDE</text:span></text:p>
          </table:table-cell>
          <table:table-cell table:style-name="ce168" office:value-type="string">
            <text:p>NOME:<text:span text:style-name="T6"> CONCEIÇÃO DE MARIA </text:span><text:span text:style-name="T6">BUENO; </text:span><text:span text:style-name="T7">IDADE: _____;</text:span><text:span text:style-name="T6"> </text:span><text:span text:style-name="T7">ATIVIDADE PROFISSIONAL</text:span><text:span text:style-name="T6">: </text:span><text:span text:style-name="T6">AUXILIAR DE ENFERMAGEM; </text:span><text:span text:style-name="T7">NÍVEL ESCOLAR</text:span><text:span text:style-name="T6">: MÉDIO; </text:span><text:span text:style-name="T7">SEGMENTO QUE REPRESENTA</text:span><text:span text:style-name="T6">: </text:span><text:span text:style-name="T6">TRABALHADORES DE SAÚDE</text:span></text:p>
          </table:table-cell>
          <table:table-cell table:style-name="ce181" office:value-type="string">
            <text:p>NOME:<text:span text:style-name="T6"> ISIDÓRIO JÚNIOR NUNES </text:span><text:span text:style-name="T6">E SILVA; </text:span><text:span text:style-name="T7">IDADE: ______;</text:span><text:span text:style-name="T6"> </text:span><text:span text:style-name="T7">ATIVIDADE </text:span><text:span text:style-name="T7">PROFISSIONAL</text:span><text:span text:style-name="T6">:CONSELHEIRO </text:span><text:span text:style-name="T6">TUTELAR; </text:span><text:span text:style-name="T7">NÍVEL ESCOLAR</text:span><text:span text:style-name="T6">: </text:span><text:span text:style-name="T6">MÉDIO; </text:span><text:span text:style-name="T7">SEGMENTO QUE </text:span><text:span text:style-name="T7">REPRESENTA</text:span><text:span text:style-name="T6">: USUÁRIOS</text:span></text:p>
          </table:table-cell>
          <table:table-cell table:style-name="ce168" office:value-type="string">
            <text:p>NOME:<text:span text:style-name="T6"> JOSÉ PEREIRA REIS; </text:span><text:span text:style-name="T7">IDADE: ____;</text:span><text:span text:style-name="T6"> </text:span><text:span text:style-name="T7">ATIVIDADE </text:span><text:span text:style-name="T7">PROFISSIONAL</text:span><text:span text:style-name="T6">: TRABALHADOR </text:span><text:span text:style-name="T6">RURAL; </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94" office:value-type="string">
            <text:p>NOME:<text:span text:style-name="T6"> MARIA FRANCISCA DA </text:span><text:span text:style-name="T6">SILVA; </text:span><text:span text:style-name="T7">IDADE: _____;</text:span><text:span text:style-name="T6"> </text:span><text:span text:style-name="T7">ATIVIDADE PROFISSIONAL</text:span><text:span text:style-name="T6">: DO </text:span><text:span text:style-name="T6">LAR; </text:span><text:span text:style-name="T7">NÍVEL ESCOLAR</text:span><text:span text:style-name="T6">: MÉDIO; </text:span><text:span text:style-name="T7">SEGMENTO QUE REPRESENTA</text:span><text:span text:style-name="T6">: </text:span><text:span text:style-name="T6">USUÁRIOS</text:span></text:p>
          </table:table-cell>
          <table:table-cell table:style-name="ce194" office:value-type="string">
            <text:p>NOME: <text:span text:style-name="T6">JOANA PEREIRA DA </text:span><text:span text:style-name="T6">SILVA; </text:span><text:span text:style-name="T7">IDADE: ____;</text:span><text:span text:style-name="T6"> </text:span><text:span text:style-name="T7">ATIVIDADE </text:span><text:span text:style-name="T7">PROFISSIONAL</text:span><text:span text:style-name="T6">: DO LAR; </text:span><text:span text:style-name="T7">NÍVEL </text:span><text:span text:style-name="T7">ESCOLAR</text:span><text:span text:style-name="T6">: MÉDIO; </text:span><text:span text:style-name="T7">SEGMENTO </text:span><text:span text:style-name="T7">QUE REPRESENTA</text:span><text:span text:style-name="T6">: USUÁRIOS</text:span></text:p>
          </table:table-cell>
          <table:table-cell table:style-name="ce204" table:number-columns-repeated="4"/>
          <table:table-cell table:number-columns-repeated="958"/>
        </table:table-row>
        <table:table-row table:style-name="ro49">
          <table:table-cell table:style-name="ce14" office:value-type="string" table:number-columns-spanned="2" table:number-rows-spanned="1">
            <text:p>NOSSA SENHORA DE NAZARÉ</text:p>
          </table:table-cell>
          <table:covered-table-cell table:style-name="ce14"/>
          <table:table-cell table:style-name="ce14" office:value-type="string" table:number-columns-spanned="3" table:number-rows-spanned="1">
            <text:p>ELIS REGINA CHAVES DOS REIS</text:p>
          </table:table-cell>
          <table:covered-table-cell table:number-columns-repeated="2" table:style-name="ce14"/>
          <table:table-cell table:style-name="ce14" office:value-type="string" table:number-columns-spanned="3" table:number-rows-spanned="1">
            <text:p>MARIA DA CONSOLAÇÃO NASCIMENTO</text:p>
          </table:table-cell>
          <table:covered-table-cell table:number-columns-repeated="2" table:style-name="ce14"/>
          <table:table-cell table:style-name="ce58" office:value-type="string" table:number-columns-spanned="2" table:number-rows-spanned="1">
            <text:p><text:span text:style-name="T2"><text:a xlink:href="mailto:cmssaudensn@hotmail.com">cmssaudensn@hotmail.com</text:a></text:span></text:p>
          </table:table-cell>
          <table:covered-table-cell table:style-name="ce64"/>
          <table:table-cell table:style-name="ce14" office:value-type="string" table:number-columns-spanned="2" table:number-rows-spanned="1">
            <text:p>AV. AGOSTINHO BARBOSA S-N, (86) 8123-6844</text:p>
          </table:table-cell>
          <table:covered-table-cell table:style-name="ce14"/>
          <table:table-cell table:style-name="ce14" office:value-type="float" office:value="8" table:number-columns-spanned="2" table:number-rows-spanned="1">
            <text:p>8</text:p>
          </table:table-cell>
          <table:covered-table-cell table:style-name="ce14"/>
          <table:table-cell table:style-name="ce14" office:value-type="float" office:value="1" table:number-columns-spanned="2" table:number-rows-spanned="1">
            <text:p>1</text:p>
          </table:table-cell>
          <table:covered-table-cell table:style-name="ce14"/>
          <table:table-cell table:style-name="ce14" office:value-type="float" office:value="4" table:number-columns-spanned="2" table:number-rows-spanned="1">
            <text:p>4</text:p>
          </table:table-cell>
          <table:covered-table-cell table:style-name="ce14"/>
          <table:table-cell table:style-name="ce14" office:value-type="float" office:value="2">
            <text:p>2</text:p>
          </table:table-cell>
          <table:table-cell table:style-name="ce14" office:value-type="float" office:value="1">
            <text:p>1</text:p>
          </table:table-cell>
          <table:table-cell table:number-columns-repeated="2" table:style-name="ce14" office:value-type="string">
            <text:p>SIM</text:p>
          </table:table-cell>
          <table:table-cell table:style-name="ce14" office:value-type="float" office:value="9">
            <text:p>9</text:p>
          </table:table-cell>
          <table:table-cell table:style-name="ce14" office:value-type="string">
            <text:p>SIM</text:p>
          </table:table-cell>
          <table:table-cell table:number-columns-repeated="2" table:style-name="ce14" office:value-type="string">
            <text:p>NÃO</text:p>
          </table:table-cell>
          <table:table-cell table:number-columns-repeated="2" table:style-name="ce14" office:value-type="string">
            <text:p>SIM</text:p>
          </table:table-cell>
          <table:table-cell table:style-name="ce14" office:value-type="string">
            <text:p>LOCAÇÃO</text:p>
          </table:table-cell>
          <table:table-cell table:number-columns-repeated="2" table:style-name="ce14" office:value-type="string">
            <text:p>SIM</text:p>
          </table:table-cell>
          <table:table-cell table:number-columns-repeated="2" table:style-name="ce14" office:value-type="string">
            <text:p>NÃO</text:p>
          </table:table-cell>
          <table:table-cell table:style-name="ce14" office:value-type="string">
            <text:p>SIM. </text:p>
          </table:table-cell>
          <table:table-cell table:number-columns-repeated="2" table:style-name="ce14" office:value-type="string">
            <text:p>SIM</text:p>
          </table:table-cell>
          <table:table-cell table:style-name="ce14" office:value-type="string">
            <text:p>NÃO</text:p>
          </table:table-cell>
          <table:table-cell table:style-name="ce14" office:value-type="string">
            <text:p>SIM</text:p>
          </table:table-cell>
          <table:table-cell table:style-name="ce14" office:value-type="string">
            <text:p>NÃO</text:p>
          </table:table-cell>
          <table:table-cell table:style-name="ce14"/>
          <table:table-cell table:number-columns-repeated="4" table:style-name="ce14" office:value-type="string">
            <text:p>NÃO</text:p>
          </table:table-cell>
          <table:table-cell table:style-name="ce14"/>
          <table:table-cell table:style-name="ce14" office:value-type="string">
            <text:p>NÃO</text:p>
          </table:table-cell>
          <table:table-cell table:style-name="ce43" office:value-type="string">
            <text:p>NÃO HOUVERAM REGISTROS DE FISCALIZAÇÕES EM RELAÇÃO AS UNIDADES DE SAÚDE, APENAS CITAÇÕES DE FATOS SOBRE O ANDAMENTO E ADMINISTRAÇÃO DO SERVIÇO DURANTE REUNIÕES DO CMS.</text:p>
          </table:table-cell>
          <table:table-cell table:style-name="ce42" office:value-type="string">
            <text:p>SIM COMO ADESÕES REALIZADAS A PROGRAMAS QUE MELHORA A QUALIDADE DO SERVIÇO COMO POR EXEMPLO O PROGRAMA DE MELHORIA DO ACESSO E DA QUALIDADE E ANDI (AGENDA DE COMBATE A DESNUTRIÇÃO INFANTIL)</text:p>
          </table:table-cell>
          <table:table-cell table:style-name="ce42" office:value-type="string">
            <text:p>O CONSELHO APROVOU AS PROPOSTAS VINDAS DA GESTÃO</text:p>
          </table:table-cell>
          <table:table-cell table:style-name="ce42" office:value-type="string">
            <text:p>AS POLÍTICAS SÃO EXECUTADAS DE FATO E O CONSELHO TEM SUPERVISIONAMENTO SOBRE ISSO.</text:p>
          </table:table-cell>
          <table:table-cell table:style-name="ce42" office:value-type="string">
            <text:p>SIM, O ÚLTIMO PREENCHIMENTO É A ATUALIZAÇÃO DOS DADOS CADASTRAIS.</text:p>
          </table:table-cell>
          <table:table-cell table:style-name="ce172" office:value-type="string">
            <text:p>NOME: <text:span text:style-name="T6">JOSIEL DOS REIS </text:span><text:span text:style-name="T6">REINALDO; </text:span><text:span text:style-name="T7">IDADE: _____;</text:span><text:span text:style-name="T6"> </text:span><text:span text:style-name="T7">ATIVIDADE PROFISSIONAL</text:span><text:span text:style-name="T6">: </text:span><text:span text:style-name="T6">PROFESSOR; </text:span><text:span text:style-name="T7">NÍVEL ESCOLAR</text:span><text:span text:style-name="T6">: </text:span><text:span text:style-name="T6">SUPERIOR; </text:span><text:span text:style-name="T7">SEGMENTO QUE </text:span><text:span text:style-name="T7">REPRESENTA</text:span><text:span text:style-name="T6">: GESTORES</text:span></text:p>
          </table:table-cell>
          <table:table-cell table:style-name="ce172" office:value-type="string">
            <text:p>NOME: <text:span text:style-name="T6">TERESA DOS SANTOS </text:span><text:span text:style-name="T6">LIMA; </text:span><text:span text:style-name="T7">IDADE: _____;</text:span><text:span text:style-name="T6"> </text:span><text:span text:style-name="T7">ATIVIDADE </text:span><text:span text:style-name="T7">PROFISSIONAL</text:span><text:span text:style-name="T6">: AGENTE </text:span><text:span text:style-name="T6">COMUNITÁRIO DE SAÚDE; </text:span><text:span text:style-name="T7">NÍVEL ESCOLAR</text:span><text:span text:style-name="T6">: </text:span><text:span text:style-name="T6">FUNDAMENTAL; </text:span><text:span text:style-name="T7">SEGMENTO </text:span><text:span text:style-name="T7">QUE REPRESENTA</text:span><text:span text:style-name="T6">: </text:span><text:span text:style-name="T6">PRESTADORES DE SERVIÇO</text:span></text:p>
          </table:table-cell>
          <table:table-cell table:style-name="ce172" office:value-type="string">
            <text:p>NOME<text:span text:style-name="T6">: ELZA MARIA DA COSTA E </text:span><text:span text:style-name="T6">SILVA LIMA; </text:span><text:span text:style-name="T7">IDADE: _____;</text:span><text:span text:style-name="T6"> </text:span><text:span text:style-name="T7">ATIVIDADE PROFISSIONAL</text:span><text:span text:style-name="T6">: </text:span><text:span text:style-name="T6">ODONTÓLOGA; </text:span><text:span text:style-name="T7">NÍVEL </text:span><text:span text:style-name="T7">ESCOLAR</text:span><text:span text:style-name="T6">: FUNDAMENTAL; </text:span><text:span text:style-name="T7">SEGMENTO QUE REPRESENTA</text:span><text:span text:style-name="T6">: </text:span><text:span text:style-name="T6">TRABALHADORES DE SAÚDE</text:span></text:p>
          </table:table-cell>
          <table:table-cell table:style-name="ce172" office:value-type="string">
            <text:p>NOME:<text:span text:style-name="T6"> ANTÔNIO DOMINGOS DE </text:span><text:span text:style-name="T6">MORAIS FILHO; </text:span><text:span text:style-name="T7">IDADE: ____;</text:span><text:span text:style-name="T6"> </text:span><text:span text:style-name="T7">ATIVIDADE PROFISSIONAL</text:span><text:span text:style-name="T6">: </text:span><text:span text:style-name="T6">DIGITADOR; </text:span><text:span text:style-name="T7">NÍVEL ESCOLAR</text:span><text:span text:style-name="T6">: </text:span><text:span text:style-name="T6">MÉDIO; </text:span><text:span text:style-name="T7">SEGMENTO QUE </text:span><text:span text:style-name="T7">REPRESENTA</text:span><text:span text:style-name="T6">: </text:span><text:span text:style-name="T6">TRABALHADORES DE SAÚDE</text:span></text:p>
          </table:table-cell>
          <table:table-cell table:style-name="ce172" office:value-type="string">
            <text:p>NOME: <text:span text:style-name="T6">FRANCISCO ARAÚJO DE </text:span><text:span text:style-name="T6">LIMA FILHO; </text:span><text:span text:style-name="T7">IDADE: _____;</text:span><text:span text:style-name="T6"> </text:span><text:span text:style-name="T7">ATIVIDADE PROFISSIONAL</text:span><text:span text:style-name="T6">: </text:span><text:span text:style-name="T6">TRABALHA NO SINDICATO; </text:span><text:span text:style-name="T7">NÍVEL ESCOLAR</text:span><text:span text:style-name="T6">: MÉDIO; </text:span><text:span text:style-name="T7">SEGMENTO QUE REPRESENTA</text:span><text:span text:style-name="T6">: </text:span><text:span text:style-name="T6">USUÁRIOS</text:span></text:p>
          </table:table-cell>
          <table:table-cell table:style-name="ce172" office:value-type="string">
            <text:p>NOME: <text:span text:style-name="T6">ANTÔNIO CARDOSO DE </text:span><text:span text:style-name="T6">ARAÚJO; </text:span><text:span text:style-name="T7">IDADE: _____;</text:span><text:span text:style-name="T6"> </text:span><text:span text:style-name="T7">ATIVIDADE PROFISSIONAL</text:span><text:span text:style-name="T6">: </text:span><text:span text:style-name="T6">TRABALHA NO CONSELHO </text:span><text:span text:style-name="T6">TUTELAR; </text:span><text:span text:style-name="T7">NÍVEL ESCOLAR</text:span><text:span text:style-name="T6">: </text:span><text:span text:style-name="T6">MÉDIO; </text:span><text:span text:style-name="T7">SEGMENTO QUE </text:span><text:span text:style-name="T7">REPRESENTA</text:span><text:span text:style-name="T6">: <text:s/>USUÁRIOS</text:span></text:p>
          </table:table-cell>
          <table:table-cell table:style-name="ce183" office:value-type="string">
            <text:p>NOME<text:span text:style-name="T6">: FRANCISCA DAS CHAGAS </text:span><text:span text:style-name="T6">SARAIVA DO MONTE; </text:span><text:span text:style-name="T7">IDADE</text:span><text:span text:style-name="T6">: </text:span><text:span text:style-name="T6">_____; </text:span><text:span text:style-name="T7">ATIVIDADE </text:span><text:span text:style-name="T7">PROFISSIONAL</text:span><text:span text:style-name="T6">: DONA DE CASA; </text:span><text:span text:style-name="T7">NÍVEL ESCOLAR</text:span><text:span text:style-name="T6">: MÉDIO; </text:span><text:span text:style-name="T7">SEGMENTO QUE REPRESENTA</text:span><text:span text:style-name="T6">: <text:s/></text:span><text:span text:style-name="T6">USUÁRIOS</text:span></text:p>
          </table:table-cell>
          <table:table-cell table:style-name="ce183" office:value-type="string">
            <text:p>NOME<text:span text:style-name="T6">: ERLANDIA CALAÇA </text:span><text:span text:style-name="T6">BARROSO; </text:span><text:span text:style-name="T7">IDADE</text:span><text:span text:style-name="T6">: ______; </text:span><text:span text:style-name="T7">ATIVIDADE PROFISSIONAL</text:span><text:span text:style-name="T6">: </text:span><text:span text:style-name="T6">PRESIDENTE DO SINDICATO DOS </text:span><text:span text:style-name="T6">TRABALHADORES RURAIS; </text:span><text:span text:style-name="T7">NÍVEL ESCOLAR</text:span><text:span text:style-name="T6">: MÉDIO;</text:span><text:span text:style-name="T7"> </text:span><text:span text:style-name="T7">SEGMENTO QUE REPRESENTA</text:span><text:span text:style-name="T6">: <text:s/></text:span><text:span text:style-name="T6">USUÁRIOS</text:span></text:p>
          </table:table-cell>
          <table:table-cell table:style-name="ce78" table:number-columns-repeated="5"/>
          <table:table-cell table:style-name="ce14"/>
          <table:table-cell table:style-name="ce42"/>
          <table:table-cell table:number-columns-repeated="958"/>
        </table:table-row>
        <table:table-row table:style-name="ro20">
          <table:table-cell table:style-name="ce14" office:value-type="string" table:number-columns-spanned="2" table:number-rows-spanned="1">
            <text:p>SANTANA DO PIAUÍ</text:p>
          </table:table-cell>
          <table:covered-table-cell table:style-name="ce14"/>
          <table:table-cell table:style-name="ce14" office:value-type="string" table:number-columns-spanned="3" table:number-rows-spanned="1">
            <text:p>ELVIRA MARQUES DA LUZ DIAS</text:p>
          </table:table-cell>
          <table:covered-table-cell table:number-columns-repeated="2" table:style-name="ce14"/>
          <table:table-cell table:style-name="ce14" office:value-type="string" table:number-columns-spanned="3" table:number-rows-spanned="1">
            <text:p>MARIA JOSÉ DIAS LEAL BORGES</text:p>
          </table:table-cell>
          <table:covered-table-cell table:number-columns-repeated="2" table:style-name="ce14"/>
          <table:table-cell table:style-name="ce58" office:value-type="string" table:number-columns-spanned="2" table:number-rows-spanned="1">
            <text:p><text:span text:style-name="T2"><text:a xlink:href="mailto:mazedias1@hotmail.com">mazedias1@hotmail.com</text:a></text:span></text:p>
          </table:table-cell>
          <table:covered-table-cell table:style-name="ce64"/>
          <table:table-cell table:style-name="ce14" office:value-type="string" table:number-columns-spanned="2" table:number-rows-spanned="1">
            <text:p>TRAVESSA DO CRUZEIRO, 95 - (89) 3443-1126</text:p>
          </table:table-cell>
          <table:covered-table-cell table:style-name="ce14"/>
          <table:table-cell table:style-name="ce14" office:value-type="float" office:value="8" table:number-columns-spanned="2" table:number-rows-spanned="1">
            <text:p>8</text:p>
          </table:table-cell>
          <table:covered-table-cell table:style-name="ce14"/>
          <table:table-cell table:style-name="ce14" office:value-type="float" office:value="1" table:number-columns-spanned="2" table:number-rows-spanned="1">
            <text:p>1</text:p>
          </table:table-cell>
          <table:covered-table-cell table:style-name="ce14"/>
          <table:table-cell table:style-name="ce14" office:value-type="float" office:value="4" table:number-columns-spanned="2" table:number-rows-spanned="1">
            <text:p>4</text:p>
          </table:table-cell>
          <table:covered-table-cell table:style-name="ce14"/>
          <table:table-cell table:style-name="ce14" office:value-type="float" office:value="2">
            <text:p>2</text:p>
          </table:table-cell>
          <table:table-cell table:style-name="ce14" office:value-type="float" office:value="1">
            <text:p>1</text:p>
          </table:table-cell>
          <table:table-cell table:number-columns-repeated="2" table:style-name="ce14" office:value-type="string">
            <text:p>SIM</text:p>
          </table:table-cell>
          <table:table-cell table:style-name="ce14"/>
          <table:table-cell table:style-name="ce14" office:value-type="string">
            <text:p>NÃO</text:p>
          </table:table-cell>
          <table:table-cell table:number-columns-repeated="2" table:style-name="ce14" office:value-type="string">
            <text:p>SIM</text:p>
          </table:table-cell>
          <table:table-cell table:number-columns-repeated="2" table:style-name="ce14" office:value-type="string">
            <text:p>NÃO</text:p>
          </table:table-cell>
          <table:table-cell table:style-name="ce14"/>
          <table:table-cell table:number-columns-repeated="3" table:style-name="ce14" office:value-type="string">
            <text:p>SIM</text:p>
          </table:table-cell>
          <table:table-cell table:style-name="ce14" office:value-type="string">
            <text:p>SIM. COMPARTILHADA.</text:p>
          </table:table-cell>
          <table:table-cell table:style-name="ce43" office:value-type="string">
            <text:p>SIM. OBS.: A SMS REUNIU-SE COM O CONSELHO MUNICIPAL DE SAÚDE PARA ELABORAÇÃO DO PLANO MUNICIPAL DE SAÚDE PARA APRECIAÇÃO E APROVAÇÃO</text:p>
          </table:table-cell>
          <table:table-cell table:number-columns-repeated="2" table:style-name="ce14" office:value-type="string">
            <text:p>SIM</text:p>
          </table:table-cell>
          <table:table-cell table:style-name="ce14" office:value-type="string">
            <text:p>NÃO </text:p>
          </table:table-cell>
          <table:table-cell table:style-name="ce14" office:value-type="string">
            <text:p>SIM</text:p>
          </table:table-cell>
          <table:table-cell table:style-name="ce43" office:value-type="string">
            <text:p>SIM. OBS.: A EQUIPE DA SMS ENCONTRA-SE DISPONÍVEL PARA APOIO.</text:p>
          </table:table-cell>
          <table:table-cell table:style-name="ce14" office:value-type="string">
            <text:p>CONCURSO PÚBLICO.</text:p>
          </table:table-cell>
          <table:table-cell table:style-name="ce14" office:value-type="string">
            <text:p>NÃO</text:p>
          </table:table-cell>
          <table:table-cell table:style-name="ce14"/>
          <table:table-cell table:number-columns-repeated="2" table:style-name="ce14" office:value-type="string">
            <text:p>NÃO</text:p>
          </table:table-cell>
          <table:table-cell table:style-name="ce43"/>
          <table:table-cell table:style-name="ce78" office:value-type="string">
            <text:p>NÃO</text:p>
          </table:table-cell>
          <table:table-cell table:style-name="ce43" office:value-type="string">
            <text:p>COMO O CONSELHO MUNICIPAL DE SAÚDE FOI RENOVADO RECENTEMENTE, NÃO HÁ INFORMAÇÕES E NEM REGISTRO AO SOLICITADO.</text:p>
          </table:table-cell>
          <table:table-cell table:style-name="ce14" office:value-type="string">
            <text:p>SIM. PLANO DE ASSISTÊNCIA À SAÚDE DO CIDADÃO SANTANENSE</text:p>
          </table:table-cell>
          <table:table-cell table:number-columns-repeated="2" table:style-name="ce14" office:value-type="string">
            <text:p>NÃO HOUVE</text:p>
          </table:table-cell>
          <table:table-cell table:style-name="ce78" office:value-type="string">
            <text:p>SIM</text:p>
          </table:table-cell>
          <table:table-cell table:style-name="ce168" office:value-type="string">
            <text:p>NOME: <text:span text:style-name="T6">ELVIRA MARQUES DA </text:span><text:span text:style-name="T6">LUZ DIAS; </text:span><text:span text:style-name="T7">IDADE: </text:span><text:span text:style-name="T6">45</text:span><text:span text:style-name="T7"> </text:span><text:span text:style-name="T6">ANOS</text:span><text:span text:style-name="T7">;</text:span><text:span text:style-name="T6"> </text:span><text:span text:style-name="T7">ATIVIDADE PROFISSIONAL</text:span><text:span text:style-name="T6">: </text:span><text:span text:style-name="T6">ENFERMEIRA; </text:span><text:span text:style-name="T7">NÍVEL ESCOLAR</text:span><text:span text:style-name="T6">: <text:s/></text:span><text:span text:style-name="T6">PÓS-GRADUAÇÃO; </text:span><text:span text:style-name="T7">SEGMENTO </text:span><text:span text:style-name="T7">QUE REPRESENTA</text:span><text:span text:style-name="T6">: </text:span><text:span text:style-name="T6">TRABALHADORES DE SAÚDE</text:span></text:p>
          </table:table-cell>
          <table:table-cell table:style-name="ce171" office:value-type="string">
            <text:p>NOME: <text:span text:style-name="T6">IRENE MARIA DA SILVA </text:span><text:span text:style-name="T6">PEREIRA; </text:span><text:span text:style-name="T7">IDADE: </text:span><text:span text:style-name="T6">49 ANOS</text:span><text:span text:style-name="T7">;</text:span><text:span text:style-name="T6"> </text:span><text:span text:style-name="T7">ATIVIDADE PROFISSIONAL</text:span><text:span text:style-name="T6">: </text:span><text:span text:style-name="T6">AGENTE COMUNITÁRIO DE </text:span><text:span text:style-name="T6">SAÚDE; </text:span><text:span text:style-name="T7">NÍVEL ESCOLAR</text:span><text:span text:style-name="T6">: <text:s/></text:span><text:span text:style-name="T6">MÉDIO COMPLETO; </text:span><text:span text:style-name="T7">SEGMENTO </text:span><text:span text:style-name="T7">QUE REPRESENTA</text:span><text:span text:style-name="T6">: </text:span><text:span text:style-name="T6">TRABALHADORES DE SAÚDE</text:span></text:p>
          </table:table-cell>
          <table:table-cell table:style-name="ce168" office:value-type="string">
            <text:p>NOME: <text:span text:style-name="T6">MARIA DE SOUSA </text:span><text:span text:style-name="T6">ARAÚJO; </text:span><text:span text:style-name="T7">IDADE: </text:span><text:span text:style-name="T6">31</text:span><text:span text:style-name="T7"> </text:span><text:span text:style-name="T6">ANOS</text:span><text:span text:style-name="T7">;</text:span><text:span text:style-name="T6"> </text:span><text:span text:style-name="T7">ATIVIDADE PROFISSIONAL</text:span><text:span text:style-name="T6">: </text:span><text:span text:style-name="T6">AUXILIAR DE SERVIÇOS GERAIS; </text:span><text:span text:style-name="T7">NÍVEL ESCOLAR</text:span><text:span text:style-name="T6">: <text:s/>MÉDIO </text:span><text:span text:style-name="T6">COMPLETO; </text:span><text:span text:style-name="T7">SEGMENTO QUE </text:span><text:span text:style-name="T7">REPRESENTA</text:span><text:span text:style-name="T6">: USUÁRIOS</text:span></text:p>
          </table:table-cell>
          <table:table-cell table:style-name="ce168" office:value-type="string">
            <text:p>NOME: <text:span text:style-name="T6">MARIA DE LOURDES </text:span><text:span text:style-name="T6">SOUSA GONÇALVES; </text:span><text:span text:style-name="T7">IDADE: </text:span><text:span text:style-name="T6">48 </text:span><text:span text:style-name="T6">ANOS</text:span><text:span text:style-name="T7">;</text:span><text:span text:style-name="T6"> </text:span><text:span text:style-name="T7">ATIVIDADE </text:span><text:span text:style-name="T7">PROFISSIONAL</text:span><text:span text:style-name="T6">: PROFESSORA; </text:span><text:span text:style-name="T7">NÍVEL ESCOLAR</text:span><text:span text:style-name="T6">: PÓS-</text:span><text:span text:style-name="T6">GRADUAÇÃO; </text:span><text:span text:style-name="T7">SEGMENTO QUE </text:span><text:span text:style-name="T7">REPRESENTA</text:span><text:span text:style-name="T6">: PRESTADORES DE </text:span><text:span text:style-name="T6">SERVIÇO</text:span></text:p>
          </table:table-cell>
          <table:table-cell table:style-name="ce168" office:value-type="string">
            <text:p>NOME: <text:span text:style-name="T6">MARIA JOSÉ DIAS LEAL </text:span><text:span text:style-name="T6">BORGES; </text:span><text:span text:style-name="T7">IDADE: </text:span><text:span text:style-name="T6">49 ANOS</text:span><text:span text:style-name="T7">;</text:span><text:span text:style-name="T6"> </text:span><text:span text:style-name="T7">ATIVIDADE PROFISSIONAL</text:span><text:span text:style-name="T6">: </text:span><text:span text:style-name="T6">PROFESSORA; </text:span><text:span text:style-name="T7">NÍVEL ESCOLAR</text:span><text:span text:style-name="T6">: </text:span><text:span text:style-name="T6">SUPERIOR; </text:span><text:span text:style-name="T7">SEGMENTO QUE </text:span><text:span text:style-name="T7">REPRESENTA</text:span><text:span text:style-name="T6">: GESTORES</text:span></text:p>
          </table:table-cell>
          <table:table-cell table:style-name="ce168" office:value-type="string">
            <text:p>NOME: <text:span text:style-name="T6">VALDERI LEAL DE </text:span><text:span text:style-name="T6">SOUSA; </text:span><text:span text:style-name="T7">IDADE: </text:span><text:span text:style-name="T6">32 ANOS</text:span><text:span text:style-name="T7">;</text:span><text:span text:style-name="T6"> </text:span><text:span text:style-name="T7">ATIVIDADE PROFISSIONAL</text:span><text:span text:style-name="T6">: </text:span><text:span text:style-name="T6">OFFICE BOY; </text:span><text:span text:style-name="T7">NÍVEL ESCOLAR</text:span><text:span text:style-name="T6">: </text:span><text:span text:style-name="T6">MÉDIO; </text:span><text:span text:style-name="T7">SEGMENTO QUE </text:span><text:span text:style-name="T7">REPRESENTA</text:span><text:span text:style-name="T6">: USUÁRIOS</text:span></text:p>
          </table:table-cell>
          <table:table-cell table:style-name="ce168" office:value-type="string">
            <text:p>NOME: <text:span text:style-name="T6">LEIANE MARIA DE </text:span><text:span text:style-name="T6">MOURA; </text:span><text:span text:style-name="T7">IDADE: </text:span><text:span text:style-name="T6">26</text:span><text:span text:style-name="T7"> </text:span><text:span text:style-name="T6">ANOS</text:span><text:span text:style-name="T7">;</text:span><text:span text:style-name="T6"> </text:span><text:span text:style-name="T7">ATIVIDADE PROFISSIONAL</text:span><text:span text:style-name="T6">: </text:span><text:span text:style-name="T6">PROFESSORA; </text:span><text:span text:style-name="T7">NÍVEL ESCOLAR</text:span><text:span text:style-name="T6">: <text:s/></text:span><text:span text:style-name="T6">PÓS-GRADUAÇÃO; </text:span><text:span text:style-name="T7">SEGMENTO </text:span><text:span text:style-name="T7">QUE REPRESENTA</text:span><text:span text:style-name="T6">: USUÁRIOS</text:span></text:p>
          </table:table-cell>
          <table:table-cell table:style-name="ce168" office:value-type="string">
            <text:p>NOME: <text:span text:style-name="T6">LÁSARA DE JESUS </text:span><text:span text:style-name="T6">CARVALHO ROCHA; </text:span><text:span text:style-name="T7">IDADE: </text:span><text:span text:style-name="T6">30</text:span><text:span text:style-name="T7"> </text:span><text:span text:style-name="T6">ANOS</text:span><text:span text:style-name="T7">;</text:span><text:span text:style-name="T6"> </text:span><text:span text:style-name="T7">ATIVIDADE </text:span><text:span text:style-name="T7">PROFISSIONAL</text:span><text:span text:style-name="T6">: LAVRADORA; </text:span><text:span text:style-name="T7">NÍVEL ESCOLAR</text:span><text:span text:style-name="T6">: SUPERIOR; </text:span><text:span text:style-name="T7">SEGMENTO QUE REPRESENTA: </text:span><text:span text:style-name="T6">USUÁRIOS</text:span></text:p>
          </table:table-cell>
          <table:table-cell table:style-name="ce168" office:value-type="string">
            <text:p>NOME: <text:span text:style-name="T6">EDIVANIA MARIA DA </text:span><text:span text:style-name="T6">SILVA FONTES LIMA; </text:span><text:span text:style-name="T7">IDADE: </text:span><text:span text:style-name="T6">36</text:span><text:span text:style-name="T7"> </text:span><text:span text:style-name="T6">ANOS</text:span><text:span text:style-name="T7">;</text:span><text:span text:style-name="T6"> </text:span><text:span text:style-name="T7">ATIVIDADE </text:span><text:span text:style-name="T7">PROFISSIONAL</text:span><text:span text:style-name="T6">: OPERADORA DE </text:span><text:span text:style-name="T6">SISTEMAS; </text:span><text:span text:style-name="T7">NÍVEL ESCOLAR</text:span><text:span text:style-name="T6">: </text:span><text:span text:style-name="T6">MÉDIO; </text:span><text:span text:style-name="T7">SEGMENTO QUE </text:span><text:span text:style-name="T7">REPRESENTA</text:span><text:span text:style-name="T6">: GESTORES</text:span></text:p>
          </table:table-cell>
          <table:table-cell table:style-name="ce171" office:value-type="string">
            <text:p>NOME: <text:span text:style-name="T6">IVANEIDE ANTÔNIA </text:span><text:span text:style-name="T6">LEAL; </text:span><text:span text:style-name="T7">IDADE: </text:span><text:span text:style-name="T6">44</text:span><text:span text:style-name="T7"> </text:span><text:span text:style-name="T6">ANOS</text:span><text:span text:style-name="T7">;</text:span><text:span text:style-name="T6"> </text:span><text:span text:style-name="T7">ATIVIDADE PROFISSIONAL</text:span><text:span text:style-name="T6">: </text:span><text:span text:style-name="T6">COORDENADORA DO CRAS; </text:span><text:span text:style-name="T7">NÍVEL ESCOLAR</text:span><text:span text:style-name="T6">: SUPERIOR; </text:span><text:span text:style-name="T7">SEGMENTO QUE REPRESENTA</text:span><text:span text:style-name="T6">: </text:span><text:span text:style-name="T6">USUÁRIOS</text:span></text:p>
          </table:table-cell>
          <table:table-cell table:style-name="ce201" office:value-type="string">
            <text:p>NOME: <text:span text:style-name="T6">AURILENA GONÇALVES </text:span><text:span text:style-name="T6">PINHEIRO LEAL; </text:span><text:span text:style-name="T7">IDADE: </text:span><text:span text:style-name="T6">42</text:span><text:span text:style-name="T7"> </text:span><text:span text:style-name="T6">ANOS</text:span><text:span text:style-name="T7">;</text:span><text:span text:style-name="T6"> </text:span><text:span text:style-name="T7">ATIVIDADE </text:span><text:span text:style-name="T7">PROFISSIONAL</text:span><text:span text:style-name="T6">: </text:span><text:span text:style-name="T6">COORDENADORA DE EDUCAÇÃO </text:span><text:span text:style-name="T6">FÍSICA-EJA; </text:span><text:span text:style-name="T7">NÍVEL ESCOLAR</text:span><text:span text:style-name="T6">: </text:span><text:span text:style-name="T6">PÓS-GRADUAÇÃO; </text:span><text:span text:style-name="T7">SEGMENTO </text:span><text:span text:style-name="T7">QUE REPRESENTA</text:span><text:span text:style-name="T6">: USUÁRIOS</text:span></text:p>
          </table:table-cell>
          <table:table-cell table:number-columns-repeated="962"/>
        </table:table-row>
        <table:table-row table:style-name="ro16">
          <table:table-cell table:style-name="ce14" office:value-type="string" table:number-columns-spanned="2" table:number-rows-spanned="1">
            <text:p>TAMBORIL DO PIAUÍ</text:p>
          </table:table-cell>
          <table:covered-table-cell table:style-name="ce14"/>
          <table:table-cell table:style-name="ce14" office:value-type="string" table:number-columns-spanned="3" table:number-rows-spanned="1">
            <text:p>JANETE PEREIRA DA COSTA PINHEIRO</text:p>
          </table:table-cell>
          <table:covered-table-cell table:number-columns-repeated="2" table:style-name="ce14"/>
          <table:table-cell table:style-name="ce43" office:value-type="string" table:number-columns-spanned="3" table:number-rows-spanned="1">
            <text:p>MARCEL VALENTE DE SÁ</text:p>
          </table:table-cell>
          <table:covered-table-cell table:number-columns-repeated="2" table:style-name="ce43"/>
          <table:table-cell table:style-name="ce58" office:value-type="string" table:number-columns-spanned="2" table:number-rows-spanned="1">
            <text:p><text:span text:style-name="T2"><text:a xlink:href="mailto:cmstamboril@gmail.com">cmstamboril@gmail.com</text:a></text:span></text:p>
          </table:table-cell>
          <table:covered-table-cell table:style-name="ce64"/>
          <table:table-cell table:style-name="ce14" office:value-type="string" table:number-columns-spanned="2" table:number-rows-spanned="1">
            <text:p>RUA MATEUS VALENTE, 12, CENTRO, <text:s/>(89) 3528-0126</text:p>
          </table:table-cell>
          <table:covered-table-cell table:style-name="ce14"/>
          <table:table-cell table:style-name="ce14" office:value-type="float" office:value="16" table:number-columns-spanned="2" table:number-rows-spanned="1">
            <text:p>16</text:p>
          </table:table-cell>
          <table:covered-table-cell table:style-name="ce14"/>
          <table:table-cell table:style-name="ce14" office:value-type="float" office:value="2" table:number-columns-spanned="2" table:number-rows-spanned="1">
            <text:p>2</text:p>
          </table:table-cell>
          <table:covered-table-cell table:style-name="ce14"/>
          <table:table-cell table:style-name="ce14" office:value-type="float" office:value="8" table:number-columns-spanned="2" table:number-rows-spanned="1">
            <text:p>8</text:p>
          </table:table-cell>
          <table:covered-table-cell table:style-name="ce14"/>
          <table:table-cell table:style-name="ce14" office:value-type="float" office:value="4">
            <text:p>4</text:p>
          </table:table-cell>
          <table:table-cell table:style-name="ce14" office:value-type="float" office:value="2">
            <text:p>2</text:p>
          </table:table-cell>
          <table:table-cell table:number-columns-repeated="2" table:style-name="ce14" office:value-type="string">
            <text:p>SIM</text:p>
          </table:table-cell>
          <table:table-cell table:style-name="ce14" office:value-type="float" office:value="16">
            <text:p>16</text:p>
          </table:table-cell>
          <table:table-cell table:style-name="ce14" office:value-type="string">
            <text:p>NÃO</text:p>
          </table:table-cell>
          <table:table-cell table:number-columns-repeated="3" table:style-name="ce14" office:value-type="string">
            <text:p>SIM</text:p>
          </table:table-cell>
          <table:table-cell table:style-name="ce14" office:value-type="string">
            <text:p>NÃO</text:p>
          </table:table-cell>
          <table:table-cell table:style-name="ce14" office:value-type="string">
            <text:p>LOCAÇÃO</text:p>
          </table:table-cell>
          <table:table-cell table:style-name="ce14" office:value-type="string">
            <text:p>SIM</text:p>
          </table:table-cell>
          <table:table-cell table:style-name="ce14" office:value-type="string">
            <text:p>SIM </text:p>
          </table:table-cell>
          <table:table-cell table:style-name="ce14" office:value-type="string">
            <text:p>NÃO</text:p>
          </table:table-cell>
          <table:table-cell table:style-name="ce14" office:value-type="string">
            <text:p>SIM. COMPARTILHADA.</text:p>
          </table:table-cell>
          <table:table-cell table:style-name="ce43" office:value-type="string">
            <text:p>SIM. OBS.: ESTÁ EM FASE DE ACABAMENTOS O PLANO MUNICIPAL DE SAÚDE.</text:p>
          </table:table-cell>
          <table:table-cell table:number-columns-repeated="2" table:style-name="ce14" office:value-type="string">
            <text:p>SIM</text:p>
          </table:table-cell>
          <table:table-cell table:style-name="ce14" office:value-type="string">
            <text:p>NÃO</text:p>
          </table:table-cell>
          <table:table-cell table:style-name="ce14" office:value-type="string">
            <text:p>SIM</text:p>
          </table:table-cell>
          <table:table-cell table:style-name="ce14" office:value-type="string">
            <text:p>SIM. OBS.: TODOS OS ÓRGÃOS MUNICIPAIS QUE O CONSELHO PEDE APOIO</text:p>
          </table:table-cell>
          <table:table-cell table:style-name="ce14" office:value-type="string">
            <text:p>CONCURSO PÚBLICO</text:p>
          </table:table-cell>
          <table:table-cell table:style-name="ce14" office:value-type="string">
            <text:p>NÃO</text:p>
          </table:table-cell>
          <table:table-cell table:style-name="ce14" office:value-type="string">
            <text:p>SIM</text:p>
          </table:table-cell>
          <table:table-cell table:number-columns-repeated="2" table:style-name="ce14" office:value-type="string">
            <text:p>NÃO</text:p>
          </table:table-cell>
          <table:table-cell table:style-name="ce43" office:value-type="string">
            <text:p>QUANDO PRECISA É INSTALADA PARA ANÁLISE DE PROJETOS E OUTROS.</text:p>
          </table:table-cell>
          <table:table-cell table:style-name="ce43" office:value-type="string">
            <text:p>SIM. OBS.: QUANDO O CONSELHO REQUER O MP APOIA.</text:p>
          </table:table-cell>
          <table:table-cell table:style-name="ce14" office:value-type="string">
            <text:p>DIVERSAS MAIS DE 20, A MAIOR DIFICULDADE E DE QUSE TODO O BRASIL, FALTA DE PROFISSIONAIS COMO MÉDICOS E EXAMES MAIS COMPLEXOS.</text:p>
          </table:table-cell>
          <table:table-cell table:style-name="ce43" office:value-type="string">
            <text:p>SIM, MELHORIA HABITACIONAL, CONTROLE DA DENGUE, DE DOENÇA DE CHAGAS, TABAGISMO, DOENÇAS SEXUALMENTE TRANSMISSÍVEIS, ALCOOLISMO E CRIANÇA E ADOLESCENTE.</text:p>
          </table:table-cell>
          <table:table-cell table:style-name="ce43" office:value-type="string">
            <text:p>CONTROLE DA DENGUE, DE DOENÇA DE CHAGAS E CRIANÇA E ADOLESCENTE</text:p>
          </table:table-cell>
          <table:table-cell table:style-name="ce14" office:value-type="string">
            <text:p>SIM. </text:p>
          </table:table-cell>
          <table:table-cell table:style-name="ce78" office:value-type="string">
            <text:p>SIM</text:p>
          </table:table-cell>
          <table:table-cell table:style-name="ce168" office:value-type="string">
            <text:p>NOME: <text:span text:style-name="T6">MARCEL VALENTE DE </text:span><text:span text:style-name="T6">SÁ; </text:span><text:span text:style-name="T7">IDADE</text:span><text:span text:style-name="T6">: 39 ANOS; </text:span><text:span text:style-name="T7">ATIVIDADE </text:span><text:span text:style-name="T7">PROFISSIONAL</text:span><text:span text:style-name="T6">: FUNCIONÁRIO </text:span><text:span text:style-name="T6">PÚBLICO; </text:span><text:span text:style-name="T7">NÍVEL ESCOLAR</text:span><text:span text:style-name="T6">: </text:span><text:span text:style-name="T6">SUPERIOR COMPLETO; </text:span><text:span text:style-name="T7">SEGMENTO QUE REPRESENTA</text:span><text:span text:style-name="T6">: </text:span><text:span text:style-name="T6">GESTORES</text:span></text:p>
          </table:table-cell>
          <table:table-cell table:style-name="ce168" office:value-type="string">
            <text:p>NOME: <text:span text:style-name="T6">DANILO MARTINS </text:span><text:span text:style-name="T6">VALENTE; </text:span><text:span text:style-name="T7">ATIVIDADE </text:span><text:span text:style-name="T7">PROFISSIONAL</text:span><text:span text:style-name="T6">: ENFERMEIRO; </text:span><text:span text:style-name="T7">NÍVEL ESCOLAR</text:span><text:span text:style-name="T6">: SUPERIOR; </text:span><text:span text:style-name="T7">SEGMENTO QUE REPRESENTA</text:span><text:span text:style-name="T6">: </text:span><text:span text:style-name="T6">TRABALHADORES DE SAÚDE</text:span></text:p>
          </table:table-cell>
          <table:table-cell table:style-name="ce168" office:value-type="string">
            <text:p>NOME: <text:span text:style-name="T6">LUCIANA PALADINO DE </text:span><text:span text:style-name="T6">AGUIAR ANDRADE; </text:span><text:span text:style-name="T7">ATIVIDADE </text:span><text:span text:style-name="T7">PROFISSIONAL: </text:span><text:span text:style-name="T6">PROFESSORA; </text:span><text:span text:style-name="T7">NÍVEL ESCOLAR: </text:span><text:span text:style-name="T6">MÉDIO; </text:span><text:span text:style-name="T7">SEGMENTO QUE REPRESENTA</text:span><text:span text:style-name="T6">: </text:span><text:span text:style-name="T6">USUÁRIOS</text:span></text:p>
          </table:table-cell>
          <table:table-cell table:style-name="ce168" office:value-type="string">
            <text:p>NOME: <text:span text:style-name="T6">JAMILA FERREIRA DE </text:span><text:span text:style-name="T6">MENESES; </text:span><text:span text:style-name="T7">ATIVIDADE </text:span><text:span text:style-name="T7">PROFISSIONAL</text:span><text:span text:style-name="T6">: PROFESSORA; </text:span><text:span text:style-name="T7">NÍVEL ESCOLAR</text:span><text:span text:style-name="T6">: MÉDIO; </text:span><text:span text:style-name="T7">SEGMENTO QUE REPRESENTA</text:span><text:span text:style-name="T6">: </text:span><text:span text:style-name="T6">USUÁRIOS</text:span></text:p>
          </table:table-cell>
          <table:table-cell table:style-name="ce168" office:value-type="string">
            <text:p>NOME<text:span text:style-name="T6">: JANETE PEREIRA DA </text:span><text:span text:style-name="T6">COSTA PINHEIRO; </text:span><text:span text:style-name="T7">ATIVIDADE </text:span><text:span text:style-name="T7">PROFISSIONAL</text:span><text:span text:style-name="T6">:TEC. </text:span><text:span text:style-name="T6">ENFERMAGEM; </text:span><text:span text:style-name="T7">NÍVEL </text:span><text:span text:style-name="T7">ESCOLAR</text:span><text:span text:style-name="T6">: MÉDIO; </text:span><text:span text:style-name="T7">SEGMENTO </text:span><text:span text:style-name="T7">QUE REPRESENTA</text:span><text:span text:style-name="T6">: </text:span><text:span text:style-name="T6">PRESTADORES DE SERVIÇO</text:span></text:p>
          </table:table-cell>
          <table:table-cell table:style-name="ce171" office:value-type="string">
            <text:p>NOME: <text:span text:style-name="T6">HILTOMAR LOPES DE </text:span><text:span text:style-name="T6">CARVALHO; </text:span><text:span text:style-name="T7">ATIVIDADE </text:span><text:span text:style-name="T7">PROFISSIONAL</text:span><text:span text:style-name="T6">: FUNCIONÁRIO </text:span><text:span text:style-name="T6">PÚBLICO; </text:span><text:span text:style-name="T7">NÍVEL ESCOLAR</text:span><text:span text:style-name="T6">: </text:span><text:span text:style-name="T6">MÉDIO; </text:span><text:span text:style-name="T7">SEGMENTO QUE </text:span><text:span text:style-name="T7">REPRESENTA</text:span><text:span text:style-name="T6">: USUÁRIOS</text:span></text:p>
          </table:table-cell>
          <table:table-cell table:style-name="ce168" office:value-type="string">
            <text:p>NOME: <text:span text:style-name="T6">ELIEIDE OLIVEIRA </text:span><text:span text:style-name="T6">VALENTE</text:span><text:span text:style-name="T7">; ATIVIDADE </text:span><text:span text:style-name="T7">PROFISSIONAL: </text:span><text:span text:style-name="T6">ADMINISTRATIVO</text:span><text:span text:style-name="T7">; NÍVEL </text:span><text:span text:style-name="T7">ESCOLAR: </text:span><text:span text:style-name="T6">MÉDIO</text:span><text:span text:style-name="T7">; SEGMENTO </text:span><text:span text:style-name="T7">QUE REPRESENTA: </text:span><text:span text:style-name="T6">TRABALHADORES DE SAÚDE</text:span></text:p>
          </table:table-cell>
          <table:table-cell table:style-name="ce168" office:value-type="string">
            <text:p>NOME: <text:span text:style-name="T6">JANEIDE GONÇALVES </text:span><text:span text:style-name="T6">NOGUEIRA</text:span><text:span text:style-name="T7">; ATIVIDADE </text:span><text:span text:style-name="T7">PROFISSIONAL: </text:span><text:span text:style-name="T6">AGENTE </text:span><text:span text:style-name="T6">COMUNITÁRIO DE SAÚDE</text:span><text:span text:style-name="T7">; </text:span><text:span text:style-name="T7">NÍVEL ESCOLAR: </text:span><text:span text:style-name="T6">FUNDAMENTAL</text:span><text:span text:style-name="T7">; SEGMENTO </text:span><text:span text:style-name="T7">QUE REPRESENTA: </text:span><text:span text:style-name="T6">USUÁRIOS</text:span></text:p>
          </table:table-cell>
          <table:table-cell table:style-name="ce168" office:value-type="string">
            <text:p>NOME: <text:span text:style-name="T6">FRANCINETO MADEIRA </text:span><text:span text:style-name="T6">DE SOUSA</text:span><text:span text:style-name="T7">; ATIVIDADE </text:span><text:span text:style-name="T7">PROFISSIONAL: </text:span><text:span text:style-name="T6">MOTORISTA</text:span><text:span text:style-name="T7">; </text:span><text:span text:style-name="T7">NÍVEL ESCOLAR: </text:span><text:span text:style-name="T6">FUNDAMENTAL</text:span><text:span text:style-name="T7">; SEGMENTO </text:span><text:span text:style-name="T7">QUE REPRESENTA: </text:span><text:span text:style-name="T6">USUÁRIOS</text:span></text:p>
          </table:table-cell>
          <table:table-cell table:style-name="ce168" office:value-type="string">
            <text:p>NOME: <text:span text:style-name="T6">SANDRO NOVAIS DE </text:span><text:span text:style-name="T6">CARVALHO</text:span><text:span text:style-name="T7">; ATIVIDADE </text:span><text:span text:style-name="T7">PROFISSIONAL: </text:span><text:span text:style-name="T6">ELETRICISTA</text:span><text:span text:style-name="T7">; </text:span><text:span text:style-name="T7">NÍVEL ESCOLAR: </text:span><text:span text:style-name="T6">MÉDIO</text:span><text:span text:style-name="T7">; </text:span><text:span text:style-name="T7">SEGMENTO QUE REPRESENTA: </text:span><text:span text:style-name="T6">USUÁRIOS</text:span></text:p>
          </table:table-cell>
          <table:table-cell table:style-name="ce172" office:value-type="string">
            <text:p>NOME: <text:span text:style-name="T6">CARLIENE PALADINO </text:span><text:span text:style-name="T6">ASSISLOPES</text:span><text:span text:style-name="T7">; ATIVIDADE </text:span><text:span text:style-name="T7">PROFISSIONAL: </text:span><text:span text:style-name="T6">DONA DE CASA</text:span><text:span text:style-name="T7">; </text:span><text:span text:style-name="T7">NÍVEL ESCOLAR: </text:span><text:span text:style-name="T6">MÉDIO</text:span><text:span text:style-name="T7">; </text:span><text:span text:style-name="T7">SEGMENTO QUE REPRESENTA: </text:span><text:span text:style-name="T6">USUÁRIOS</text:span></text:p>
          </table:table-cell>
          <table:table-cell table:style-name="ce168"/>
          <table:table-cell table:number-columns-repeated="961"/>
        </table:table-row>
        <table:table-row table:style-name="ro50">
          <table:table-cell table:style-name="ce14" office:value-type="string" table:number-columns-spanned="2" table:number-rows-spanned="1">
            <text:p>ALTOS</text:p>
          </table:table-cell>
          <table:covered-table-cell table:style-name="ce14"/>
          <table:table-cell table:style-name="ce14" office:value-type="string" table:number-columns-spanned="3" table:number-rows-spanned="1">
            <text:p>CÉLIA</text:p>
          </table:table-cell>
          <table:covered-table-cell table:number-columns-repeated="2" table:style-name="ce14"/>
          <table:table-cell table:style-name="ce43" office:value-type="string" table:number-columns-spanned="3" table:number-rows-spanned="1">
            <text:p>DANIELLE SILVA PINHEIRO CAVALCANTE</text:p>
          </table:table-cell>
          <table:covered-table-cell table:number-columns-repeated="2" table:style-name="ce43"/>
          <table:table-cell table:style-name="ce58" office:value-type="string" table:number-columns-spanned="2" table:number-rows-spanned="1">
            <text:p><text:span text:style-name="T2"><text:a xlink:href="mailto:smsaltos@hotmail.com">smsaltos@hotmail.com</text:a></text:span></text:p>
          </table:table-cell>
          <table:covered-table-cell table:style-name="ce64"/>
          <table:table-cell table:style-name="ce14" office:value-type="string" table:number-columns-spanned="2" table:number-rows-spanned="1">
            <text:p>RUA EPITÁCIO PESSOA, 2280, TEL: 3262-1137</text:p>
          </table:table-cell>
          <table:covered-table-cell table:style-name="ce14"/>
          <table:table-cell table:style-name="ce14" office:value-type="float" office:value="32" table:number-columns-spanned="2" table:number-rows-spanned="1">
            <text:p>32</text:p>
          </table:table-cell>
          <table:covered-table-cell table:style-name="ce14"/>
          <table:table-cell table:style-name="ce14" office:value-type="float" office:value="8" table:number-columns-spanned="2" table:number-rows-spanned="1">
            <text:p>8</text:p>
          </table:table-cell>
          <table:covered-table-cell table:style-name="ce14"/>
          <table:table-cell table:style-name="ce14" office:value-type="float" office:value="16" table:number-columns-spanned="2" table:number-rows-spanned="1">
            <text:p>16</text:p>
          </table:table-cell>
          <table:covered-table-cell table:style-name="ce14"/>
          <table:table-cell table:style-name="ce14" office:value-type="float" office:value="8">
            <text:p>8</text:p>
          </table:table-cell>
          <table:table-cell table:style-name="ce14" office:value-type="float" office:value="0">
            <text:p>0</text:p>
          </table:table-cell>
          <table:table-cell table:number-columns-repeated="4" table:style-name="ce14" office:value-type="string">
            <text:p>SIM</text:p>
          </table:table-cell>
          <table:table-cell table:style-name="ce14" office:value-type="string">
            <text:p>NÃO</text:p>
          </table:table-cell>
          <table:table-cell table:style-name="ce14" office:value-type="string">
            <text:p>SIM </text:p>
          </table:table-cell>
          <table:table-cell table:number-columns-repeated="2" table:style-name="ce14" office:value-type="string">
            <text:p>SIM</text:p>
          </table:table-cell>
          <table:table-cell table:style-name="ce14" office:value-type="string">
            <text:p>PRÓPRIA</text:p>
          </table:table-cell>
          <table:table-cell table:style-name="ce14" office:value-type="string">
            <text:p>SIM</text:p>
          </table:table-cell>
          <table:table-cell table:style-name="ce14" office:value-type="string">
            <text:p>SIM </text:p>
          </table:table-cell>
          <table:table-cell table:style-name="ce14" office:value-type="string">
            <text:p>SIM</text:p>
          </table:table-cell>
          <table:table-cell table:style-name="ce14" office:value-type="string">
            <text:p><text:s/>SIM. COMPARTILHADA</text:p>
          </table:table-cell>
          <table:table-cell table:number-columns-repeated="3" table:style-name="ce14" office:value-type="string">
            <text:p>SIM</text:p>
          </table:table-cell>
          <table:table-cell table:style-name="ce14" office:value-type="string">
            <text:p>NÃO</text:p>
          </table:table-cell>
          <table:table-cell table:style-name="ce14" office:value-type="string">
            <text:p>SIM</text:p>
          </table:table-cell>
          <table:table-cell table:style-name="ce14" office:value-type="string">
            <text:p>SIM.</text:p>
          </table:table-cell>
          <table:table-cell table:style-name="ce14" office:value-type="string">
            <text:p>CONTRATO TEMPORÁRIO</text:p>
          </table:table-cell>
          <table:table-cell table:number-columns-repeated="4" table:style-name="ce14" office:value-type="string">
            <text:p>SIM</text:p>
          </table:table-cell>
          <table:table-cell table:style-name="ce14" office:value-type="string">
            <text:p>__</text:p>
          </table:table-cell>
          <table:table-cell table:style-name="ce14" office:value-type="string">
            <text:p>SIM. </text:p>
          </table:table-cell>
          <table:table-cell table:style-name="ce14" office:value-type="string">
            <text:p>NENHUMA.</text:p>
          </table:table-cell>
          <table:table-cell table:style-name="ce14" office:value-type="string">
            <text:p>CAPS, SISPACTO</text:p>
          </table:table-cell>
          <table:table-cell table:style-name="ce14" office:value-type="string">
            <text:p>NENHUMA</text:p>
          </table:table-cell>
          <table:table-cell table:style-name="ce14" office:value-type="string">
            <text:p>NÃO, FALTA DE PARTICIPAÇÃO DO CONSELHO.</text:p>
          </table:table-cell>
          <table:table-cell table:style-name="ce136" office:value-type="string">
            <text:p>NÃO. O CONSELHEIRO TREINADO DEIXOU O CONSELHO.</text:p>
          </table:table-cell>
          <table:table-cell table:style-name="ce168" office:value-type="string">
            <text:p>NOME: <text:span text:style-name="T6">DANIELLE SILVA </text:span><text:span text:style-name="T6">PINHEIRO CAVALCANTE; </text:span><text:span text:style-name="T7">IDADE: </text:span><text:span text:style-name="T6">36</text:span><text:span text:style-name="T7"> </text:span><text:span text:style-name="T6">ANOS</text:span><text:span text:style-name="T7">;</text:span><text:span text:style-name="T6"> </text:span><text:span text:style-name="T7">ATIVIDADE </text:span><text:span text:style-name="T7">PROFISSIONAL</text:span><text:span text:style-name="T6">: ENFERMEIRA; </text:span><text:span text:style-name="T7">NÍVEL ESCOLAR</text:span><text:span text:style-name="T6">: SUPERIOR ; </text:span><text:span text:style-name="T7">SEGMENTO QUE REPRESENTA</text:span><text:span text:style-name="T6">: </text:span><text:span text:style-name="T6">GESTORES</text:span></text:p>
          </table:table-cell>
          <table:table-cell table:style-name="ce168" office:value-type="string">
            <text:p>NOME: <text:span text:style-name="T6">JOSÉ FERREIRA LIMA </text:span><text:span text:style-name="T6">FILHO; </text:span><text:span text:style-name="T7">IDADE: </text:span><text:span text:style-name="T6">43</text:span><text:span text:style-name="T7"> </text:span><text:span text:style-name="T6">ANOS</text:span><text:span text:style-name="T7">;</text:span><text:span text:style-name="T6"> </text:span><text:span text:style-name="T7">ATIVIDADE PROFISSIONAL</text:span><text:span text:style-name="T6">: </text:span><text:span text:style-name="T6">ANALISTA DE SISTEMAS; </text:span><text:span text:style-name="T7">NÍVEL </text:span><text:span text:style-name="T7">ESCOLAR</text:span><text:span text:style-name="T6">: <text:s/>PÓS-GRADUAÇÃO; </text:span><text:span text:style-name="T7">SEGMENTO QUE REPRESENTA</text:span><text:span text:style-name="T6">: </text:span><text:span text:style-name="T6">GESTORES</text:span></text:p>
          </table:table-cell>
          <table:table-cell table:style-name="ce168" office:value-type="string">
            <text:p>NOME: <text:span text:style-name="T6">NERIRRONY BELÉM </text:span><text:span text:style-name="T6">LACERDA; </text:span><text:span text:style-name="T7">IDADE: </text:span><text:span text:style-name="T6">40</text:span><text:span text:style-name="T7"> </text:span><text:span text:style-name="T6">ANOS</text:span><text:span text:style-name="T7">;</text:span><text:span text:style-name="T6"> </text:span><text:span text:style-name="T7">ATIVIDADE PROFISSIONAL</text:span><text:span text:style-name="T6">: </text:span><text:span text:style-name="T6">______; </text:span><text:span text:style-name="T7">NÍVEL ESCOLAR</text:span><text:span text:style-name="T6">: </text:span><text:span text:style-name="T6">_______; </text:span><text:span text:style-name="T7">SEGMENTO QUE </text:span><text:span text:style-name="T7">REPRESENTA</text:span><text:span text:style-name="T6">: GESTORES</text:span></text:p>
          </table:table-cell>
          <table:table-cell table:style-name="ce168" office:value-type="string">
            <text:p>NOME: <text:span text:style-name="T6">SOLAINE OLIVEIRA DE </text:span><text:span text:style-name="T6">ARAÚJO; </text:span><text:span text:style-name="T7">IDADE: </text:span><text:span text:style-name="T6">30</text:span><text:span text:style-name="T7"> </text:span><text:span text:style-name="T6">ANOS</text:span><text:span text:style-name="T7">;</text:span><text:span text:style-name="T6"> </text:span><text:span text:style-name="T7">ATIVIDADE PROFISSIONAL</text:span><text:span text:style-name="T6">: </text:span><text:span text:style-name="T6">ADMINISTRADOR; </text:span><text:span text:style-name="T7">NÍVEL </text:span><text:span text:style-name="T7">ESCOLAR</text:span><text:span text:style-name="T6">: PÓS-GRADUAÇÃO; </text:span><text:span text:style-name="T7">SEGMENTO QUE REPRESENTA</text:span><text:span text:style-name="T6">: </text:span><text:span text:style-name="T6">GESTORES</text:span></text:p>
          </table:table-cell>
          <table:table-cell table:style-name="ce168" office:value-type="string">
            <text:p>NOME: <text:span text:style-name="T6">ROBERTO RIBEIRO </text:span><text:span text:style-name="T6">ALCÂNTARA; </text:span><text:span text:style-name="T7">IDADE: </text:span><text:span text:style-name="T6">37 ANOS</text:span><text:span text:style-name="T7">;</text:span><text:span text:style-name="T6"> </text:span><text:span text:style-name="T7">ATIVIDADE PROFISSIONAL</text:span><text:span text:style-name="T6">: </text:span><text:span text:style-name="T6">______; </text:span><text:span text:style-name="T7">NÍVEL ESCOLAR</text:span><text:span text:style-name="T6">: ______; </text:span><text:span text:style-name="T7">SEGMENTO QUE REPRESENTA</text:span><text:span text:style-name="T6">: </text:span><text:span text:style-name="T6">GESTORES</text:span></text:p>
          </table:table-cell>
          <table:table-cell table:style-name="ce168" office:value-type="string">
            <text:p>NOME: <text:span text:style-name="T6">CONSTANCE SOCORRO </text:span><text:span text:style-name="T6">CARDOSO F. BOA VISTA; </text:span><text:span text:style-name="T7">IDADE: </text:span><text:span text:style-name="T6">33 <text:s/>ANOS</text:span><text:span text:style-name="T7">;</text:span><text:span text:style-name="T6"> </text:span><text:span text:style-name="T7">ATIVIDADE </text:span><text:span text:style-name="T7">PROFISSIONAL</text:span><text:span text:style-name="T6">: ENFERMEIRA; </text:span><text:span text:style-name="T7">NÍVEL ESCOLAR</text:span><text:span text:style-name="T6">: PÓS-</text:span><text:span text:style-name="T6">GRADUAÇÃO; </text:span><text:span text:style-name="T7">SEGMENTO QUE </text:span><text:span text:style-name="T7">REPRESENTA</text:span><text:span text:style-name="T6">: GESTORES</text:span></text:p>
          </table:table-cell>
          <table:table-cell table:style-name="ce168" office:value-type="string">
            <text:p>NOME: <text:span text:style-name="T6">MARIA DO SOCORRO </text:span><text:span text:style-name="T6">BALDOINO RODRIGUES; </text:span><text:span text:style-name="T7">IDADE: </text:span><text:span text:style-name="T6"><text:s/></text:span><text:span text:style-name="T6">_____</text:span><text:span text:style-name="T7">;</text:span><text:span text:style-name="T6"> </text:span><text:span text:style-name="T7">ATIVIDADE </text:span><text:span text:style-name="T7">PROFISSIONAL</text:span><text:span text:style-name="T6">: ______; </text:span><text:span text:style-name="T7">NÍVEL </text:span><text:span text:style-name="T7">ESCOLAR</text:span><text:span text:style-name="T6">: ______; </text:span><text:span text:style-name="T7">SEGMENTO </text:span><text:span text:style-name="T7">QUE REPRESENTA</text:span><text:span text:style-name="T6">: </text:span><text:span text:style-name="T6">TRABALHADORES DE SAÚDE</text:span></text:p>
          </table:table-cell>
          <table:table-cell table:style-name="ce168" office:value-type="string">
            <text:p>NOME: <text:span text:style-name="T6">PEDRO RIBEIRO PIRES; </text:span><text:span text:style-name="T7">IDADE: ____;</text:span><text:span text:style-name="T6"> </text:span><text:span text:style-name="T7">ATIVIDADE </text:span><text:span text:style-name="T7">PROFISSIONAL</text:span><text:span text:style-name="T6">: ______; </text:span><text:span text:style-name="T7">NÍVEL </text:span><text:span text:style-name="T7">ESCOLAR</text:span><text:span text:style-name="T6">: ______; </text:span><text:span text:style-name="T7">SEGMENTO </text:span><text:span text:style-name="T7">QUE REPRESENTA</text:span><text:span text:style-name="T6">: </text:span><text:span text:style-name="T6">TRABALHADORES DE SAÚDE</text:span></text:p>
          </table:table-cell>
          <table:table-cell table:style-name="ce193" office:value-type="string">
            <text:p>NOME<text:span text:style-name="T6">: ERICO ABEL RODRIGUES </text:span><text:span text:style-name="T6">DE OLIVEIRA;</text:span><text:span text:style-name="T7"> IDADE</text:span><text:span text:style-name="T6">: ____; </text:span><text:span text:style-name="T7">ATIVIDADE PROFISSIONAL</text:span><text:span text:style-name="T6">: </text:span><text:span text:style-name="T6">______;</text:span><text:span text:style-name="T7"> NÍVEL ESCOLAR</text:span><text:span text:style-name="T6">: ______; </text:span><text:span text:style-name="T7">SEGMENTO QUE REPRESENTA</text:span><text:span text:style-name="T6">: </text:span><text:span text:style-name="T6">TRABALHADORES DE SAÚDE</text:span></text:p>
          </table:table-cell>
          <table:table-cell table:style-name="ce193" office:value-type="string">
            <text:p>NOME<text:span text:style-name="T6">: LUCELIA OLIVEIRA DE </text:span><text:span text:style-name="T6">ALCANTARA; </text:span><text:span text:style-name="T7">IDADE</text:span><text:span text:style-name="T6">: ____; </text:span><text:span text:style-name="T7">ATIVIDADE PROFISSIONAL</text:span><text:span text:style-name="T6">: </text:span><text:span text:style-name="T6">______; </text:span><text:span text:style-name="T7">NÍVEL ESCOLAR</text:span><text:span text:style-name="T6">: ______;</text:span><text:span text:style-name="T7"> </text:span><text:span text:style-name="T7">SEGMENTO QUE REPRESENTA</text:span><text:span text:style-name="T6">: </text:span><text:span text:style-name="T6">TRABALHADORES DE SAÚDE</text:span></text:p>
          </table:table-cell>
          <table:table-cell table:style-name="ce193" office:value-type="string">
            <text:p>NOME<text:span text:style-name="T6">: JAQUELINE MORAES DE </text:span><text:span text:style-name="T6">SOUSA PESSOA; </text:span><text:span text:style-name="T7">IDADE</text:span><text:span text:style-name="T6">: ____; </text:span><text:span text:style-name="T7">ATIVIDADE PROFISSIONAL</text:span><text:span text:style-name="T6">: </text:span><text:span text:style-name="T6">______; </text:span><text:span text:style-name="T7">NÍVEL ESCOLAR</text:span><text:span text:style-name="T6">: ______; </text:span><text:span text:style-name="T7">SEGMENTO QUE REPRESENTA</text:span><text:span text:style-name="T6">: </text:span><text:span text:style-name="T6">TRABALHADORES DE SAÚDE</text:span></text:p>
          </table:table-cell>
          <table:table-cell table:style-name="ce127"/>
          <table:table-cell table:number-columns-repeated="961"/>
        </table:table-row>
        <table:table-row table:style-name="ro48">
          <table:table-cell table:style-name="ce14" office:value-type="string" table:number-columns-spanned="2" table:number-rows-spanned="1">
            <text:p>VERA MENDES</text:p>
          </table:table-cell>
          <table:covered-table-cell table:style-name="ce14"/>
          <table:table-cell table:style-name="ce42" office:value-type="string" table:number-columns-spanned="3" table:number-rows-spanned="1">
            <text:p>GARDÊNIA DA SILVA OLIVEIRA</text:p>
          </table:table-cell>
          <table:covered-table-cell table:number-columns-repeated="2" table:style-name="ce42"/>
          <table:table-cell table:style-name="ce43" office:value-type="string" table:number-columns-spanned="3" table:number-rows-spanned="1">
            <text:p>GARDÊNIA DA SILVA OLIVEIRA</text:p>
          </table:table-cell>
          <table:covered-table-cell table:number-columns-repeated="2" table:style-name="ce43"/>
          <table:table-cell table:style-name="ce58" office:value-type="string" table:number-columns-spanned="2" table:number-rows-spanned="1">
            <text:p><text:span text:style-name="T2"><text:a xlink:href="mailto:gardenia-eduarda@hotmail.com">gardenia-eduarda@hotmail.com</text:a></text:span></text:p>
          </table:table-cell>
          <table:covered-table-cell table:style-name="ce64"/>
          <table:table-cell table:style-name="ce43" office:value-type="string" table:number-columns-spanned="2" table:number-rows-spanned="1">
            <text:p>RUA TEODORO SILVA, Nº 253, CENTRO, TEL: (89) 9413-5563</text:p>
          </table:table-cell>
          <table:covered-table-cell table:style-name="ce43"/>
          <table:table-cell table:style-name="ce78" office:value-type="float" office:value="20" table:number-columns-spanned="2" table:number-rows-spanned="1">
            <text:p>20</text:p>
          </table:table-cell>
          <table:covered-table-cell table:style-name="ce78"/>
          <table:table-cell table:style-name="ce78" office:value-type="float" office:value="4" table:number-columns-spanned="2" table:number-rows-spanned="1">
            <text:p>4</text:p>
          </table:table-cell>
          <table:covered-table-cell table:style-name="ce78"/>
          <table:table-cell table:style-name="ce90" office:value-type="float" office:value="12" table:number-columns-spanned="2" table:number-rows-spanned="1">
            <text:p>12</text:p>
          </table:table-cell>
          <table:covered-table-cell table:style-name="ce90"/>
          <table:table-cell table:style-name="ce97" office:value-type="float" office:value="2">
            <text:p>2</text:p>
          </table:table-cell>
          <table:table-cell table:style-name="ce99" office:value-type="float" office:value="2">
            <text:p>2</text:p>
          </table:table-cell>
          <table:table-cell table:number-columns-repeated="2" table:style-name="ce99" office:value-type="string">
            <text:p>SIM</text:p>
          </table:table-cell>
          <table:table-cell table:style-name="ce107" office:value-type="float" office:value="11">
            <text:p>11</text:p>
          </table:table-cell>
          <table:table-cell table:style-name="ce99" office:value-type="string">
            <text:p>NÃO</text:p>
          </table:table-cell>
          <table:table-cell table:style-name="ce99" office:value-type="string">
            <text:p>SIM</text:p>
          </table:table-cell>
          <table:table-cell table:number-columns-repeated="2" table:style-name="ce99" office:value-type="string">
            <text:p>NÃO</text:p>
          </table:table-cell>
          <table:table-cell table:style-name="ce99" office:value-type="string">
            <text:p>SIM</text:p>
          </table:table-cell>
          <table:table-cell table:style-name="ce99" office:value-type="string">
            <text:p>LOCAÇÃO</text:p>
          </table:table-cell>
          <table:table-cell table:number-columns-repeated="3" table:style-name="ce99" office:value-type="string">
            <text:p>SIM</text:p>
          </table:table-cell>
          <table:table-cell table:style-name="ce99" office:value-type="string">
            <text:p>SIM. COMPARTILHADA</text:p>
          </table:table-cell>
          <table:table-cell table:number-columns-repeated="3" table:style-name="ce99" office:value-type="string">
            <text:p>SIM</text:p>
          </table:table-cell>
          <table:table-cell table:number-columns-repeated="3" table:style-name="ce99" office:value-type="string">
            <text:p>NÃO</text:p>
          </table:table-cell>
          <table:table-cell table:style-name="ce99" office:value-type="string">
            <text:p>CARGO EM COMISSÃO</text:p>
          </table:table-cell>
          <table:table-cell table:number-columns-repeated="2" table:style-name="ce99" office:value-type="string">
            <text:p>SIM</text:p>
          </table:table-cell>
          <table:table-cell table:number-columns-repeated="2" table:style-name="ce99" office:value-type="string">
            <text:p>NÃO</text:p>
          </table:table-cell>
          <table:table-cell table:style-name="ce99"/>
          <table:table-cell table:style-name="ce99" office:value-type="string">
            <text:p>NÃO</text:p>
          </table:table-cell>
          <table:table-cell table:style-name="ce99" office:value-type="string">
            <text:p>NÃO HOUVE NENHUMA FISCALIZAÇÃO</text:p>
          </table:table-cell>
          <table:table-cell table:style-name="ce99" office:value-type="string">
            <text:p>NÃO. AS DECISÕES DE PROPOSTAS DE POLÍTICAS PÚBLICAS MUNICIPAIS DE SAÚDE SEMPRE PARTIRAM DO GESTOR MUNICIPAL ANTERIOR.</text:p>
          </table:table-cell>
          <table:table-cell table:style-name="ce99" office:value-type="string">
            <text:p>IMPLANTAÇÃO DO SISTEMA DE ABASTECIMENTO DE ÁGUA NAS LOCALIDADES: BARRINHA, MORADAS, JUAZEIRO E LAGOINHA. ELABORAÇÃO DO PLANO DE AÇÃO DE COMBATE À DENGUE, PROGRAMA DE INCLUSÃO DIGITAL. (EQUIPAMENTOS), IMPLANTAÇÃO DO NASF EM CONSÓRCIO, CONSTRUÇÃO DE MÓDULOS SANITÁRIOS DOMICILIARES, PROJETO ACADEMIA DA SAÚDE, AQUISIÇÃO DE MATERIAL DO CER, PROJETO DANTS E SISPACTO.</text:p>
          </table:table-cell>
          <table:table-cell table:style-name="ce99" office:value-type="string">
            <text:p>NÃO. SEMPRE DIANTE DE SITUAÇÕES EM QUE A DECISÃO FINAL SERIA O CONSELHO, HAVIA A PARTICIPAÇÃO DO GESTOR ANTERIOR.</text:p>
          </table:table-cell>
          <table:table-cell table:style-name="ce151" office:value-type="string">
            <text:p>NÃO. ESTAMOS DIANTE DE UMA NOVA GESTÃO ONDE OS MEMBROS DO CONSELHO DE SAÚDE NÃO TEVE ATÉ O MOMENTO CAPACITAÇÃO RELACIONADO AO SIACS</text:p>
          </table:table-cell>
          <table:table-cell table:style-name="ce168" office:value-type="string">
            <text:p>NOME: <text:span text:style-name="T6">ARIANA ALENCAR </text:span><text:span text:style-name="T6">ARAÚJO; </text:span><text:span text:style-name="T7">IDADE: </text:span><text:span text:style-name="T6">28</text:span><text:span text:style-name="T7"> </text:span><text:span text:style-name="T6">ANOS</text:span><text:span text:style-name="T7">;</text:span><text:span text:style-name="T6"> </text:span><text:span text:style-name="T7">ATIVIDADE PROFISSIONAL</text:span><text:span text:style-name="T6">: </text:span><text:span text:style-name="T6">ENFERMEIRA; </text:span><text:span text:style-name="T7">NÍVEL ESCOLAR</text:span><text:span text:style-name="T6">: </text:span><text:span text:style-name="T6">PÓS GRADUAÇÃO ; </text:span><text:span text:style-name="T7">SEGMENTO </text:span><text:span text:style-name="T7">QUE REPRESENTA</text:span><text:span text:style-name="T6">: </text:span><text:span text:style-name="T6">TRABALHADORES DE SAÚDE</text:span></text:p>
          </table:table-cell>
          <table:table-cell table:style-name="ce168" office:value-type="string">
            <text:p>NOME: <text:span text:style-name="T6">ROSENIR RAIMUNDA </text:span><text:span text:style-name="T6">SAMPAIO; </text:span><text:span text:style-name="T7">IDADE: </text:span><text:span text:style-name="T6">38</text:span><text:span text:style-name="T7"> </text:span><text:span text:style-name="T6">ANOS</text:span><text:span text:style-name="T7">;</text:span><text:span text:style-name="T6"> </text:span><text:span text:style-name="T7">ATIVIDADE PROFISSIONAL</text:span><text:span text:style-name="T6">: </text:span><text:span text:style-name="T6">ADMINISTRADORA DE </text:span><text:span text:style-name="T6">EMPRESAS; </text:span><text:span text:style-name="T7">NÍVEL ESCOLAR</text:span><text:span text:style-name="T6">: </text:span><text:span text:style-name="T6">SUPERIOR ; </text:span><text:span text:style-name="T7">SEGMENTO QUE </text:span><text:span text:style-name="T7">REPRESENTA</text:span><text:span text:style-name="T6">: </text:span><text:span text:style-name="T6">TRABALHADORES DE SAÚDE</text:span></text:p>
          </table:table-cell>
          <table:table-cell table:style-name="ce168" office:value-type="string">
            <text:p>NOME: <text:span text:style-name="T6">MAGNO RODRIGUES DE </text:span><text:span text:style-name="T6">SOUSA; </text:span><text:span text:style-name="T7">IDADE: </text:span><text:span text:style-name="T6">20</text:span><text:span text:style-name="T7"> </text:span><text:span text:style-name="T6">ANOS</text:span><text:span text:style-name="T7">;</text:span><text:span text:style-name="T6"> </text:span><text:span text:style-name="T7">ATIVIDADE PROFISSIONAL</text:span><text:span text:style-name="T6">: </text:span><text:span text:style-name="T6">ADMINISTRADOR DE SISTEMAS; </text:span><text:span text:style-name="T7">NÍVEL ESCOLAR</text:span><text:span text:style-name="T6">: MÉDIO ; </text:span><text:span text:style-name="T7">SEGMENTO QUE REPRESENTA</text:span><text:span text:style-name="T6">: </text:span><text:span text:style-name="T6">TRABALHADORES DE SAÚDE</text:span></text:p>
          </table:table-cell>
          <table:table-cell table:style-name="ce168" office:value-type="string">
            <text:p>NOME<text:span text:style-name="T6">: EUCILENE RODRIGUES </text:span><text:span text:style-name="T6">DA GRAÇA; </text:span><text:span text:style-name="T7">IDADE: 29 </text:span><text:span text:style-name="T6">ANOS</text:span><text:span text:style-name="T7">;</text:span><text:span text:style-name="T6"> </text:span><text:span text:style-name="T7">ATIVIDADE PROFISSIONAL</text:span><text:span text:style-name="T6">: </text:span><text:span text:style-name="T6">TÉCNICA DE ENFERMAGEM; </text:span><text:span text:style-name="T7">NÍVEL ESCOLAR</text:span><text:span text:style-name="T6">: MÉDIO ; </text:span><text:span text:style-name="T7">SEGMENTO QUE REPRESENTA</text:span><text:span text:style-name="T6">: </text:span><text:span text:style-name="T6">TRABALHADORES DE SAÚDE</text:span></text:p>
          </table:table-cell>
          <table:table-cell table:style-name="ce168" office:value-type="string">
            <text:p>NOME: <text:span text:style-name="T6">GIRLENE DA VERA </text:span><text:span text:style-name="T6">RODRIGUES; </text:span><text:span text:style-name="T7">IDADE: </text:span><text:span text:style-name="T6">36</text:span><text:span text:style-name="T7"> </text:span><text:span text:style-name="T6">ANOS</text:span><text:span text:style-name="T7">;</text:span><text:span text:style-name="T6"> </text:span><text:span text:style-name="T7">ATIVIDADE PROFISSIONAL</text:span><text:span text:style-name="T6">: </text:span><text:span text:style-name="T6">TÉCNICA EM ENFERMAGEM; </text:span><text:span text:style-name="T7">NÍVEL ESCOLAR</text:span><text:span text:style-name="T6">: MÉDIO ; </text:span><text:span text:style-name="T7">SEGMENTO QUE REPRESENTA</text:span><text:span text:style-name="T6">: </text:span><text:span text:style-name="T6">TRABALAHDORES DE SAÚDE</text:span></text:p>
          </table:table-cell>
          <table:table-cell table:style-name="ce168" office:value-type="string">
            <text:p>NOME:<text:span text:style-name="T6"> IRENILSON MENDES DE </text:span><text:span text:style-name="T6">SOUS</text:span><text:span text:style-name="T7">A</text:span><text:span text:style-name="T6">; </text:span><text:span text:style-name="T7">IDADE: 2</text:span><text:span text:style-name="T6">6</text:span><text:span text:style-name="T7"> </text:span><text:span text:style-name="T6">ANOS</text:span><text:span text:style-name="T7">;</text:span><text:span text:style-name="T6"> </text:span><text:span text:style-name="T7">ATIVIDADE PROFISSIONAL</text:span><text:span text:style-name="T6">: </text:span><text:span text:style-name="T6">COORDENADOR DE ENDEMEIAS; </text:span><text:span text:style-name="T7">NÍVEL ESCOLAR</text:span><text:span text:style-name="T6">: MÉDIO ; </text:span><text:span text:style-name="T7">SEGMENTO QUE REPRESENTA</text:span><text:span text:style-name="T6">: </text:span><text:span text:style-name="T6">TRABALAHDORES DE SAÚDE</text:span></text:p>
          </table:table-cell>
          <table:table-cell table:style-name="ce168" office:value-type="string">
            <text:p>NOME: <text:span text:style-name="T6">BERNADETE SOUSA </text:span><text:span text:style-name="T6">SAMPAIO; </text:span><text:span text:style-name="T7">IDADE: </text:span><text:span text:style-name="T6">45</text:span><text:span text:style-name="T7"> </text:span><text:span text:style-name="T6">ANOS</text:span><text:span text:style-name="T7">;</text:span><text:span text:style-name="T6"> </text:span><text:span text:style-name="T7">ATIVIDADE PROFISSIONAL</text:span><text:span text:style-name="T6">: </text:span><text:span text:style-name="T6">AGENTE COMUNITÁRIO DE </text:span><text:span text:style-name="T6">SAÚDE; </text:span><text:span text:style-name="T7">NÍVEL ESCOLAR</text:span><text:span text:style-name="T6">: MÉDIO </text:span><text:span text:style-name="T6">; </text:span><text:span text:style-name="T7">SEGMENTO QUE </text:span><text:span text:style-name="T7">REPRESENTA</text:span><text:span text:style-name="T6">: </text:span><text:span text:style-name="T6">TRABALHADORES DE SAÚDE</text:span></text:p>
          </table:table-cell>
          <table:table-cell table:style-name="ce168" office:value-type="string">
            <text:p>NOME: <text:span text:style-name="T6">IRISMAR ANGELITA DE </text:span><text:span text:style-name="T6">SOUSA; </text:span><text:span text:style-name="T7">IDADE: </text:span><text:span text:style-name="T6">39</text:span><text:span text:style-name="T7"> </text:span><text:span text:style-name="T6">ANOS</text:span><text:span text:style-name="T7">;</text:span><text:span text:style-name="T6"> </text:span><text:span text:style-name="T7">ATIVIDADE PROFISSIONAL</text:span><text:span text:style-name="T6">: </text:span><text:span text:style-name="T6">DIRIGENTE DA IGREJA </text:span><text:span text:style-name="T6">CATÓLICA; </text:span><text:span text:style-name="T7">NÍVEL ESCOLAR</text:span><text:span text:style-name="T6">: </text:span><text:span text:style-name="T6">MÉDIO ; </text:span><text:span text:style-name="T7">SEGMENTO QUE </text:span><text:span text:style-name="T7">REPRESENTA</text:span><text:span text:style-name="T6">: </text:span><text:span text:style-name="T6">TRABALHADORES DE SAÚDE</text:span></text:p>
          </table:table-cell>
          <table:table-cell table:style-name="ce168" office:value-type="string">
            <text:p>NOME: <text:span text:style-name="T6">IVANILSA DE SOUSA </text:span><text:span text:style-name="T6">CAMPOS; </text:span><text:span text:style-name="T7">IDADE: </text:span><text:span text:style-name="T6">36</text:span><text:span text:style-name="T7"> </text:span><text:span text:style-name="T6">ANOS</text:span><text:span text:style-name="T7">;</text:span><text:span text:style-name="T6"> </text:span><text:span text:style-name="T7">ATIVIDADE PROFISSIONAL</text:span><text:span text:style-name="T6">: </text:span><text:span text:style-name="T6">DONA DE CASA; </text:span><text:span text:style-name="T7">NÍVEL </text:span><text:span text:style-name="T7">ESCOLAR</text:span><text:span text:style-name="T6">: MÉDIO ; </text:span><text:span text:style-name="T7">SEGMENTO </text:span><text:span text:style-name="T7">QUE REPRESENTA</text:span><text:span text:style-name="T6">: USUÁRIOS</text:span></text:p>
          </table:table-cell>
          <table:table-cell table:style-name="ce168" office:value-type="string">
            <text:p>NOME: <text:span text:style-name="T6">ORISMAR OSCAR </text:span><text:span text:style-name="T6">SAMPAIO; </text:span><text:span text:style-name="T7">IDADE: </text:span><text:span text:style-name="T6">32</text:span><text:span text:style-name="T7"> </text:span><text:span text:style-name="T6">ANOS</text:span><text:span text:style-name="T7">;</text:span><text:span text:style-name="T6"> </text:span><text:span text:style-name="T7">ATIVIDADE PROFISSIONAL</text:span><text:span text:style-name="T6">: </text:span><text:span text:style-name="T6">AGRICULTOR; </text:span><text:span text:style-name="T7">NÍVEL ESCOLAR</text:span><text:span text:style-name="T6">: </text:span><text:span text:style-name="T6">MÉDIO ; </text:span><text:span text:style-name="T7">SEGMENTO QUE </text:span><text:span text:style-name="T7">REPRESENTA</text:span><text:span text:style-name="T6">: OUTROS</text:span></text:p>
          </table:table-cell>
          <table:table-cell table:style-name="ce168" office:value-type="string">
            <text:p>NOME: <text:span text:style-name="T6">FRANCIVALDO MANOEL </text:span><text:span text:style-name="T6">DO NASCIMENTO; </text:span><text:span text:style-name="T7">IDADE: </text:span><text:span text:style-name="T6">45</text:span><text:span text:style-name="T7"> </text:span><text:span text:style-name="T6">ANOS</text:span><text:span text:style-name="T7">;</text:span><text:span text:style-name="T6"> </text:span><text:span text:style-name="T7">ATIVIDADE </text:span><text:span text:style-name="T7">PROFISSIONAL</text:span><text:span text:style-name="T6">: LAVRADOR; </text:span><text:span text:style-name="T7">NÍVEL ESCOLAR</text:span><text:span text:style-name="T6">: MÉDIO; </text:span><text:span text:style-name="T7">SEGMENTO QUE REPRESENTA</text:span><text:span text:style-name="T6">: </text:span><text:span text:style-name="T6">OUTROS</text:span></text:p>
          </table:table-cell>
          <table:table-cell table:number-columns-repeated="962"/>
        </table:table-row>
        <table:table-row table:style-name="ro51">
          <table:table-cell table:style-name="ce14" office:value-type="string" table:number-columns-spanned="2" table:number-rows-spanned="1">
            <text:p>NOVO SANTO ANTÔNIO</text:p>
          </table:table-cell>
          <table:covered-table-cell table:style-name="ce14"/>
          <table:table-cell table:style-name="ce14" office:value-type="string" table:number-columns-spanned="3" table:number-rows-spanned="1">
            <text:p>SARA DE MENESES GOMES</text:p>
          </table:table-cell>
          <table:covered-table-cell table:number-columns-repeated="2" table:style-name="ce14"/>
          <table:table-cell table:style-name="ce14" office:value-type="string" table:number-columns-spanned="3" table:number-rows-spanned="1">
            <text:p>LUCIVANE VIEIRA PESSOA</text:p>
          </table:table-cell>
          <table:covered-table-cell table:number-columns-repeated="2" table:style-name="ce14"/>
          <table:table-cell table:style-name="ce58" office:value-type="string" table:number-columns-spanned="2" table:number-rows-spanned="1">
            <text:p><text:span text:style-name="T2"><text:a xlink:href="mailto:smsantonio@saude.pi.gov.br">smsantonio@saude.pi.gov.br</text:a></text:span></text:p>
          </table:table-cell>
          <table:covered-table-cell table:style-name="ce64"/>
          <table:table-cell table:style-name="ce14" office:value-type="string" table:number-columns-spanned="2" table:number-rows-spanned="1">
            <text:p>RUA TIA MARIA DULCE, Nº 277, TEL: 8143-8981</text:p>
          </table:table-cell>
          <table:covered-table-cell table:style-name="ce14"/>
          <table:table-cell table:style-name="ce14" office:value-type="float" office:value="12" table:number-columns-spanned="2" table:number-rows-spanned="1">
            <text:p>12</text:p>
          </table:table-cell>
          <table:covered-table-cell table:style-name="ce14"/>
          <table:table-cell table:style-name="ce14" office:value-type="float" office:value="3" table:number-columns-spanned="2" table:number-rows-spanned="1">
            <text:p>3</text:p>
          </table:table-cell>
          <table:covered-table-cell table:style-name="ce14"/>
          <table:table-cell table:style-name="ce14" office:value-type="float" office:value="6" table:number-columns-spanned="2" table:number-rows-spanned="1">
            <text:p>6</text:p>
          </table:table-cell>
          <table:covered-table-cell table:style-name="ce14"/>
          <table:table-cell table:style-name="ce14" office:value-type="float" office:value="3">
            <text:p>3</text:p>
          </table:table-cell>
          <table:table-cell table:style-name="ce14" office:value-type="float" office:value="0">
            <text:p>0</text:p>
          </table:table-cell>
          <table:table-cell table:number-columns-repeated="2" table:style-name="ce14" office:value-type="string">
            <text:p>SIM</text:p>
          </table:table-cell>
          <table:table-cell table:style-name="ce14"/>
          <table:table-cell table:number-columns-repeated="2" table:style-name="ce14" office:value-type="string">
            <text:p>SIM</text:p>
          </table:table-cell>
          <table:table-cell table:style-name="ce78" office:value-type="string">
            <text:p>SIM</text:p>
          </table:table-cell>
          <table:table-cell table:style-name="ce14" office:value-type="string">
            <text:p>SIM</text:p>
          </table:table-cell>
          <table:table-cell table:style-name="ce14" office:value-type="string">
            <text:p>NÃO</text:p>
          </table:table-cell>
          <table:table-cell table:style-name="ce14"/>
          <table:table-cell table:style-name="ce14" office:value-type="string">
            <text:p>SIM</text:p>
          </table:table-cell>
          <table:table-cell table:style-name="ce78" office:value-type="string">
            <text:p>SIM</text:p>
          </table:table-cell>
          <table:table-cell table:style-name="ce14" office:value-type="string">
            <text:p>SIM</text:p>
          </table:table-cell>
          <table:table-cell table:style-name="ce14" office:value-type="string">
            <text:p>NÃO</text:p>
          </table:table-cell>
          <table:table-cell table:style-name="ce14" office:value-type="string">
            <text:p>NÃO. OBS.: POR MOTIVOS DE GESTÃO MUNICIPAL, O CONSELHO MUNICIPAL ESTÁ SE ADEQUANDO A REALIDADE DO MUNICÍPIO.</text:p>
          </table:table-cell>
          <table:table-cell table:style-name="ce14" office:value-type="string">
            <text:p>NÃO</text:p>
          </table:table-cell>
          <table:table-cell table:style-name="ce14" office:value-type="string">
            <text:p>SIM</text:p>
          </table:table-cell>
          <table:table-cell table:style-name="ce78" office:value-type="string">
            <text:p>NÃO</text:p>
          </table:table-cell>
          <table:table-cell table:style-name="ce78" office:value-type="string">
            <text:p>SIM</text:p>
          </table:table-cell>
          <table:table-cell table:style-name="ce14" office:value-type="string">
            <text:p>NÃO</text:p>
          </table:table-cell>
          <table:table-cell table:style-name="ce14" table:number-columns-repeated="3"/>
          <table:table-cell table:style-name="ce14" office:value-type="string">
            <text:p>NÃO</text:p>
          </table:table-cell>
          <table:table-cell table:style-name="ce14"/>
          <table:table-cell table:style-name="ce14" office:value-type="string">
            <text:p>__</text:p>
          </table:table-cell>
          <table:table-cell table:style-name="ce14" office:value-type="string">
            <text:p>SIM</text:p>
          </table:table-cell>
          <table:table-cell table:style-name="ce14" office:value-type="string">
            <text:p>UMA (01) FISCALIZAÇÃO; A FALTA DE SEDE PRÓPRIA</text:p>
          </table:table-cell>
          <table:table-cell table:number-columns-repeated="3" table:style-name="ce14" office:value-type="string">
            <text:p>NÃO</text:p>
          </table:table-cell>
          <table:table-cell table:style-name="ce14" office:value-type="string">
            <text:p>SIM</text:p>
          </table:table-cell>
          <table:table-cell table:style-name="ce168" office:value-type="string">
            <text:p>NOME: <text:span text:style-name="T6">LUCIVANE VIEIRA </text:span><text:span text:style-name="T6">PESSOA; </text:span><text:span text:style-name="T7">IDADE: </text:span><text:span text:style-name="T6">34</text:span><text:span text:style-name="T7"> </text:span><text:span text:style-name="T6">ANOS</text:span><text:span text:style-name="T7">;</text:span><text:span text:style-name="T6"> </text:span><text:span text:style-name="T7">ATIVIDADE PROFISSIONAL</text:span><text:span text:style-name="T6">: </text:span><text:span text:style-name="T6">TÉCNICA DE ENFERMAGEM; </text:span><text:span text:style-name="T7">NÍVEL ESCOLAR</text:span><text:span text:style-name="T6">: MÉDIO; </text:span><text:span text:style-name="T7">SEGMENTO QUE REPRESENTA</text:span><text:span text:style-name="T6">: </text:span><text:span text:style-name="T6">TRABALHADORES E SAÚDE</text:span></text:p>
          </table:table-cell>
          <table:table-cell table:style-name="ce168" office:value-type="string">
            <text:p>NOME: <text:span text:style-name="T6">MARIA DE JESUS DOS </text:span><text:span text:style-name="T6">SANTOS; </text:span><text:span text:style-name="T7">IDADE</text:span><text:span text:style-name="T6">: 34 ANOS; </text:span><text:span text:style-name="T7">ATIVIDADE PROFISSIONAL</text:span><text:span text:style-name="T6">: </text:span><text:span text:style-name="T6">AGENTE COMUNITÁRIO DE </text:span><text:span text:style-name="T6">SAÚDE; </text:span><text:span text:style-name="T7">NÍVEL ESCOLAR</text:span><text:span text:style-name="T6">: </text:span><text:span text:style-name="T6">MÉDIO; </text:span><text:span text:style-name="T7">SEGMENTO QUE </text:span><text:span text:style-name="T7">REPRESENTA</text:span><text:span text:style-name="T6">: </text:span><text:span text:style-name="T6">TRABALHADORES DE SAÚDE</text:span></text:p>
          </table:table-cell>
          <table:table-cell table:style-name="ce168" office:value-type="string">
            <text:p>NOME: <text:span text:style-name="T6">ROSIMEIRE PEREIRA DE </text:span><text:span text:style-name="T6">ANDRADE SILVA; </text:span><text:span text:style-name="T7">IDADE: </text:span><text:span text:style-name="T6">49</text:span><text:span text:style-name="T7"> </text:span><text:span text:style-name="T6">ANOS</text:span><text:span text:style-name="T7">;</text:span><text:span text:style-name="T6"> </text:span><text:span text:style-name="T7">ATIVIDADE </text:span><text:span text:style-name="T7">PROFISSIONAL</text:span><text:span text:style-name="T6">: </text:span><text:span text:style-name="T6">TRABALHADORA RURAL; </text:span><text:span text:style-name="T7">NÍVEL </text:span><text:span text:style-name="T7">ESCOLAR</text:span><text:span text:style-name="T6">: FUNDAMENTAL; </text:span><text:span text:style-name="T7">SEGMENTO QUE REPRESENTA</text:span><text:span text:style-name="T6">: </text:span><text:span text:style-name="T6">USUÁRIOS</text:span></text:p>
          </table:table-cell>
          <table:table-cell table:style-name="ce168" office:value-type="string">
            <text:p>NOME: <text:span text:style-name="T6">ELIZALDA VIEIRA </text:span><text:span text:style-name="T6">PESSOA DE BRITO</text:span><text:span text:style-name="T7">;</text:span><text:span text:style-name="T6"> </text:span><text:span text:style-name="T7">IDADE: </text:span><text:span text:style-name="T6">34 </text:span><text:span text:style-name="T6">ANOS; </text:span><text:span text:style-name="T7">ATIVIDADE </text:span><text:span text:style-name="T7">PROFISSIONAL</text:span><text:span text:style-name="T6">: FUNCIONÁRIA </text:span><text:span text:style-name="T6">PÚBLICA; </text:span><text:span text:style-name="T7">NÍVEL ESCOLAR</text:span><text:span text:style-name="T6">: </text:span><text:span text:style-name="T6">MÉDIO; </text:span><text:span text:style-name="T7">SEGMENTO QUE </text:span><text:span text:style-name="T7">REPRESENTA</text:span><text:span text:style-name="T6">: </text:span><text:span text:style-name="T6">TRABALHADORES DE SAÚDE</text:span></text:p>
          </table:table-cell>
          <table:table-cell table:style-name="ce168" office:value-type="string">
            <text:p>NOME: <text:span text:style-name="T6">NÚBIA RAYANE DA </text:span><text:span text:style-name="T6">SILVA SOUSA; </text:span><text:span text:style-name="T7">IDADE: </text:span><text:span text:style-name="T6">29 ANOS; </text:span><text:span text:style-name="T7">ATIVIDADE PROFISSIONAL</text:span><text:span text:style-name="T6">: </text:span><text:span text:style-name="T6">TRABALHADORA ANÔNIMA; </text:span><text:span text:style-name="T7">NÍVEL ESCOLAR</text:span><text:span text:style-name="T6">: SUPERIOR; </text:span><text:span text:style-name="T7">SEGMENTO QUE REPRESENTA</text:span><text:span text:style-name="T6">: </text:span><text:span text:style-name="T6">USUÁRIOS</text:span></text:p>
          </table:table-cell>
          <table:table-cell table:style-name="ce168" office:value-type="string">
            <text:p>NOME: <text:span text:style-name="T6">DOMINGOS PEREIRA DA </text:span><text:span text:style-name="T6">ROCHA; </text:span><text:span text:style-name="T7">IDADE: </text:span><text:span text:style-name="T6">48 ANOS; </text:span><text:span text:style-name="T7">ATIVIDADE PROFISSIONAL</text:span><text:span text:style-name="T6">: </text:span><text:span text:style-name="T6">TRABALHADOR RURAL; </text:span><text:span text:style-name="T7">NÍVEL </text:span><text:span text:style-name="T7">ESCOLAR</text:span><text:span text:style-name="T6">: FUNDAMENTAL; </text:span><text:span text:style-name="T7">SEGMENTO QUE REPRESENTA</text:span><text:span text:style-name="T6">: </text:span><text:span text:style-name="T6">USUÁRIOS</text:span></text:p>
          </table:table-cell>
          <table:table-cell table:style-name="ce168" office:value-type="string">
            <text:p>NOME: <text:span text:style-name="T6">MANOEL JOSÉ VIEIRA; </text:span><text:span text:style-name="T7">IDADE</text:span><text:span text:style-name="T6">: 64 ANOS; </text:span><text:span text:style-name="T7">ATIVIDADE </text:span><text:span text:style-name="T7">PROFISSIONAL</text:span><text:span text:style-name="T6">: TRABALHADOR </text:span><text:span text:style-name="T6">RURAL; </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68" office:value-type="string">
            <text:p>NOME: <text:span text:style-name="T6">LUCIMAR PEREIRA DE </text:span><text:span text:style-name="T6">SOUSA; </text:span><text:span text:style-name="T7">IDADE</text:span><text:span text:style-name="T6">: 39 ANOS; </text:span><text:span text:style-name="T7">ATIVIDADE PROFISSIONAL</text:span><text:span text:style-name="T6">: </text:span><text:span text:style-name="T6">TRABALHADOR RURAL; </text:span><text:span text:style-name="T7">NÍVEL </text:span><text:span text:style-name="T7">ESCOLAR</text:span><text:span text:style-name="T6">: FUNDAMENTAL; </text:span><text:span text:style-name="T7">SEGMENTO QUE REPRESENTA</text:span><text:span text:style-name="T6">: </text:span><text:span text:style-name="T6">USUÁRIOS</text:span></text:p>
          </table:table-cell>
          <table:table-cell table:style-name="ce183" office:value-type="string">
            <text:p>NOME<text:span text:style-name="T6">: JULIANA AMÉLIA GOMES </text:span><text:span text:style-name="T6">DE SOUSA;</text:span><text:span text:style-name="T7"> IDADE</text:span><text:span text:style-name="T6">: 35 ANOS; </text:span><text:span text:style-name="T7">ATIVIDADE PROFISSIONAL</text:span><text:span text:style-name="T6">: </text:span><text:span text:style-name="T6">ENFERMEIRA;</text:span><text:span text:style-name="T7"> NÍVEL ESCOLAR</text:span><text:span text:style-name="T6">: </text:span><text:span text:style-name="T6">SUPERIOR; </text:span><text:span text:style-name="T7">SEGMENTO QUE </text:span><text:span text:style-name="T7">REPRESENTA</text:span><text:span text:style-name="T6">: GESTORES</text:span></text:p>
          </table:table-cell>
          <table:table-cell table:style-name="ce183" office:value-type="string">
            <text:p>NOME<text:span text:style-name="T6">: JUCIELY ALVES GOMES; </text:span><text:span text:style-name="T7">IDADE</text:span><text:span text:style-name="T6">: 31 ANOS; </text:span><text:span text:style-name="T7">ATIVIDADE </text:span><text:span text:style-name="T7">PROFISSIONAL</text:span><text:span text:style-name="T6">: </text:span><text:span text:style-name="T6">NUTRICIONISTA; </text:span><text:span text:style-name="T7">NÍVEL </text:span><text:span text:style-name="T7">ESCOLAR</text:span><text:span text:style-name="T6">: SUPERIOR; </text:span><text:span text:style-name="T7">SEGMENTO QUE REPRESENTA</text:span><text:span text:style-name="T6">: </text:span><text:span text:style-name="T6">GESTORES</text:span></text:p>
          </table:table-cell>
          <table:table-cell table:style-name="ce183" office:value-type="string">
            <text:p>NOME<text:span text:style-name="T6">: ROGÉRIO PEREIRA DE </text:span><text:span text:style-name="T6">SOUSA; </text:span><text:span text:style-name="T7">IDADE</text:span><text:span text:style-name="T6">: 38 ANOS; </text:span><text:span text:style-name="T7">ATIVIDADE PROFISSIONAL</text:span><text:span text:style-name="T6">: </text:span><text:span text:style-name="T6">CONSELHEIRO TUTELAR; </text:span><text:span text:style-name="T7">NÍVEL </text:span><text:span text:style-name="T7">ESCOLAR</text:span><text:span text:style-name="T6">: MÉDIO; </text:span><text:span text:style-name="T7">SEGMENTO </text:span><text:span text:style-name="T7">QUE REPRESENTA</text:span><text:span text:style-name="T6">: USUÁRIOS</text:span></text:p>
          </table:table-cell>
          <table:table-cell table:style-name="ce78" table:number-columns-repeated="962"/>
        </table:table-row>
        <table:table-row table:style-name="ro6">
          <table:table-cell table:style-name="ce15" office:value-type="string" table:number-columns-spanned="2" table:number-rows-spanned="1">
            <text:p>MONSENHOR HIPÓLITO</text:p>
          </table:table-cell>
          <table:covered-table-cell table:style-name="ce15"/>
          <table:table-cell table:style-name="ce14" office:value-type="string" table:number-columns-spanned="3" table:number-rows-spanned="1">
            <text:p>SECRETARIA MUNICIPAL DE SAÚDE</text:p>
          </table:table-cell>
          <table:covered-table-cell table:number-columns-repeated="2" table:style-name="ce14"/>
          <table:table-cell table:style-name="ce15" office:value-type="string" table:number-columns-spanned="3" table:number-rows-spanned="1">
            <text:p>MARIA DORALICE BEZERRA </text:p>
          </table:table-cell>
          <table:covered-table-cell table:number-columns-repeated="2" table:style-name="ce15"/>
          <table:table-cell table:style-name="ce58" office:value-type="string" table:number-columns-spanned="2" table:number-rows-spanned="1">
            <text:p><text:span text:style-name="T2"><text:a xlink:href="mailto:smsmonshipolito05@yahoo.com.br">smsmonshipolito05@yahoo.com.br</text:a></text:span></text:p>
          </table:table-cell>
          <table:covered-table-cell table:style-name="ce64"/>
          <table:table-cell table:style-name="ce14" office:value-type="string" table:number-columns-spanned="2" table:number-rows-spanned="1">
            <text:p>TRAVESSA 12 DE OUTUBRO, 39 - CENTRO</text:p>
          </table:table-cell>
          <table:covered-table-cell table:style-name="ce14"/>
          <table:table-cell table:style-name="ce15" office:value-type="float" office:value="12" table:number-columns-spanned="2" table:number-rows-spanned="1">
            <text:p>12</text:p>
          </table:table-cell>
          <table:covered-table-cell table:style-name="ce15"/>
          <table:table-cell table:style-name="ce14" office:value-type="float" office:value="2" table:number-columns-spanned="2" table:number-rows-spanned="1">
            <text:p>2</text:p>
          </table:table-cell>
          <table:covered-table-cell table:style-name="ce14"/>
          <table:table-cell table:style-name="ce14" office:value-type="float" office:value="6" table:number-columns-spanned="2" table:number-rows-spanned="1">
            <text:p>6</text:p>
          </table:table-cell>
          <table:covered-table-cell table:style-name="ce14"/>
          <table:table-cell table:number-columns-repeated="2" table:style-name="ce14" office:value-type="float" office:value="2">
            <text:p>2</text:p>
          </table:table-cell>
          <table:table-cell table:number-columns-repeated="2" table:style-name="ce14" office:value-type="string">
            <text:p>SIM</text:p>
          </table:table-cell>
          <table:table-cell table:style-name="ce14" office:value-type="string">
            <text:p>METADE + UM</text:p>
          </table:table-cell>
          <table:table-cell table:style-name="ce14" office:value-type="string">
            <text:p>NÃO </text:p>
          </table:table-cell>
          <table:table-cell table:number-columns-repeated="3" table:style-name="ce14" office:value-type="string">
            <text:p>SIM</text:p>
          </table:table-cell>
          <table:table-cell table:style-name="ce14" office:value-type="string">
            <text:p>NÃO</text:p>
          </table:table-cell>
          <table:table-cell table:style-name="ce14" office:value-type="string">
            <text:p>__</text:p>
          </table:table-cell>
          <table:table-cell table:style-name="ce14" office:value-type="string">
            <text:p>NÃO </text:p>
          </table:table-cell>
          <table:table-cell table:number-columns-repeated="2" table:style-name="ce14" office:value-type="string">
            <text:p>SIM</text:p>
          </table:table-cell>
          <table:table-cell table:style-name="ce14" office:value-type="string">
            <text:p>NÃO</text:p>
          </table:table-cell>
          <table:table-cell table:number-columns-repeated="2" table:style-name="ce14" office:value-type="string">
            <text:p>SIM</text:p>
          </table:table-cell>
          <table:table-cell table:number-columns-repeated="2" table:style-name="ce14" office:value-type="string">
            <text:p>NÃO</text:p>
          </table:table-cell>
          <table:table-cell table:style-name="ce14" office:value-type="string">
            <text:p>SIM</text:p>
          </table:table-cell>
          <table:table-cell table:style-name="ce14" office:value-type="string">
            <text:p>SIM. OBS.: O PESSOAL DE APOIO ADMINISTRATIVO NECESSÁRIO É DEFINIDO E APROVADO PELO PLENARIO DO CONSELHO</text:p>
          </table:table-cell>
          <table:table-cell table:style-name="ce14" office:value-type="string">
            <text:p>CONCURSO PÚBLICO</text:p>
          </table:table-cell>
          <table:table-cell table:number-columns-repeated="4" table:style-name="ce14" office:value-type="string">
            <text:p>NÃO</text:p>
          </table:table-cell>
          <table:table-cell table:style-name="ce14" office:value-type="string">
            <text:p>__</text:p>
          </table:table-cell>
          <table:table-cell table:style-name="ce43" office:value-type="string">
            <text:p>SIM. OBS.: ESSA ARTICULAÇÃO É FEITA DE FORMA ESPORÁDICA</text:p>
          </table:table-cell>
          <table:table-cell table:style-name="ce43" office:value-type="string">
            <text:p>VÁRIAS. PODEMOS APONTAR COMO DIFICULDADES E DESAFIOS O FATO DE O CONSELHO SER VISTO APENAS COMO ÓRGÃO DE FISCALIZAÇÃO TRADICIONAL E BUROCRÁTICA, E NÃO COMO UMA ESFERA DE ACOMPANHAMENTO PERMANENTE DA EXECUÇÃO EFETIVA DOS PROGRAMAS PRIORITÁRIOS DO SUS DIFICULTANDO DESSA FORMA A ATUAÇÃO DO CONSELHO NAS FISCALIZAÇÕES EM UNIDADES DE SAÚDE.</text:p>
          </table:table-cell>
          <table:table-cell table:style-name="ce14" office:value-type="string">
            <text:p>SIM. O PLANO MUNICIPAL DE SAÚDE 2012-2016; PAVS - PROGRAMA DE AÇÕES DE VIGILÂNCIA EM SAÚDE EM 02/05/2011; PACTO PELA VIDA EM 23/05/2011; APROVAÇÃO DA IV CONFERÊNCIA MUNICIPAL DE SAÚDE EM 30/05/2011; RELATÓRIO ANUAL DE GESTÃO - 2011, 2012, 2013; PLANO MUNICIPAL DE CONTINGÊNCIA PARA ENFRENTAMETO DE EPIDEMIAS DE DENGUE.</text:p>
          </table:table-cell>
          <table:table-cell table:style-name="ce14"/>
          <table:table-cell table:style-name="ce43"/>
          <table:table-cell table:style-name="ce14" office:value-type="string">
            <text:p>SIM</text:p>
          </table:table-cell>
          <table:table-cell table:style-name="ce168" office:value-type="string">
            <text:p>NOME: <text:span text:style-name="T6">JOSÉ VIRGÍLIO DE </text:span><text:span text:style-name="T6">MOURA BEZERRA; </text:span><text:span text:style-name="T7">IDADE: </text:span><text:span text:style-name="T6">62</text:span><text:span text:style-name="T7"> </text:span><text:span text:style-name="T6">ANOS</text:span><text:span text:style-name="T7">;</text:span><text:span text:style-name="T6"> </text:span><text:span text:style-name="T7">ATIVIDADE </text:span><text:span text:style-name="T7">PROFISSIONAL</text:span><text:span text:style-name="T6">: MÉDICO; </text:span><text:span text:style-name="T7">NÍVEL </text:span><text:span text:style-name="T7">ESCOLAR</text:span><text:span text:style-name="T6">: PÓS-GRADUAÇÃO; </text:span><text:span text:style-name="T7">SEGMENTO QUE REPRESENTA</text:span><text:span text:style-name="T6">: </text:span><text:span text:style-name="T6">PRESTADORES DE SERVIÇO</text:span></text:p>
          </table:table-cell>
          <table:table-cell table:style-name="ce168" office:value-type="string">
            <text:p>NOME: <text:span text:style-name="T6">MARIA DO CARMO DE </text:span><text:span text:style-name="T6">JESUS GOMES; </text:span><text:span text:style-name="T7">IDADE: </text:span><text:span text:style-name="T6">45</text:span><text:span text:style-name="T7"> </text:span><text:span text:style-name="T6">ANOS</text:span><text:span text:style-name="T7">;</text:span><text:span text:style-name="T6"> </text:span><text:span text:style-name="T7">ATIVIDADE PROFISSIONAL</text:span><text:span text:style-name="T6">: </text:span><text:span text:style-name="T6">AGENTE COMUNITÁRIO DE </text:span><text:span text:style-name="T6">SAÚDE; </text:span><text:span text:style-name="T7">NÍVEL ESCOLAR</text:span><text:span text:style-name="T6">: </text:span><text:span text:style-name="T6">MÉDIO; </text:span><text:span text:style-name="T7">SEGMENTO QUE </text:span><text:span text:style-name="T7">REPRESENTA</text:span><text:span text:style-name="T6">: </text:span><text:span text:style-name="T6">TRABALHADORES DE SAÚDE</text:span></text:p>
          </table:table-cell>
          <table:table-cell table:style-name="ce168" office:value-type="string">
            <text:p>NOME: <text:span text:style-name="T6">ISABELLA LAÍS DE SÁ </text:span><text:span text:style-name="T6">LIMA; </text:span><text:span text:style-name="T7">IDADE: </text:span><text:span text:style-name="T6">24</text:span><text:span text:style-name="T7"> </text:span><text:span text:style-name="T6">ANOS</text:span><text:span text:style-name="T7">;</text:span><text:span text:style-name="T6"> </text:span><text:span text:style-name="T7">ATIVIDADE PROFISSIONAL</text:span><text:span text:style-name="T6">: </text:span><text:span text:style-name="T6">COORDENADORA DE </text:span><text:span text:style-name="T6">VIGILÂNCIA SANITÁRIA; </text:span><text:span text:style-name="T7">NÍVEL </text:span><text:span text:style-name="T7">ESCOLAR</text:span><text:span text:style-name="T6">: PÓS-GRADUAÇÃO; </text:span><text:span text:style-name="T7">SEGMENTO QUE REPRESENTA</text:span><text:span text:style-name="T6">: </text:span><text:span text:style-name="T6">PRESTADORES DE SERVIÇO</text:span></text:p>
          </table:table-cell>
          <table:table-cell table:style-name="ce168" office:value-type="string">
            <text:p>NOME: <text:span text:style-name="T6">MARIA EVA NETA; </text:span><text:span text:style-name="T7">IDADE: </text:span><text:span text:style-name="T6">51</text:span><text:span text:style-name="T7"> </text:span><text:span text:style-name="T6">ANOS</text:span><text:span text:style-name="T7">;</text:span><text:span text:style-name="T6"> </text:span><text:span text:style-name="T7">ATIVIDADE </text:span><text:span text:style-name="T7">PROFISSIONAL</text:span><text:span text:style-name="T6">: AUXILIAR DE </text:span><text:span text:style-name="T6">ENFERMAGEM; </text:span><text:span text:style-name="T7">NÍVEL </text:span><text:span text:style-name="T7">ESCOLAR</text:span><text:span text:style-name="T6">: SUPERIOR </text:span><text:span text:style-name="T6">COMPLETO; </text:span><text:span text:style-name="T7">SEGMENTO QUE </text:span><text:span text:style-name="T7">REPRESENTA</text:span><text:span text:style-name="T6">: COOPERATIVA </text:span><text:span text:style-name="T6">URBANA</text:span></text:p>
          </table:table-cell>
          <table:table-cell table:style-name="ce168" office:value-type="string">
            <text:p>NOME: <text:span text:style-name="T6">RUBENS AMÉRICO RAUL </text:span><text:span text:style-name="T6">BEZERRA; </text:span><text:span text:style-name="T7">IDADE: </text:span><text:span text:style-name="T6">49</text:span><text:span text:style-name="T7"> </text:span><text:span text:style-name="T6">ANOS</text:span><text:span text:style-name="T7">;</text:span><text:span text:style-name="T6"> </text:span><text:span text:style-name="T7">ATIVIDADE PROFISSIONAL</text:span><text:span text:style-name="T6">: </text:span><text:span text:style-name="T6">AGENTE EPIDEMIOLÓGICO; </text:span><text:span text:style-name="T7">NÍVEL ESCOLAR</text:span><text:span text:style-name="T6">: MÉDIO; </text:span><text:span text:style-name="T7">SEGMENTO QUE REPRESENTA</text:span><text:span text:style-name="T6">: </text:span><text:span text:style-name="T6">TRABALHADORES DE SAÚDE</text:span></text:p>
          </table:table-cell>
          <table:table-cell table:style-name="ce168" office:value-type="string">
            <text:p>NOME: <text:span text:style-name="T6">FRANCISCO VALENTIM </text:span><text:span text:style-name="T6">DE CARVALHO; </text:span><text:span text:style-name="T7">IDADE: </text:span><text:span text:style-name="T6">71 </text:span><text:span text:style-name="T6">ANOS;</text:span><text:span text:style-name="T7">ATIVIDADE </text:span><text:span text:style-name="T7">PROFISSIONAL</text:span><text:span text:style-name="T6">:LAVRADOR; </text:span><text:span text:style-name="T7">NÍVEL ESCOLAR:</text:span><text:span text:style-name="T6"> </text:span><text:span text:style-name="T6">FUNDAMENTAL</text:span><text:span text:style-name="T7">; SEGMENTO </text:span><text:span text:style-name="T7">QUE REPRESENTA</text:span><text:span text:style-name="T6">: USUÁRIOS</text:span></text:p>
          </table:table-cell>
          <table:table-cell table:style-name="ce168" office:value-type="string">
            <text:p>NOME: <text:span text:style-name="T6">SATIRIO FRANCISCO DE </text:span><text:span text:style-name="T6">SOUSA; </text:span><text:span text:style-name="T7">IDADE: </text:span><text:span text:style-name="T6">39</text:span><text:span text:style-name="T7"> </text:span><text:span text:style-name="T6">ANOS</text:span><text:span text:style-name="T7">;</text:span><text:span text:style-name="T6"> </text:span><text:span text:style-name="T7">ATIVIDADE PROFISSIONAL</text:span><text:span text:style-name="T6">: </text:span><text:span text:style-name="T6">PROFESSOR; </text:span><text:span text:style-name="T7">NÍVEL ESCOLAR</text:span><text:span text:style-name="T6">: </text:span><text:span text:style-name="T6">SUPERIOR; </text:span><text:span text:style-name="T7">SEGMENTO QUE </text:span><text:span text:style-name="T7">REPRESENTA</text:span><text:span text:style-name="T6">: USUÁRIOS</text:span></text:p>
          </table:table-cell>
          <table:table-cell table:style-name="ce168" office:value-type="string">
            <text:p>NOME: <text:span text:style-name="T6">JULIANA BEZERRA DE </text:span><text:span text:style-name="T6">MACEDO; </text:span><text:span text:style-name="T7">IDADE: </text:span><text:span text:style-name="T6">30</text:span><text:span text:style-name="T7"> </text:span><text:span text:style-name="T6">ANOS</text:span><text:span text:style-name="T7">;</text:span><text:span text:style-name="T6"> </text:span><text:span text:style-name="T7">ATIVIDADE PROFISSIONAL</text:span><text:span text:style-name="T6">: </text:span><text:span text:style-name="T6">ENFERMEIRA; </text:span><text:span text:style-name="T7">NÍVEL ESCOLAR</text:span><text:span text:style-name="T6">: </text:span><text:span text:style-name="T6">PÓS-GRADUAÇÃO; </text:span><text:span text:style-name="T7">SEGMENTO </text:span><text:span text:style-name="T7">QUE REPRESENTA</text:span><text:span text:style-name="T6">: </text:span><text:span text:style-name="T6">TRABALHADORES DE SAÚDE</text:span></text:p>
          </table:table-cell>
          <table:table-cell table:style-name="ce168" office:value-type="string">
            <text:p>NOME: <text:span text:style-name="T6">MARIA DA ASSUNÇÃO </text:span><text:span text:style-name="T6">BEZERRA; </text:span><text:span text:style-name="T7">IDADE: </text:span><text:span text:style-name="T6">58</text:span><text:span text:style-name="T7"> </text:span><text:span text:style-name="T6">ANOS</text:span><text:span text:style-name="T7">;</text:span><text:span text:style-name="T6"> </text:span><text:span text:style-name="T7">ATIVIDADE PROFISSIONAL</text:span><text:span text:style-name="T6">: </text:span><text:span text:style-name="T6">PROFESSORA; </text:span><text:span text:style-name="T7">NÍVEL ESCOLAR</text:span><text:span text:style-name="T6">: </text:span><text:span text:style-name="T6">SUPERIOR; </text:span><text:span text:style-name="T7">SEGMENTO QUE </text:span><text:span text:style-name="T7">REPRESENTA</text:span><text:span text:style-name="T6">: USUÁRIOS</text:span></text:p>
          </table:table-cell>
          <table:table-cell table:style-name="ce168" office:value-type="string">
            <text:p>NOME: <text:span text:style-name="T6">MÔNICA JOSEFA DE </text:span><text:span text:style-name="T6">JESUS SÁ; </text:span><text:span text:style-name="T7">IDADE: </text:span><text:span text:style-name="T6">30</text:span><text:span text:style-name="T7"> </text:span><text:span text:style-name="T6">ANOS</text:span><text:span text:style-name="T7">;</text:span><text:span text:style-name="T6"> </text:span><text:span text:style-name="T7">ATIVIDADE PROFISSIONAL</text:span><text:span text:style-name="T6">: </text:span><text:span text:style-name="T6">ASSISTENTE SOCIAL; </text:span><text:span text:style-name="T7">NÍVEL </text:span><text:span text:style-name="T7">ESCOLAR</text:span><text:span text:style-name="T6">: SUPERIOR; </text:span><text:span text:style-name="T7">SEGMENTO QUE REPRESENTA</text:span><text:span text:style-name="T6">: </text:span><text:span text:style-name="T6">USUÁRIOS</text:span></text:p>
          </table:table-cell>
          <table:table-cell table:style-name="ce168" office:value-type="string">
            <text:p>NOME: <text:span text:style-name="T6">EDSON RAIMUNDO DE </text:span><text:span text:style-name="T6">SOUSA; </text:span><text:span text:style-name="T7">IDADE: </text:span><text:span text:style-name="T6">36</text:span><text:span text:style-name="T7"> </text:span><text:span text:style-name="T6">ANOS</text:span><text:span text:style-name="T7">;</text:span><text:span text:style-name="T6"> </text:span><text:span text:style-name="T7">ATIVIDADE PROFISSIONAL</text:span><text:span text:style-name="T6">: </text:span><text:span text:style-name="T6">AGENTE COMUNITÁRIO DE </text:span><text:span text:style-name="T6">SAÚDE; </text:span><text:span text:style-name="T7">NÍVEL ESCOLAR</text:span><text:span text:style-name="T6">: </text:span><text:span text:style-name="T6">MÉDIO; </text:span><text:span text:style-name="T7">SEGMENTO QUE </text:span><text:span text:style-name="T7">REPRESENTA</text:span><text:span text:style-name="T6">: TRABALHADOR </text:span><text:span text:style-name="T6">DE SAÚDE</text:span></text:p>
          </table:table-cell>
          <table:table-cell table:style-name="ce168"/>
          <table:table-cell table:style-name="ce135"/>
          <table:table-cell table:number-columns-repeated="960"/>
        </table:table-row>
        <table:table-row table:style-name="ro52">
          <table:table-cell table:style-name="ce14" office:value-type="string" table:number-columns-spanned="2" table:number-rows-spanned="1">
            <text:p>MASSAPÊ DO PIAUÍ</text:p>
          </table:table-cell>
          <table:covered-table-cell table:style-name="ce14"/>
          <table:table-cell table:style-name="ce14" office:value-type="string" table:number-columns-spanned="3" table:number-rows-spanned="1">
            <text:p>MUNICIPAL DE SAÚDE</text:p>
          </table:table-cell>
          <table:covered-table-cell table:number-columns-repeated="2" table:style-name="ce14"/>
          <table:table-cell table:style-name="ce14" office:value-type="string" table:number-columns-spanned="3" table:number-rows-spanned="1">
            <text:p>ROSA ANDREA DE CARVALHO ALENCAR</text:p>
          </table:table-cell>
          <table:covered-table-cell table:number-columns-repeated="2" table:style-name="ce14"/>
          <table:table-cell table:style-name="ce58" office:value-type="string" table:number-columns-spanned="2" table:number-rows-spanned="1">
            <text:p><text:span text:style-name="T2"><text:a xlink:href="mailto:smsmassape@saude.pi.gov.br">smsmassape@saude.pi.gov.br</text:a></text:span></text:p>
          </table:table-cell>
          <table:covered-table-cell table:style-name="ce64"/>
          <table:table-cell table:style-name="ce14" office:value-type="string" table:number-columns-spanned="2" table:number-rows-spanned="1">
            <text:p>RUA RAIMUNDO TEOTONHO, S/N CENTRO (89) 3473-0109</text:p>
          </table:table-cell>
          <table:covered-table-cell table:style-name="ce14"/>
          <table:table-cell table:style-name="ce14" office:value-type="float" office:value="16" table:number-columns-spanned="2" table:number-rows-spanned="1">
            <text:p>16</text:p>
          </table:table-cell>
          <table:covered-table-cell table:style-name="ce14"/>
          <table:table-cell table:style-name="ce15" office:value-type="float" office:value="4" table:number-columns-spanned="2" table:number-rows-spanned="1">
            <text:p>4</text:p>
          </table:table-cell>
          <table:covered-table-cell table:style-name="ce15"/>
          <table:table-cell table:style-name="ce14" office:value-type="float" office:value="8" table:number-columns-spanned="2" table:number-rows-spanned="1">
            <text:p>8</text:p>
          </table:table-cell>
          <table:covered-table-cell table:style-name="ce14"/>
          <table:table-cell table:style-name="ce14" office:value-type="float" office:value="4">
            <text:p>4</text:p>
          </table:table-cell>
          <table:table-cell table:style-name="ce14" office:value-type="string">
            <text:p>______</text:p>
          </table:table-cell>
          <table:table-cell table:number-columns-repeated="2" table:style-name="ce14" office:value-type="string">
            <text:p>SIM</text:p>
          </table:table-cell>
          <table:table-cell table:style-name="ce14" office:value-type="float" office:value="5">
            <text:p>5</text:p>
          </table:table-cell>
          <table:table-cell table:style-name="ce14" office:value-type="string">
            <text:p>NÃO</text:p>
          </table:table-cell>
          <table:table-cell table:number-columns-repeated="3" table:style-name="ce14" office:value-type="string">
            <text:p>SIM</text:p>
          </table:table-cell>
          <table:table-cell table:style-name="ce14" office:value-type="string">
            <text:p>NÃO</text:p>
          </table:table-cell>
          <table:table-cell table:style-name="ce14"/>
          <table:table-cell table:number-columns-repeated="2" table:style-name="ce14" office:value-type="string">
            <text:p>SIM</text:p>
          </table:table-cell>
          <table:table-cell table:number-columns-repeated="2" table:style-name="ce14" office:value-type="string">
            <text:p>NÃO</text:p>
          </table:table-cell>
          <table:table-cell table:number-columns-repeated="2" table:style-name="ce14" office:value-type="string">
            <text:p>SIM</text:p>
          </table:table-cell>
          <table:table-cell table:number-columns-repeated="2" table:style-name="ce14" office:value-type="string">
            <text:p>NÃO</text:p>
          </table:table-cell>
          <table:table-cell table:style-name="ce14" office:value-type="string">
            <text:p>SIM</text:p>
          </table:table-cell>
          <table:table-cell table:style-name="ce42" office:value-type="string">
            <text:p>SIM. OBS.: FUNCIONÁRIOS EFETIVOS DA SECRETARIA MUNICIPAL DE SAÚDE</text:p>
          </table:table-cell>
          <table:table-cell table:style-name="ce42" office:value-type="string">
            <text:p>CONCURSO PÚBLICO</text:p>
          </table:table-cell>
          <table:table-cell table:number-columns-repeated="4" table:style-name="ce42" office:value-type="string">
            <text:p>NÃO</text:p>
          </table:table-cell>
          <table:table-cell table:style-name="ce14" office:value-type="string">
            <text:p>__</text:p>
          </table:table-cell>
          <table:table-cell table:style-name="ce14" office:value-type="string">
            <text:p>NÃO</text:p>
          </table:table-cell>
          <table:table-cell table:style-name="ce14" office:value-type="float" office:value="0">
            <text:p>0</text:p>
          </table:table-cell>
          <table:table-cell table:style-name="ce14" office:value-type="string">
            <text:p>NASF; CAPS</text:p>
          </table:table-cell>
          <table:table-cell table:number-columns-repeated="3" table:style-name="ce14" office:value-type="float" office:value="0">
            <text:p>0</text:p>
          </table:table-cell>
          <table:table-cell table:style-name="ce168" office:value-type="string">
            <text:p>NOME: <text:span text:style-name="T6">ROSA ANDREA DE </text:span><text:span text:style-name="T6">CARVALHO ALENCAR; </text:span><text:span text:style-name="T7">IDADE: </text:span><text:span text:style-name="T6">45</text:span><text:span text:style-name="T7"> </text:span><text:span text:style-name="T6">ANOS</text:span><text:span text:style-name="T7">;</text:span><text:span text:style-name="T6"> </text:span><text:span text:style-name="T7">ATIVIDADE </text:span><text:span text:style-name="T7">PROFISSIONAL</text:span><text:span text:style-name="T6">: ENFERMEIRA; </text:span><text:span text:style-name="T7">NÍVEL ESCOLAR</text:span><text:span text:style-name="T6">: SUPERIOR; </text:span><text:span text:style-name="T7">SEGMENTO QUE REPRESENTA</text:span><text:span text:style-name="T6">: </text:span><text:span text:style-name="T6">GESTORES</text:span></text:p>
          </table:table-cell>
          <table:table-cell table:style-name="ce168" office:value-type="string">
            <text:p>NOME: <text:span text:style-name="T6">GABRIELA BATISTA DA </text:span><text:span text:style-name="T6">SILVA; </text:span><text:span text:style-name="T7">IDADE: </text:span><text:span text:style-name="T6">31 ANOS</text:span><text:span text:style-name="T7">;</text:span><text:span text:style-name="T6"> </text:span><text:span text:style-name="T7">ATIVIDADE PROFISSIONAL</text:span><text:span text:style-name="T6">: </text:span><text:span text:style-name="T6">ENFERMEIRA;</text:span><text:span text:style-name="T7"> NÍVEL ESCOLAR</text:span><text:span text:style-name="T6">: </text:span><text:span text:style-name="T6">SUPERIOR; </text:span><text:span text:style-name="T7">SEGMENTO QUE </text:span><text:span text:style-name="T7">REPRESENTA</text:span><text:span text:style-name="T6">: GESTORES</text:span></text:p>
          </table:table-cell>
          <table:table-cell table:style-name="ce168" office:value-type="string">
            <text:p>NOME: <text:span text:style-name="T6">JOSÉ MÁRIO COELHO DA </text:span><text:span text:style-name="T6">SILVA; </text:span><text:span text:style-name="T7">IDADE: </text:span><text:span text:style-name="T6">52 ANOS</text:span><text:span text:style-name="T7">;</text:span><text:span text:style-name="T6"> </text:span><text:span text:style-name="T7">ATIVIDADE PROFISSIONAL</text:span><text:span text:style-name="T6">: </text:span><text:span text:style-name="T6">AGENTE COMUNITÁRIO DE </text:span><text:span text:style-name="T6">SAÚDE; </text:span><text:span text:style-name="T7">NÍVEL ESCOLAR</text:span><text:span text:style-name="T6">: </text:span><text:span text:style-name="T6">MÉDIO; </text:span><text:span text:style-name="T7">SEGMENTO QUE </text:span><text:span text:style-name="T7">REPRESENTA</text:span><text:span text:style-name="T6">: </text:span><text:span text:style-name="T6">TRABALHADORES DE SAÚDE</text:span></text:p>
          </table:table-cell>
          <table:table-cell table:style-name="ce168" office:value-type="string">
            <text:p>NOME: <text:span text:style-name="T6">LUCINEIDE FRANCISCA </text:span><text:span text:style-name="T6">DE CARVALHO REIS; </text:span><text:span text:style-name="T7">IDADE: </text:span><text:span text:style-name="T6">35</text:span><text:span text:style-name="T7"> </text:span><text:span text:style-name="T6">ANOS</text:span><text:span text:style-name="T7">;</text:span><text:span text:style-name="T6"> </text:span><text:span text:style-name="T7">ATIVIDADE </text:span><text:span text:style-name="T7">PROFISSIONAL</text:span><text:span text:style-name="T6">: PROFESSORA; </text:span><text:span text:style-name="T7">NÍVEL ESCOLAR</text:span><text:span text:style-name="T6">: SUPERIOR; </text:span><text:span text:style-name="T7">SEGMENTO QUE REPRESENTA</text:span><text:span text:style-name="T6">: </text:span><text:span text:style-name="T6">GESTORES</text:span></text:p>
          </table:table-cell>
          <table:table-cell table:style-name="ce168" office:value-type="string">
            <text:p>NOME: <text:span text:style-name="T6">PATRÍCIA MARTINS </text:span><text:span text:style-name="T6">PAIVA DIAS; </text:span><text:span text:style-name="T7">IDADE: </text:span><text:span text:style-name="T6">32</text:span><text:span text:style-name="T7"> </text:span><text:span text:style-name="T6">ANOS</text:span><text:span text:style-name="T7">;</text:span><text:span text:style-name="T6"> </text:span><text:span text:style-name="T7">ATIVIDADE PROFISSIONAL</text:span><text:span text:style-name="T6">: </text:span><text:span text:style-name="T6">TRABALHADOR RURAL; </text:span><text:span text:style-name="T7">NÍVEL </text:span><text:span text:style-name="T7">ESCOLAR</text:span><text:span text:style-name="T6">:SUPERIOR; </text:span><text:span text:style-name="T7">SEGMENTO QUE REPRESENTA</text:span><text:span text:style-name="T6">: </text:span><text:span text:style-name="T6">USUÁRIOS</text:span></text:p>
          </table:table-cell>
          <table:table-cell table:style-name="ce168" office:value-type="string">
            <text:p>NOME: <text:span text:style-name="T6">MARIA DO SOCORRO </text:span><text:span text:style-name="T6">CARVALHO; </text:span><text:span text:style-name="T7">IDADE: </text:span><text:span text:style-name="T6">52</text:span><text:span text:style-name="T7"> </text:span><text:span text:style-name="T6">ANOS</text:span><text:span text:style-name="T7">;</text:span><text:span text:style-name="T6"> </text:span><text:span text:style-name="T7">ATIVIDADE PROFISSIONAL</text:span><text:span text:style-name="T6">: </text:span><text:span text:style-name="T6">LAVRADORA; </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68" office:value-type="string">
            <text:p>NOME: <text:span text:style-name="T6">JOSÉ ALEXANDRE LOPES </text:span><text:span text:style-name="T6">FILHO; </text:span><text:span text:style-name="T7">IDADE: </text:span><text:span text:style-name="T6">43</text:span><text:span text:style-name="T7"> </text:span><text:span text:style-name="T6">ANOS</text:span><text:span text:style-name="T7">;</text:span><text:span text:style-name="T6"> </text:span><text:span text:style-name="T7">ATIVIDADE PROFISSIONAL</text:span><text:span text:style-name="T6">: </text:span><text:span text:style-name="T6">PROFESSOR; </text:span><text:span text:style-name="T7">NÍVEL ESCOLAR</text:span><text:span text:style-name="T6">: </text:span><text:span text:style-name="T6">SUPERIOR; </text:span><text:span text:style-name="T7">SEGMENTO QUE </text:span><text:span text:style-name="T7">REPRESENTA</text:span><text:span text:style-name="T6">: USUÁRIOS</text:span></text:p>
          </table:table-cell>
          <table:table-cell table:style-name="ce168" office:value-type="string">
            <text:p>NOME: <text:span text:style-name="T6">LUCIENE DE LIMA </text:span><text:span text:style-name="T6">COUTINHO; </text:span><text:span text:style-name="T7">IDADE: </text:span><text:span text:style-name="T6">31</text:span><text:span text:style-name="T7"> </text:span><text:span text:style-name="T6">ANOS</text:span><text:span text:style-name="T7">;</text:span><text:span text:style-name="T6"> </text:span><text:span text:style-name="T7">ATIVIDADE PROFISSIONAL</text:span><text:span text:style-name="T6">: </text:span><text:span text:style-name="T6">AUXILIAR EM SAÚDE BUCAL; </text:span><text:span text:style-name="T7">NÍVEL ESCOLAR</text:span><text:span text:style-name="T6">: SUPERIOR; </text:span><text:span text:style-name="T7">SEGMENTO QUE REPRESENTA</text:span><text:span text:style-name="T6">: </text:span><text:span text:style-name="T6">USUÁRIOS</text:span></text:p>
          </table:table-cell>
          <table:table-cell table:style-name="ce194" office:value-type="string">
            <text:p>NOME: <text:span text:style-name="T6">MARIA LÚCIA DE </text:span><text:span text:style-name="T6">CARVALHO; </text:span><text:span text:style-name="T7">IDADE: </text:span><text:span text:style-name="T6">23 ANOS</text:span><text:span text:style-name="T7">;</text:span><text:span text:style-name="T6"> </text:span><text:span text:style-name="T7">ATIVIDADE PROFISSIONAL</text:span><text:span text:style-name="T6">: </text:span><text:span text:style-name="T6">CORDENADORA DO FUNDO </text:span><text:span text:style-name="T6">MUNICIPAL DE SAÚDE; </text:span><text:span text:style-name="T7">NÍVEL </text:span><text:span text:style-name="T7">ESCOLAR</text:span><text:span text:style-name="T6">: SUPERIOR; </text:span><text:span text:style-name="T7">SEGMENTO QUE REPRESENTA</text:span><text:span text:style-name="T6">: </text:span><text:span text:style-name="T6">GESTORES</text:span></text:p>
          </table:table-cell>
          <table:table-cell table:style-name="ce194" office:value-type="string">
            <text:p>NOME: <text:span text:style-name="T6">JOSEFA DE CARVALHO </text:span><text:span text:style-name="T6">COSTA; </text:span><text:span text:style-name="T7">IDADE: </text:span><text:span text:style-name="T6">42 ANOS</text:span><text:span text:style-name="T7">;</text:span><text:span text:style-name="T6"> </text:span><text:span text:style-name="T7">ATIVIDADE PROFISSIONAL</text:span><text:span text:style-name="T6">: </text:span><text:span text:style-name="T6">SUPERVISORA DE ENSINO; </text:span><text:span text:style-name="T7">NÍVEL ESCOLAR</text:span><text:span text:style-name="T6">: SUPERIOR; </text:span><text:span text:style-name="T7">SEGMENTO QUE REPRESENTA</text:span><text:span text:style-name="T6">: </text:span><text:span text:style-name="T6">GESTORES</text:span></text:p>
          </table:table-cell>
          <table:table-cell table:style-name="ce194" office:value-type="string">
            <text:p>NOME: <text:span text:style-name="T6">ROSIMEIRE DOS SANTOS </text:span><text:span text:style-name="T6">RODRIGUES SILVA; </text:span><text:span text:style-name="T7">IDADE: </text:span><text:span text:style-name="T6">39 </text:span><text:span text:style-name="T6">ANOS</text:span><text:span text:style-name="T7">;</text:span><text:span text:style-name="T6"> </text:span><text:span text:style-name="T7">ATIVIDADE </text:span><text:span text:style-name="T7">PROFISSIONAL</text:span><text:span text:style-name="T6">: TÉCNICA EM </text:span><text:span text:style-name="T6">ENFERMAGEM; </text:span><text:span text:style-name="T7">NÍVEL </text:span><text:span text:style-name="T7">ESCOLAR</text:span><text:span text:style-name="T6">: SUPERIOR; </text:span><text:span text:style-name="T7">SEGMENTO QUE REPRESENTA</text:span><text:span text:style-name="T6">: </text:span><text:span text:style-name="T6">TRABALHADORES DE SAÚDE</text:span></text:p>
          </table:table-cell>
          <table:table-cell table:style-name="ce14"/>
          <table:table-cell table:number-columns-repeated="961"/>
        </table:table-row>
        <table:table-row table:style-name="ro53">
          <table:table-cell table:style-name="ce14" office:value-type="string" table:number-columns-spanned="2" table:number-rows-spanned="1">
            <text:p>GILBUÉS</text:p>
          </table:table-cell>
          <table:covered-table-cell table:style-name="ce14"/>
          <table:table-cell table:style-name="ce42" office:value-type="string" table:number-columns-spanned="3" table:number-rows-spanned="1">
            <text:p>SAÚDE GILBUÉS</text:p>
          </table:table-cell>
          <table:covered-table-cell table:number-columns-repeated="2" table:style-name="ce42"/>
          <table:table-cell table:style-name="ce42" office:value-type="string" table:number-columns-spanned="3" table:number-rows-spanned="1">
            <text:p>JUSSARA CASTRO AMORIM</text:p>
          </table:table-cell>
          <table:covered-table-cell table:number-columns-repeated="2" table:style-name="ce42"/>
          <table:table-cell table:style-name="ce59" office:value-type="string" table:number-columns-spanned="2" table:number-rows-spanned="1">
            <text:p><text:span text:style-name="T2"><text:a xlink:href="mailto:cmsgilbuespi@hotmail.com">cmsgilbuespi@hotmail.com</text:a></text:span></text:p>
          </table:table-cell>
          <table:covered-table-cell table:style-name="ce65"/>
          <table:table-cell table:style-name="ce42" office:value-type="string" table:number-columns-spanned="2" table:number-rows-spanned="1">
            <text:p>AV. JOÃO DIAS FIGUEIREDO, TEL: (89) 3578 - 1327</text:p>
          </table:table-cell>
          <table:covered-table-cell table:style-name="ce42"/>
          <table:table-cell table:style-name="ce61" office:value-type="float" office:value="21" table:number-columns-spanned="2" table:number-rows-spanned="1">
            <text:p>21</text:p>
          </table:table-cell>
          <table:covered-table-cell table:style-name="ce61"/>
          <table:table-cell table:style-name="ce42" office:value-type="float" office:value="2" table:number-columns-spanned="2" table:number-rows-spanned="1">
            <text:p>2</text:p>
          </table:table-cell>
          <table:covered-table-cell table:style-name="ce42"/>
          <table:table-cell table:style-name="ce42" office:value-type="float" office:value="6" table:number-columns-spanned="2" table:number-rows-spanned="1">
            <text:p>6</text:p>
          </table:table-cell>
          <table:covered-table-cell table:style-name="ce42"/>
          <table:table-cell table:style-name="ce42" office:value-type="float" office:value="13">
            <text:p>13</text:p>
          </table:table-cell>
          <table:table-cell table:style-name="ce42"/>
          <table:table-cell table:number-columns-repeated="2" table:style-name="ce42" office:value-type="string">
            <text:p>NÃO</text:p>
          </table:table-cell>
          <table:table-cell table:style-name="ce42" office:value-type="float" office:value="11">
            <text:p>11</text:p>
          </table:table-cell>
          <table:table-cell table:number-columns-repeated="2" table:style-name="ce42" office:value-type="string">
            <text:p>NÃO</text:p>
          </table:table-cell>
          <table:table-cell table:style-name="ce42" office:value-type="string">
            <text:p>SIM</text:p>
          </table:table-cell>
          <table:table-cell table:style-name="ce42" office:value-type="string">
            <text:p>NÃO</text:p>
          </table:table-cell>
          <table:table-cell table:style-name="ce42" office:value-type="string">
            <text:p>SIM</text:p>
          </table:table-cell>
          <table:table-cell table:style-name="ce42" office:value-type="string">
            <text:p>LOCAÇÃO</text:p>
          </table:table-cell>
          <table:table-cell table:number-columns-repeated="2" table:style-name="ce42" office:value-type="string">
            <text:p>SIM</text:p>
          </table:table-cell>
          <table:table-cell table:style-name="ce14" office:value-type="string">
            <text:p>SIM</text:p>
          </table:table-cell>
          <table:table-cell table:style-name="ce14" office:value-type="string">
            <text:p>SIM. COMPARTILHADA.</text:p>
          </table:table-cell>
          <table:table-cell table:style-name="ce14" office:value-type="string">
            <text:p>SIM</text:p>
          </table:table-cell>
          <table:table-cell table:number-columns-repeated="2" table:style-name="ce42" office:value-type="string">
            <text:p>SIM</text:p>
          </table:table-cell>
          <table:table-cell table:number-columns-repeated="2" table:style-name="ce42" office:value-type="string">
            <text:p>NÃO</text:p>
          </table:table-cell>
          <table:table-cell table:style-name="ce42" office:value-type="string">
            <text:p>SIM</text:p>
          </table:table-cell>
          <table:table-cell table:style-name="ce42" office:value-type="string">
            <text:p>CONTRATO TEMPORÁRIO</text:p>
          </table:table-cell>
          <table:table-cell table:number-columns-repeated="4" table:style-name="ce42" office:value-type="string">
            <text:p>NÃO</text:p>
          </table:table-cell>
          <table:table-cell table:style-name="ce42" office:value-type="string">
            <text:p>__</text:p>
          </table:table-cell>
          <table:table-cell table:style-name="ce42" office:value-type="string">
            <text:p>NÃO</text:p>
          </table:table-cell>
          <table:table-cell table:style-name="ce136" office:value-type="string">
            <text:p>VÁRIAS. FALTA DE PROFISSIONAIS DE MEDICINA PARA CRIAÇÃO DO VÍNCULO COM AS FAMÍLIAS PELA ATUAÇÃO NA ESF E CONSTANTE FALTA DE ÁGUA NAS UNIDADES, PROBLEMA QUE JÁ FOI SOLUCIONADO.</text:p>
          </table:table-cell>
          <table:table-cell table:style-name="ce42" office:value-type="string">
            <text:p>SIM. CAPS, PAVS, PACTO PELA SAÚDE, PLANO DE AÇÃO DA VIGILÂNCIA SANITÁRIA, PROGRAMA DE ATENÇÃO NUTRICIONAL A DESNUTRIÇÃO INFANTIL, IMPLANTAÇÃO DO SISTEMA DO SISTEMA DE ABASTECIMENTO DE ÁGUA.</text:p>
          </table:table-cell>
          <table:table-cell table:style-name="ce42" office:value-type="string">
            <text:p>NENHUMA. TODAS FORAM DE INICIATIVA DO MUNICÍPIO, APROVADAS PELO CONSELHO.</text:p>
          </table:table-cell>
          <table:table-cell table:style-name="ce42"/>
          <table:table-cell table:style-name="ce42" office:value-type="string">
            <text:p>SIM</text:p>
          </table:table-cell>
          <table:table-cell table:style-name="ce171" office:value-type="string">
            <text:p>NOME: <text:span text:style-name="T6">JUSSARA DE CASTRO </text:span><text:span text:style-name="T6">AMORIM; </text:span><text:span text:style-name="T7">IDADE: 53</text:span><text:span text:style-name="T6"> ANOS</text:span><text:span text:style-name="T7">;</text:span><text:span text:style-name="T6"> </text:span><text:span text:style-name="T7">ATIVIDADE PROFISSIONAL</text:span><text:span text:style-name="T6">: </text:span><text:span text:style-name="T6">CIRURGIÃ DENTISTA; </text:span><text:span text:style-name="T7">NÍVEL </text:span><text:span text:style-name="T7">ESCOLAR</text:span><text:span text:style-name="T6">: SUPERIOR; </text:span><text:span text:style-name="T7">SEGMENTO QUE REPRESENTA</text:span><text:span text:style-name="T6">: </text:span><text:span text:style-name="T6">TRABALHADORES DE SAÚDE</text:span></text:p>
          </table:table-cell>
          <table:table-cell table:style-name="ce171" office:value-type="string">
            <text:p>NOME: <text:span text:style-name="T6">DANIELA DA SILVA </text:span><text:span text:style-name="T6">LISBOA; </text:span><text:span text:style-name="T7">IDADE:</text:span><text:span text:style-name="T6"> _____</text:span><text:span text:style-name="T7">;</text:span><text:span text:style-name="T6"> </text:span><text:span text:style-name="T7">ATIVIDADE PROFISSIONAL</text:span><text:span text:style-name="T6">: </text:span><text:span text:style-name="T6">TÉCNICA DE ENFERMAGEM; </text:span><text:span text:style-name="T7">NÍVEL ESCOLAR</text:span><text:span text:style-name="T6">:______; </text:span><text:span text:style-name="T7">SEGMENTO QUE REPRESENTA</text:span><text:span text:style-name="T6">: </text:span><text:span text:style-name="T6">TRABALHADORES DE SAÚDE</text:span></text:p>
          </table:table-cell>
          <table:table-cell table:style-name="ce168" office:value-type="string">
            <text:p>NOME: <text:span text:style-name="T6">PATRÍCIA DIAS DE </text:span><text:span text:style-name="T6">ALMEIDA; </text:span><text:span text:style-name="T7">IDADE: </text:span><text:span text:style-name="T6">29</text:span><text:span text:style-name="T7"> </text:span><text:span text:style-name="T6">ANOS</text:span><text:span text:style-name="T7">;</text:span><text:span text:style-name="T6"> </text:span><text:span text:style-name="T7">ATIVIDADE PROFISSIONAL</text:span><text:span text:style-name="T6">: </text:span><text:span text:style-name="T6">SECRETARIA EXECUTIVA; </text:span><text:span text:style-name="T7">NÍVEL </text:span><text:span text:style-name="T7">ESCOLAR</text:span><text:span text:style-name="T6">: PÓS-GRADUAÇÃO; </text:span><text:span text:style-name="T7">SEGMENTO QUE REPRESENTA</text:span><text:span text:style-name="T6">: </text:span><text:span text:style-name="T6">GESTORES</text:span></text:p>
          </table:table-cell>
          <table:table-cell table:style-name="ce168" office:value-type="string">
            <text:p>NOME: <text:span text:style-name="T6">MARCO AURÉLIO FOLHA </text:span><text:span text:style-name="T6">DE SOUSA; </text:span><text:span text:style-name="T7">IDADE: </text:span><text:span text:style-name="T6">42 ANOS</text:span><text:span text:style-name="T7">;</text:span><text:span text:style-name="T6"> </text:span><text:span text:style-name="T7">ATIVIDADE PROFISSIONAL</text:span><text:span text:style-name="T6">: </text:span><text:span text:style-name="T6">AUXILIAR ADMINISTRATIVO; </text:span><text:span text:style-name="T7">NÍVEL ESCOLAR</text:span><text:span text:style-name="T6">: SUPERIOR; </text:span><text:span text:style-name="T7">SEGMENTO QUE REPRESENTA</text:span><text:span text:style-name="T6">: </text:span><text:span text:style-name="T6">TRABALHADORES DE SAÚDE</text:span></text:p>
          </table:table-cell>
          <table:table-cell table:style-name="ce181" office:value-type="string">
            <text:p>NOME: <text:span text:style-name="T6">MATILDE MOREIRA DE </text:span><text:span text:style-name="T6">SOUSA; </text:span><text:span text:style-name="T7">IDADE :</text:span><text:span text:style-name="T6">53 ANOS</text:span><text:span text:style-name="T7">;</text:span><text:span text:style-name="T6"> </text:span><text:span text:style-name="T7">ATIVIDADE PROFISSIONAL</text:span><text:span text:style-name="T6">: </text:span><text:span text:style-name="T6">AUXILIAR DE SERVIÇOS GERAIS; </text:span><text:span text:style-name="T7">NÍVEL ESCOLAR</text:span><text:span text:style-name="T6">: </text:span><text:span text:style-name="T6">FUNDAMENTAL ; </text:span><text:span text:style-name="T7">SEGMENTO </text:span><text:span text:style-name="T7">QUE REPRESENTA</text:span><text:span text:style-name="T6">: </text:span><text:span text:style-name="T6">TRABALHADORES DE SAÚDE</text:span></text:p>
          </table:table-cell>
          <table:table-cell table:style-name="ce168" office:value-type="string">
            <text:p>NOME: <text:span text:style-name="T6">WELBERT VIEIRA </text:span><text:span text:style-name="T6">BARREIRA; </text:span><text:span text:style-name="T7">IDADE: </text:span><text:span text:style-name="T6">24 ANOS</text:span><text:span text:style-name="T7">;</text:span><text:span text:style-name="T6"> </text:span><text:span text:style-name="T7">ATIVIDADE PROFISSIONAL</text:span><text:span text:style-name="T6">: </text:span><text:span text:style-name="T6">OPERADOR DE SISTEMAS; </text:span><text:span text:style-name="T7">NÍVEL </text:span><text:span text:style-name="T7">ESCOLAR</text:span><text:span text:style-name="T6">: SUPERIOR ; </text:span><text:span text:style-name="T7">SEGMENTO QUE REPRESENTA</text:span><text:span text:style-name="T6">: </text:span><text:span text:style-name="T6">TRABALHADORES DE SAÚDE</text:span></text:p>
          </table:table-cell>
          <table:table-cell table:style-name="ce168" office:value-type="string">
            <text:p>NOME: <text:span text:style-name="T6">GILSOMAR FEITOSA DE </text:span><text:span text:style-name="T6">SOUSA; </text:span><text:span text:style-name="T7">IDADE: </text:span><text:span text:style-name="T6">25 ANOS</text:span><text:span text:style-name="T7">;</text:span><text:span text:style-name="T6"> </text:span><text:span text:style-name="T7">ATIVIDADE PROFISSIONAL</text:span><text:span text:style-name="T6">: </text:span><text:span text:style-name="T6">MOTORISTA; </text:span><text:span text:style-name="T7">NÍVEL ESCOLAR</text:span><text:span text:style-name="T6">: </text:span><text:span text:style-name="T6">FUNDAMENTAL; </text:span><text:span text:style-name="T7">SEGMENTO </text:span><text:span text:style-name="T7">QUE REPRESENTA</text:span><text:span text:style-name="T6">: </text:span><text:span text:style-name="T6">TRABALHADORES DE SAÚDE</text:span></text:p>
          </table:table-cell>
          <table:table-cell table:style-name="ce171" office:value-type="string">
            <text:p>NOME: <text:span text:style-name="T6">EDSON FRANCISCO </text:span><text:span text:style-name="T6">TAVEIRA; </text:span><text:span text:style-name="T7">IDADE: </text:span><text:span text:style-name="T6">62 ANOS</text:span><text:span text:style-name="T7">;</text:span><text:span text:style-name="T6"> </text:span><text:span text:style-name="T7">ATIVIDADE PROFISSIONAL</text:span><text:span text:style-name="T6">: </text:span><text:span text:style-name="T6">AGENTE COMUNITÁRIO DE </text:span><text:span text:style-name="T6">SAÚDE; </text:span><text:span text:style-name="T7">NÍVEL ESCOLAR</text:span><text:span text:style-name="T6">: </text:span><text:span text:style-name="T6">MÉDIO; </text:span><text:span text:style-name="T7">SEGMENTO QUE </text:span><text:span text:style-name="T7">REPRESENTA</text:span><text:span text:style-name="T6">: </text:span><text:span text:style-name="T6">TRABALHADORES DE SAÚDE</text:span></text:p>
          </table:table-cell>
          <table:table-cell table:style-name="ce168" office:value-type="string">
            <text:p>NOME: <text:span text:style-name="T6">JOSEFA DE SOUSA </text:span><text:span text:style-name="T6">RODRIGUES; </text:span><text:span text:style-name="T7">IDADE: _____;</text:span><text:span text:style-name="T6"> </text:span><text:span text:style-name="T7">ATIVIDADE PROFISSIONAL</text:span><text:span text:style-name="T6">: </text:span><text:span text:style-name="T6">AUXILIAR ADMINISTRATIVO; </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68" office:value-type="string">
            <text:p>NOME: <text:span text:style-name="T6">LUIZ CARLOS R.R. </text:span><text:span text:style-name="T6">AGUIAR; </text:span><text:span text:style-name="T7">IDADE: </text:span><text:span text:style-name="T6">47</text:span><text:span text:style-name="T7"> </text:span><text:span text:style-name="T6">ANOS</text:span><text:span text:style-name="T7">;</text:span><text:span text:style-name="T6"> </text:span><text:span text:style-name="T7">ATIVIDADE PROFISSIONAL</text:span><text:span text:style-name="T6">: </text:span><text:span text:style-name="T6">PRESIDENTE DO SINDICATO DOS </text:span><text:span text:style-name="T6">TRABALHADORES RURAIS; </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68" office:value-type="string">
            <text:p>NOME: <text:span text:style-name="T6">EVA NOEME DE </text:span><text:span text:style-name="T6">O.R.AGUIAR; </text:span><text:span text:style-name="T7">IDADE: ____;</text:span><text:span text:style-name="T6"> </text:span><text:span text:style-name="T7">ATIVIDADE PROFISSIONAL</text:span><text:span text:style-name="T6">: </text:span><text:span text:style-name="T6">PROFESSORA; </text:span><text:span text:style-name="T7">NÍVEL ESCOLAR</text:span><text:span text:style-name="T6">: </text:span><text:span text:style-name="T6">SUPERIOR ; </text:span><text:span text:style-name="T7">SEGMENTO QUE </text:span><text:span text:style-name="T7">REPRESENTA</text:span><text:span text:style-name="T6">: USUÁRIOS</text:span></text:p>
          </table:table-cell>
          <table:table-cell table:style-name="ce168"/>
          <table:table-cell table:number-columns-repeated="961"/>
        </table:table-row>
        <table:table-row table:style-name="ro54">
          <table:table-cell table:style-name="ce14" office:value-type="string" table:number-columns-spanned="2" table:number-rows-spanned="1">
            <text:p>NAZARÉ DO PIAUÍ</text:p>
          </table:table-cell>
          <table:covered-table-cell table:style-name="ce14"/>
          <table:table-cell table:style-name="ce43" table:number-columns-spanned="3" table:number-rows-spanned="1"/>
          <table:covered-table-cell table:number-columns-repeated="2" table:style-name="ce43"/>
          <table:table-cell table:style-name="ce14" office:value-type="string" table:number-columns-spanned="3" table:number-rows-spanned="1">
            <text:p>FRANCISCA MARIA DA COSTA E SILVA</text:p>
          </table:table-cell>
          <table:covered-table-cell table:number-columns-repeated="2" table:style-name="ce14"/>
          <table:table-cell table:style-name="ce60" office:value-type="string" table:number-columns-spanned="2" table:number-rows-spanned="1">
            <text:p><text:span text:style-name="T2"><text:a xlink:href="mailto:luiscacula@hotmail.com">luiscacula@hotmail.com</text:a></text:span></text:p>
          </table:table-cell>
          <table:covered-table-cell table:style-name="ce60"/>
          <table:table-cell table:style-name="ce14" office:value-type="string" table:number-columns-spanned="2" table:number-rows-spanned="1">
            <text:p>RUA NOSSA SENHORA DE NAZARÉ, 91 - CENTRO, TEL: (89) 9419-4243</text:p>
          </table:table-cell>
          <table:covered-table-cell table:style-name="ce14"/>
          <table:table-cell table:style-name="ce14" office:value-type="float" office:value="16" table:number-columns-spanned="2" table:number-rows-spanned="1">
            <text:p>16</text:p>
          </table:table-cell>
          <table:covered-table-cell table:style-name="ce14"/>
          <table:table-cell table:style-name="ce83" office:value-type="percentage" office:value="0.25" table:number-columns-spanned="2" table:number-rows-spanned="1">
            <text:p>25%</text:p>
          </table:table-cell>
          <table:covered-table-cell table:style-name="ce83"/>
          <table:table-cell table:style-name="ce83" office:value-type="percentage" office:value="0.25" table:number-columns-spanned="2" table:number-rows-spanned="1">
            <text:p>25%</text:p>
          </table:table-cell>
          <table:covered-table-cell table:style-name="ce83"/>
          <table:table-cell table:number-columns-repeated="2" table:style-name="ce83" office:value-type="percentage" office:value="0.25">
            <text:p>25%</text:p>
          </table:table-cell>
          <table:table-cell table:number-columns-repeated="2" table:style-name="ce14" office:value-type="string">
            <text:p>SIM</text:p>
          </table:table-cell>
          <table:table-cell table:style-name="ce83" office:value-type="percentage" office:value="0.51">
            <text:p>51%</text:p>
          </table:table-cell>
          <table:table-cell table:style-name="ce14" office:value-type="string">
            <text:p>NÃO</text:p>
          </table:table-cell>
          <table:table-cell table:number-columns-repeated="4" table:style-name="ce14" office:value-type="string">
            <text:p>SIM</text:p>
          </table:table-cell>
          <table:table-cell table:style-name="ce14" office:value-type="string">
            <text:p>PRÓPRIA</text:p>
          </table:table-cell>
          <table:table-cell table:style-name="ce14" office:value-type="string">
            <text:p>SIM</text:p>
          </table:table-cell>
          <table:table-cell table:style-name="ce14" office:value-type="string">
            <text:p>SIM </text:p>
          </table:table-cell>
          <table:table-cell table:style-name="ce14" office:value-type="string">
            <text:p>SIM</text:p>
          </table:table-cell>
          <table:table-cell table:style-name="ce14" office:value-type="string">
            <text:p>SIM. COMPARTILHADA.</text:p>
          </table:table-cell>
          <table:table-cell table:style-name="ce43" office:value-type="string">
            <text:p>NÃO. OBS.: O PLANO MUNICIPAL VIGENTE FOI ELABORADO NA GESTÃO PASSADA, NO ENTANTO JÁ ESTAMOS PROVIDENCIANDO A ELABORAÇÃO DO PLANO MUNICIPAL 2014/2017 JUNTAMENTE COM O CONSELHO.</text:p>
          </table:table-cell>
          <table:table-cell table:style-name="ce14" office:value-type="string">
            <text:p>SIM</text:p>
          </table:table-cell>
          <table:table-cell table:number-columns-repeated="4" table:style-name="ce14" office:value-type="string">
            <text:p>NÃO</text:p>
          </table:table-cell>
          <table:table-cell table:style-name="ce14" office:value-type="string">
            <text:p>___</text:p>
          </table:table-cell>
          <table:table-cell table:style-name="ce14" office:value-type="string">
            <text:p>NÃO</text:p>
          </table:table-cell>
          <table:table-cell table:style-name="ce14" office:value-type="string">
            <text:p>NÃO </text:p>
          </table:table-cell>
          <table:table-cell table:number-columns-repeated="2" table:style-name="ce14" office:value-type="string">
            <text:p>NÃO</text:p>
          </table:table-cell>
          <table:table-cell table:style-name="ce14" office:value-type="string">
            <text:p>__</text:p>
          </table:table-cell>
          <table:table-cell table:style-name="ce14" office:value-type="string">
            <text:p>NÃO</text:p>
          </table:table-cell>
          <table:table-cell table:style-name="ce14" office:value-type="string">
            <text:p>NENHUMA</text:p>
          </table:table-cell>
          <table:table-cell table:style-name="ce14" office:value-type="string">
            <text:p>NÃO</text:p>
          </table:table-cell>
          <table:table-cell table:style-name="ce14" office:value-type="string">
            <text:p>NENHUMA</text:p>
          </table:table-cell>
          <table:table-cell table:style-name="ce14" office:value-type="string">
            <text:p>NÃO TEVE NENHUMA POLÍTICA PÚBLICA COM INICIATIVA DO CONSELHO</text:p>
          </table:table-cell>
          <table:table-cell table:style-name="ce14"/>
          <table:table-cell table:style-name="ce168" office:value-type="string">
            <text:p>NOME: <text:span text:style-name="T6">CRISTINA FERNANDES </text:span><text:span text:style-name="T6">DE SÁ; </text:span><text:span text:style-name="T7">IDADE: _____;</text:span><text:span text:style-name="T6"> </text:span><text:span text:style-name="T7">ATIVIDADE PROFISSIONAL</text:span><text:span text:style-name="T6">: </text:span><text:span text:style-name="T6">ASSOCIAÇÃO DO PEQUENO </text:span><text:span text:style-name="T6">PRODUTOR; </text:span><text:span text:style-name="T7">NÍVEL ESCOLAR</text:span><text:span text:style-name="T6">: </text:span><text:span text:style-name="T6">MÉDIO; </text:span><text:span text:style-name="T7">SEGMENTO QUE </text:span><text:span text:style-name="T7">REPRESENTA</text:span><text:span text:style-name="T6">: USUÁRIOS</text:span></text:p>
          </table:table-cell>
          <table:table-cell table:style-name="ce168" office:value-type="string">
            <text:p>NOME: <text:span text:style-name="T6">GENILSON PEREIRA DA </text:span><text:span text:style-name="T6">SILVA; </text:span><text:span text:style-name="T7">IDADE: _______;</text:span><text:span text:style-name="T6"> </text:span><text:span text:style-name="T7">ATIVIDADE PROFISSIONAL</text:span><text:span text:style-name="T6">: </text:span><text:span text:style-name="T6">PROFESSOR; </text:span><text:span text:style-name="T7">NÍVEL ESCOLAR</text:span><text:span text:style-name="T6">: </text:span><text:span text:style-name="T6">SUPERIOR; </text:span><text:span text:style-name="T7">SEGMENTO QUE </text:span><text:span text:style-name="T7">REPRESENTA</text:span><text:span text:style-name="T6">: GESTORES</text:span></text:p>
          </table:table-cell>
          <table:table-cell table:style-name="ce168" office:value-type="string">
            <text:p>NOME: <text:span text:style-name="T6">SOFIA REGIA MORAIS </text:span><text:span text:style-name="T6">MARTINS NUNES; </text:span><text:span text:style-name="T7">IDADE: ______;</text:span><text:span text:style-name="T6"> </text:span><text:span text:style-name="T7">ATIVIDADE PROFISSIONAL</text:span><text:span text:style-name="T6">: </text:span><text:span text:style-name="T6">SECRETARIA MUNICIPAL DE </text:span><text:span text:style-name="T6">SAÚDE; </text:span><text:span text:style-name="T7">NÍVEL ESCOLAR</text:span><text:span text:style-name="T6">: </text:span><text:span text:style-name="T6">SUPERIOR; </text:span><text:span text:style-name="T7">SEGMENTO QUE </text:span><text:span text:style-name="T7">REPRESENTA</text:span><text:span text:style-name="T6">: GESTORES</text:span></text:p>
          </table:table-cell>
          <table:table-cell table:style-name="ce168" office:value-type="string">
            <text:p>NOME: <text:span text:style-name="T6">NEURENE VIEIRA DE </text:span><text:span text:style-name="T6">MIRANDA; </text:span><text:span text:style-name="T7">IDADE: ____;</text:span><text:span text:style-name="T6"> </text:span><text:span text:style-name="T7">ATIVIDADE PROFISSIONAL</text:span><text:span text:style-name="T6">: </text:span><text:span text:style-name="T6">_____; </text:span><text:span text:style-name="T7">NÍVEL ESCOLAR</text:span><text:span text:style-name="T6">: MÉDIO; </text:span><text:span text:style-name="T7">SEGMENTO QUE REPRESENTA</text:span><text:span text:style-name="T6">: </text:span><text:span text:style-name="T6">USUÁRIOS</text:span></text:p>
          </table:table-cell>
          <table:table-cell table:style-name="ce168" office:value-type="string">
            <text:p>NOME: <text:span text:style-name="T6">PEDRO ALCANTARA </text:span><text:span text:style-name="T6">LEITE COUTINHO</text:span><text:span text:style-name="T7">;</text:span><text:span text:style-name="T6"> </text:span><text:span text:style-name="T7">ATIVIDADE </text:span><text:span text:style-name="T7">PROFISSIONAL</text:span><text:span text:style-name="T6">: SERVIÇOS </text:span><text:span text:style-name="T6">GERAIS; </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68" office:value-type="string">
            <text:p>NOME: <text:span text:style-name="T6">LUIS AGNALDO DA </text:span><text:span text:style-name="T6">SILVA; </text:span><text:span text:style-name="T7">IDADE: </text:span><text:span text:style-name="T6">54 ANOS</text:span><text:span text:style-name="T7">;</text:span><text:span text:style-name="T6"> </text:span><text:span text:style-name="T7">ATIVIDADE PROFISSIONAL</text:span><text:span text:style-name="T6">: </text:span><text:span text:style-name="T6">MOTORISTA; </text:span><text:span text:style-name="T7">NÍVEL ESCOLAR</text:span><text:span text:style-name="T6">: </text:span><text:span text:style-name="T6">MÉDIO; </text:span><text:span text:style-name="T7">SEGMENTO QUE </text:span><text:span text:style-name="T7">REPRESENTA</text:span><text:span text:style-name="T6">: USUÁRIOS</text:span></text:p>
          </table:table-cell>
          <table:table-cell table:style-name="ce168" office:value-type="string">
            <text:p>NOME: <text:span text:style-name="T6">FRANCISCA MARIA DA </text:span><text:span text:style-name="T6">COSTA E SILVA; </text:span><text:span text:style-name="T7">IDADE: </text:span><text:span text:style-name="T6">48 </text:span><text:span text:style-name="T6">ANOS</text:span><text:span text:style-name="T7">;</text:span><text:span text:style-name="T6"> </text:span><text:span text:style-name="T7">ATIVIDADE </text:span><text:span text:style-name="T7">PROFISSIONAL</text:span><text:span text:style-name="T6">: TÉC. DE </text:span><text:span text:style-name="T6">ENFERMAGEM; </text:span><text:span text:style-name="T7">NÍVEL </text:span><text:span text:style-name="T7">ESCOLAR</text:span><text:span text:style-name="T6">: SUPERIOR; </text:span><text:span text:style-name="T7">SEGMENTO QUE REPRESENTA</text:span><text:span text:style-name="T6">: </text:span><text:span text:style-name="T6">TRABALHADORES DE SAÚDE</text:span></text:p>
          </table:table-cell>
          <table:table-cell table:style-name="ce168" office:value-type="string">
            <text:p>NOME: <text:span text:style-name="T6">CÍCERA MARIA VIEIRA </text:span><text:span text:style-name="T6">DE SOUSA; </text:span><text:span text:style-name="T7">IDADE: _____;</text:span><text:span text:style-name="T6"> </text:span><text:span text:style-name="T7">NÍVEL </text:span><text:span text:style-name="T7">ESCOLAR</text:span><text:span text:style-name="T6">: MÉDIO; </text:span><text:span text:style-name="T7">ATIVIDADE </text:span><text:span text:style-name="T7">PROFISSIONAL</text:span><text:span text:style-name="T6">: TEC. EM SAÚDE </text:span><text:span text:style-name="T6">BUCAL; </text:span><text:span text:style-name="T7">SEGMENTO QUE </text:span><text:span text:style-name="T7">REPRESENTA</text:span><text:span text:style-name="T6">: </text:span><text:span text:style-name="T6">TRABALHADORES DE SAÚDE</text:span></text:p>
          </table:table-cell>
          <table:table-cell table:style-name="ce168" office:value-type="string">
            <text:p>NOME: <text:span text:style-name="T6">CRISTIANE FERREIRA DE </text:span><text:span text:style-name="T6">BARROS; </text:span><text:span text:style-name="T7">IDADE: </text:span><text:span text:style-name="T6">34 ANOS</text:span><text:span text:style-name="T7">;</text:span><text:span text:style-name="T6"> </text:span><text:span text:style-name="T7">NÍVEL ESCOLAR</text:span><text:span text:style-name="T6">: SUPERIOR; </text:span><text:span text:style-name="T7">ATIVIDADE PROFISSIONAL</text:span><text:span text:style-name="T6">: </text:span><text:span text:style-name="T6">TEC. EM ENFERMAGEM; </text:span><text:span text:style-name="T7">SEGMENTO QUE REPRESENTA</text:span><text:span text:style-name="T6">: </text:span><text:span text:style-name="T6">TRABALHADORES DE SAÚDE</text:span></text:p>
          </table:table-cell>
          <table:table-cell table:style-name="ce168" office:value-type="string">
            <text:p>NOME: <text:span text:style-name="T6">JOSÉ PESSOA NUNES; </text:span><text:span text:style-name="T7">IDADE: _____;</text:span><text:span text:style-name="T6"> </text:span><text:span text:style-name="T7">NÍVEL ESCOLAR</text:span><text:span text:style-name="T6">: </text:span><text:span text:style-name="T6">SUPERIOR; </text:span><text:span text:style-name="T7">ATIVIDADE </text:span><text:span text:style-name="T7">PROFISSIONAL</text:span><text:span text:style-name="T6">: CHEFE DE </text:span><text:span text:style-name="T6">GABINETE; </text:span><text:span text:style-name="T7">SEGMENTO QUE </text:span><text:span text:style-name="T7">REPRESENTA</text:span><text:span text:style-name="T6">: GESTORES</text:span></text:p>
          </table:table-cell>
          <table:table-cell table:style-name="ce168" office:value-type="string">
            <text:p>NOME: <text:span text:style-name="T6">JOVENCIO PEREIRA DOS </text:span><text:span text:style-name="T6">SANTOS; </text:span><text:span text:style-name="T7">IDADE: _____;</text:span><text:span text:style-name="T6"> </text:span><text:span text:style-name="T7">NÍVEL </text:span><text:span text:style-name="T7">ESCOLAR</text:span><text:span text:style-name="T6">: FUNDAMENTAL; </text:span><text:span text:style-name="T7">ATIVIDADE PROFISSIONAL</text:span><text:span text:style-name="T6">: </text:span><text:span text:style-name="T6">MECÂNICO; </text:span><text:span text:style-name="T7">SEGMENTO QUE </text:span><text:span text:style-name="T7">REPRESENTA</text:span><text:span text:style-name="T6">: USUÁRIOS</text:span></text:p>
          </table:table-cell>
          <table:table-cell table:style-name="ce203"/>
          <table:table-cell table:number-columns-repeated="961"/>
        </table:table-row>
        <table:table-row table:style-name="ro26">
          <table:table-cell table:style-name="ce14" office:value-type="string" table:number-columns-spanned="2" table:number-rows-spanned="1">
            <text:p>MURICI DOS PORTELA</text:p>
          </table:table-cell>
          <table:covered-table-cell table:style-name="ce14"/>
          <table:table-cell table:style-name="ce14" office:value-type="string" table:number-columns-spanned="3" table:number-rows-spanned="1">
            <text:p>MUNICIPAL DE SAÚDE</text:p>
          </table:table-cell>
          <table:covered-table-cell table:number-columns-repeated="2" table:style-name="ce14"/>
          <table:table-cell table:style-name="ce14" office:value-type="string" table:number-columns-spanned="3" table:number-rows-spanned="1">
            <text:p>MARIA DA LUZ ARAÚJO</text:p>
          </table:table-cell>
          <table:covered-table-cell table:number-columns-repeated="2" table:style-name="ce14"/>
          <table:table-cell table:style-name="ce58" office:value-type="string" table:number-columns-spanned="2" table:number-rows-spanned="1">
            <text:p><text:span text:style-name="T2"><text:a xlink:href="mailto:smsmuricidosportela@gmail.com">smsmuricidosportela@gmail.com</text:a></text:span></text:p>
          </table:table-cell>
          <table:covered-table-cell table:style-name="ce64"/>
          <table:table-cell table:style-name="ce14" office:value-type="string" table:number-columns-spanned="2" table:number-rows-spanned="1">
            <text:p>RUA MARIQUINHA PORTELA S/N - CENTRO</text:p>
          </table:table-cell>
          <table:covered-table-cell table:style-name="ce14"/>
          <table:table-cell table:style-name="ce14" office:value-type="float" office:value="10" table:number-columns-spanned="2" table:number-rows-spanned="1">
            <text:p>10</text:p>
          </table:table-cell>
          <table:covered-table-cell table:style-name="ce14"/>
          <table:table-cell table:style-name="ce14" table:number-columns-spanned="2" table:number-rows-spanned="1"/>
          <table:covered-table-cell table:style-name="ce14"/>
          <table:table-cell table:style-name="ce14" office:value-type="float" office:value="8" table:number-columns-spanned="2" table:number-rows-spanned="1">
            <text:p>8</text:p>
          </table:table-cell>
          <table:covered-table-cell table:style-name="ce14"/>
          <table:table-cell table:style-name="ce14" office:value-type="float" office:value="2">
            <text:p>2</text:p>
          </table:table-cell>
          <table:table-cell table:style-name="ce14"/>
          <table:table-cell table:number-columns-repeated="4" table:style-name="ce14" office:value-type="string">
            <text:p>NÃO</text:p>
          </table:table-cell>
          <table:table-cell table:number-columns-repeated="4" table:style-name="ce14" office:value-type="string">
            <text:p>SIM</text:p>
          </table:table-cell>
          <table:table-cell table:style-name="ce14" office:value-type="string">
            <text:p>LOCAÇÃO</text:p>
          </table:table-cell>
          <table:table-cell table:number-columns-repeated="3" table:style-name="ce14" office:value-type="string">
            <text:p>SIM</text:p>
          </table:table-cell>
          <table:table-cell table:number-columns-repeated="2" table:style-name="ce14" office:value-type="string">
            <text:p>NÃO</text:p>
          </table:table-cell>
          <table:table-cell table:number-columns-repeated="2" table:style-name="ce14" office:value-type="string">
            <text:p>SIM</text:p>
          </table:table-cell>
          <table:table-cell table:style-name="ce14" office:value-type="string">
            <text:p>NÃO</text:p>
          </table:table-cell>
          <table:table-cell table:style-name="ce14" office:value-type="string">
            <text:p>SIM</text:p>
          </table:table-cell>
          <table:table-cell table:style-name="ce14" office:value-type="string">
            <text:p>NÃO</text:p>
          </table:table-cell>
          <table:table-cell table:style-name="ce14" table:number-columns-repeated="3"/>
          <table:table-cell table:number-columns-repeated="2" table:style-name="ce14" office:value-type="string">
            <text:p>NÃO</text:p>
          </table:table-cell>
          <table:table-cell table:style-name="ce14" office:value-type="string">
            <text:p>__</text:p>
          </table:table-cell>
          <table:table-cell table:style-name="ce14" office:value-type="string">
            <text:p>NÃO</text:p>
          </table:table-cell>
          <table:table-cell table:style-name="ce14" office:value-type="string">
            <text:p>NÃO HÁ REGISTROS DE FISCALIZAÇÕES</text:p>
          </table:table-cell>
          <table:table-cell table:style-name="ce14" office:value-type="string">
            <text:p>NÃO</text:p>
          </table:table-cell>
          <table:table-cell table:style-name="ce14" office:value-type="string">
            <text:p>NENHUMA</text:p>
          </table:table-cell>
          <table:table-cell table:style-name="ce14" office:value-type="string">
            <text:p>NÃO EXISTE</text:p>
          </table:table-cell>
          <table:table-cell table:style-name="ce14" office:value-type="string">
            <text:p>NÃO, DESCONHECIMENTO SOBRE O SIACS</text:p>
          </table:table-cell>
          <table:table-cell table:style-name="ce168" office:value-type="string">
            <text:p>NOME: <text:span text:style-name="T6">MARIA DOS MILAGRES </text:span><text:span text:style-name="T6">CANDEIRA DOS SANTOS; </text:span><text:span text:style-name="T7">IDADE: </text:span><text:span text:style-name="T6">62 ANOS</text:span><text:span text:style-name="T7">;</text:span><text:span text:style-name="T6"> </text:span><text:span text:style-name="T7">ATIVIDADE </text:span><text:span text:style-name="T7">PROFISSIONAL</text:span><text:span text:style-name="T6">: DIRETORA </text:span><text:span text:style-name="T6">ADJUNTA DAS ESCOLAS DA </text:span><text:span text:style-name="T6">ZONA RURAL; </text:span><text:span text:style-name="T7">NÍVEL ESCOLAR: </text:span><text:span text:style-name="T6">MÉDIO; </text:span><text:span text:style-name="T7">SEGMENTO QUE </text:span><text:span text:style-name="T7">REPRESENTA</text:span><text:span text:style-name="T6">: USUÁRIOS</text:span></text:p>
          </table:table-cell>
          <table:table-cell table:style-name="ce168" office:value-type="string">
            <text:p>NOME: <text:span text:style-name="T6">TEREZINHA SOUSA </text:span><text:span text:style-name="T6">SANTOS; </text:span><text:span text:style-name="T7">IDADE: </text:span><text:span text:style-name="T6">42 ANOS</text:span><text:span text:style-name="T7">;</text:span><text:span text:style-name="T6"> </text:span><text:span text:style-name="T7">ATIVIDADE PROFISSIONAL</text:span><text:span text:style-name="T6">: </text:span><text:span text:style-name="T6">FUNCIONÁRIA PÚBLICA; </text:span><text:span text:style-name="T7">NÍVEL </text:span><text:span text:style-name="T7">ESCOLAR</text:span><text:span text:style-name="T6">: FUNDAMENTAL; </text:span><text:span text:style-name="T7">SEGMENTO QUE REPRESENTA</text:span><text:span text:style-name="T6">: </text:span><text:span text:style-name="T6">USUÁRIOS</text:span></text:p>
          </table:table-cell>
          <table:table-cell table:style-name="ce168" office:value-type="string">
            <text:p>NOME: <text:span text:style-name="T6">SUELLEN DOS SANTOS </text:span><text:span text:style-name="T6">ALCANTARINO </text:span><text:span text:style-name="T7">; IDADE: </text:span><text:span text:style-name="T6">28 </text:span><text:span text:style-name="T6">ANOS</text:span><text:span text:style-name="T7">;</text:span><text:span text:style-name="T6"> </text:span><text:span text:style-name="T7">ATIVIDADE </text:span><text:span text:style-name="T7">PROFISSIONAL</text:span><text:span text:style-name="T6">: TÉCNICO EM </text:span><text:span text:style-name="T6">ARQUIVO; </text:span><text:span text:style-name="T7">NÍVEL ESCOLAR</text:span><text:span text:style-name="T6">: </text:span><text:span text:style-name="T6">MÉDIO; </text:span><text:span text:style-name="T7">SEGMENTO QUE </text:span><text:span text:style-name="T7">REPRESENTA</text:span><text:span text:style-name="T6">: USUÁRIOS</text:span></text:p>
          </table:table-cell>
          <table:table-cell table:style-name="ce168" office:value-type="string">
            <text:p>NOME: <text:span text:style-name="T6">MARIA EDNA DA SILVA </text:span><text:span text:style-name="T6">ARAÚJO</text:span><text:span text:style-name="T7">; IDADE: </text:span><text:span text:style-name="T6">39 ANOS</text:span><text:span text:style-name="T7">;</text:span><text:span text:style-name="T6"> </text:span><text:span text:style-name="T7">ATIVIDADE PROFISSIONAL</text:span><text:span text:style-name="T6">: </text:span><text:span text:style-name="T6">PROFESSORA; </text:span><text:span text:style-name="T7">NÍVEL ESCOLAR</text:span><text:span text:style-name="T6">: </text:span><text:span text:style-name="T6">MÉDIO; </text:span><text:span text:style-name="T7">SEGMENTO QUE </text:span><text:span text:style-name="T7">REPRESENTA</text:span><text:span text:style-name="T6">: USUÁRIOS</text:span></text:p>
          </table:table-cell>
          <table:table-cell table:style-name="ce168" office:value-type="string">
            <text:p>NOME: <text:span text:style-name="T6">ADÁLIO HENRIQUE </text:span><text:span text:style-name="T6">SANTOS PEREIRA</text:span><text:span text:style-name="T7">; IDADE: </text:span><text:span text:style-name="T6">33 </text:span><text:span text:style-name="T6">ANOS</text:span><text:span text:style-name="T7">;</text:span><text:span text:style-name="T6"> </text:span><text:span text:style-name="T7">ATIVIDADE </text:span><text:span text:style-name="T7">PROFISSIONAL</text:span><text:span text:style-name="T6">: VENDEDOR; </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68" office:value-type="string">
            <text:p>NOME: <text:span text:style-name="T6">FRANCISCO DAS CHAGAS </text:span><text:span text:style-name="T6">PEREIRA NUNES</text:span><text:span text:style-name="T7">; IDADE: </text:span><text:span text:style-name="T6">27 </text:span><text:span text:style-name="T6">ANOS</text:span><text:span text:style-name="T7">;</text:span><text:span text:style-name="T6"> </text:span><text:span text:style-name="T7">ATIVIDADE </text:span><text:span text:style-name="T7">PROFISSIONAL</text:span><text:span text:style-name="T6">: PRESIDENTE DO </text:span><text:span text:style-name="T6">SINDICATO DOS </text:span><text:span text:style-name="T6">TRABALHADORES RURAIS; </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68" office:value-type="string">
            <text:p>NOME: <text:span text:style-name="T6">MARIA JACINTA DOS </text:span><text:span text:style-name="T6">SANTOS</text:span><text:span text:style-name="T7">; IDADE: </text:span><text:span text:style-name="T6">42 ANOS</text:span><text:span text:style-name="T7">;</text:span><text:span text:style-name="T6"> </text:span><text:span text:style-name="T7">ATIVIDADE PROFISSIONAL</text:span><text:span text:style-name="T6">: </text:span><text:span text:style-name="T6">AGENTE COMUNITÁRIO DE </text:span><text:span text:style-name="T6">SAÚDE; </text:span><text:span text:style-name="T7">NÍVEL ESCOLAR</text:span><text:span text:style-name="T6">: </text:span><text:span text:style-name="T6">FUNDAMENTAL; </text:span><text:span text:style-name="T7">SEGMENTO </text:span><text:span text:style-name="T7">QUE REPRESENTA</text:span><text:span text:style-name="T6">: </text:span><text:span text:style-name="T6">TRABALHADORES DE SAÚDE</text:span></text:p>
          </table:table-cell>
          <table:table-cell table:style-name="ce168" office:value-type="string">
            <text:p>NOME: <text:span text:style-name="T6">EDINÉIA RODRIGUES DA </text:span><text:span text:style-name="T6">SILVA</text:span><text:span text:style-name="T7">; IDADE: </text:span><text:span text:style-name="T6">30 ANOS</text:span><text:span text:style-name="T7">;</text:span><text:span text:style-name="T6"> </text:span><text:span text:style-name="T7">ATIVIDADE PROFISSIONAL</text:span><text:span text:style-name="T6">: </text:span><text:span text:style-name="T6">COORDENADORA DA EDUCAÇÃO </text:span><text:span text:style-name="T6">INFANTIL; </text:span><text:span text:style-name="T7">NÍVEL ESCOLAR</text:span><text:span text:style-name="T6">: </text:span><text:span text:style-name="T6">SUPERIOR; </text:span><text:span text:style-name="T7">SEGMENTO QUE </text:span><text:span text:style-name="T7">REPRESENTA</text:span><text:span text:style-name="T6">: USUÁRIOS</text:span></text:p>
          </table:table-cell>
          <table:table-cell table:style-name="ce168" office:value-type="string">
            <text:p>NOME: <text:span text:style-name="T6">MARINEIDE DA SILVA </text:span><text:span text:style-name="T6">NASCIMENTO</text:span><text:span text:style-name="T7">; IDADE: <text:s/></text:span><text:span text:style-name="T6">44</text:span><text:span text:style-name="T7"> </text:span><text:span text:style-name="T6">ANOS</text:span><text:span text:style-name="T7">;</text:span><text:span text:style-name="T6"> </text:span><text:span text:style-name="T7">ATIVIDADE PROFISSIONAL</text:span><text:span text:style-name="T6">: </text:span><text:span text:style-name="T6">PROFESSORA; </text:span><text:span text:style-name="T7">NÍVEL ESCOLAR</text:span><text:span text:style-name="T6">: </text:span><text:span text:style-name="T6">MÉDIO; </text:span><text:span text:style-name="T7">SEGMENTO QUE </text:span><text:span text:style-name="T7">REPRESENTA</text:span><text:span text:style-name="T6">: USUÁRIOS</text:span></text:p>
          </table:table-cell>
          <table:table-cell table:style-name="ce168" office:value-type="string">
            <text:p>NOME: <text:span text:style-name="T6">MARIA DA LUZ ARAÚJO</text:span><text:span text:style-name="T7">; </text:span><text:span text:style-name="T7">IDADE: </text:span><text:span text:style-name="T6">59 ANOS</text:span><text:span text:style-name="T7">;</text:span><text:span text:style-name="T6"> </text:span><text:span text:style-name="T7">ATIVIDADE </text:span><text:span text:style-name="T7">PROFISSIONAL</text:span><text:span text:style-name="T6">: AUXILIAR DE </text:span><text:span text:style-name="T6">ENFERMAGEM; </text:span><text:span text:style-name="T7">NÍVEL </text:span><text:span text:style-name="T7">ESCOLAR</text:span><text:span text:style-name="T6">: MÉDIO; </text:span><text:span text:style-name="T7">SEGMENTO </text:span><text:span text:style-name="T7">QUE REPRESENTA</text:span><text:span text:style-name="T6">: </text:span><text:span text:style-name="T6">TRABALHADORES DE SAÚDE</text:span></text:p>
          </table:table-cell>
          <table:table-cell table:style-name="ce168"/>
          <table:table-cell table:style-name="ce14"/>
          <table:table-cell table:number-columns-repeated="961"/>
        </table:table-row>
        <table:table-row table:style-name="ro55">
          <table:table-cell table:style-name="ce14" office:value-type="string" table:number-columns-spanned="2" table:number-rows-spanned="1">
            <text:p>SIGEFREDO PACHECO</text:p>
          </table:table-cell>
          <table:covered-table-cell table:style-name="ce14"/>
          <table:table-cell table:style-name="ce14" office:value-type="string" table:number-columns-spanned="3" table:number-rows-spanned="1">
            <text:p>ROSÉLIA RIBEIRO DA SILVA</text:p>
          </table:table-cell>
          <table:covered-table-cell table:number-columns-repeated="2" table:style-name="ce14"/>
          <table:table-cell table:style-name="ce14" office:value-type="string" table:number-columns-spanned="3" table:number-rows-spanned="1">
            <text:p>PEDRO PEREIRA DE OLIVEIRA</text:p>
          </table:table-cell>
          <table:covered-table-cell table:number-columns-repeated="2" table:style-name="ce14"/>
          <table:table-cell table:style-name="ce61" table:number-columns-spanned="2" table:number-rows-spanned="1"/>
          <table:covered-table-cell table:style-name="ce61"/>
          <table:table-cell table:style-name="ce14" office:value-type="string" table:number-columns-spanned="2" table:number-rows-spanned="1">
            <text:p>RUA JOÃO MARTINS, TEL: 8163 - 8886</text:p>
          </table:table-cell>
          <table:covered-table-cell table:style-name="ce14"/>
          <table:table-cell table:style-name="ce14" office:value-type="float" office:value="10" table:number-columns-spanned="2" table:number-rows-spanned="1">
            <text:p>10</text:p>
          </table:table-cell>
          <table:covered-table-cell table:style-name="ce61"/>
          <table:table-cell table:style-name="ce61" office:value-type="float" office:value="1" table:number-columns-spanned="2" table:number-rows-spanned="1">
            <text:p>1</text:p>
          </table:table-cell>
          <table:covered-table-cell table:style-name="ce61"/>
          <table:table-cell table:style-name="ce61" office:value-type="float" office:value="5" table:number-columns-spanned="2" table:number-rows-spanned="1">
            <text:p>5</text:p>
          </table:table-cell>
          <table:covered-table-cell table:style-name="ce61"/>
          <table:table-cell table:number-columns-repeated="2" table:style-name="ce14" office:value-type="float" office:value="2">
            <text:p>2</text:p>
          </table:table-cell>
          <table:table-cell table:number-columns-repeated="3" table:style-name="ce14" office:value-type="string">
            <text:p>SIM</text:p>
          </table:table-cell>
          <table:table-cell table:style-name="ce14" office:value-type="string">
            <text:p>NÃO</text:p>
          </table:table-cell>
          <table:table-cell table:number-columns-repeated="2" table:style-name="ce14" office:value-type="string">
            <text:p>SIM</text:p>
          </table:table-cell>
          <table:table-cell table:style-name="ce14"/>
          <table:table-cell table:style-name="ce14" office:value-type="string">
            <text:p>NÃO </text:p>
          </table:table-cell>
          <table:table-cell table:style-name="ce14" office:value-type="string">
            <text:p>__</text:p>
          </table:table-cell>
          <table:table-cell table:style-name="ce14"/>
          <table:table-cell table:style-name="ce14" office:value-type="string">
            <text:p>SIM</text:p>
          </table:table-cell>
          <table:table-cell table:style-name="ce14" office:value-type="string">
            <text:p>NÃO</text:p>
          </table:table-cell>
          <table:table-cell table:style-name="ce14"/>
          <table:table-cell table:style-name="ce43" office:value-type="string">
            <text:p>SIM. OBS.: POR MEIO DAS CONFERÊNCIAS MUNICIPAIS </text:p>
          </table:table-cell>
          <table:table-cell table:style-name="ce14" office:value-type="string">
            <text:p>NÃO</text:p>
          </table:table-cell>
          <table:table-cell table:style-name="ce14" office:value-type="string">
            <text:p>SIM</text:p>
          </table:table-cell>
          <table:table-cell table:style-name="ce14" table:number-columns-repeated="5"/>
          <table:table-cell table:style-name="ce14" office:value-type="string">
            <text:p>NÃO</text:p>
          </table:table-cell>
          <table:table-cell table:style-name="ce14" table:number-columns-repeated="2"/>
          <table:table-cell table:style-name="ce14" office:value-type="string">
            <text:p>__</text:p>
          </table:table-cell>
          <table:table-cell table:style-name="ce14" office:value-type="string">
            <text:p>NÃO</text:p>
          </table:table-cell>
          <table:table-cell table:style-name="ce43" office:value-type="string">
            <text:p>DUAS. FALTA DE HUMANIZAÇÃO NO ATENDIMENTO; ESTRUTURA FÍSICA E FALTA DE COMPROMISSO POR PARTE DOS FUNCIONÁRIOS</text:p>
          </table:table-cell>
          <table:table-cell table:style-name="ce43" office:value-type="string">
            <text:p>PMAQ (PROGRAMA MELHORIAS E ACESSO DA QUALIDADE DE ATENCÃO BÁSICA); TELESAÚDE; PROGRAMA REQUALIFICAÇÃO DE UBS.</text:p>
          </table:table-cell>
          <table:table-cell table:style-name="ce14" office:value-type="string">
            <text:p>QUALIFICAÇÃO PARA OS FUNCIONÁRIOS.</text:p>
          </table:table-cell>
          <table:table-cell table:style-name="ce14" office:value-type="string">
            <text:p>NÃO. POIS O PODER É CENTRALIZADO.</text:p>
          </table:table-cell>
          <table:table-cell table:style-name="ce14" office:value-type="string">
            <text:p>NÃO</text:p>
          </table:table-cell>
          <table:table-cell table:style-name="ce168" office:value-type="string">
            <text:p>NOME: <text:span text:style-name="T6">PEDRO PEREIRA DE </text:span><text:span text:style-name="T6">OLIVEIRA; </text:span><text:span text:style-name="T7">IDADE: </text:span><text:span text:style-name="T6">49 ANOS</text:span><text:span text:style-name="T7">;</text:span><text:span text:style-name="T6"> </text:span><text:span text:style-name="T7">ATIVIDADE PROFISSIONAL</text:span><text:span text:style-name="T6">: </text:span><text:span text:style-name="T6">AGENTE DE COMBATE A </text:span><text:span text:style-name="T6">ENDÊMIAS; </text:span><text:span text:style-name="T7">NÍVEL ESCOLAR</text:span><text:span text:style-name="T6">: </text:span><text:span text:style-name="T6">MÉDIO; </text:span><text:span text:style-name="T7">SEGMENTO QUE </text:span><text:span text:style-name="T7">REPRESENTA</text:span><text:span text:style-name="T6">: TRABALHADOR </text:span><text:span text:style-name="T6">DE SAÚDE</text:span></text:p>
          </table:table-cell>
          <table:table-cell table:style-name="ce168" office:value-type="string">
            <text:p>NOME: <text:span text:style-name="T6">ROSÉLIA RIBEIRO DA </text:span><text:span text:style-name="T6">SILVA; </text:span><text:span text:style-name="T7">IDADE: </text:span><text:span text:style-name="T6">35 ANOS</text:span><text:span text:style-name="T7">;</text:span><text:span text:style-name="T6"> </text:span><text:span text:style-name="T7">ATIVIDADE PROFISSIONAL</text:span><text:span text:style-name="T6">: </text:span><text:span text:style-name="T6">AUXILIAR ADMINISTRATIVO; </text:span><text:span text:style-name="T7">NÍVEL ESCOLAR</text:span><text:span text:style-name="T6">: MÉDIO; </text:span><text:span text:style-name="T7">SEGMENTO QUE REPRESENTA</text:span><text:span text:style-name="T6">: </text:span><text:span text:style-name="T6">PRESTADOR DE SERVIÇO</text:span></text:p>
          </table:table-cell>
          <table:table-cell table:style-name="ce168" office:value-type="string">
            <text:p>NOME: <text:span text:style-name="T6">IRIVANDA MOURA </text:span><text:span text:style-name="T6">MONTEIRO; </text:span><text:span text:style-name="T7">IDADE: </text:span><text:span text:style-name="T6">44 ANOS</text:span><text:span text:style-name="T7">;</text:span><text:span text:style-name="T6"> </text:span><text:span text:style-name="T7">ATIVIDADE PROFISSIONAL</text:span><text:span text:style-name="T6">: </text:span><text:span text:style-name="T6">AUXILIAR ADMINISTRATIVO; </text:span><text:span text:style-name="T7">NÍVEL ESCOLAR</text:span><text:span text:style-name="T6">: MÉDIO; </text:span><text:span text:style-name="T7">SEGMENTO QUE REPRESENTA</text:span><text:span text:style-name="T6">: </text:span><text:span text:style-name="T6">USUÁRIOS</text:span></text:p>
          </table:table-cell>
          <table:table-cell table:style-name="ce168" office:value-type="string">
            <text:p>NOME:<text:span text:style-name="T6"> NATANAEL PEREIRA DA </text:span><text:span text:style-name="T6">SILVA; </text:span><text:span text:style-name="T7">IDADE: </text:span><text:span text:style-name="T6">28 ANOS</text:span><text:span text:style-name="T7">;</text:span><text:span text:style-name="T6"> </text:span><text:span text:style-name="T7">ATIVIDADE PROFISSIONAL</text:span><text:span text:style-name="T6">: </text:span><text:span text:style-name="T6">MECÂNICO; </text:span><text:span text:style-name="T7">NÍVEL ESCOLAR</text:span><text:span text:style-name="T6">: </text:span><text:span text:style-name="T6">MÉDIO; </text:span><text:span text:style-name="T7">SEGMENTO QUE </text:span><text:span text:style-name="T7">REPRESENTA</text:span><text:span text:style-name="T6">: PRESTADOR DE </text:span><text:span text:style-name="T6">SERVIÇO</text:span></text:p>
          </table:table-cell>
          <table:table-cell table:style-name="ce168" office:value-type="string">
            <text:p>NOME: <text:span text:style-name="T6">ALFREDO GOMES DE </text:span><text:span text:style-name="T6">SOUSA; </text:span><text:span text:style-name="T7">IDADE: </text:span><text:span text:style-name="T6">35 ANOS</text:span><text:span text:style-name="T7">;</text:span><text:span text:style-name="T6"> </text:span><text:span text:style-name="T7">ATIVIDADE PROFISSIONAL</text:span><text:span text:style-name="T6">: </text:span><text:span text:style-name="T6">AGENTE DE COMBATE A </text:span><text:span text:style-name="T6">ENDEMIAS; </text:span><text:span text:style-name="T7">NÍVEL ESCOLAR</text:span><text:span text:style-name="T6">: </text:span><text:span text:style-name="T6">MÉDIO; </text:span><text:span text:style-name="T7">SEGMENTO QUE </text:span><text:span text:style-name="T7">REPRESENTA</text:span><text:span text:style-name="T6">: TRABALHADOR </text:span><text:span text:style-name="T6">DE SAÚDE</text:span></text:p>
          </table:table-cell>
          <table:table-cell table:style-name="ce168" office:value-type="string">
            <text:p>NOME: <text:span text:style-name="T6">FRANCISCA DA </text:span><text:span text:style-name="T6">CONCEIÇÃO PORTELA DE </text:span><text:span text:style-name="T6">OLIVEIRA; </text:span><text:span text:style-name="T7">IDADE: </text:span><text:span text:style-name="T6">49 ANOS</text:span><text:span text:style-name="T7">;</text:span><text:span text:style-name="T6"> </text:span><text:span text:style-name="T7">ATIVIDADE PROFISSIONAL</text:span><text:span text:style-name="T6">: </text:span><text:span text:style-name="T6">AUXILIAR ADMINISTRATIVO; </text:span><text:span text:style-name="T7">NÍVEL ESCOLAR</text:span><text:span text:style-name="T6">: MÉDIO; </text:span><text:span text:style-name="T7">SEGMENTO QUE REPRESENTA</text:span><text:span text:style-name="T6">: </text:span><text:span text:style-name="T6">USUÁRIOS</text:span></text:p>
          </table:table-cell>
          <table:table-cell table:style-name="ce168" office:value-type="string">
            <text:p>NOME: <text:span text:style-name="T6">FRANSDEAN DE MOURA </text:span><text:span text:style-name="T6">GOMES VISGUEIRA; </text:span><text:span text:style-name="T7">IDADE: </text:span><text:span text:style-name="T6">33 </text:span><text:span text:style-name="T6">ANOS</text:span><text:span text:style-name="T7">;</text:span><text:span text:style-name="T6"> </text:span><text:span text:style-name="T7">ATIVIDADE </text:span><text:span text:style-name="T7">PROFISSIONAL</text:span><text:span text:style-name="T6">: </text:span><text:span text:style-name="T6">TRABALHADORA RURAL; </text:span><text:span text:style-name="T7">NÍVEL </text:span><text:span text:style-name="T7">ESCOLAR</text:span><text:span text:style-name="T6">: MÉDIO; </text:span><text:span text:style-name="T7">SEGMENTO </text:span><text:span text:style-name="T7">QUE REPRESENTA</text:span><text:span text:style-name="T6">: USUÁRIOS</text:span></text:p>
          </table:table-cell>
          <table:table-cell table:style-name="ce168" office:value-type="string">
            <text:p>NOME: <text:span text:style-name="T6">ANAIRON RODRIGUES DE </text:span><text:span text:style-name="T6">CARVALHO; </text:span><text:span text:style-name="T7">IDADE: 37</text:span><text:span text:style-name="T6"> ANOS</text:span><text:span text:style-name="T7">;</text:span><text:span text:style-name="T6"> </text:span><text:span text:style-name="T7">ATIVIDADE PROFISSIONAL</text:span><text:span text:style-name="T6">: </text:span><text:span text:style-name="T6">SERVIÇOS GERAIS; </text:span><text:span text:style-name="T7">NÍVEL </text:span><text:span text:style-name="T7">ESCOLAR</text:span><text:span text:style-name="T6">: MÉDIO; </text:span><text:span text:style-name="T7">SEGMENTO </text:span><text:span text:style-name="T7">QUE REPRESENTA</text:span><text:span text:style-name="T6">: USUÁRIOS</text:span></text:p>
          </table:table-cell>
          <table:table-cell table:style-name="ce168" office:value-type="string">
            <text:p>NOME: <text:span text:style-name="T6">TERESINHA DE JESUS </text:span><text:span text:style-name="T6">LIMA; </text:span><text:span text:style-name="T7">IDADE: </text:span><text:span text:style-name="T6">34 ANOS</text:span><text:span text:style-name="T7">;</text:span><text:span text:style-name="T6"> </text:span><text:span text:style-name="T7">ATIVIDADE PROFISSIONAL</text:span><text:span text:style-name="T6">: </text:span><text:span text:style-name="T6">TRABALHADORA RURAL; </text:span><text:span text:style-name="T7">NÍVEL </text:span><text:span text:style-name="T7">ESCOLAR</text:span><text:span text:style-name="T6">: FUNDAMENTAL; </text:span><text:span text:style-name="T7">SEGMENTO QUE REPRESENTA</text:span><text:span text:style-name="T6">: </text:span><text:span text:style-name="T6">USUÁRIOS</text:span></text:p>
          </table:table-cell>
          <table:table-cell table:style-name="ce168" office:value-type="string">
            <text:p>NOME: <text:span text:style-name="T6">FRANCISCO ANTÔNIO </text:span><text:span text:style-name="T6">EVANGELISTA PEREIRA; </text:span><text:span text:style-name="T7">IDADE: </text:span><text:span text:style-name="T6">34 ANOS</text:span><text:span text:style-name="T7">;</text:span><text:span text:style-name="T6"> </text:span><text:span text:style-name="T7">ATIVIDADE </text:span><text:span text:style-name="T7">PROFISSIONAL</text:span><text:span text:style-name="T6">: AGENTE DE </text:span><text:span text:style-name="T6">COMBATE A ENDEMIAS; </text:span><text:span text:style-name="T7">NÍVEL </text:span><text:span text:style-name="T7">ESCOLAR</text:span><text:span text:style-name="T6">: MÉDIO; </text:span><text:span text:style-name="T7">SEGMENTO </text:span><text:span text:style-name="T7">QUE REPRESENTA</text:span><text:span text:style-name="T6">: PODER </text:span><text:span text:style-name="T6">PÚBLICO</text:span></text:p>
          </table:table-cell>
          <table:table-cell table:style-name="ce168"/>
          <table:table-cell table:number-columns-repeated="962"/>
        </table:table-row>
        <table:table-row table:style-name="ro56">
          <table:table-cell table:style-name="ce14" office:value-type="string" table:number-columns-spanned="2" table:number-rows-spanned="1">
            <text:p>BOM PRINCÍPIO DO PIAUÍ</text:p>
          </table:table-cell>
          <table:covered-table-cell table:style-name="ce14"/>
          <table:table-cell table:style-name="ce14" office:value-type="string" table:number-columns-spanned="3" table:number-rows-spanned="1">
            <text:p>ZILMAR SILVA NERES</text:p>
          </table:table-cell>
          <table:covered-table-cell table:number-columns-repeated="2" table:style-name="ce14"/>
          <table:table-cell table:style-name="ce51" office:value-type="string" table:number-columns-spanned="3" table:number-rows-spanned="1">
            <text:p>JOÃO DA SILVA FONTENELE</text:p>
          </table:table-cell>
          <table:covered-table-cell table:number-columns-repeated="2" table:style-name="ce51"/>
          <table:table-cell table:style-name="ce58" office:value-type="string" table:number-columns-spanned="2" table:number-rows-spanned="1">
            <text:p><text:span text:style-name="T2"><text:a xlink:href="mailto:cmsbp@yahoo.com.br">cmsbp@yahoo.com.br</text:a></text:span></text:p>
          </table:table-cell>
          <table:covered-table-cell table:style-name="ce64"/>
          <table:table-cell table:style-name="ce14" office:value-type="string" table:number-columns-spanned="2" table:number-rows-spanned="1">
            <text:p>RUA JOSÉ RIBEIRO DE CARVALHO, Nº 40, BAIRRO CENTRO, TEL: (86) 3327 - 1108</text:p>
          </table:table-cell>
          <table:covered-table-cell table:style-name="ce14"/>
          <table:table-cell table:style-name="ce14" office:value-type="float" office:value="12" table:number-columns-spanned="2" table:number-rows-spanned="1">
            <text:p>12</text:p>
          </table:table-cell>
          <table:covered-table-cell table:style-name="ce14"/>
          <table:table-cell table:style-name="ce14" office:value-type="float" office:value="2" table:number-columns-spanned="2" table:number-rows-spanned="1">
            <text:p>2</text:p>
          </table:table-cell>
          <table:covered-table-cell table:style-name="ce14"/>
          <table:table-cell table:style-name="ce14" office:value-type="float" office:value="6" table:number-columns-spanned="2" table:number-rows-spanned="1">
            <text:p>6</text:p>
          </table:table-cell>
          <table:covered-table-cell table:style-name="ce14"/>
          <table:table-cell table:number-columns-repeated="2" table:style-name="ce14" office:value-type="float" office:value="2">
            <text:p>2</text:p>
          </table:table-cell>
          <table:table-cell table:number-columns-repeated="3" table:style-name="ce14" office:value-type="string">
            <text:p>SIM</text:p>
          </table:table-cell>
          <table:table-cell table:style-name="ce14" office:value-type="string">
            <text:p>NÃO</text:p>
          </table:table-cell>
          <table:table-cell table:style-name="ce14" office:value-type="string">
            <text:p>SIM</text:p>
          </table:table-cell>
          <table:table-cell table:style-name="ce14" office:value-type="string">
            <text:p>SIM, A CADA DOIS ANOS.</text:p>
          </table:table-cell>
          <table:table-cell table:style-name="ce14" office:value-type="string">
            <text:p>NÃO</text:p>
          </table:table-cell>
          <table:table-cell table:style-name="ce14" office:value-type="string">
            <text:p>SIM</text:p>
          </table:table-cell>
          <table:table-cell table:style-name="ce14" office:value-type="string">
            <text:p>PRÓPRIA</text:p>
          </table:table-cell>
          <table:table-cell table:style-name="ce14" office:value-type="string">
            <text:p>01 TV COM ANTENA E 01 RECEPTADOR</text:p>
          </table:table-cell>
          <table:table-cell table:number-columns-repeated="2" table:style-name="ce14" office:value-type="string">
            <text:p>SIM</text:p>
          </table:table-cell>
          <table:table-cell table:number-columns-repeated="2" table:style-name="ce14" office:value-type="string">
            <text:p>SIM </text:p>
          </table:table-cell>
          <table:table-cell table:style-name="ce14" office:value-type="string">
            <text:p>DOS ANOS ANTERIORES NÃO CONSTAM REGISTROS DE ANÁLISE DE RELATÓRIOS QUADRIMESTRAIS. OS CONSELHEIROS INFORMAM QUE REALIZAVAM ANÁLISE MENSAL DOS BALANCETES. NO INÍCIO DO MÊS DE JUNHO DO CORRENTE ANO O CONSELHO RECEBEU OFÍCIO DA SECRETARIA MUNICIPAL DE SAÚDE INFORMANDO QUE NUM PRAZO DE ATÉ 20 DIAS ESTARIA ENCAMINHANDO PARA ANÁLISE O RELATÓRIO QUADRIMESTRAL DA EXECUÇÃO ORÇAMENTARIA </text:p>
          </table:table-cell>
          <table:table-cell table:style-name="ce14" office:value-type="string">
            <text:p>SIM</text:p>
          </table:table-cell>
          <table:table-cell table:number-columns-repeated="2" table:style-name="ce14" office:value-type="float" office:value="0">
            <text:p>0</text:p>
          </table:table-cell>
          <table:table-cell table:style-name="ce14" office:value-type="float" office:value="1">
            <text:p>1</text:p>
          </table:table-cell>
          <table:table-cell table:style-name="ce14" office:value-type="string">
            <text:p>INDICAÇÃO DO GESTOR</text:p>
          </table:table-cell>
          <table:table-cell table:number-columns-repeated="4" table:style-name="ce14" office:value-type="string">
            <text:p>NÃO</text:p>
          </table:table-cell>
          <table:table-cell table:style-name="ce14" office:value-type="string">
            <text:p>__</text:p>
          </table:table-cell>
          <table:table-cell table:style-name="ce14" office:value-type="string">
            <text:p>NÃO</text:p>
          </table:table-cell>
          <table:table-cell table:style-name="ce154" office:value-type="string">
            <text:p>PROVAVELMENTE NÃO. NESTE PERÍODO NÃO CONSTAM REGISTROS DE FISCALIZAÇÕES REALIZADAS PELO CONSELHO MUNICIPAL DE SAÚDE. OS CONSELHEIROS INFORMAM QUE NÃO FORAM REALIZADAS FISCALIZAÇÕES.</text:p>
          </table:table-cell>
          <table:table-cell table:style-name="ce43" office:value-type="string">
            <text:p>SIM . IMPLANTAÇÃO DO SERVIÇO DE ATENDIMENTO MÓVEL DE URGÊNCIA, IMPLANTAÇÃO DO NÚCLEO DE APOIO A SAÚDE DA FAMÍLIA, ADESÃO DAS EQUIPES DE SAÚDE DA FAMÍLIA E SAÚDE BUCAL AO PROGRAMA DE MELHORIA DO ACESSO E DA QUALIDADE DA ATENÇÃO BÁSICA, PROJETOS DE CONSTRUÇÃO, REFORMA E AMPLIAÇÃO DE UNIDADES BÁSICAS DE SAÚDE E ADESÃO AO PROGRAMA SAÚDE NA ESCOLA.</text:p>
          </table:table-cell>
          <table:table-cell table:style-name="ce14" office:value-type="string">
            <text:p>NOS DOCUMENTOS DO CONSELHO E DA SECRETARIA MUNICIPAL DE SAÚDE NÃO HÁ REGISTROS DE POLÍTICAS PÚBLICAS MUNICIPAIS APROVADAS QUE FORAM INICIATIVA DO CONSELHO DE SAÚDE.</text:p>
          </table:table-cell>
          <table:table-cell table:style-name="ce14" office:value-type="string">
            <text:p>NOS DOCUMENTOS DO CONSELHO E DA SECRETARIA MUNICIPAL DE SAÚDE NÃO HÁ REGISTROS DE POLÍTICAS PÚBLICAS MUNICIPAIS APROVADAS QUE FORAM DE INICIATIVA DO CONSELHO DE SAÚDE.</text:p>
          </table:table-cell>
          <table:table-cell table:style-name="ce14" office:value-type="string">
            <text:p>PARCIALMENTE. COMO MUDANÇA NA COMPOSIÇÃO DO CONSELHO MUNICIPAL DE SAÚDE, ESTÁ SENDO VIABILIZADO CADASTRO DE NOVO CONSELHEIRO NO CSPU WEB PARA ATUALIZAÇÃO DO SIACS.</text:p>
          </table:table-cell>
          <table:table-cell table:style-name="ce168" office:value-type="string">
            <text:p>NOME: <text:span text:style-name="T6">ANTÔNIO LUIZ DA SILVA </text:span><text:span text:style-name="T6">CARVALHO; </text:span><text:span text:style-name="T7">IDADE: </text:span><text:span text:style-name="T6">57 ANOS</text:span><text:span text:style-name="T7">;</text:span><text:span text:style-name="T6"> </text:span><text:span text:style-name="T7">ATIVIDADE PROFISSIONAL</text:span><text:span text:style-name="T6">: </text:span><text:span text:style-name="T6">VIGIA; </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68" office:value-type="string">
            <text:p>NOME: <text:span text:style-name="T6">ANTÔNIO ARAÚJO DOS </text:span><text:span text:style-name="T6">SANTOS; </text:span><text:span text:style-name="T7">IDADE: </text:span><text:span text:style-name="T6">50 ANOS</text:span><text:span text:style-name="T7">;</text:span><text:span text:style-name="T6"> </text:span><text:span text:style-name="T7">ATIVIDADE PROFISSIONAL</text:span><text:span text:style-name="T6">: </text:span><text:span text:style-name="T6">LAVRADOR; </text:span><text:span text:style-name="T7">NÍVEL ESCOLAR</text:span><text:span text:style-name="T6">: </text:span><text:span text:style-name="T6">ALFABETIZADO; </text:span><text:span text:style-name="T7">SEGMENTO </text:span><text:span text:style-name="T7">QUE REPRESENTA</text:span><text:span text:style-name="T6">: USUÁRIOS</text:span></text:p>
          </table:table-cell>
          <table:table-cell table:style-name="ce168" office:value-type="string">
            <text:p>NOME: <text:span text:style-name="T6">ANTÔNIO DE PÁDUA </text:span><text:span text:style-name="T6">VIEIRA; </text:span><text:span text:style-name="T7">IDADE: </text:span><text:span text:style-name="T6">40 ANOS</text:span><text:span text:style-name="T7">;</text:span><text:span text:style-name="T6"> </text:span><text:span text:style-name="T7">ATIVIDADE PROFISSIONAL</text:span><text:span text:style-name="T6">: </text:span><text:span text:style-name="T6">MOTORISTA; </text:span><text:span text:style-name="T7">NÍVEL ESCOLAR</text:span><text:span text:style-name="T6">: </text:span><text:span text:style-name="T6">SUPERIOR; </text:span><text:span text:style-name="T7">SEGMENTO QUE </text:span><text:span text:style-name="T7">REPRESENTA</text:span><text:span text:style-name="T6">: USUÁRIOS</text:span></text:p>
          </table:table-cell>
          <table:table-cell table:style-name="ce168" office:value-type="string">
            <text:p>NOME: <text:span text:style-name="T6">LEONARDO CHAGAS </text:span><text:span text:style-name="T6">RIBEIRO</text:span><text:span text:style-name="T7"> </text:span><text:span text:style-name="T6">; </text:span><text:span text:style-name="T7">IDADE: </text:span><text:span text:style-name="T6">20 ANOS</text:span><text:span text:style-name="T7">;</text:span><text:span text:style-name="T6"> </text:span><text:span text:style-name="T7">ATIVIDADE PROFISSIONAL</text:span><text:span text:style-name="T6">: </text:span><text:span text:style-name="T6">DIGITADOR; </text:span><text:span text:style-name="T7">NÍVEL ESCOLAR</text:span><text:span text:style-name="T6">: </text:span><text:span text:style-name="T6">SUPERIOR INCOMPLETO; </text:span><text:span text:style-name="T7">SEGMENTO QUE REPRESENTA</text:span><text:span text:style-name="T6">: </text:span><text:span text:style-name="T6">USUÁRIOS</text:span></text:p>
          </table:table-cell>
          <table:table-cell table:style-name="ce168" office:value-type="string">
            <text:p>NOME: <text:span text:style-name="T6">ANTÔNIA EUZILENE </text:span><text:span text:style-name="T6">BEZERRA; </text:span><text:span text:style-name="T7">IDADE: </text:span><text:span text:style-name="T6">27 ANOS</text:span><text:span text:style-name="T7">;</text:span><text:span text:style-name="T6"> </text:span><text:span text:style-name="T7">ATIVIDADE PROFISSIONAL</text:span><text:span text:style-name="T6">: </text:span><text:span text:style-name="T6">CONSELHEIRA TUTELAR; </text:span><text:span text:style-name="T7">NÍVEL </text:span><text:span text:style-name="T7">ESCOLAR</text:span><text:span text:style-name="T6">: SUPERIOR </text:span><text:span text:style-name="T6">INCOMPLETO; </text:span><text:span text:style-name="T7">SEGMENTO QUE </text:span><text:span text:style-name="T7">REPRESENTA</text:span><text:span text:style-name="T6">: USUÁRIOS</text:span></text:p>
          </table:table-cell>
          <table:table-cell table:style-name="ce168" office:value-type="string">
            <text:p>NOME: <text:span text:style-name="T6">FRANCISCO DAS CHAGAS </text:span><text:span text:style-name="T6">DOS SANTOS CARVALHO; </text:span><text:span text:style-name="T7">IDADE: </text:span><text:span text:style-name="T6">36 ANOS</text:span><text:span text:style-name="T7">;</text:span><text:span text:style-name="T6"> </text:span><text:span text:style-name="T7">ATIVIDADE </text:span><text:span text:style-name="T7">PROFISSIONAL</text:span><text:span text:style-name="T6">: VIGIA; </text:span><text:span text:style-name="T7">NÍVEL </text:span><text:span text:style-name="T7">ESCOLAR</text:span><text:span text:style-name="T6">: MÉDIO COMPLETO; </text:span><text:span text:style-name="T7">SEGMENTO QUE REPRESENTA:</text:span><text:span text:style-name="T6"> </text:span><text:span text:style-name="T6">USUÁRIOS</text:span></text:p>
          </table:table-cell>
          <table:table-cell table:style-name="ce168" office:value-type="string">
            <text:p>NOME: <text:span text:style-name="T6">JOÃO DA SILVA; </text:span><text:span text:style-name="T7">IDADE: </text:span><text:span text:style-name="T7">34</text:span><text:span text:style-name="T6"> ANOS</text:span><text:span text:style-name="T7">;</text:span><text:span text:style-name="T6"> </text:span><text:span text:style-name="T7">ATIVIDADE </text:span><text:span text:style-name="T7">PROFISSIONAL</text:span><text:span text:style-name="T6">: SECRETÁRIO DE </text:span><text:span text:style-name="T6">SAÚDE; </text:span><text:span text:style-name="T7">NÍVEL ESCOLAR</text:span><text:span text:style-name="T6">: </text:span><text:span text:style-name="T6">MÉDIO; </text:span><text:span text:style-name="T7">SEGMENTO QUE </text:span><text:span text:style-name="T7">REPRESENTA</text:span><text:span text:style-name="T6">: GESTÃO</text:span></text:p>
          </table:table-cell>
          <table:table-cell table:style-name="ce168" office:value-type="string">
            <text:p>NOME: <text:span text:style-name="T6">MARIA CLAUDETHE </text:span><text:span text:style-name="T6">NEVES NERES; </text:span><text:span text:style-name="T7">IDADE: </text:span><text:span text:style-name="T6">52 ANOS</text:span><text:span text:style-name="T7">;</text:span><text:span text:style-name="T6"> </text:span><text:span text:style-name="T7">ATIVIDADE PROFISSIONAL</text:span><text:span text:style-name="T6">: </text:span><text:span text:style-name="T6">DIRETORA ESCOLAR; </text:span><text:span text:style-name="T7">NÍVEL </text:span><text:span text:style-name="T7">ESCOLAR</text:span><text:span text:style-name="T6">: SUPERIOR </text:span><text:span text:style-name="T6">COMPLETO; </text:span><text:span text:style-name="T7">SEGMENTO QUE </text:span><text:span text:style-name="T7">REPRESENTA</text:span><text:span text:style-name="T6">: GESTÃO</text:span></text:p>
          </table:table-cell>
          <table:table-cell table:style-name="ce168" office:value-type="string">
            <text:p>NOME: <text:span text:style-name="T6">ZILMAR SILVA NERES; </text:span><text:span text:style-name="T7">IDADE: 36</text:span><text:span text:style-name="T6"> ANOS</text:span><text:span text:style-name="T7">;</text:span><text:span text:style-name="T6"> </text:span><text:span text:style-name="T7">ATIVIDADE </text:span><text:span text:style-name="T7">PROFISSIONAL</text:span><text:span text:style-name="T6">: DIRETORA </text:span><text:span text:style-name="T6">ADMINISTRATIVA; </text:span><text:span text:style-name="T7">NÍVEL </text:span><text:span text:style-name="T7">ESCOLAR</text:span><text:span text:style-name="T6">: SUPERIOR </text:span><text:span text:style-name="T6">COMPLETO; </text:span><text:span text:style-name="T7">SEGMENTO QUE </text:span><text:span text:style-name="T7">REPRESENTA</text:span><text:span text:style-name="T6">: PRESTADOR DE </text:span><text:span text:style-name="T6">SERVIÇO</text:span></text:p>
          </table:table-cell>
          <table:table-cell table:style-name="ce168" office:value-type="string">
            <text:p>NOME: <text:span text:style-name="T6">REJANE DE ARAÚJO </text:span><text:span text:style-name="T6">AZEVEDO; </text:span><text:span text:style-name="T7">IDADE: </text:span><text:span text:style-name="T6">36 ANOS</text:span><text:span text:style-name="T7">;</text:span><text:span text:style-name="T6"> </text:span><text:span text:style-name="T7">ATIVIDADE PROFISSIONAL</text:span><text:span text:style-name="T6">: </text:span><text:span text:style-name="T6">CHEFE DE DEPARTAMENTO; </text:span><text:span text:style-name="T7">NÍVEL ESCOLAR</text:span><text:span text:style-name="T6">: SUPERIOR </text:span><text:span text:style-name="T6">INCOMPLETO; </text:span><text:span text:style-name="T7">SEGMENTO QUE </text:span><text:span text:style-name="T7">REPRESENTA</text:span><text:span text:style-name="T6">: PRESTADOR DE </text:span><text:span text:style-name="T6">SERVIÇO</text:span></text:p>
          </table:table-cell>
          <table:table-cell table:style-name="ce168" office:value-type="string">
            <text:p>NOME: <text:span text:style-name="T6">JOABSON GALVÃO </text:span><text:span text:style-name="T6">BRITO; </text:span><text:span text:style-name="T7">IDADE: 50</text:span><text:span text:style-name="T6"> ANOS</text:span><text:span text:style-name="T7">;</text:span><text:span text:style-name="T6"> </text:span><text:span text:style-name="T7">ATIVIDADE PROFISSIONAL</text:span><text:span text:style-name="T6">: </text:span><text:span text:style-name="T6">ENFERMEIRO; </text:span><text:span text:style-name="T7">NÍVEL ESCOLAR</text:span><text:span text:style-name="T6">: </text:span><text:span text:style-name="T6">SUPERIOR COMPLETO; </text:span><text:span text:style-name="T7">SEGMENTO QUE REPRESENTA</text:span><text:span text:style-name="T6">: </text:span><text:span text:style-name="T6">TRABALHADOR DE SAÚDE</text:span></text:p>
          </table:table-cell>
          <table:table-cell table:style-name="ce168" office:value-type="string">
            <text:p>NOME: <text:span text:style-name="T6">PAULO SÉRGIO SOUSA </text:span><text:span text:style-name="T6">COSTA; </text:span><text:span text:style-name="T7">IDADE: </text:span><text:span text:style-name="T6">40 ANOS</text:span><text:span text:style-name="T7">;</text:span><text:span text:style-name="T6"> </text:span><text:span text:style-name="T7">ATIVIDADE PROFISSIONAL</text:span><text:span text:style-name="T6">: </text:span><text:span text:style-name="T6">ACS; </text:span><text:span text:style-name="T7">NÍVEL ESCOLAR</text:span><text:span text:style-name="T6">: MÉDIO </text:span><text:span text:style-name="T6">COMPLETO; </text:span><text:span text:style-name="T7">SEGMENTO QUE </text:span><text:span text:style-name="T7">REPRESENTA</text:span><text:span text:style-name="T6">: TRABALHADOR </text:span><text:span text:style-name="T6">DE SAÚDE</text:span></text:p>
          </table:table-cell>
          <table:table-cell table:number-columns-repeated="961"/>
        </table:table-row>
        <table:table-row table:style-name="ro26">
          <table:table-cell table:style-name="ce14" office:value-type="string" table:number-columns-spanned="2" table:number-rows-spanned="1">
            <text:p>MIGUEL ALVES</text:p>
          </table:table-cell>
          <table:covered-table-cell table:style-name="ce14"/>
          <table:table-cell table:style-name="ce14" office:value-type="string" table:number-columns-spanned="3" table:number-rows-spanned="1">
            <text:p>MARINA MEDEIROS PEREIRA DA SILVA NUNES</text:p>
          </table:table-cell>
          <table:covered-table-cell table:number-columns-repeated="2" table:style-name="ce14"/>
          <table:table-cell table:style-name="ce14" office:value-type="string" table:number-columns-spanned="3" table:number-rows-spanned="1">
            <text:p>MARINA MEDEIROS PEREIRA DA SILVA NUNES</text:p>
          </table:table-cell>
          <table:covered-table-cell table:number-columns-repeated="2" table:style-name="ce14"/>
          <table:table-cell table:style-name="ce58" office:value-type="string" table:number-columns-spanned="2" table:number-rows-spanned="1">
            <text:p><text:span text:style-name="T2"><text:a xlink:href="mailto:marinapsi86@hotmail.com">marinapsi86@hotmail.com</text:a></text:span></text:p>
          </table:table-cell>
          <table:covered-table-cell table:style-name="ce64"/>
          <table:table-cell table:style-name="ce14" office:value-type="string" table:number-columns-spanned="2" table:number-rows-spanned="1">
            <text:p>PRAÇA HELVIDIO MEDEIROS, Nº 18, CENTRO</text:p>
          </table:table-cell>
          <table:covered-table-cell table:style-name="ce14"/>
          <table:table-cell table:style-name="ce14" office:value-type="float" office:value="16" table:number-columns-spanned="2" table:number-rows-spanned="1">
            <text:p>16</text:p>
          </table:table-cell>
          <table:covered-table-cell table:style-name="ce14"/>
          <table:table-cell table:style-name="ce14" office:value-type="float" office:value="3" table:number-columns-spanned="2" table:number-rows-spanned="1">
            <text:p>3</text:p>
          </table:table-cell>
          <table:covered-table-cell table:style-name="ce14"/>
          <table:table-cell table:style-name="ce14" office:value-type="float" office:value="8" table:number-columns-spanned="2" table:number-rows-spanned="1">
            <text:p>8</text:p>
          </table:table-cell>
          <table:covered-table-cell table:style-name="ce14"/>
          <table:table-cell table:style-name="ce14" office:value-type="float" office:value="3">
            <text:p>3</text:p>
          </table:table-cell>
          <table:table-cell table:style-name="ce14" office:value-type="float" office:value="2">
            <text:p>2</text:p>
          </table:table-cell>
          <table:table-cell table:number-columns-repeated="5" table:style-name="ce14" office:value-type="string">
            <text:p>SIM</text:p>
          </table:table-cell>
          <table:table-cell table:style-name="ce14"/>
          <table:table-cell table:number-columns-repeated="2" table:style-name="ce14" office:value-type="string">
            <text:p>SIM</text:p>
          </table:table-cell>
          <table:table-cell table:style-name="ce14" office:value-type="string">
            <text:p>LOCAÇÃO</text:p>
          </table:table-cell>
          <table:table-cell table:style-name="ce14" office:value-type="string">
            <text:p>NÃO </text:p>
          </table:table-cell>
          <table:table-cell table:style-name="ce14" office:value-type="string">
            <text:p>NÃO</text:p>
          </table:table-cell>
          <table:table-cell table:style-name="ce14" office:value-type="string">
            <text:p>SIM</text:p>
          </table:table-cell>
          <table:table-cell table:style-name="ce14" office:value-type="string">
            <text:p>NÃO</text:p>
          </table:table-cell>
          <table:table-cell table:number-columns-repeated="2" table:style-name="ce14" office:value-type="string">
            <text:p>SIM</text:p>
          </table:table-cell>
          <table:table-cell table:number-columns-repeated="2" table:style-name="ce14" office:value-type="string">
            <text:p>NÃO</text:p>
          </table:table-cell>
          <table:table-cell table:number-columns-repeated="2" table:style-name="ce14" office:value-type="string">
            <text:p>SIM</text:p>
          </table:table-cell>
          <table:table-cell table:style-name="ce14" office:value-type="string">
            <text:p>CONTRATO TEMPORÁRIO</text:p>
          </table:table-cell>
          <table:table-cell table:number-columns-repeated="2" table:style-name="ce14" office:value-type="string">
            <text:p>SIM</text:p>
          </table:table-cell>
          <table:table-cell table:number-columns-repeated="2" table:style-name="ce14" office:value-type="string">
            <text:p>NÃO</text:p>
          </table:table-cell>
          <table:table-cell table:style-name="ce14" office:value-type="string">
            <text:p>A FORMAÇÃO DO CONSELHO É RECENTE, AINDA NÃO FORAM FORMADAS COMISSÕES</text:p>
          </table:table-cell>
          <table:table-cell table:style-name="ce14" office:value-type="string">
            <text:p>SIM</text:p>
          </table:table-cell>
          <table:table-cell table:number-columns-repeated="4" table:style-name="ce14" office:value-type="string">
            <text:p>NÃO SE TEM CONHECIMENTO POIS A FORMAÇÃO DO CONSELHO É REFERENTE A JANEIRO DE 2013.</text:p>
          </table:table-cell>
          <table:table-cell table:style-name="ce14" office:value-type="string">
            <text:p>SIM, SOLICITANDO A LIBERAÇÃO DO ACESSO.</text:p>
          </table:table-cell>
          <table:table-cell table:style-name="ce168" office:value-type="string">
            <text:p>NOME: <text:span text:style-name="T6">MARIA APARECIDA </text:span><text:span text:style-name="T6">CORREIA DA SILVA; </text:span><text:span text:style-name="T7">IDADE: </text:span><text:span text:style-name="T6">45 </text:span><text:span text:style-name="T6">ANOS</text:span><text:span text:style-name="T7">;</text:span><text:span text:style-name="T6"> </text:span><text:span text:style-name="T7">ATIVIDADE </text:span><text:span text:style-name="T7">PROFISSIONAL</text:span><text:span text:style-name="T6">: TÉCNICO EM </text:span><text:span text:style-name="T6">ENFERMAGEM; </text:span><text:span text:style-name="T7">NÍVEL </text:span><text:span text:style-name="T7">ESCOLAR</text:span><text:span text:style-name="T6">: MÉDIO; </text:span><text:span text:style-name="T7">SEGMENTO </text:span><text:span text:style-name="T7">QUE REPRESENTA</text:span><text:span text:style-name="T6">: </text:span><text:span text:style-name="T6">TRABALHADORES DE SAÚDE</text:span></text:p>
          </table:table-cell>
          <table:table-cell table:style-name="ce168" office:value-type="string">
            <text:p>NOME: <text:span text:style-name="T6">ADAILDES DA SILVA </text:span><text:span text:style-name="T6">COSTA; </text:span><text:span text:style-name="T7">IDADE: _____;</text:span><text:span text:style-name="T6"> </text:span><text:span text:style-name="T7">ATIVIDADE PROFISSIONAL</text:span><text:span text:style-name="T6">: </text:span><text:span text:style-name="T6">ENFERMEIRA; </text:span><text:span text:style-name="T7">NÍVEL ESCOLAR</text:span><text:span text:style-name="T6">: </text:span><text:span text:style-name="T6">SUPERIOR; </text:span><text:span text:style-name="T7">SEGMENTO QUE </text:span><text:span text:style-name="T7">REPRESENTA</text:span><text:span text:style-name="T6">: PRESTADOR DE </text:span><text:span text:style-name="T6">SERVIÇO </text:span></text:p>
          </table:table-cell>
          <table:table-cell table:style-name="ce168" office:value-type="string">
            <text:p>NOME: <text:span text:style-name="T6">JOSÉ ADAUTO DO </text:span><text:span text:style-name="T6">NASIMENTO DIAS; </text:span><text:span text:style-name="T7">IDADE: </text:span><text:span text:style-name="T6">39 </text:span><text:span text:style-name="T6">ANOS</text:span><text:span text:style-name="T7">;</text:span><text:span text:style-name="T6"> </text:span><text:span text:style-name="T7">ATIVIDADE </text:span><text:span text:style-name="T7">PROFISSIONAL</text:span><text:span text:style-name="T6">: PROFESSOR / </text:span><text:span text:style-name="T6">AGRÔNOMO; </text:span><text:span text:style-name="T7">NÍVEL ESCOLAR</text:span><text:span text:style-name="T6">: </text:span><text:span text:style-name="T6">SUPERIOR; </text:span><text:span text:style-name="T7">SEGMENTO QUE </text:span><text:span text:style-name="T7">REPRESENTA</text:span><text:span text:style-name="T6">: GESTORES</text:span></text:p>
          </table:table-cell>
          <table:table-cell table:style-name="ce168" office:value-type="string">
            <text:p>NOME: <text:span text:style-name="T6">GISELE RODRIGUES DA </text:span><text:span text:style-name="T6">SILVA; </text:span><text:span text:style-name="T7">IDADE: _____;</text:span><text:span text:style-name="T6"> </text:span><text:span text:style-name="T7">ATIVIDADE PROFISSIONAL</text:span><text:span text:style-name="T6">: </text:span><text:span text:style-name="T6">PSICÓLOGA; </text:span><text:span text:style-name="T7">NÍVEL ESCOLAR</text:span><text:span text:style-name="T6">: </text:span><text:span text:style-name="T6">SUPERIOR; </text:span><text:span text:style-name="T7">SEGMENTO QUE </text:span><text:span text:style-name="T7">REPRESENTA</text:span><text:span text:style-name="T6">: </text:span><text:span text:style-name="T6">TRABALHADORES DE SAÚDE</text:span></text:p>
          </table:table-cell>
          <table:table-cell table:style-name="ce168" office:value-type="string">
            <text:p>NOME: <text:span text:style-name="T6">FRANCISCA DE JESUS </text:span><text:span text:style-name="T6">MENDES DOS REIS; </text:span><text:span text:style-name="T7">IDADE: _____;</text:span><text:span text:style-name="T6"> </text:span><text:span text:style-name="T7">ATIVIDADE PROFISSIONAL</text:span><text:span text:style-name="T6">: </text:span><text:span text:style-name="T6">PROFESSORA; </text:span><text:span text:style-name="T7">NÍVEL ESCOLAR</text:span><text:span text:style-name="T6">: </text:span><text:span text:style-name="T6">SUPERIOR; </text:span><text:span text:style-name="T7">SEGMENTO QUE </text:span><text:span text:style-name="T7">REPRESENTA</text:span><text:span text:style-name="T6">: USUÁRIOS</text:span></text:p>
          </table:table-cell>
          <table:table-cell table:style-name="ce168" office:value-type="string">
            <text:p>NOME: <text:span text:style-name="T6">JOVENAL BORGES DA </text:span><text:span text:style-name="T6">SILVA; </text:span><text:span text:style-name="T7">IDADE: ____;</text:span><text:span text:style-name="T6"> </text:span><text:span text:style-name="T7">ATIVIDADE </text:span><text:span text:style-name="T7">PROFISSIONAL</text:span><text:span text:style-name="T6">: AGENTE </text:span><text:span text:style-name="T6">COMUNITÁRIO DE SAÚDE; </text:span><text:span text:style-name="T7">NÍVEL ESCOLAR</text:span><text:span text:style-name="T6">: MÉDIO </text:span><text:span text:style-name="T6">COMPLETO; </text:span><text:span text:style-name="T7">SEGMENTO QUE </text:span><text:span text:style-name="T7">REPRESENTA</text:span><text:span text:style-name="T6">: USUÁRIOS</text:span></text:p>
          </table:table-cell>
          <table:table-cell table:style-name="ce168" office:value-type="string">
            <text:p>NOME: <text:span text:style-name="T6">INÁCIO ALVES DA SILVA; </text:span><text:span text:style-name="T7">IDADE: ______;</text:span><text:span text:style-name="T6"> </text:span><text:span text:style-name="T7">ATIVIDADE </text:span><text:span text:style-name="T7">PROFISSIONAL</text:span><text:span text:style-name="T6">: FUNCIONÁRIO </text:span><text:span text:style-name="T6">PÚBLICO; </text:span><text:span text:style-name="T7">NÍVEL ESCOLAR</text:span><text:span text:style-name="T6">: </text:span><text:span text:style-name="T6">MÉDIO; </text:span><text:span text:style-name="T7">SEGMENTO QUE </text:span><text:span text:style-name="T7">REPRESENTA</text:span><text:span text:style-name="T6">: USUÁRIOS</text:span></text:p>
          </table:table-cell>
          <table:table-cell table:style-name="ce168" office:value-type="string">
            <text:p>NOME: <text:span text:style-name="T6">FRANCISCO ANASTÁCIO </text:span><text:span text:style-name="T6">BORGES DE PAIVA; </text:span><text:span text:style-name="T7">IDADE: </text:span><text:span text:style-name="T7">_____;</text:span><text:span text:style-name="T6"> </text:span><text:span text:style-name="T7">ATIVIDADE </text:span><text:span text:style-name="T7">PROFISSIONAL</text:span><text:span text:style-name="T6">: LAVRADOR; </text:span><text:span text:style-name="T7">NÍVEL ESCOLAR</text:span><text:span text:style-name="T6">: OUTROS; </text:span><text:span text:style-name="T7">SEGMENTO QUE REPRESENTA</text:span><text:span text:style-name="T6">: </text:span><text:span text:style-name="T6">USUÁRIOS</text:span></text:p>
          </table:table-cell>
          <table:table-cell table:style-name="ce168" office:value-type="string">
            <text:p>NOME: <text:span text:style-name="T6">MACIEL ALVES; </text:span><text:span text:style-name="T7">IDADE: </text:span><text:span text:style-name="T7">_____;</text:span><text:span text:style-name="T6"> </text:span><text:span text:style-name="T7">ATIVIDADE </text:span><text:span text:style-name="T7">PROFISSIONAL</text:span><text:span text:style-name="T6">: FUNCIONÁRIO </text:span><text:span text:style-name="T6">PÚBLICO; </text:span><text:span text:style-name="T7">NÍVEL ESCOLAR</text:span><text:span text:style-name="T6">: </text:span><text:span text:style-name="T6">MÉDIO; </text:span><text:span text:style-name="T7">SEGMENTO QUE </text:span><text:span text:style-name="T7">REPRESENTA</text:span><text:span text:style-name="T6">: USUÁRIOS</text:span></text:p>
          </table:table-cell>
          <table:table-cell table:style-name="ce168" office:value-type="string">
            <text:p>NOME: <text:span text:style-name="T6">MARIA LIZ DA CRUZ </text:span><text:span text:style-name="T6">LAGO; </text:span><text:span text:style-name="T7">IDADE: _____;</text:span><text:span text:style-name="T6"> </text:span><text:span text:style-name="T7">ATIVIDADE </text:span><text:span text:style-name="T7">PROFISSIONAL</text:span><text:span text:style-name="T6">: TÉCNICO DE </text:span><text:span text:style-name="T6">ENFERMAGEM; </text:span><text:span text:style-name="T7">NÍVEL </text:span><text:span text:style-name="T7">ESCOLAR</text:span><text:span text:style-name="T6">: MÉDIO; </text:span><text:span text:style-name="T7">SEGMENTO </text:span><text:span text:style-name="T7">QUE REPRESENTA</text:span><text:span text:style-name="T6">: USUÁRIOS</text:span></text:p>
          </table:table-cell>
          <table:table-cell table:style-name="ce168" office:value-type="string">
            <text:p>NOME: <text:span text:style-name="T6">FRANCISCO DE ASSIS </text:span><text:span text:style-name="T6">FERNANDES DA SILVA; </text:span><text:span text:style-name="T7">IDADE: </text:span><text:span text:style-name="T7">_____;</text:span><text:span text:style-name="T6"> </text:span><text:span text:style-name="T7">ATIVIDADE </text:span><text:span text:style-name="T7">PROFISSIONAL</text:span><text:span text:style-name="T6">: PASTOR; </text:span><text:span text:style-name="T7">NÍVEL </text:span><text:span text:style-name="T7">ESCOLAR</text:span><text:span text:style-name="T6">: SUPERIOR; </text:span><text:span text:style-name="T7">SEGMENTO QUE REPRESENTA</text:span><text:span text:style-name="T6">: </text:span><text:span text:style-name="T6">USUÁRIOS</text:span></text:p>
          </table:table-cell>
          <table:table-cell table:number-columns-repeated="962"/>
        </table:table-row>
        <table:table-row table:style-name="ro52">
          <table:table-cell table:style-name="ce14" office:value-type="string" table:number-columns-spanned="2" table:number-rows-spanned="1">
            <text:p>FRONTEIRAS</text:p>
          </table:table-cell>
          <table:covered-table-cell table:style-name="ce14"/>
          <table:table-cell table:style-name="ce14" office:value-type="string" table:number-columns-spanned="3" table:number-rows-spanned="1">
            <text:p>JACQUELINE DE MELO GOMES </text:p>
          </table:table-cell>
          <table:covered-table-cell table:number-columns-repeated="2" table:style-name="ce14"/>
          <table:table-cell table:style-name="ce14" office:value-type="string" table:number-columns-spanned="3" table:number-rows-spanned="1">
            <text:p>IRIS LÚCIA MOREIRA ARRAIS</text:p>
          </table:table-cell>
          <table:covered-table-cell table:number-columns-repeated="2" table:style-name="ce14"/>
          <table:table-cell table:style-name="ce58" office:value-type="string" table:number-columns-spanned="2" table:number-rows-spanned="1">
            <text:p><text:span text:style-name="T2"><text:a xlink:href="mailto:cmsfornteiras@hotmail.com">cmsfornteiras@hotmail.com</text:a></text:span></text:p>
          </table:table-cell>
          <table:covered-table-cell table:style-name="ce64"/>
          <table:table-cell table:style-name="ce14" office:value-type="string" table:number-columns-spanned="2" table:number-rows-spanned="1">
            <text:p>AV. MANUEL VALÉRIO, 471, CENTRO - TEL: (89) 3454 -1347</text:p>
          </table:table-cell>
          <table:covered-table-cell table:style-name="ce14"/>
          <table:table-cell table:style-name="ce14" office:value-type="string" table:number-columns-spanned="2" table:number-rows-spanned="1">
            <text:p>12 TITULAR E 12 SUPELNTE</text:p>
          </table:table-cell>
          <table:covered-table-cell table:style-name="ce14"/>
          <table:table-cell table:style-name="ce14" office:value-type="string" table:number-columns-spanned="2" table:number-rows-spanned="1">
            <text:p>2 TITULAR E 2 SUPLENTE</text:p>
          </table:table-cell>
          <table:covered-table-cell table:style-name="ce14"/>
          <table:table-cell table:style-name="ce14" office:value-type="string" table:number-columns-spanned="2" table:number-rows-spanned="1">
            <text:p>6 TITULAR E 6 SUPLENTE</text:p>
          </table:table-cell>
          <table:covered-table-cell table:style-name="ce14"/>
          <table:table-cell table:style-name="ce14" office:value-type="string">
            <text:p>3 TITULAR E 3 SUPLENTE</text:p>
          </table:table-cell>
          <table:table-cell table:style-name="ce14" office:value-type="string">
            <text:p>1 TITULAR E 1 SUPLENTE</text:p>
          </table:table-cell>
          <table:table-cell table:number-columns-repeated="2" table:style-name="ce14" office:value-type="string">
            <text:p>SIM</text:p>
          </table:table-cell>
          <table:table-cell table:style-name="ce83" office:value-type="percentage" office:value="0.5">
            <text:p>50%</text:p>
          </table:table-cell>
          <table:table-cell table:style-name="ce14" office:value-type="string">
            <text:p>NÃO</text:p>
          </table:table-cell>
          <table:table-cell table:number-columns-repeated="4" table:style-name="ce14" office:value-type="string">
            <text:p>SIM</text:p>
          </table:table-cell>
          <table:table-cell table:style-name="ce14" office:value-type="string">
            <text:p>LOCAÇÃO</text:p>
          </table:table-cell>
          <table:table-cell table:number-columns-repeated="6" table:style-name="ce14" office:value-type="string">
            <text:p>SIM</text:p>
          </table:table-cell>
          <table:table-cell table:style-name="ce14" office:value-type="string">
            <text:p>SIM </text:p>
          </table:table-cell>
          <table:table-cell table:style-name="ce14" office:value-type="string">
            <text:p>NÃO</text:p>
          </table:table-cell>
          <table:table-cell table:style-name="ce14" office:value-type="string">
            <text:p>SIM</text:p>
          </table:table-cell>
          <table:table-cell table:style-name="ce14" table:number-columns-repeated="2"/>
          <table:table-cell table:number-columns-repeated="4" table:style-name="ce14" office:value-type="string">
            <text:p>NÃO</text:p>
          </table:table-cell>
          <table:table-cell table:style-name="ce14" office:value-type="string">
            <text:p>__</text:p>
          </table:table-cell>
          <table:table-cell table:style-name="ce14" office:value-type="string">
            <text:p>SIM. OBS.: NO MOMENTO A NOSSA CIDADE ESTÁ SEM PROMOTOR</text:p>
          </table:table-cell>
          <table:table-cell table:style-name="ce14" office:value-type="string">
            <text:p>2, 1 POR ANO</text:p>
          </table:table-cell>
          <table:table-cell table:style-name="ce14" office:value-type="string">
            <text:p>SIM. PLANO MUNICIPAL DE SAÚDE. PLANO ANUAL DE SAÚDE.</text:p>
          </table:table-cell>
          <table:table-cell table:style-name="ce14" office:value-type="string">
            <text:p>PLANO MUNICIPAL DE SAÚDE.</text:p>
          </table:table-cell>
          <table:table-cell table:number-columns-repeated="2" table:style-name="ce14" office:value-type="string">
            <text:p>SIM</text:p>
          </table:table-cell>
          <table:table-cell table:style-name="ce168" office:value-type="string">
            <text:p>NOME: <text:span text:style-name="T6">EUDINA MARIA RIBEIRO; </text:span><text:span text:style-name="T7">IDADE: ____;</text:span><text:span text:style-name="T6"> </text:span><text:span text:style-name="T7">ATIVIDADE </text:span><text:span text:style-name="T7">PROFISSIONAL</text:span><text:span text:style-name="T6">: ACS; </text:span><text:span text:style-name="T7">NÍVEL </text:span><text:span text:style-name="T7">ESCOLAR</text:span><text:span text:style-name="T6">: SUPERIOR </text:span><text:span text:style-name="T6">COMPLETO; </text:span><text:span text:style-name="T7">SEGMENTO QUE </text:span><text:span text:style-name="T7">REPRESENTA</text:span><text:span text:style-name="T6">: USUÁRIOS</text:span></text:p>
          </table:table-cell>
          <table:table-cell table:style-name="ce168" office:value-type="string">
            <text:p>NOME: <text:span text:style-name="T6">THAIS MARIA DE </text:span><text:span text:style-name="T6">ALMEIDA; </text:span><text:span text:style-name="T7">IDADE: _____;</text:span><text:span text:style-name="T6"> </text:span><text:span text:style-name="T7">ATIVIDADE PROFISSIONAL</text:span><text:span text:style-name="T6">: </text:span><text:span text:style-name="T6">SECRETÁRIA; </text:span><text:span text:style-name="T7">NÍVEL ESCOLAR</text:span><text:span text:style-name="T6">: </text:span><text:span text:style-name="T6">MÉDIO; </text:span><text:span text:style-name="T7">SEGMENTO QUE </text:span><text:span text:style-name="T7">REPRESENTA</text:span><text:span text:style-name="T6">: USUÁRIOS</text:span></text:p>
          </table:table-cell>
          <table:table-cell table:style-name="ce168" office:value-type="string">
            <text:p>NOME: <text:span text:style-name="T6">MARIA DE LOURDES </text:span><text:span text:style-name="T6">GONÇALVES PEREIRA BEZERRA; </text:span><text:span text:style-name="T7">IDADE: </text:span><text:span text:style-name="T6">67 ANOS</text:span><text:span text:style-name="T7">;</text:span><text:span text:style-name="T6"> </text:span><text:span text:style-name="T7">ATIVIDADE </text:span><text:span text:style-name="T7">PROFISSIONAL</text:span><text:span text:style-name="T6">: PROFESSORA </text:span><text:span text:style-name="T6">APOSENTADA; </text:span><text:span text:style-name="T7">NÍVEL ESCOLAR</text:span><text:span text:style-name="T6">: </text:span><text:span text:style-name="T6">SUPERIOR COMPLETO; </text:span><text:span text:style-name="T7">SEGMENTO QUE REPRESENTA</text:span><text:span text:style-name="T6">: </text:span><text:span text:style-name="T6">USUÁRIOS</text:span></text:p>
          </table:table-cell>
          <table:table-cell table:style-name="ce168" office:value-type="string">
            <text:p>NOME:<text:span text:style-name="T6"> PAULO MARCOS VIANA </text:span><text:span text:style-name="T6">LIMA; </text:span><text:span text:style-name="T7">IDADE: </text:span><text:span text:style-name="T6">39 ANOS</text:span><text:span text:style-name="T7">;</text:span><text:span text:style-name="T6"> </text:span><text:span text:style-name="T7">ATIVIDADE PROFISSIONAL</text:span><text:span text:style-name="T6">: </text:span><text:span text:style-name="T6">MOTORISTA; </text:span><text:span text:style-name="T7">NÍVEL ESCOLAR</text:span><text:span text:style-name="T6">: </text:span><text:span text:style-name="T6">SUPERIOR; </text:span><text:span text:style-name="T7">SEGMENTO QUE </text:span><text:span text:style-name="T7">REPRESENTA</text:span><text:span text:style-name="T6">: USUÁRIOS</text:span></text:p>
          </table:table-cell>
          <table:table-cell table:style-name="ce168" office:value-type="string">
            <text:p>NOME: <text:span text:style-name="T6">IRIS LÚCIA MOREIRA </text:span><text:span text:style-name="T6">ARRAIS; </text:span><text:span text:style-name="T7">IDADE: </text:span><text:span text:style-name="T6">41 ANOS</text:span><text:span text:style-name="T7">;</text:span><text:span text:style-name="T6"> </text:span><text:span text:style-name="T7">ATIVIDADE PROFISSIONAL</text:span><text:span text:style-name="T6">: </text:span><text:span text:style-name="T6">TÉCNICA DE ENFERMAGEM; </text:span><text:span text:style-name="T7">NÍVEL ESCOLAR</text:span><text:span text:style-name="T6">: MÉDIO; </text:span><text:span text:style-name="T7">SEGMENTO QUE REPRESENTA</text:span><text:span text:style-name="T6">: </text:span><text:span text:style-name="T6">TRABALHADORES DE SAÚDE</text:span></text:p>
          </table:table-cell>
          <table:table-cell table:style-name="ce168" office:value-type="string">
            <text:p>NOME: <text:span text:style-name="T6">JACQUELINE DE MELO </text:span><text:span text:style-name="T6">GOMES; </text:span><text:span text:style-name="T7">IDADE: </text:span><text:span text:style-name="T6">29 ANOS</text:span><text:span text:style-name="T7">;</text:span><text:span text:style-name="T6"> </text:span><text:span text:style-name="T7">ATIVIDADE PROFISSIONAL</text:span><text:span text:style-name="T6">: </text:span><text:span text:style-name="T6">ENFERMEIRA; </text:span><text:span text:style-name="T7">NÍVEL ESCOLAR</text:span><text:span text:style-name="T6">: </text:span><text:span text:style-name="T6">PÓS-GRADUAÇÃO; </text:span><text:span text:style-name="T7">SEGMENTO </text:span><text:span text:style-name="T7">QUE REPRESENTA</text:span><text:span text:style-name="T6">: </text:span><text:span text:style-name="T6">TRABALHADORES DE SAÚDE</text:span></text:p>
          </table:table-cell>
          <table:table-cell table:style-name="ce168" office:value-type="string">
            <text:p>NOME: <text:span text:style-name="T6">KASSANDRA MARIA </text:span><text:span text:style-name="T6">GONÇALVES BEZERRA; </text:span><text:span text:style-name="T7">IDADE: </text:span><text:span text:style-name="T6">35 ANOS</text:span><text:span text:style-name="T7">;</text:span><text:span text:style-name="T6"> </text:span><text:span text:style-name="T7">ATIVIDADE </text:span><text:span text:style-name="T7">PROFISSIONAL</text:span><text:span text:style-name="T6">: </text:span><text:span text:style-name="T6">NUTRICIONISTA; </text:span><text:span text:style-name="T7">NÍVEL </text:span><text:span text:style-name="T7">ESCOLAR</text:span><text:span text:style-name="T6">: PÓS-GRADUAÇÃO; </text:span><text:span text:style-name="T7">SEGMENTO QUE REPRESENTA</text:span><text:span text:style-name="T6">: </text:span><text:span text:style-name="T6">PRESTADORES DE SERVIÇO</text:span></text:p>
          </table:table-cell>
          <table:table-cell table:style-name="ce168" office:value-type="string">
            <text:p>NOME: <text:span text:style-name="T6">JOAQUINA MARIA DE </text:span><text:span text:style-name="T6">LOURDES GONÇALVES BEZERRA </text:span><text:span text:style-name="T6">SAMPAIO; </text:span><text:span text:style-name="T7">IDADE: </text:span><text:span text:style-name="T6">39 ANOS</text:span><text:span text:style-name="T7">;</text:span><text:span text:style-name="T6"> </text:span><text:span text:style-name="T7">ATIVIDADE PROFISSIONAL</text:span><text:span text:style-name="T6">: </text:span><text:span text:style-name="T6">ENFERMEIRA; </text:span><text:span text:style-name="T7">NÍVEL ESCOLAR</text:span><text:span text:style-name="T6">: </text:span><text:span text:style-name="T6">PÓS-GRADUAÇÃO; </text:span><text:span text:style-name="T7">SEGMENTO </text:span><text:span text:style-name="T7">QUE REPRESENTA</text:span><text:span text:style-name="T6">: GESTORES</text:span></text:p>
          </table:table-cell>
          <table:table-cell table:style-name="ce168" office:value-type="string">
            <text:p>NOME: <text:span text:style-name="T6">RAIMUNDO VIRGÍLIO DE </text:span><text:span text:style-name="T6">SOUSA; </text:span><text:span text:style-name="T7">IDADE: ____;</text:span><text:span text:style-name="T6"> </text:span><text:span text:style-name="T7">ATIVIDADE </text:span><text:span text:style-name="T7">PROFISSIONAL</text:span><text:span text:style-name="T6">: PRESIDENTE DO </text:span><text:span text:style-name="T6">SINDICATO DOS </text:span><text:span text:style-name="T6">TRABALHADORES RURAIS; </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68" office:value-type="string">
            <text:p>NOME: <text:span text:style-name="T6">RUBENS BATISTA; </text:span><text:span text:style-name="T7">IDADE: _____;</text:span><text:span text:style-name="T6"> </text:span><text:span text:style-name="T7">ATIVIDADE </text:span><text:span text:style-name="T7">PROFISSIONAL</text:span><text:span text:style-name="T6">: MÉDICO; </text:span><text:span text:style-name="T7">NÍVEL </text:span><text:span text:style-name="T7">ESCOLAR</text:span><text:span text:style-name="T6">: PÓS-GRADUAÇÃO; </text:span><text:span text:style-name="T7">SEGMENTO QUE REPRESENTA</text:span><text:span text:style-name="T6">: </text:span><text:span text:style-name="T6">GESTORES</text:span></text:p>
          </table:table-cell>
          <table:table-cell table:style-name="ce168"/>
          <table:table-cell table:style-name="ce194"/>
          <table:table-cell table:number-columns-repeated="961"/>
        </table:table-row>
        <table:table-row table:style-name="ro57">
          <table:table-cell table:style-name="ce14" office:value-type="string" table:number-columns-spanned="2" table:number-rows-spanned="1">
            <text:p>AROAZES</text:p>
          </table:table-cell>
          <table:covered-table-cell table:style-name="ce14"/>
          <table:table-cell table:style-name="ce14" office:value-type="string" table:number-columns-spanned="3" table:number-rows-spanned="1">
            <text:p>MARIA RODRIGUES DE MESQUITA</text:p>
          </table:table-cell>
          <table:covered-table-cell table:number-columns-repeated="2" table:style-name="ce14"/>
          <table:table-cell table:style-name="ce14" office:value-type="string" table:number-columns-spanned="3" table:number-rows-spanned="1">
            <text:p>MARIA DE JESUS MARREIROS DA SILVA SOARES</text:p>
          </table:table-cell>
          <table:covered-table-cell table:number-columns-repeated="2" table:style-name="ce14"/>
          <table:table-cell table:style-name="ce58" office:value-type="string" table:number-columns-spanned="2" table:number-rows-spanned="1">
            <text:p><text:span text:style-name="T2"><text:a xlink:href="mailto:mariamssoares@hotmail.com">mariamssoares@hotmail.com</text:a></text:span></text:p>
          </table:table-cell>
          <table:covered-table-cell table:style-name="ce64"/>
          <table:table-cell table:style-name="ce14" office:value-type="string" table:number-columns-spanned="2" table:number-rows-spanned="1">
            <text:p>RUA DR. JOÃO SOARES, 429, TEL: (89) 9977 - 0326</text:p>
          </table:table-cell>
          <table:covered-table-cell table:style-name="ce14"/>
          <table:table-cell table:style-name="ce14" office:value-type="float" office:value="25" table:number-columns-spanned="2" table:number-rows-spanned="1">
            <text:p>25</text:p>
          </table:table-cell>
          <table:covered-table-cell table:style-name="ce14"/>
          <table:table-cell table:style-name="ce14" office:value-type="float" office:value="2" table:number-columns-spanned="2" table:number-rows-spanned="1">
            <text:p>2</text:p>
          </table:table-cell>
          <table:covered-table-cell table:style-name="ce14"/>
          <table:table-cell table:style-name="ce14" office:value-type="float" office:value="2" table:number-columns-spanned="2" table:number-rows-spanned="1">
            <text:p>2</text:p>
          </table:table-cell>
          <table:covered-table-cell table:style-name="ce14"/>
          <table:table-cell table:number-columns-repeated="2" table:style-name="ce14" office:value-type="float" office:value="2">
            <text:p>2</text:p>
          </table:table-cell>
          <table:table-cell table:number-columns-repeated="3" table:style-name="ce14" office:value-type="string">
            <text:p>SIM</text:p>
          </table:table-cell>
          <table:table-cell table:style-name="ce14" office:value-type="string">
            <text:p>NÃO</text:p>
          </table:table-cell>
          <table:table-cell table:style-name="ce14" office:value-type="string">
            <text:p>SIM</text:p>
          </table:table-cell>
          <table:table-cell table:style-name="ce113" office:value-type="string">
            <text:p>SIM</text:p>
          </table:table-cell>
          <table:table-cell table:style-name="ce14" office:value-type="string">
            <text:p>SIM</text:p>
          </table:table-cell>
          <table:table-cell table:style-name="ce14" office:value-type="string">
            <text:p>SIM </text:p>
          </table:table-cell>
          <table:table-cell table:style-name="ce14" office:value-type="string">
            <text:p>__</text:p>
          </table:table-cell>
          <table:table-cell table:number-columns-repeated="3" table:style-name="ce14" office:value-type="string">
            <text:p>SIM</text:p>
          </table:table-cell>
          <table:table-cell table:style-name="ce14" office:value-type="string">
            <text:p>NÃO</text:p>
          </table:table-cell>
          <table:table-cell table:number-columns-repeated="3" table:style-name="ce14" office:value-type="string">
            <text:p>SIM</text:p>
          </table:table-cell>
          <table:table-cell table:style-name="ce14"/>
          <table:table-cell table:style-name="ce14" office:value-type="string">
            <text:p>NÃO</text:p>
          </table:table-cell>
          <table:table-cell table:style-name="ce14" office:value-type="string">
            <text:p>SIM</text:p>
          </table:table-cell>
          <table:table-cell table:style-name="ce14"/>
          <table:table-cell table:style-name="ce14" office:value-type="string">
            <text:p>NÃO</text:p>
          </table:table-cell>
          <table:table-cell table:style-name="ce14"/>
          <table:table-cell table:style-name="ce14" office:value-type="string">
            <text:p>NÃO</text:p>
          </table:table-cell>
          <table:table-cell table:style-name="ce14"/>
          <table:table-cell table:style-name="ce14" office:value-type="string">
            <text:p>__</text:p>
          </table:table-cell>
          <table:table-cell table:style-name="ce14" office:value-type="string">
            <text:p>NÃO. </text:p>
          </table:table-cell>
          <table:table-cell table:number-columns-repeated="3" table:style-name="ce14" office:value-type="string">
            <text:p>NÃO</text:p>
          </table:table-cell>
          <table:table-cell table:style-name="ce14" office:value-type="string">
            <text:p>NÃO. POR FALTA DE INTEGRAÇÃO DA EQUIPE GESTORA</text:p>
          </table:table-cell>
          <table:table-cell table:style-name="ce14" office:value-type="string">
            <text:p>MANTÉM ATUALIZADO.</text:p>
          </table:table-cell>
          <table:table-cell table:style-name="ce168" office:value-type="string">
            <text:p>NOME: <text:span text:style-name="T6">CASILDA SANTOS DA </text:span><text:span text:style-name="T6">SILVA; </text:span><text:span text:style-name="T7">IDADE: </text:span><text:span text:style-name="T6">34 ANOS</text:span><text:span text:style-name="T7">;</text:span><text:span text:style-name="T6"> </text:span><text:span text:style-name="T7">ATIVIDADE PROFISSIONAL</text:span><text:span text:style-name="T6">: </text:span><text:span text:style-name="T6">TÉCNICA DE ENFERMAGEM; </text:span><text:span text:style-name="T7">NÍVEL ESCOLAR</text:span><text:span text:style-name="T6">: MÉDIO </text:span><text:span text:style-name="T6">COMPLETO; </text:span><text:span text:style-name="T7">SEGMENTO QUE </text:span><text:span text:style-name="T7">REPRESENTA</text:span><text:span text:style-name="T6">: SECRETARIA </text:span><text:span text:style-name="T6">MUNICIPAL DE SAÚDE</text:span></text:p>
          </table:table-cell>
          <table:table-cell table:style-name="ce168" office:value-type="string">
            <text:p>NOME: <text:span text:style-name="T6">MARIA DA CONCEIÇÃO </text:span><text:span text:style-name="T6">SILVA; </text:span><text:span text:style-name="T7">IDADE: </text:span><text:span text:style-name="T6">30 ANOS</text:span><text:span text:style-name="T7">;</text:span><text:span text:style-name="T6"> </text:span><text:span text:style-name="T7">ATIVIDADE PROFISSIONAL</text:span><text:span text:style-name="T6">: </text:span><text:span text:style-name="T6">TÉCNICA DE ENFERMAGEM; </text:span><text:span text:style-name="T7">NÍVEL ESCOLAR</text:span><text:span text:style-name="T6">: MÉDIO </text:span><text:span text:style-name="T6">COMPLETO; </text:span><text:span text:style-name="T7">SEGMENTO QUE </text:span><text:span text:style-name="T7">REPRESENTA</text:span><text:span text:style-name="T6">: SECRETARIA DE </text:span><text:span text:style-name="T6">SAÚDE</text:span></text:p>
          </table:table-cell>
          <table:table-cell table:style-name="ce168" office:value-type="string">
            <text:p>NOME: <text:span text:style-name="T6">MARIA DA CRUZ ALVES </text:span><text:span text:style-name="T6">DO NASCIMENTO; </text:span><text:span text:style-name="T7">IDADE: </text:span><text:span text:style-name="T6">46</text:span><text:span text:style-name="T7"> </text:span><text:span text:style-name="T6">ANOS</text:span><text:span text:style-name="T7">;</text:span><text:span text:style-name="T6"> </text:span><text:span text:style-name="T7">ATIVIDADE </text:span><text:span text:style-name="T7">PROFISSIONAL</text:span><text:span text:style-name="T6">: PROFESSORA; </text:span><text:span text:style-name="T7">NÍVEL ESCOLAR</text:span><text:span text:style-name="T6">: 3º GRAU </text:span><text:span text:style-name="T6">SUPERIOR; </text:span><text:span text:style-name="T7">SEGMENTO QUE </text:span><text:span text:style-name="T7">REPRESENTA</text:span><text:span text:style-name="T6">: IGREJA </text:span><text:span text:style-name="T6">CATÓLICA</text:span></text:p>
          </table:table-cell>
          <table:table-cell table:style-name="ce168" office:value-type="string">
            <text:p>NOME: <text:span text:style-name="T6">FRANCISCA MARIA DA </text:span><text:span text:style-name="T6">SILVA; </text:span><text:span text:style-name="T7">IDADE: </text:span><text:span text:style-name="T6">50 ANOS</text:span><text:span text:style-name="T7">;</text:span><text:span text:style-name="T6"> </text:span><text:span text:style-name="T7">ATIVIDADE PROFISSIONAL</text:span><text:span text:style-name="T6">: </text:span><text:span text:style-name="T6">PROFESSORA; </text:span><text:span text:style-name="T7">NÍVEL ESCOLAR</text:span><text:span text:style-name="T6">: </text:span><text:span text:style-name="T6">ESPECIALIZAÇÃO; </text:span><text:span text:style-name="T7">SEGMENTO </text:span><text:span text:style-name="T7">QUE REPRESENTA</text:span><text:span text:style-name="T6">: </text:span><text:span text:style-name="T6">ASSOCIAÇÃO</text:span></text:p>
          </table:table-cell>
          <table:table-cell table:style-name="ce168" office:value-type="string">
            <text:p>NOME: <text:span text:style-name="T6">ANTÔNIA BARBOSA </text:span><text:span text:style-name="T6">LIMA; </text:span><text:span text:style-name="T7">IDADE: </text:span><text:span text:style-name="T6">31 ANOS</text:span><text:span text:style-name="T7">;</text:span><text:span text:style-name="T6"> </text:span><text:span text:style-name="T7">ATIVIDADE PROFISSIONAL</text:span><text:span text:style-name="T6">: </text:span><text:span text:style-name="T6">LAVRADORA; </text:span><text:span text:style-name="T7">NÍVEL ESCOLAR</text:span><text:span text:style-name="T6">: </text:span><text:span text:style-name="T6">MÉDIO COMPLETO; </text:span><text:span text:style-name="T7">SEGMENTO </text:span><text:span text:style-name="T7">QUE REPRESENTA</text:span><text:span text:style-name="T6">: SINDICATO </text:span><text:span text:style-name="T6">DOS TRABALHADORES RURAIS</text:span></text:p>
          </table:table-cell>
          <table:table-cell table:style-name="ce168" office:value-type="string">
            <text:p>NOME: <text:span text:style-name="T6">ADÃO FERREIRA DE </text:span><text:span text:style-name="T6">LIMA NETO; </text:span><text:span text:style-name="T7">IDADE: </text:span><text:span text:style-name="T6">61</text:span><text:span text:style-name="T7"> </text:span><text:span text:style-name="T6">ANOS</text:span><text:span text:style-name="T7">;</text:span><text:span text:style-name="T6"> </text:span><text:span text:style-name="T7">ATIVIDADE PROFISSIONAL</text:span><text:span text:style-name="T6">: </text:span><text:span text:style-name="T6">FUNCIONÁRIO PÚBLICO; </text:span><text:span text:style-name="T7">NÍVEL </text:span><text:span text:style-name="T7">ESCOLAR</text:span><text:span text:style-name="T6">: 2º GRAU; </text:span><text:span text:style-name="T7">SEGMENTO </text:span><text:span text:style-name="T7">QUE REPRESENTA</text:span><text:span text:style-name="T6">: </text:span><text:span text:style-name="T6">REPRESENTANTE DOS </text:span><text:span text:style-name="T6">SERVIDORES DA SAÚDE</text:span></text:p>
          </table:table-cell>
          <table:table-cell table:style-name="ce168" office:value-type="string">
            <text:p>NOME: <text:span text:style-name="T6">LINDOMAR LEITE DE </text:span><text:span text:style-name="T6">ARAÚJO; </text:span><text:span text:style-name="T7">IDADE: </text:span><text:span text:style-name="T6">36 ANOS</text:span><text:span text:style-name="T7">;</text:span><text:span text:style-name="T6"> </text:span><text:span text:style-name="T7">ATIVIDADE PROFISSIONAL</text:span><text:span text:style-name="T6">: </text:span><text:span text:style-name="T6">PROFESSOR; </text:span><text:span text:style-name="T7">NÍVEL ESCOLAR</text:span><text:span text:style-name="T6">: </text:span><text:span text:style-name="T6">SUPERIOR COMPLETO; </text:span><text:span text:style-name="T7">SEGMENTO QUE REPRESENTA</text:span><text:span text:style-name="T6">: </text:span><text:span text:style-name="T6">PREFEITURA MUNICIPAL</text:span></text:p>
          </table:table-cell>
          <table:table-cell table:style-name="ce168" office:value-type="string">
            <text:p>NOME: <text:span text:style-name="T6">MÔNICA NICOLAU DA </text:span><text:span text:style-name="T6">COSTA; </text:span><text:span text:style-name="T7">IDADE: </text:span><text:span text:style-name="T6">29 ANOS</text:span><text:span text:style-name="T7">;</text:span><text:span text:style-name="T6"> </text:span><text:span text:style-name="T7">ATIVIDADE PROFISSIONAL</text:span><text:span text:style-name="T6">: </text:span><text:span text:style-name="T6">PROFESSORA; </text:span><text:span text:style-name="T7">NÍVEL ESCOLAR</text:span><text:span text:style-name="T6">: </text:span><text:span text:style-name="T6">SUPERIOR; </text:span><text:span text:style-name="T7">SEGMENTO QUE </text:span><text:span text:style-name="T7">REPRESENTA</text:span><text:span text:style-name="T6">: PASTORAL DA </text:span><text:span text:style-name="T6">COSTA</text:span></text:p>
          </table:table-cell>
          <table:table-cell table:style-name="ce168" office:value-type="string">
            <text:p>NOME: <text:span text:style-name="T6">FRANCISCO ERINALDO </text:span><text:span text:style-name="T6">BARBOSA LIMA; </text:span><text:span text:style-name="T7">IDADE: </text:span><text:span text:style-name="T6">25 </text:span><text:span text:style-name="T6">ANOS</text:span><text:span text:style-name="T7">;</text:span><text:span text:style-name="T6"> </text:span><text:span text:style-name="T7">ATIVIDADE </text:span><text:span text:style-name="T7">PROFISSIONAL</text:span><text:span text:style-name="T6">: PROFESSOR; </text:span><text:span text:style-name="T7">NÍVEL ESCOLAR</text:span><text:span text:style-name="T6">: SUPERIOR; </text:span><text:span text:style-name="T7">SEGMENTO QUE REPRESENTA</text:span><text:span text:style-name="T6">: </text:span><text:span text:style-name="T6">SINDESERA - SINDICATO DOS </text:span><text:span text:style-name="T6">PROFESSORES</text:span></text:p>
          </table:table-cell>
          <table:table-cell table:style-name="ce168" office:value-type="string">
            <text:p>NOME: <text:span text:style-name="T6">SALUSTIANA MARIA DE </text:span><text:span text:style-name="T6">VASCONCELOS; </text:span><text:span text:style-name="T7">IDADE: </text:span><text:span text:style-name="T6">60 ANOS</text:span><text:span text:style-name="T7">;</text:span><text:span text:style-name="T6"> </text:span><text:span text:style-name="T7">ATIVIDADE PROFISSIONAL</text:span><text:span text:style-name="T6">: </text:span><text:span text:style-name="T6">TÉCNICA DE ENFERMAGEM; </text:span><text:span text:style-name="T7">NÍVEL ESCOLAR</text:span><text:span text:style-name="T6">: 2º GRAU; </text:span><text:span text:style-name="T7">SEGMENTO QUE REPRESENTA</text:span><text:span text:style-name="T6">: </text:span><text:span text:style-name="T6">REPRESENTANTE SERVIDORES </text:span><text:span text:style-name="T6">DA SAÚDE</text:span></text:p>
          </table:table-cell>
          <table:table-cell table:style-name="ce168" office:value-type="string">
            <text:p>NOME: <text:span text:style-name="T6">FRANCISCO EVALDO DA </text:span><text:span text:style-name="T6">SILVA; </text:span><text:span text:style-name="T7">IDADE: </text:span><text:span text:style-name="T6">42 ANOS</text:span><text:span text:style-name="T7">;</text:span><text:span text:style-name="T6"> </text:span><text:span text:style-name="T7">ATIVIDADE PROFISSIONAL</text:span><text:span text:style-name="T6">: </text:span><text:span text:style-name="T6">LAVRADOR; </text:span><text:span text:style-name="T7">NÍVEL ESCOLAR</text:span><text:span text:style-name="T6">: </text:span><text:span text:style-name="T6">MÉDIO; </text:span><text:span text:style-name="T7">SEGMENTO QUE </text:span><text:span text:style-name="T7">REPRESENTA</text:span><text:span text:style-name="T6">: REPRESENTA </text:span><text:span text:style-name="T6">IGREJA ASSEMBLÉIA DE DEUS</text:span></text:p>
          </table:table-cell>
          <table:table-cell table:number-columns-repeated="962"/>
        </table:table-row>
        <table:table-row table:style-name="ro58">
          <table:table-cell table:style-name="ce14" office:value-type="string" table:number-columns-spanned="2" table:number-rows-spanned="1">
            <text:p>BARRO DURO</text:p>
          </table:table-cell>
          <table:covered-table-cell table:style-name="ce14"/>
          <table:table-cell table:style-name="ce14" office:value-type="string" table:number-columns-spanned="3" table:number-rows-spanned="1">
            <text:p>SMS DE BARRO DURO - PI</text:p>
          </table:table-cell>
          <table:covered-table-cell table:number-columns-repeated="2" table:style-name="ce14"/>
          <table:table-cell table:style-name="ce14" office:value-type="string" table:number-columns-spanned="3" table:number-rows-spanned="1">
            <text:p>KÁTIA CILENE DO MONTE PEREIRA</text:p>
          </table:table-cell>
          <table:covered-table-cell table:number-columns-repeated="2" table:style-name="ce14"/>
          <table:table-cell table:style-name="ce57" office:value-type="string" table:number-columns-spanned="2" table:number-rows-spanned="1">
            <text:p><text:span text:style-name="T1"><text:a xlink:href="mailto:smsbrs@yahoo.com.br">saudebarroduro@ig.com.br; katiapereira@hotmail.com</text:a></text:span></text:p>
          </table:table-cell>
          <table:covered-table-cell table:style-name="ce61"/>
          <table:table-cell table:style-name="ce14" office:value-type="string" table:number-columns-spanned="2" table:number-rows-spanned="1">
            <text:p>RUA DO CAJUEIRO, S/N, CENTRO - TEL: (86) 3284 - 1107</text:p>
          </table:table-cell>
          <table:covered-table-cell table:style-name="ce14"/>
          <table:table-cell table:style-name="ce14" office:value-type="float" office:value="22" table:number-columns-spanned="2" table:number-rows-spanned="1">
            <text:p>22</text:p>
          </table:table-cell>
          <table:covered-table-cell table:style-name="ce14"/>
          <table:table-cell table:style-name="ce14" office:value-type="float" office:value="8" table:number-columns-spanned="2" table:number-rows-spanned="1">
            <text:p>8</text:p>
          </table:table-cell>
          <table:covered-table-cell table:style-name="ce14"/>
          <table:table-cell table:style-name="ce14" office:value-type="float" office:value="10" table:number-columns-spanned="2" table:number-rows-spanned="1">
            <text:p>10</text:p>
          </table:table-cell>
          <table:covered-table-cell table:style-name="ce14"/>
          <table:table-cell table:style-name="ce14" office:value-type="float" office:value="4">
            <text:p>4</text:p>
          </table:table-cell>
          <table:table-cell table:style-name="ce14" office:value-type="float" office:value="0">
            <text:p>0</text:p>
          </table:table-cell>
          <table:table-cell table:number-columns-repeated="3" table:style-name="ce14" office:value-type="string">
            <text:p>SIM</text:p>
          </table:table-cell>
          <table:table-cell table:style-name="ce14" office:value-type="string">
            <text:p>NÃO</text:p>
          </table:table-cell>
          <table:table-cell table:number-columns-repeated="2" table:style-name="ce14" office:value-type="string">
            <text:p>SIM</text:p>
          </table:table-cell>
          <table:table-cell table:number-columns-repeated="2" table:style-name="ce14" office:value-type="string">
            <text:p>NÃO</text:p>
          </table:table-cell>
          <table:table-cell table:style-name="ce14" office:value-type="string">
            <text:p>__</text:p>
          </table:table-cell>
          <table:table-cell table:style-name="ce14" office:value-type="string">
            <text:p>NÃO </text:p>
          </table:table-cell>
          <table:table-cell table:number-columns-repeated="3" table:style-name="ce14" office:value-type="string">
            <text:p>NÃO</text:p>
          </table:table-cell>
          <table:table-cell table:style-name="ce43" office:value-type="string">
            <text:p>NÃO. OBS.: ASSUMIMOS A GESTÃO DE 2013 E NÃO ENCONTRAMOSMEMÓRIA EM RELAÇÃO A ESSA INFORMAÇÃO.</text:p>
          </table:table-cell>
          <table:table-cell table:number-columns-repeated="2" table:style-name="ce14" office:value-type="string">
            <text:p>SIM</text:p>
          </table:table-cell>
          <table:table-cell table:number-columns-repeated="3" table:style-name="ce14" office:value-type="string">
            <text:p>NÃO</text:p>
          </table:table-cell>
          <table:table-cell table:style-name="ce14" office:value-type="string">
            <text:p>___</text:p>
          </table:table-cell>
          <table:table-cell table:number-columns-repeated="4" table:style-name="ce14" office:value-type="string">
            <text:p>NÃO</text:p>
          </table:table-cell>
          <table:table-cell table:style-name="ce14" office:value-type="string">
            <text:p>__</text:p>
          </table:table-cell>
          <table:table-cell table:style-name="ce14" office:value-type="string">
            <text:p>NÃO</text:p>
          </table:table-cell>
          <table:table-cell table:style-name="ce43" office:value-type="string">
            <text:p>ASSUMIMOS A GESTÃO EM JANEIRO DE 2013 E ESSA INFORMAÇÃO NÃO NOS FOI REPASSADA.</text:p>
          </table:table-cell>
          <table:table-cell table:number-columns-repeated="3" table:style-name="ce43" office:value-type="string">
            <text:p>ASSUMIMOS A GESTÃO EM JANEIRO DE 2013 E NÃO ENCONTRAMOS MEMÓRIA EM RELAÇÃO A ESSA INFORMAÇÃO.</text:p>
          </table:table-cell>
          <table:table-cell table:style-name="ce14" office:value-type="string">
            <text:p>ATÉ O MOMENTO NÃO ATUALIZAMOS O SIACS.</text:p>
          </table:table-cell>
          <table:table-cell table:style-name="ce168" office:value-type="string">
            <text:p>NOME: <text:span text:style-name="T6">KÁTIA CILENE DO </text:span><text:span text:style-name="T6">MONTE PEREIRA; </text:span><text:span text:style-name="T7">IDADE: </text:span><text:span text:style-name="T6">46 </text:span><text:span text:style-name="T6">ANOS</text:span><text:span text:style-name="T7">;</text:span><text:span text:style-name="T6"> </text:span><text:span text:style-name="T7">ATIVIDADE </text:span><text:span text:style-name="T7">PROFISSIONAL</text:span><text:span text:style-name="T6">: ADVOGADA; </text:span><text:span text:style-name="T7">NÍVEL ESCOLAR</text:span><text:span text:style-name="T6">: SUPERIOR; </text:span><text:span text:style-name="T7">SEGMENTO QUE REPRESENTA</text:span><text:span text:style-name="T6">: </text:span><text:span text:style-name="T6">GESTORES</text:span></text:p>
          </table:table-cell>
          <table:table-cell table:style-name="ce168" office:value-type="string">
            <text:p>NOME: <text:span text:style-name="T6">MARIA DO SOCORRO </text:span><text:span text:style-name="T6">PEREIRA DA SILVA; </text:span><text:span text:style-name="T7">IDADE: </text:span><text:span text:style-name="T6">43 </text:span><text:span text:style-name="T6">ANOS</text:span><text:span text:style-name="T7">;</text:span><text:span text:style-name="T6"> </text:span><text:span text:style-name="T7">ATIVIDADE </text:span><text:span text:style-name="T7">PROFISSIONAL</text:span><text:span text:style-name="T6">: DO LAR; </text:span><text:span text:style-name="T7">NÍVEL </text:span><text:span text:style-name="T7">ESCOLAR</text:span><text:span text:style-name="T6">: MÉDIO; </text:span><text:span text:style-name="T7">SEGMENTO </text:span><text:span text:style-name="T7">QUE REPRESENTA</text:span><text:span text:style-name="T6">: USUÁRIOS</text:span></text:p>
          </table:table-cell>
          <table:table-cell table:style-name="ce168" office:value-type="string">
            <text:p>NOME:<text:span text:style-name="T6"> NOÊMIA DE JESUS </text:span><text:span text:style-name="T6">SANTOS PESSOA</text:span><text:span text:style-name="T7">;</text:span><text:span text:style-name="T6"> </text:span><text:span text:style-name="T7">IDADE: </text:span><text:span text:style-name="T6">37 </text:span><text:span text:style-name="T6">ANOS</text:span><text:span text:style-name="T7">;</text:span><text:span text:style-name="T6"> </text:span><text:span text:style-name="T7">ATIVIDADE </text:span><text:span text:style-name="T7">PROFISSIONAL</text:span><text:span text:style-name="T6">: ENFERMEIRA; </text:span><text:span text:style-name="T7">NÍVEL ESCOLAR</text:span><text:span text:style-name="T6">: SUPERIOR; </text:span><text:span text:style-name="T7">SEGMENTO QUE REPRESENTA</text:span><text:span text:style-name="T6">: </text:span><text:span text:style-name="T6">TRABALHADORES DE SAÚDE</text:span></text:p>
          </table:table-cell>
          <table:table-cell table:style-name="ce168" office:value-type="string">
            <text:p>NOME: <text:span text:style-name="T6">GETÚLIO ALVES DA LUZ; </text:span><text:span text:style-name="T7">IDADE: </text:span><text:span text:style-name="T6">84 ANOS</text:span><text:span text:style-name="T7">;</text:span><text:span text:style-name="T6"> </text:span><text:span text:style-name="T7">ATIVIDADE </text:span><text:span text:style-name="T7">PROFISSIONAL</text:span><text:span text:style-name="T6">: APOSENTADO; </text:span><text:span text:style-name="T7">NÍVEL ESCOLAR</text:span><text:span text:style-name="T6">: </text:span><text:span text:style-name="T6">FUNDAMENTAL; </text:span><text:span text:style-name="T7">SEGMENTO </text:span><text:span text:style-name="T7">QUE REPRESENTA</text:span><text:span text:style-name="T6">: USUÁRIOS</text:span></text:p>
          </table:table-cell>
          <table:table-cell table:style-name="ce168" office:value-type="string">
            <text:p>NOME: <text:span text:style-name="T6">SIMONE PAIVA LIMA; </text:span><text:span text:style-name="T7">IDADE: </text:span><text:span text:style-name="T6">44</text:span><text:span text:style-name="T7"> </text:span><text:span text:style-name="T6">ANOS</text:span><text:span text:style-name="T7">;</text:span><text:span text:style-name="T6"> </text:span><text:span text:style-name="T7">ATIVIDADE </text:span><text:span text:style-name="T7">PROFISSIONAL</text:span><text:span text:style-name="T6">: FUNCIONÁRIA </text:span><text:span text:style-name="T6">PÚBLICA; </text:span><text:span text:style-name="T7">NÍVEL ESCOLAR</text:span><text:span text:style-name="T6">: </text:span><text:span text:style-name="T6">MÉDIO COMPLETO; </text:span><text:span text:style-name="T7">SEGMENTO </text:span><text:span text:style-name="T7">QUE REPRESENTA</text:span><text:span text:style-name="T6">: GESTORES</text:span></text:p>
          </table:table-cell>
          <table:table-cell table:style-name="ce168" office:value-type="string">
            <text:p>NOME: <text:span text:style-name="T6">ELYANE PEREIRA DA </text:span><text:span text:style-name="T6">SILVA; </text:span><text:span text:style-name="T7">IDADE: </text:span><text:span text:style-name="T6">35</text:span><text:span text:style-name="T7"> </text:span><text:span text:style-name="T6">ANOS</text:span><text:span text:style-name="T7">;</text:span><text:span text:style-name="T6"> </text:span><text:span text:style-name="T7">ATIVIDADE PROFISSIONAL</text:span><text:span text:style-name="T6">: </text:span><text:span text:style-name="T6">ENFERMEIRA; </text:span><text:span text:style-name="T7">NÍVEL ESCOLAR</text:span><text:span text:style-name="T6">: </text:span><text:span text:style-name="T6">SUPERIOR COMPLETO; </text:span><text:span text:style-name="T7">SEGMENTO QUE REPRESENTA</text:span><text:span text:style-name="T6">: </text:span><text:span text:style-name="T6">GESTORES</text:span></text:p>
          </table:table-cell>
          <table:table-cell table:style-name="ce168" office:value-type="string">
            <text:p>NOME: <text:span text:style-name="T6">REJANE DE ALENCAR </text:span><text:span text:style-name="T6">NUNES; </text:span><text:span text:style-name="T7">IDADE: </text:span><text:span text:style-name="T6">36 ANOS</text:span><text:span text:style-name="T7">;</text:span><text:span text:style-name="T6"> </text:span><text:span text:style-name="T7">ATIVIDADE PROFISSIONAL</text:span><text:span text:style-name="T6">: </text:span><text:span text:style-name="T6">COMERCIANTE; </text:span><text:span text:style-name="T7">NÍVEL </text:span><text:span text:style-name="T7">ESCOLAR</text:span><text:span text:style-name="T6">: MÉDIO COMPLETO; </text:span><text:span text:style-name="T7">SEGMENTO QUE REPRESENTA</text:span><text:span text:style-name="T6">: </text:span><text:span text:style-name="T6">USUÁRIOS</text:span></text:p>
          </table:table-cell>
          <table:table-cell table:style-name="ce168" office:value-type="string">
            <text:p>NOME: <text:span text:style-name="T6">MARIA DA PIEDADE </text:span><text:span text:style-name="T6">PORFÍRIO DA COSTA SILVA; </text:span><text:span text:style-name="T7">IDADE: </text:span><text:span text:style-name="T6">48</text:span><text:span text:style-name="T7"> </text:span><text:span text:style-name="T6"><text:s/>ANOS</text:span><text:span text:style-name="T7">;</text:span><text:span text:style-name="T6"> </text:span><text:span text:style-name="T7">ATIVIDADE </text:span><text:span text:style-name="T7">PROFISSIONAL</text:span><text:span text:style-name="T6">: DO LAR; </text:span><text:span text:style-name="T7">NÍVEL </text:span><text:span text:style-name="T7">ESCOLAR</text:span><text:span text:style-name="T6">: MÉDIO; </text:span><text:span text:style-name="T7">SEGMENTO </text:span><text:span text:style-name="T7">QUE REPRESENTA</text:span><text:span text:style-name="T6">: USUÁRIOS</text:span></text:p>
          </table:table-cell>
          <table:table-cell table:style-name="ce168" office:value-type="string">
            <text:p>NOME: <text:span text:style-name="T6">ROSANA DA SILVA LEAL; </text:span><text:span text:style-name="T7">IDADE: </text:span><text:span text:style-name="T6">47 ANOS</text:span><text:span text:style-name="T7">;</text:span><text:span text:style-name="T6"> </text:span><text:span text:style-name="T7">ATIVIDADE </text:span><text:span text:style-name="T7">PROFISSIONAL</text:span><text:span text:style-name="T6">: PROFESSORA; </text:span><text:span text:style-name="T7">NÍVEL ESCOLAR</text:span><text:span text:style-name="T6">: SUPEIOR; </text:span><text:span text:style-name="T7">SEGMENTO QUE REPRESENTA</text:span><text:span text:style-name="T6">: </text:span><text:span text:style-name="T6">USUÁRIOS</text:span></text:p>
          </table:table-cell>
          <table:table-cell table:style-name="ce168" office:value-type="string">
            <text:p>NOME: <text:span text:style-name="T6">MARCUS VINÍCIUS </text:span><text:span text:style-name="T6">MENDES LEAL; </text:span><text:span text:style-name="T7">IDADE: </text:span><text:span text:style-name="T6">24</text:span><text:span text:style-name="T7"> </text:span><text:span text:style-name="T6">ANOS</text:span><text:span text:style-name="T7">;</text:span><text:span text:style-name="T6"> </text:span><text:span text:style-name="T7">ATIVIDADE PROFISSIONAL</text:span><text:span text:style-name="T6">: </text:span><text:span text:style-name="T6">FISIOTERAPEUTA; </text:span><text:span text:style-name="T7">NÍVEL </text:span><text:span text:style-name="T7">ESCOLAR</text:span><text:span text:style-name="T6">: SUPERIOR; </text:span><text:span text:style-name="T7">SEGMENTO QUE REPRESENTA</text:span><text:span text:style-name="T6">: </text:span><text:span text:style-name="T6">TRABALHADORES DE SAÚDE</text:span></text:p>
          </table:table-cell>
          <table:table-cell table:style-name="ce168" office:value-type="string">
            <text:p>NOME: <text:span text:style-name="T6">LENILDA SALES CHAVES </text:span><text:span text:style-name="T6">SILVA; </text:span><text:span text:style-name="T7">IDADE: </text:span><text:span text:style-name="T6">28 ANOS</text:span><text:span text:style-name="T7">;</text:span><text:span text:style-name="T6"> </text:span><text:span text:style-name="T7">ATIVIDADE PROFISSIONAL</text:span><text:span text:style-name="T6">: </text:span><text:span text:style-name="T6">ENFERMEIRA; </text:span><text:span text:style-name="T7">NÍVEL ESCOLAR</text:span><text:span text:style-name="T6">: </text:span><text:span text:style-name="T6">SUPERIOR COMPLETO; </text:span><text:span text:style-name="T7">SEGMENTO QUE REPRESENTA</text:span><text:span text:style-name="T6">: </text:span><text:span text:style-name="T6">GESTORES</text:span></text:p>
          </table:table-cell>
          <table:table-cell table:number-columns-repeated="962"/>
        </table:table-row>
        <table:table-row table:style-name="ro59">
          <table:table-cell table:style-name="ce14" office:value-type="string" table:number-columns-spanned="2" table:number-rows-spanned="1">
            <text:p>FLORIANO</text:p>
          </table:table-cell>
          <table:covered-table-cell table:style-name="ce14"/>
          <table:table-cell table:style-name="ce14" office:value-type="string" table:number-columns-spanned="3" table:number-rows-spanned="1">
            <text:p>RITA MARIA GOMES DE SOUSA</text:p>
          </table:table-cell>
          <table:covered-table-cell table:number-columns-repeated="2" table:style-name="ce14"/>
          <table:table-cell table:style-name="ce14" office:value-type="string" table:number-columns-spanned="3" table:number-rows-spanned="1">
            <text:p>ANTÔNIO RUFINO FILHO</text:p>
          </table:table-cell>
          <table:covered-table-cell table:number-columns-repeated="2" table:style-name="ce14"/>
          <table:table-cell table:style-name="ce58" office:value-type="string" table:number-columns-spanned="2" table:number-rows-spanned="1">
            <text:p><text:span text:style-name="T2"><text:a xlink:href="mailto:ri-tamaria@hotmail.com">ri-tamaria@hotmail.com</text:a></text:span></text:p>
          </table:table-cell>
          <table:covered-table-cell table:style-name="ce64"/>
          <table:table-cell table:style-name="ce14" office:value-type="string" table:number-columns-spanned="2" table:number-rows-spanned="1">
            <text:p>AV. EURIPEDES AGUIAR, 592, CENTRO - TEL: (89) 3522 - 2162</text:p>
          </table:table-cell>
          <table:covered-table-cell table:style-name="ce14"/>
          <table:table-cell table:style-name="ce14" office:value-type="string" table:number-columns-spanned="2" table:number-rows-spanned="1">
            <text:p>20 TITULAR E 20 SUPLENTE</text:p>
          </table:table-cell>
          <table:covered-table-cell table:style-name="ce14"/>
          <table:table-cell table:style-name="ce14" office:value-type="float" office:value="3" table:number-columns-spanned="2" table:number-rows-spanned="1">
            <text:p>3</text:p>
          </table:table-cell>
          <table:covered-table-cell table:style-name="ce14"/>
          <table:table-cell table:style-name="ce14" office:value-type="float" office:value="10" table:number-columns-spanned="2" table:number-rows-spanned="1">
            <text:p>10</text:p>
          </table:table-cell>
          <table:covered-table-cell table:style-name="ce14"/>
          <table:table-cell table:style-name="ce14" office:value-type="float" office:value="5">
            <text:p>5</text:p>
          </table:table-cell>
          <table:table-cell table:style-name="ce14" office:value-type="float" office:value="2">
            <text:p>2</text:p>
          </table:table-cell>
          <table:table-cell table:number-columns-repeated="3" table:style-name="ce14" office:value-type="string">
            <text:p>SIM</text:p>
          </table:table-cell>
          <table:table-cell table:style-name="ce14" office:value-type="string">
            <text:p>NÃO</text:p>
          </table:table-cell>
          <table:table-cell table:number-columns-repeated="4" table:style-name="ce14" office:value-type="string">
            <text:p>SIM</text:p>
          </table:table-cell>
          <table:table-cell table:style-name="ce14"/>
          <table:table-cell table:number-columns-repeated="3" table:style-name="ce14" office:value-type="string">
            <text:p>SIM</text:p>
          </table:table-cell>
          <table:table-cell table:style-name="ce14" office:value-type="string">
            <text:p>SIM. (89) 3522 - 2162</text:p>
          </table:table-cell>
          <table:table-cell table:style-name="ce14" office:value-type="string">
            <text:p>NÃO</text:p>
          </table:table-cell>
          <table:table-cell table:style-name="ce14" office:value-type="string">
            <text:p>SIM</text:p>
          </table:table-cell>
          <table:table-cell table:style-name="ce14"/>
          <table:table-cell table:style-name="ce14" office:value-type="string">
            <text:p>NÃO</text:p>
          </table:table-cell>
          <table:table-cell table:style-name="ce14" office:value-type="string">
            <text:p>SIM</text:p>
          </table:table-cell>
          <table:table-cell table:style-name="ce14" office:value-type="string">
            <text:p>SIM. OBS.: SECRETARIA EXECUTIVA</text:p>
          </table:table-cell>
          <table:table-cell table:style-name="ce14" office:value-type="string">
            <text:p>NÃO</text:p>
          </table:table-cell>
          <table:table-cell table:number-columns-repeated="3" table:style-name="ce14" office:value-type="string">
            <text:p>SIM</text:p>
          </table:table-cell>
          <table:table-cell table:style-name="ce14" office:value-type="string">
            <text:p>NÃO</text:p>
          </table:table-cell>
          <table:table-cell table:style-name="ce14" office:value-type="string">
            <text:p>COMISSÃO DE AVALIAÇÃO E CONTROLE.</text:p>
          </table:table-cell>
          <table:table-cell table:style-name="ce43" office:value-type="string">
            <text:p>SIM. OBS.: SEMPRE QUE HÁ OPORTUNIDADE O MINISTÉRIO PÚBLICO É CONVIDADO PARA PARTICIPAR DAS REUNIÕES.</text:p>
          </table:table-cell>
          <table:table-cell table:style-name="ce43" office:value-type="string">
            <text:p>FORAM FISCALIZADAS VÁRIAS VEZES TANTO POSTO DE SAÚDE, COMO TAMBÉM, CLÍNICAS E LABORATÓRIOS CONVENIADOS AO SUS.</text:p>
          </table:table-cell>
          <table:table-cell table:style-name="ce14" office:value-type="string">
            <text:p>NÃO</text:p>
          </table:table-cell>
          <table:table-cell table:style-name="ce14" office:value-type="string">
            <text:p>NÃO HOUVE.</text:p>
          </table:table-cell>
          <table:table-cell table:style-name="ce43"/>
          <table:table-cell table:style-name="ce14" office:value-type="string">
            <text:p>SIM. </text:p>
          </table:table-cell>
          <table:table-cell table:style-name="ce168" office:value-type="string">
            <text:p>NOME: <text:span text:style-name="T6">CARLOS RODRIGUES DO </text:span><text:span text:style-name="T6">NASCIMENTO FILHO; </text:span><text:span text:style-name="T7">IDADE: </text:span><text:span text:style-name="T6">54</text:span><text:span text:style-name="T7"> </text:span><text:span text:style-name="T6">ANOS</text:span><text:span text:style-name="T7">;</text:span><text:span text:style-name="T6"> </text:span><text:span text:style-name="T7">ATIVIDADE </text:span><text:span text:style-name="T7">PROFISSIONAL</text:span><text:span text:style-name="T6">: FUNCIONÁRIO </text:span><text:span text:style-name="T6">PÚBLICO; </text:span><text:span text:style-name="T7">NÍVEL ESCOLAR</text:span><text:span text:style-name="T6">: </text:span><text:span text:style-name="T6">SUPERIOR; </text:span><text:span text:style-name="T7">SEGMENTO QUE </text:span><text:span text:style-name="T7">REPRESENTA</text:span><text:span text:style-name="T6">: TRABALHADOR </text:span><text:span text:style-name="T6">EM SAÚDE</text:span></text:p>
          </table:table-cell>
          <table:table-cell table:style-name="ce168" office:value-type="string">
            <text:p>NOME: <text:span text:style-name="T6">MARIA MAGNÓLIA </text:span><text:span text:style-name="T6">CÂNDIDO QUEIROZ SOARES; </text:span><text:span text:style-name="T7">IDADE: </text:span><text:span text:style-name="T6">60 ANOS</text:span><text:span text:style-name="T7">;</text:span><text:span text:style-name="T6"> </text:span><text:span text:style-name="T7">ATIVIDADE </text:span><text:span text:style-name="T7">PROFISSIONAL</text:span><text:span text:style-name="T6">: DENTISTA; </text:span><text:span text:style-name="T7">NÍVEL ESCOLAR</text:span><text:span text:style-name="T6">: 3º GRAU; </text:span><text:span text:style-name="T7">SEGMENTO QUE REPRESENTA</text:span><text:span text:style-name="T6">: </text:span><text:span text:style-name="T6">SECRETARIA MUNICIPAL DE </text:span><text:span text:style-name="T6">SAÚDE</text:span></text:p>
          </table:table-cell>
          <table:table-cell table:style-name="ce168" office:value-type="string">
            <text:p>NOME: <text:span text:style-name="T6">CARLOS EDUARDO </text:span><text:span text:style-name="T6">MALHEIROS KALUME; </text:span><text:span text:style-name="T7">IDADE: </text:span><text:span text:style-name="T6">30 </text:span><text:span text:style-name="T6">ANOS</text:span><text:span text:style-name="T7">;</text:span><text:span text:style-name="T6"> </text:span><text:span text:style-name="T7">ATIVIDADE </text:span><text:span text:style-name="T7">PROFISSIONAL</text:span><text:span text:style-name="T6">: ADVOGADA; </text:span><text:span text:style-name="T7">NÍVEL ESCOLAR</text:span><text:span text:style-name="T6">: SUPERIOR; </text:span><text:span text:style-name="T7">SEGMENTO QUE REPRESENTA</text:span><text:span text:style-name="T6">: </text:span><text:span text:style-name="T6">PRESTADOR DE SERVIÇO</text:span></text:p>
          </table:table-cell>
          <table:table-cell table:style-name="ce168" office:value-type="string">
            <text:p>NOME: <text:span text:style-name="T6">CONSTÂNCIA GOMES DA </text:span><text:span text:style-name="T6">SILVA; </text:span><text:span text:style-name="T7">IDADE: </text:span><text:span text:style-name="T6">41 ANOS</text:span><text:span text:style-name="T7">;</text:span><text:span text:style-name="T6"> </text:span><text:span text:style-name="T7">ATIVIDADE PROFISSIONAL</text:span><text:span text:style-name="T6">: </text:span><text:span text:style-name="T6">ACS; </text:span><text:span text:style-name="T7">NÍVEL ESCOLAR</text:span><text:span text:style-name="T6">: 2º GRAU; </text:span><text:span text:style-name="T7">SEGMENTO QUE REPRESENTA</text:span><text:span text:style-name="T6">: </text:span><text:span text:style-name="T6">ASSOCIAÇÃO DO BAIRRO REDE </text:span><text:span text:style-name="T6">NOVA</text:span></text:p>
          </table:table-cell>
          <table:table-cell table:style-name="ce168" office:value-type="string">
            <text:p>NOME: <text:span text:style-name="T6">CALISTO LOBO MATOS; </text:span><text:span text:style-name="T7">IDADE: </text:span><text:span text:style-name="T6">78 ANOS</text:span><text:span text:style-name="T7">;</text:span><text:span text:style-name="T6"> </text:span><text:span text:style-name="T7">ATIVIDADE </text:span><text:span text:style-name="T7">PROFISSIONAL</text:span><text:span text:style-name="T6">: MÉDICO; </text:span><text:span text:style-name="T7">NÍVEL </text:span><text:span text:style-name="T7">ESCOLAR</text:span><text:span text:style-name="T6">: SUPERIOR; </text:span><text:span text:style-name="T7">SEGMENTO QUE REPRESENTA</text:span><text:span text:style-name="T6">: </text:span><text:span text:style-name="T6">TRABALHADOR EM SAÚDE</text:span></text:p>
          </table:table-cell>
          <table:table-cell table:style-name="ce168" office:value-type="string">
            <text:p>NOME: <text:span text:style-name="T6">OSMUNDO DE MORAIS </text:span><text:span text:style-name="T6">ANDRADE; </text:span><text:span text:style-name="T7">IDADE: </text:span><text:span text:style-name="T6">62 ANOS</text:span><text:span text:style-name="T7">;</text:span><text:span text:style-name="T6"> </text:span><text:span text:style-name="T7">ATIVIDADE PROFISSIONAL</text:span><text:span text:style-name="T6">: </text:span><text:span text:style-name="T6">MÉDICO; </text:span><text:span text:style-name="T7">NÍVEL ESCOLAR</text:span><text:span text:style-name="T6">: </text:span><text:span text:style-name="T6">SUPERIOR; </text:span><text:span text:style-name="T7">SEGMENTO QUE </text:span><text:span text:style-name="T7">REPRESENTA</text:span><text:span text:style-name="T6">: TRABALHADOR </text:span><text:span text:style-name="T6">EM SAÚDE</text:span></text:p>
          </table:table-cell>
          <table:table-cell table:style-name="ce168" office:value-type="string">
            <text:p>NOME: <text:span text:style-name="T6">FERNANDO PATRÍCIO </text:span><text:span text:style-name="T6">FRANCO LAPPA; </text:span><text:span text:style-name="T7">IDADE: </text:span><text:span text:style-name="T6">38 </text:span><text:span text:style-name="T6">ANOS</text:span><text:span text:style-name="T7">;</text:span><text:span text:style-name="T6"> </text:span><text:span text:style-name="T7">ATIVIDADE </text:span><text:span text:style-name="T7">PROFISSIONAL</text:span><text:span text:style-name="T6">: AGENTE DE </text:span><text:span text:style-name="T6">ENDEMIAS; </text:span><text:span text:style-name="T7">NÍVEL ESCOLAR</text:span><text:span text:style-name="T6">: </text:span><text:span text:style-name="T6">MÉDIO COMPLETO; </text:span><text:span text:style-name="T7">SEGMENTO </text:span><text:span text:style-name="T7">QUE REPRESENTA</text:span><text:span text:style-name="T6">: </text:span><text:span text:style-name="T6">TRABALHADOR EM SAÚDE</text:span></text:p>
          </table:table-cell>
          <table:table-cell table:style-name="ce168" office:value-type="string">
            <text:p>NOME: <text:span text:style-name="T6">NEUSA QUARESMA DE </text:span><text:span text:style-name="T6">CARVALHO; </text:span><text:span text:style-name="T7">IDADE: </text:span><text:span text:style-name="T6">51 ANOS</text:span><text:span text:style-name="T7">;</text:span><text:span text:style-name="T6"> </text:span><text:span text:style-name="T7">ATIVIDADE PROFISSIONAL</text:span><text:span text:style-name="T6">: </text:span><text:span text:style-name="T6">AUTÔNOMO; </text:span><text:span text:style-name="T7">NÍVEL ESCOLAR</text:span><text:span text:style-name="T6">: </text:span><text:span text:style-name="T6">MÉDIO COMPLETO; </text:span><text:span text:style-name="T7">SEGMENTO </text:span><text:span text:style-name="T7">QUE REPRESENTA</text:span><text:span text:style-name="T6">: USUÁRIOS</text:span></text:p>
          </table:table-cell>
          <table:table-cell table:style-name="ce168" office:value-type="string">
            <text:p>NOME: <text:span text:style-name="T6">REINALDO MORAIS </text:span><text:span text:style-name="T6">GUIMARÃES; </text:span><text:span text:style-name="T7">IDADE: </text:span><text:span text:style-name="T6">39 ANOS</text:span><text:span text:style-name="T7">;</text:span><text:span text:style-name="T6"> </text:span><text:span text:style-name="T7">ATIVIDADE PROFISSIONAL</text:span><text:span text:style-name="T6">: </text:span><text:span text:style-name="T6">PROFESSOR; </text:span><text:span text:style-name="T7">NÍVEL ESCOLAR</text:span><text:span text:style-name="T6">: </text:span><text:span text:style-name="T6">SUPERIOR COMPLETO; </text:span><text:span text:style-name="T7">SEGMENTO QUE REPRESENTA</text:span><text:span text:style-name="T6">: </text:span><text:span text:style-name="T6">USUÁRIOS</text:span></text:p>
          </table:table-cell>
          <table:table-cell table:style-name="ce168" office:value-type="string">
            <text:p>NOME: <text:span text:style-name="T6">ANTÔNIO JOSÉ DE </text:span><text:span text:style-name="T6">SOUSA; </text:span><text:span text:style-name="T7">IDADE: </text:span><text:span text:style-name="T6">45 ANOS</text:span><text:span text:style-name="T7">;</text:span><text:span text:style-name="T6"> </text:span><text:span text:style-name="T7">ATIVIDADE PROFISSIONAL</text:span><text:span text:style-name="T6">: </text:span><text:span text:style-name="T6">SERVIDOR PRIVADO; </text:span><text:span text:style-name="T7">NÍVEL </text:span><text:span text:style-name="T7">ESCOLAR</text:span><text:span text:style-name="T6">: MÉDIO; </text:span><text:span text:style-name="T7">SEGMENTO </text:span><text:span text:style-name="T7">QUE REPRESENTA</text:span><text:span text:style-name="T6">: USUÁRIOS</text:span></text:p>
          </table:table-cell>
          <table:table-cell table:style-name="ce168" office:value-type="string">
            <text:p>NOME: <text:span text:style-name="T6">ANTÔNIO RUFINO FILHO; </text:span><text:span text:style-name="T7">IDADE: </text:span><text:span text:style-name="T6">64 ANOS</text:span><text:span text:style-name="T7">;</text:span><text:span text:style-name="T6"> </text:span><text:span text:style-name="T7">ATIVIDADE </text:span><text:span text:style-name="T7">PROFISSIONAL</text:span><text:span text:style-name="T6">: MILITAR - </text:span><text:span text:style-name="T6">INATIVO; </text:span><text:span text:style-name="T7">NÍVEL ESCOLAR</text:span><text:span text:style-name="T6">: </text:span><text:span text:style-name="T6">MÉDIO COMPLETO; </text:span><text:span text:style-name="T7">SEGMENTO </text:span><text:span text:style-name="T7">QUE REPRESENTA</text:span><text:span text:style-name="T6">: </text:span><text:span text:style-name="T6">ASSOCIAÇÃO DE MORADORES</text:span></text:p>
          </table:table-cell>
          <table:table-cell table:style-name="ce168" office:value-type="string">
            <text:p>NOME: <text:span text:style-name="T6">PEDRO ATEM JÚNIOR; </text:span><text:span text:style-name="T7">IDADE: </text:span><text:span text:style-name="T6">46 ANOS</text:span><text:span text:style-name="T7">;</text:span><text:span text:style-name="T6"> </text:span><text:span text:style-name="T7">ATIVIDADE </text:span><text:span text:style-name="T7">PROFISSIONAL</text:span><text:span text:style-name="T6">: MÉDICO; </text:span><text:span text:style-name="T7">NÍVEL </text:span><text:span text:style-name="T7">ESCOLAR</text:span><text:span text:style-name="T6">: 3º GRAU COMPLETO; </text:span><text:span text:style-name="T7">SEGMENTO QUE REPRESENTA</text:span><text:span text:style-name="T6">: </text:span><text:span text:style-name="T6">HOSPITAL REGIONAL DE </text:span><text:span text:style-name="T6">FLORIANO</text:span></text:p>
          </table:table-cell>
          <table:table-cell table:number-columns-repeated="961"/>
        </table:table-row>
        <table:table-row table:style-name="ro60">
          <table:table-cell table:style-name="ce14" office:value-type="string" table:number-columns-spanned="2" table:number-rows-spanned="1">
            <text:p>PARNAÍBA</text:p>
          </table:table-cell>
          <table:covered-table-cell table:style-name="ce14"/>
          <table:table-cell table:style-name="ce14" office:value-type="string" table:number-columns-spanned="3" table:number-rows-spanned="1">
            <text:p>MUNICIPAL DE SAÚDE</text:p>
          </table:table-cell>
          <table:covered-table-cell table:number-columns-repeated="2" table:style-name="ce14"/>
          <table:table-cell table:style-name="ce14" office:value-type="string" table:number-columns-spanned="3" table:number-rows-spanned="1">
            <text:p>FARES JOSÉ LIMA DE MORAES</text:p>
          </table:table-cell>
          <table:covered-table-cell table:number-columns-repeated="2" table:style-name="ce14"/>
          <table:table-cell table:style-name="ce58" office:value-type="string" table:number-columns-spanned="2" table:number-rows-spanned="1">
            <text:p><text:span text:style-name="T2"><text:a xlink:href="mailto:faresjose@uol.com.br">faresjose@uol.com.br</text:a></text:span></text:p>
          </table:table-cell>
          <table:covered-table-cell table:style-name="ce64"/>
          <table:table-cell table:style-name="ce14" office:value-type="string" table:number-columns-spanned="2" table:number-rows-spanned="1">
            <text:p>RUA TERESINA, 690, BAIRRO NOVA PARNAÍBA, TEL: (86) 9988 - 5449</text:p>
          </table:table-cell>
          <table:covered-table-cell table:style-name="ce14"/>
          <table:table-cell table:style-name="ce14" office:value-type="float" office:value="20" table:number-columns-spanned="2" table:number-rows-spanned="1">
            <text:p>20</text:p>
          </table:table-cell>
          <table:covered-table-cell table:style-name="ce14"/>
          <table:table-cell table:style-name="ce14" office:value-type="float" office:value="4" table:number-columns-spanned="2" table:number-rows-spanned="1">
            <text:p>4</text:p>
          </table:table-cell>
          <table:covered-table-cell table:style-name="ce14"/>
          <table:table-cell table:style-name="ce14" office:value-type="float" office:value="8" table:number-columns-spanned="2" table:number-rows-spanned="1">
            <text:p>8</text:p>
          </table:table-cell>
          <table:covered-table-cell table:style-name="ce14"/>
          <table:table-cell table:number-columns-repeated="2" table:style-name="ce14" office:value-type="float" office:value="4">
            <text:p>4</text:p>
          </table:table-cell>
          <table:table-cell table:number-columns-repeated="2" table:style-name="ce14" office:value-type="string">
            <text:p>SIM</text:p>
          </table:table-cell>
          <table:table-cell table:style-name="ce14" office:value-type="string">
            <text:p>11 MEMBROS EFETIVOS</text:p>
          </table:table-cell>
          <table:table-cell table:style-name="ce14" office:value-type="string">
            <text:p>NÃO </text:p>
          </table:table-cell>
          <table:table-cell table:number-columns-repeated="2" table:style-name="ce14" office:value-type="string">
            <text:p>SIM</text:p>
          </table:table-cell>
          <table:table-cell table:style-name="ce14" office:value-type="string">
            <text:p>NÃO</text:p>
          </table:table-cell>
          <table:table-cell table:style-name="ce14" office:value-type="string">
            <text:p>NÃO </text:p>
          </table:table-cell>
          <table:table-cell table:style-name="ce14" office:value-type="string">
            <text:p>___</text:p>
          </table:table-cell>
          <table:table-cell table:style-name="ce14" office:value-type="string">
            <text:p>NÃO </text:p>
          </table:table-cell>
          <table:table-cell table:number-columns-repeated="2" table:style-name="ce43" office:value-type="string">
            <text:p>NÃO</text:p>
          </table:table-cell>
          <table:table-cell table:style-name="ce14" office:value-type="string">
            <text:p>NÃO</text:p>
          </table:table-cell>
          <table:table-cell table:number-columns-repeated="2" table:style-name="ce14" office:value-type="string">
            <text:p>SIM</text:p>
          </table:table-cell>
          <table:table-cell table:style-name="ce14" office:value-type="string">
            <text:p>NÃO</text:p>
          </table:table-cell>
          <table:table-cell table:style-name="ce14" office:value-type="string">
            <text:p>NÃO </text:p>
          </table:table-cell>
          <table:table-cell table:number-columns-repeated="2" table:style-name="ce14" office:value-type="string">
            <text:p>NÃO</text:p>
          </table:table-cell>
          <table:table-cell table:style-name="ce14"/>
          <table:table-cell table:number-columns-repeated="2" table:style-name="ce14" office:value-type="string">
            <text:p>NÃO</text:p>
          </table:table-cell>
          <table:table-cell table:style-name="ce14" office:value-type="string">
            <text:p>SIM</text:p>
          </table:table-cell>
          <table:table-cell table:style-name="ce14" office:value-type="string">
            <text:p>NÃO</text:p>
          </table:table-cell>
          <table:table-cell table:style-name="ce14"/>
          <table:table-cell table:style-name="ce14" office:value-type="string">
            <text:p>SIM</text:p>
          </table:table-cell>
          <table:table-cell table:style-name="ce43" office:value-type="string">
            <text:p>NÃO HOUVE FISCALIZAÇÃO. A DIFICULDADE PARA SE FAZER A FISCALIZAÇÃO EM UNIDADES DE SAÚDE É TER ESTRUTURA PARA DESLOCAMENTO DOS CONSELHEIROS PARA AS UNIDADES POIS NÃO HÁ VEÍCULO A DISPOSIÇÃO PARA REALIZAR A AÇÃO, POIS OS DESAFIOS QUE ENCONTRA SÃO QUE VÁRIAS UNIDADES DE SAÚDESE ENCONTRAME EM ZONA RURAL DO MUNICÍPIO E EM VÁRIOS BAIRROS ONDE NECESSITA DE TEMPO E DISPOSIÇÃO PARA SE VISITAR TAIS UNIDADES DE SAÚDE NO MUNICÍPIO.</text:p>
          </table:table-cell>
          <table:table-cell table:style-name="ce43" office:value-type="string">
            <text:p>PLANO ANUAL DE SAÚDE E ORÇAMENTO PÚBLICO ANUAL DE SAÚDE.</text:p>
          </table:table-cell>
          <table:table-cell table:style-name="ce14" office:value-type="string">
            <text:p>NENHUMA</text:p>
          </table:table-cell>
          <table:table-cell table:style-name="ce14" office:value-type="string">
            <text:p>NÃO HOUVE POLÍTICA PÚBLICA MUNICIPAL DE SAÚDE DEVIDO AO FATO DE NÃO TER FEITO A MESMA.</text:p>
          </table:table-cell>
          <table:table-cell table:style-name="ce14" office:value-type="string">
            <text:p>SIM. </text:p>
          </table:table-cell>
          <table:table-cell table:style-name="ce168" office:value-type="string">
            <text:p>NOME: <text:span text:style-name="T6">FARES JOSÉ LIMA DE </text:span><text:span text:style-name="T6">MORAES; </text:span><text:span text:style-name="T7">IDADE: </text:span><text:span text:style-name="T6">56</text:span><text:span text:style-name="T7"> </text:span><text:span text:style-name="T6">ANOS</text:span><text:span text:style-name="T7">;</text:span><text:span text:style-name="T6"> </text:span><text:span text:style-name="T7">ATIVIDADE PROFISSIONAL</text:span><text:span text:style-name="T6">: </text:span><text:span text:style-name="T6">MÉDICO; </text:span><text:span text:style-name="T7">NÍVEL ESCOLAR</text:span><text:span text:style-name="T6">: </text:span><text:span text:style-name="T6">SUPERIOR COMPLETO; </text:span><text:span text:style-name="T7">SEGMENTO QUE REPRESENTA</text:span><text:span text:style-name="T6">: </text:span><text:span text:style-name="T6">USUÁRIOS</text:span></text:p>
          </table:table-cell>
          <table:table-cell table:style-name="ce168" office:value-type="string">
            <text:p>NOME: <text:span text:style-name="T6">ADENYA SOUSA E </text:span><text:span text:style-name="T6">VASCONCELOS; </text:span><text:span text:style-name="T7">IDADE: </text:span><text:span text:style-name="T6">____</text:span><text:span text:style-name="T7">;</text:span><text:span text:style-name="T6"> </text:span><text:span text:style-name="T7">ATIVIDADE PROFISSIONAL</text:span><text:span text:style-name="T6">: </text:span><text:span text:style-name="T6">ENFERMEIRA; </text:span><text:span text:style-name="T7">NÍVEL ESCOLAR</text:span><text:span text:style-name="T6">: </text:span><text:span text:style-name="T6">SUPERIOR; </text:span><text:span text:style-name="T7">SEGMENTO QUE </text:span><text:span text:style-name="T7">REPRESENTA</text:span><text:span text:style-name="T6">: </text:span><text:span text:style-name="T6">TRABALHADORES DE SAÚDE</text:span></text:p>
          </table:table-cell>
          <table:table-cell table:style-name="ce168" office:value-type="string">
            <text:p>NOME:<text:span text:style-name="T6"> ANA NEUMA DOS </text:span><text:span text:style-name="T6">SANTOS LIMA; </text:span><text:span text:style-name="T7">IDADE: </text:span><text:span text:style-name="T6">22</text:span><text:span text:style-name="T7"> </text:span><text:span text:style-name="T6">ANOS</text:span><text:span text:style-name="T7">;</text:span><text:span text:style-name="T6"> </text:span><text:span text:style-name="T7">ATIVIDADE PROFISSIONAL</text:span><text:span text:style-name="T6">: </text:span><text:span text:style-name="T6">____; </text:span><text:span text:style-name="T7">NÍVEL ESCOLAR</text:span><text:span text:style-name="T6">: ____; </text:span><text:span text:style-name="T7">SEGMENTO QUE REPRESENTA</text:span><text:span text:style-name="T6">: </text:span><text:span text:style-name="T6">USUÁRIOS</text:span></text:p>
          </table:table-cell>
          <table:table-cell table:style-name="ce168" office:value-type="string">
            <text:p>NOME: <text:span text:style-name="T6">AGLAÊ LIMA DE </text:span><text:span text:style-name="T6">CASTELO BRANCO; </text:span><text:span text:style-name="T7">IDADE: </text:span><text:span text:style-name="T6">54</text:span><text:span text:style-name="T7"> </text:span><text:span text:style-name="T6">ANOS</text:span><text:span text:style-name="T7">;</text:span><text:span text:style-name="T6"> </text:span><text:span text:style-name="T7">ATIVIDADE </text:span><text:span text:style-name="T7">PROFISSIONAL</text:span><text:span text:style-name="T6">: MÉDICA </text:span><text:span text:style-name="T6">VETERINÁRIA; </text:span><text:span text:style-name="T7">NÍVEL ESCOLAR</text:span><text:span text:style-name="T6">: </text:span><text:span text:style-name="T6">SUPERIOR COMPLETO; </text:span><text:span text:style-name="T7">SEGMENTO QUE REPRESENTA</text:span><text:span text:style-name="T6">: </text:span><text:span text:style-name="T6">USUÁRIOS</text:span></text:p>
          </table:table-cell>
          <table:table-cell table:style-name="ce168" office:value-type="string">
            <text:p>NOME:<text:span text:style-name="T6"> MARIA DAS GRAÇAS </text:span><text:span text:style-name="T6">VIANA DO NASCIMENTO; </text:span><text:span text:style-name="T7">IDADE: </text:span><text:span text:style-name="T6">62</text:span><text:span text:style-name="T7"> </text:span><text:span text:style-name="T6">ANOS</text:span><text:span text:style-name="T7">;</text:span><text:span text:style-name="T6"> </text:span><text:span text:style-name="T7">ATIVIDADE </text:span><text:span text:style-name="T7">PROFISSIONAL</text:span><text:span text:style-name="T6">: _____; </text:span><text:span text:style-name="T7">NÍVEL </text:span><text:span text:style-name="T7">ESCOLAR</text:span><text:span text:style-name="T6">: _____; </text:span><text:span text:style-name="T7">SEGMENTO </text:span><text:span text:style-name="T7">QUE REPRESENTA</text:span><text:span text:style-name="T6">: USUÁRIOS</text:span></text:p>
          </table:table-cell>
          <table:table-cell table:style-name="ce168" office:value-type="string">
            <text:p>NOME: <text:span text:style-name="T6">MARIA DE JESUS CHAVES </text:span><text:span text:style-name="T6">DA COSTA; </text:span><text:span text:style-name="T7">IDADE: </text:span><text:span text:style-name="T6">62</text:span><text:span text:style-name="T7"> </text:span><text:span text:style-name="T6">ANOS</text:span><text:span text:style-name="T7">;</text:span><text:span text:style-name="T6"> </text:span><text:span text:style-name="T7">ATIVIDADE PROFISSIONAL</text:span><text:span text:style-name="T6">: </text:span><text:span text:style-name="T6">______; </text:span><text:span text:style-name="T7">NÍVEL ESCOLAR</text:span><text:span text:style-name="T6">: ______; </text:span><text:span text:style-name="T7">SEGMENTO QUE REPRESENTA</text:span><text:span text:style-name="T6">: </text:span><text:span text:style-name="T6">USUÁRIOS</text:span></text:p>
          </table:table-cell>
          <table:table-cell table:style-name="ce168" office:value-type="string">
            <text:p>NOME: <text:span text:style-name="T6">FRANCISCO JOSÉ DOS </text:span><text:span text:style-name="T6">SANTOS; </text:span><text:span text:style-name="T7">IDADE: </text:span><text:span text:style-name="T6">48</text:span><text:span text:style-name="T7"> </text:span><text:span text:style-name="T6">ANOS</text:span><text:span text:style-name="T7">;</text:span><text:span text:style-name="T6"> </text:span><text:span text:style-name="T7">ATIVIDADE PROFISSIONAL</text:span><text:span text:style-name="T6">: </text:span><text:span text:style-name="T6">_____; </text:span><text:span text:style-name="T7">NÍVEL ESCOLAR</text:span><text:span text:style-name="T6">: _____; </text:span><text:span text:style-name="T7">SEGMENTO QUE REPRESENTA</text:span><text:span text:style-name="T6">: </text:span><text:span text:style-name="T6">USUÁRIOS</text:span></text:p>
          </table:table-cell>
          <table:table-cell table:style-name="ce168" office:value-type="string">
            <text:p>NOME: <text:span text:style-name="T6">ERIVELTON FONTENELE; </text:span><text:span text:style-name="T7">IDADE: </text:span><text:span text:style-name="T6">29</text:span><text:span text:style-name="T7"> </text:span><text:span text:style-name="T6">ANOS</text:span><text:span text:style-name="T7">;</text:span><text:span text:style-name="T6"> </text:span><text:span text:style-name="T7">ATIVIDADE </text:span><text:span text:style-name="T7">PROFISSIONAL</text:span><text:span text:style-name="T6">: EMPRESÁRIO; </text:span><text:span text:style-name="T7">NÍVEL ESCOLAR</text:span><text:span text:style-name="T6">: SUPERIOR; </text:span><text:span text:style-name="T7">SEGMENTO QUE REPRESENTA</text:span><text:span text:style-name="T6">: </text:span><text:span text:style-name="T6">USUÁRIOS</text:span></text:p>
          </table:table-cell>
          <table:table-cell table:style-name="ce168" office:value-type="string">
            <text:p>NOME: <text:span text:style-name="T6">KAMILA DE OLIVEIRA </text:span><text:span text:style-name="T6">DOS SANTOS; </text:span><text:span text:style-name="T7">IDADE: </text:span><text:span text:style-name="T6">25</text:span><text:span text:style-name="T7"> </text:span><text:span text:style-name="T6">ANOS</text:span><text:span text:style-name="T7">;</text:span><text:span text:style-name="T6"> </text:span><text:span text:style-name="T7">ATIVIDADE PROFISSIONAL</text:span><text:span text:style-name="T6">: </text:span><text:span text:style-name="T6">____; </text:span><text:span text:style-name="T7">NÍVEL ESCOLAR</text:span><text:span text:style-name="T6">: ____; </text:span><text:span text:style-name="T7">SEGMENTO QUE REPRESENTA</text:span><text:span text:style-name="T6">: </text:span><text:span text:style-name="T6">USUÁRIOS</text:span></text:p>
          </table:table-cell>
          <table:table-cell table:style-name="ce168" office:value-type="string">
            <text:p>NOME:<text:span text:style-name="T6"> KELSA PEREIRA DE </text:span><text:span text:style-name="T6">CARVALHO ; </text:span><text:span text:style-name="T7">IDADE: </text:span><text:span text:style-name="T6">40</text:span><text:span text:style-name="T7"> </text:span><text:span text:style-name="T6">ANOS</text:span><text:span text:style-name="T7">;</text:span><text:span text:style-name="T6"> </text:span><text:span text:style-name="T7">ATIVIDADE PROFISSIONAL</text:span><text:span text:style-name="T6">: </text:span><text:span text:style-name="T6">_____; </text:span><text:span text:style-name="T7">NÍVEL ESCOLAR</text:span><text:span text:style-name="T6">: ______; </text:span><text:span text:style-name="T7">SEGMENTO QUE REPRESENTA</text:span><text:span text:style-name="T6">: </text:span><text:span text:style-name="T6">USUÁRIOS</text:span></text:p>
          </table:table-cell>
          <table:table-cell table:style-name="ce168" office:value-type="string">
            <text:p>NOME: <text:span text:style-name="T6">MARIA DE LOURDES </text:span><text:span text:style-name="T6">PEREIRA DO NASCIMENTO; </text:span><text:span text:style-name="T7">IDADE: </text:span><text:span text:style-name="T6">53</text:span><text:span text:style-name="T7"> </text:span><text:span text:style-name="T6">ANOS</text:span><text:span text:style-name="T7">;</text:span><text:span text:style-name="T6"> </text:span><text:span text:style-name="T7">ATIVIDADE </text:span><text:span text:style-name="T7">PROFISSIONAL</text:span><text:span text:style-name="T6">: _______; </text:span><text:span text:style-name="T7">NÍVEL </text:span><text:span text:style-name="T7">ESCOLAR</text:span><text:span text:style-name="T6">: _______; </text:span><text:span text:style-name="T7">SEGMENTO </text:span><text:span text:style-name="T7">QUE REPRESENTA</text:span><text:span text:style-name="T6">: USUÁRIOS</text:span></text:p>
          </table:table-cell>
          <table:table-cell table:style-name="ce168"/>
          <table:table-cell table:style-name="ce209"/>
          <table:table-cell table:number-columns-repeated="960"/>
        </table:table-row>
        <table:table-row table:style-name="ro61">
          <table:table-cell table:style-name="ce14" office:value-type="string" table:number-columns-spanned="2" table:number-rows-spanned="1">
            <text:p>ARRAIAL</text:p>
          </table:table-cell>
          <table:covered-table-cell table:style-name="ce14"/>
          <table:table-cell table:style-name="ce14" office:value-type="string" table:number-columns-spanned="3" table:number-rows-spanned="1">
            <text:p>EDNÓLIA PEREIRA DA SILVA</text:p>
          </table:table-cell>
          <table:covered-table-cell table:number-columns-repeated="2" table:style-name="ce14"/>
          <table:table-cell table:style-name="ce14" office:value-type="string" table:number-columns-spanned="3" table:number-rows-spanned="1">
            <text:p>FRANCISCO WILTON VIEIRA DE CARVALHO</text:p>
          </table:table-cell>
          <table:covered-table-cell table:number-columns-repeated="2" table:style-name="ce14"/>
          <table:table-cell table:style-name="ce58" office:value-type="string" table:number-columns-spanned="2" table:number-rows-spanned="1">
            <text:p><text:span text:style-name="T2"><text:a xlink:href="mailto:franciscovieira41@hotmail.com">franciscovieira41@hotmail.com</text:a></text:span></text:p>
          </table:table-cell>
          <table:covered-table-cell table:style-name="ce64"/>
          <table:table-cell table:style-name="ce14" office:value-type="string" table:number-columns-spanned="2" table:number-rows-spanned="1">
            <text:p>PRAÇA SENHORA SANTA, 251</text:p>
          </table:table-cell>
          <table:covered-table-cell table:style-name="ce14"/>
          <table:table-cell table:style-name="ce14" office:value-type="float" office:value="12" table:number-columns-spanned="2" table:number-rows-spanned="1">
            <text:p>12</text:p>
          </table:table-cell>
          <table:covered-table-cell table:style-name="ce14"/>
          <table:table-cell table:style-name="ce14" office:value-type="float" office:value="3" table:number-columns-spanned="2" table:number-rows-spanned="1">
            <text:p>3</text:p>
          </table:table-cell>
          <table:covered-table-cell table:style-name="ce14"/>
          <table:table-cell table:style-name="ce14" office:value-type="float" office:value="0" table:number-columns-spanned="2" table:number-rows-spanned="1">
            <text:p>0</text:p>
          </table:table-cell>
          <table:covered-table-cell table:style-name="ce14"/>
          <table:table-cell table:style-name="ce14" office:value-type="float" office:value="3">
            <text:p>3</text:p>
          </table:table-cell>
          <table:table-cell table:style-name="ce14" office:value-type="float" office:value="6">
            <text:p>6</text:p>
          </table:table-cell>
          <table:table-cell table:style-name="ce14" table:number-columns-repeated="26"/>
          <table:table-cell table:style-name="ce155"/>
          <table:table-cell table:style-name="ce14" table:number-columns-repeated="2"/>
          <table:table-cell table:style-name="ce43"/>
          <table:table-cell table:style-name="ce14"/>
          <table:table-cell table:style-name="ce168" table:number-columns-repeated="11"/>
          <table:table-cell table:style-name="ce14"/>
          <table:table-cell table:number-columns-repeated="961"/>
        </table:table-row>
        <table:table-row table:style-name="ro62">
          <table:table-cell table:style-name="ce5" office:value-type="string" table:number-columns-spanned="2" table:number-rows-spanned="1">
            <text:p>SÃO JOSÉ DO DIVINO</text:p>
          </table:table-cell>
          <table:covered-table-cell table:style-name="ce5"/>
          <table:table-cell table:style-name="ce5" office:value-type="string" table:number-columns-spanned="3" table:number-rows-spanned="1">
            <text:p>AVELINO DE SAMPAIO CARVALHO</text:p>
          </table:table-cell>
          <table:covered-table-cell table:number-columns-repeated="2" table:style-name="ce5"/>
          <table:table-cell table:style-name="ce5" office:value-type="string" table:number-columns-spanned="3" table:number-rows-spanned="1">
            <text:p>MAYARLA PATRICIA NUNES MACHADO</text:p>
          </table:table-cell>
          <table:covered-table-cell table:number-columns-repeated="2" table:style-name="ce5"/>
          <table:table-cell table:style-name="ce5" office:value-type="string" table:number-columns-spanned="2" table:number-rows-spanned="1">
            <text:p><text:a xlink:href="mailto:conselhomssjdivino@gmail.com">conselhomssjdivino@gmail.com</text:a></text:p>
          </table:table-cell>
          <table:covered-table-cell table:style-name="ce5"/>
          <table:table-cell table:style-name="ce62" office:value-type="string" table:number-columns-spanned="2" table:number-rows-spanned="1">
            <text:p>RUA DOMINGOS ALMEIDA DE ARAUJO, 395, CENTRO. TELEFONE: (86)8147-4587</text:p>
          </table:table-cell>
          <table:covered-table-cell table:style-name="ce5"/>
          <table:table-cell table:style-name="ce5" office:value-type="float" office:value="20" table:number-columns-spanned="2" table:number-rows-spanned="1">
            <text:p>20</text:p>
          </table:table-cell>
          <table:covered-table-cell table:style-name="ce5"/>
          <table:table-cell table:style-name="ce5" office:value-type="float" office:value="6" table:number-columns-spanned="2" table:number-rows-spanned="1">
            <text:p>6</text:p>
          </table:table-cell>
          <table:covered-table-cell table:style-name="ce5"/>
          <table:table-cell table:style-name="ce5" office:value-type="float" office:value="10" table:number-columns-spanned="2" table:number-rows-spanned="1">
            <text:p>10</text:p>
          </table:table-cell>
          <table:covered-table-cell table:style-name="ce5"/>
          <table:table-cell table:number-columns-repeated="2" table:style-name="ce5" office:value-type="float" office:value="2">
            <text:p>2</text:p>
          </table:table-cell>
          <table:table-cell table:style-name="ce5" office:value-type="string">
            <text:p>NÃO</text:p>
          </table:table-cell>
          <table:table-cell table:style-name="ce5" office:value-type="string">
            <text:p>SIM</text:p>
          </table:table-cell>
          <table:table-cell table:style-name="ce5"/>
          <table:table-cell table:style-name="ce5" office:value-type="string">
            <text:p>NÃO</text:p>
          </table:table-cell>
          <table:table-cell table:number-columns-repeated="4" table:style-name="ce5" office:value-type="string">
            <text:p>SIM</text:p>
          </table:table-cell>
          <table:table-cell table:style-name="ce5" office:value-type="string">
            <text:p>LOCACÃO</text:p>
          </table:table-cell>
          <table:table-cell table:number-columns-repeated="3" table:style-name="ce5" office:value-type="string">
            <text:p>SIM</text:p>
          </table:table-cell>
          <table:table-cell table:style-name="ce5" office:value-type="string">
            <text:p>SIM. PRÓPRIA</text:p>
          </table:table-cell>
          <table:table-cell table:number-columns-repeated="3" table:style-name="ce5" office:value-type="string">
            <text:p>SIM</text:p>
          </table:table-cell>
          <table:table-cell table:number-columns-repeated="3" table:style-name="ce5" office:value-type="string">
            <text:p>NÃO</text:p>
          </table:table-cell>
          <table:table-cell table:style-name="ce5"/>
          <table:table-cell table:number-columns-repeated="4" table:style-name="ce5" office:value-type="string">
            <text:p>NÃO</text:p>
          </table:table-cell>
          <table:table-cell table:style-name="ce5"/>
          <table:table-cell table:style-name="ce5" office:value-type="string">
            <text:p>SIM</text:p>
          </table:table-cell>
          <table:table-cell table:style-name="ce62" office:value-type="string">
            <text:p>1(UMA). DIFICULDADES EM AQUISIÇÃO DE MÉDICOS QUE FIQUEM 40 HORAS. MAS O MUNICÍPIO, MAS PERCEBEMOS QUE O MUNICÍPIO TENTA A SEU MODO</text:p>
          </table:table-cell>
          <table:table-cell table:number-columns-repeated="2" table:style-name="ce9" office:value-type="string">
            <text:p>NENHUMA</text:p>
          </table:table-cell>
          <table:table-cell table:number-columns-repeated="2" table:style-name="ce5" office:value-type="string">
            <text:p>SIM</text:p>
          </table:table-cell>
          <table:table-cell table:style-name="ce62" office:value-type="string">
            <text:p><text:span text:style-name="T4">NOME</text:span>: MARIA DE FÁTIMA SENA MACHADO; <text:span text:style-name="T4">IDADE</text:span>: ___; <text:span text:style-name="T4">ATIVIDADE PROFISSIONAL</text:span>: SECRETÁRIA DE ASSISTÊNCIA SOCIAL; <text:span text:style-name="T4">NÍVEL ESCOLAR</text:span>: OUTROS; <text:span text:style-name="T4">SEGMENTO QUE </text:span><text:span text:style-name="T4">REPRESENTA</text:span>: GESTORES</text:p>
          </table:table-cell>
          <table:table-cell table:style-name="ce62" office:value-type="string">
            <text:p><text:span text:style-name="T4">NOME</text:span>: MARIA VERÔNICA MACHADO PORTELA; <text:span text:style-name="T4">IDADE</text:span>: ___;<text:span text:style-name="T4"> ATIVIDADE PROFISSIONAL</text:span>: COORDENADORA; <text:span text:style-name="T4">NÍVEL </text:span><text:span text:style-name="T4">ESCOLAR</text:span>: PÓS-GRADUAÇÃO; <text:span text:style-name="T4">SEGMENTO QUE REPRESENTA</text:span>: GESTORES</text:p>
          </table:table-cell>
          <table:table-cell table:style-name="ce62" office:value-type="string">
            <text:p><text:span text:style-name="T4">NOME</text:span>: MARIA DA PIEDADE DE SOUSA;<text:span text:style-name="T4"> IDADE</text:span>: ___;<text:span text:style-name="T4"> ATIVIDADE </text:span><text:span text:style-name="T4">PROFISSIONAL</text:span>: TÉCNICA DE ENFERMAGEM; <text:span text:style-name="T4">NÍVEL </text:span><text:span text:style-name="T4">ESCOLAR</text:span>: MÉDIO; <text:span text:style-name="T4">SEGMENTO </text:span><text:span text:style-name="T4">QUE REPRESENTA</text:span>: TRABALHADORES DE SAÚDE</text:p>
          </table:table-cell>
          <table:table-cell table:style-name="ce62" office:value-type="string">
            <text:p><text:span text:style-name="T4">NOME</text:span>: TEREZINHA FERREIRA DA SILVA;<text:span text:style-name="T4"> IDADE</text:span>: ___; <text:span text:style-name="T4">ATIVIDADE PROFISSIONAL</text:span>: TÉCNICA DE ENFERMAGEM; <text:span text:style-name="T4">NÍVEL ESCOLAR</text:span>: MÉDIO; <text:span text:style-name="T4">SEGMENTO QUE REPRESENTA</text:span>: TRABALHADORES DE SAÚDE</text:p>
          </table:table-cell>
          <table:table-cell table:style-name="ce62" office:value-type="string">
            <text:p>NOME: MARIA MADALENA PARENTES MONTES MESQUITA;<text:span text:style-name="T4"> </text:span><text:span text:style-name="T4">IDADE</text:span>: ___; <text:span text:style-name="T4">ATIVIDADE </text:span><text:span text:style-name="T4">PROFISSIONAL</text:span>: PROFESSORA;<text:span text:style-name="T4"> </text:span><text:span text:style-name="T4">NÍVEL ESCOLAR:</text:span> SUPERIOR<text:span text:style-name="T4">; </text:span><text:span text:style-name="T4">SEGMENTO QUE REPRESENTA</text:span>: USUÁRIOS</text:p>
          </table:table-cell>
          <table:table-cell table:style-name="ce62" office:value-type="string">
            <text:p><text:span text:style-name="T4">NOME:</text:span> JOÃO DE DEUS SOUSA<text:span text:style-name="T4">; </text:span><text:span text:style-name="T4">IDADE</text:span>: ___;<text:span text:style-name="T4"> ATIVIDADE </text:span><text:span text:style-name="T4">PROFISSIONAL</text:span>: CONSELHO TUTELAR; <text:span text:style-name="T4">NÍVEL ESCOLAR</text:span>: MÉDIO; <text:span text:style-name="T4">SEGMENTO QUE </text:span><text:span text:style-name="T4">REPRESENTA</text:span>: USUÁRIOS</text:p>
          </table:table-cell>
          <table:table-cell table:style-name="ce62" office:value-type="string">
            <text:p><text:span text:style-name="T4">NOME</text:span>: AVELINO DE SAMPAIO CARVALHO;<text:span text:style-name="T4"> IDADE</text:span>: ___; <text:span text:style-name="T4">ATIVIDADE PROFISSIONAL</text:span>: RECEPCIONISTA; <text:span text:style-name="T4">NÍVEL </text:span><text:span text:style-name="T4">ESCOLAR</text:span>: MÉDIO; <text:span text:style-name="T4">SEGMENTO </text:span><text:span text:style-name="T4">QUE REPRESENTA</text:span>: USUÁRIOS</text:p>
          </table:table-cell>
          <table:table-cell table:style-name="ce62" office:value-type="string">
            <text:p><text:span text:style-name="T4">NOME</text:span>: MARIA ADRIANA DOS SANTOS; <text:span text:style-name="T4">IDADE</text:span>: ___; <text:span text:style-name="T4">ATIVIDADE </text:span><text:span text:style-name="T4">PROFISSIONAL</text:span>: SERVIÇOS GERAIS; <text:span text:style-name="T4">NÍVEL ESCOLAR</text:span>: FUNDAMENTAL; <text:span text:style-name="T4">SEGMENTO </text:span><text:span text:style-name="T4">QUE REPRESENTA</text:span>: USUÁRIOS</text:p>
          </table:table-cell>
          <table:table-cell table:style-name="ce62" office:value-type="string">
            <text:p><text:span text:style-name="T4">NOME</text:span>: MARIA DE FÁTIMA CARDOSO; <text:span text:style-name="T4">IDADE</text:span>: ___; <text:span text:style-name="T4">ATIVIDADE PROFISSIONAL</text:span>: SERVIÇOS GERAIS; <text:span text:style-name="T4">NÍVEL </text:span><text:span text:style-name="T4">ESCOLAR</text:span>: FUNDAMENTAL; <text:span text:style-name="T4">SEGMENTO QUE REPRESENTA</text:span>: PRESTADORES DE SERVIÇO</text:p>
          </table:table-cell>
          <table:table-cell table:style-name="ce62" office:value-type="string">
            <text:p><text:span text:style-name="T4">NOME</text:span>: FRANCISCA DAS CHAGAS NUNES DE CARVALHO;<text:span text:style-name="T4"> IDADE:</text:span> ___<text:span text:style-name="T4">; ATIVIDADE PROFISSIONAL</text:span>: COORDENADORA; <text:span text:style-name="T4">NÍVEL </text:span><text:span text:style-name="T4">ESCOLAR</text:span>: PÓS-GRADUAÇÃO; <text:span text:style-name="T4">SEGMENTO QUE REPRESENTA</text:span>: GESTORES</text:p>
          </table:table-cell>
          <table:table-cell table:style-name="ce62" office:value-type="string">
            <text:p><text:span text:style-name="T4">NOME</text:span>: MAYARLA PATRÍCIA NUNES MACHADO;<text:span text:style-name="T4"> IDADE</text:span>: 28 ANOS; <text:span text:style-name="T4">ATIVIDADE </text:span><text:span text:style-name="T4">PROFISSIONAL:</text:span> NUTRICIONISTA<text:span text:style-name="T4">; NÍVEL </text:span><text:span text:style-name="T4">ESCOLAR</text:span>: PÓS-GRADUAÇÃO;<text:span text:style-name="T4"> </text:span><text:span text:style-name="T4">SEGMENTO QUE REPRESENTA</text:span>: TRABALHADORES DE SAÚDE</text:p>
          </table:table-cell>
          <table:table-cell table:style-name="ce5" table:number-columns-repeated="2"/>
          <table:table-cell table:number-columns-repeated="960"/>
        </table:table-row>
        <table:table-row table:style-name="ro63">
          <table:table-cell table:style-name="ce6" office:value-type="string" table:number-columns-spanned="2" table:number-rows-spanned="1">
            <text:p>RIO GRANDE DO PIAUÍ</text:p>
          </table:table-cell>
          <table:covered-table-cell table:style-name="ce6"/>
          <table:table-cell table:style-name="ce6" office:value-type="string" table:number-columns-spanned="3" table:number-rows-spanned="1">
            <text:p>MARCEANE BARROS LOURENÇO</text:p>
          </table:table-cell>
          <table:covered-table-cell table:number-columns-repeated="2" table:style-name="ce6"/>
          <table:table-cell table:style-name="ce10" office:value-type="string" table:number-columns-spanned="3" table:number-rows-spanned="1">
            <text:p>DELVAIR RODRIGUES DE SOUSA</text:p>
          </table:table-cell>
          <table:covered-table-cell table:number-columns-repeated="2" table:style-name="ce10"/>
          <table:table-cell table:style-name="ce6" office:value-type="string" table:number-columns-spanned="2" table:number-rows-spanned="1">
            <text:p><text:a xlink:href="mailto:delvair20@hotmail.com">delvair20@hotmail.com</text:a></text:p>
          </table:table-cell>
          <table:covered-table-cell table:style-name="ce6"/>
          <table:table-cell table:style-name="ce6" office:value-type="string" table:number-columns-spanned="2" table:number-rows-spanned="1">
            <text:p>RUA BOA VISTA, CENTRO. TELEFONE: (89)9419-7372</text:p>
          </table:table-cell>
          <table:covered-table-cell table:style-name="ce6"/>
          <table:table-cell table:style-name="ce6" office:value-type="float" office:value="12" table:number-columns-spanned="2" table:number-rows-spanned="1">
            <text:p>12</text:p>
          </table:table-cell>
          <table:covered-table-cell table:style-name="ce6"/>
          <table:table-cell table:style-name="ce6" office:value-type="float" office:value="2" table:number-columns-spanned="2" table:number-rows-spanned="1">
            <text:p>2</text:p>
          </table:table-cell>
          <table:covered-table-cell table:style-name="ce6"/>
          <table:table-cell table:style-name="ce6" office:value-type="float" office:value="6" table:number-columns-spanned="2" table:number-rows-spanned="1">
            <text:p>6</text:p>
          </table:table-cell>
          <table:covered-table-cell table:style-name="ce6"/>
          <table:table-cell table:number-columns-repeated="2" table:style-name="ce6" office:value-type="float" office:value="2">
            <text:p>2</text:p>
          </table:table-cell>
          <table:table-cell table:style-name="ce6" office:value-type="string">
            <text:p>NÃO</text:p>
          </table:table-cell>
          <table:table-cell table:style-name="ce6" office:value-type="string">
            <text:p>SIM</text:p>
          </table:table-cell>
          <table:table-cell table:style-name="ce6"/>
          <table:table-cell table:number-columns-repeated="2" table:style-name="ce6" office:value-type="string">
            <text:p>NÃO</text:p>
          </table:table-cell>
          <table:table-cell table:number-columns-repeated="2" table:style-name="ce6" office:value-type="string">
            <text:p>SIM</text:p>
          </table:table-cell>
          <table:table-cell table:style-name="ce6" office:value-type="string">
            <text:p>NÃO</text:p>
          </table:table-cell>
          <table:table-cell table:style-name="ce6"/>
          <table:table-cell table:style-name="ce6" office:value-type="string">
            <text:p>NÃO </text:p>
          </table:table-cell>
          <table:table-cell table:number-columns-repeated="3" table:style-name="ce6" office:value-type="string">
            <text:p>NÃO</text:p>
          </table:table-cell>
          <table:table-cell table:style-name="ce10" office:value-type="string">
            <text:p>SIM</text:p>
          </table:table-cell>
          <table:table-cell table:number-columns-repeated="2" table:style-name="ce6" office:value-type="string">
            <text:p>SIM</text:p>
          </table:table-cell>
          <table:table-cell table:style-name="ce6" office:value-type="string">
            <text:p>NÃO</text:p>
          </table:table-cell>
          <table:table-cell table:style-name="ce6" office:value-type="string">
            <text:p>SIM</text:p>
          </table:table-cell>
          <table:table-cell table:style-name="ce6" office:value-type="string">
            <text:p>NÃO</text:p>
          </table:table-cell>
          <table:table-cell table:style-name="ce6" table:number-columns-repeated="3"/>
          <table:table-cell table:style-name="ce6" office:value-type="string">
            <text:p>SIM</text:p>
          </table:table-cell>
          <table:table-cell table:style-name="ce6" office:value-type="string">
            <text:p>NÃO</text:p>
          </table:table-cell>
          <table:table-cell table:style-name="ce6"/>
          <table:table-cell table:style-name="ce6" office:value-type="string">
            <text:p>NÃO</text:p>
          </table:table-cell>
          <table:table-cell table:style-name="ce49" office:value-type="string">
            <text:p>NÃO OCORRERAM FISCALIZAÇÕES</text:p>
          </table:table-cell>
          <table:table-cell table:style-name="ce6"/>
          <table:table-cell table:style-name="ce49"/>
          <table:table-cell table:style-name="ce6"/>
          <table:table-cell table:style-name="ce49" office:value-type="string">
            <text:p>NÃO. FALTA DE COMPUTADORES E ACESSO À INTERNET</text:p>
          </table:table-cell>
          <table:table-cell table:style-name="ce49" office:value-type="string">
            <text:p><text:span text:style-name="T4">NOME</text:span>: CLEONICE DE SOUSA CORREIA;<text:span text:style-name="T4"> IDADE</text:span>: 41 ANOS; <text:span text:style-name="T4">ATIVIDADE PROFISSIONAL</text:span>: DIRETORA DE UNIDADE ESCOLAR; <text:span text:style-name="T4">NÍVEL ESCOLAR:</text:span> MÉDIO; <text:span text:style-name="T4">SEGMENTO QUE </text:span><text:span text:style-name="T4">REPRESENTA</text:span>: GESTORES</text:p>
          </table:table-cell>
          <table:table-cell table:style-name="ce49" office:value-type="string">
            <text:p><text:span text:style-name="T4">NOME:</text:span> ALLISSON COELHO CIPRIANO; <text:span text:style-name="T4">IDADE</text:span>: _____<text:span text:style-name="T4">; </text:span><text:span text:style-name="T4">ATIVIDADE PROFISSIONAL</text:span>: DENTISTA;<text:span text:style-name="T4"> NÍVEL ESCOLAR</text:span>: SUPERIOR; <text:span text:style-name="T4">SEGMENTO QUE </text:span><text:span text:style-name="T4">REPRESENTA</text:span>: GESTORES</text:p>
          </table:table-cell>
          <table:table-cell table:style-name="ce49" office:value-type="string">
            <text:p><text:span text:style-name="T4">NOME</text:span>: FRANCILIA CLEMENTINO SIQUEIRA;<text:span text:style-name="T4"> IDADE</text:span>: 29 ANOS;<text:span text:style-name="T4"> </text:span><text:span text:style-name="T4">ATIVIDADE PROFISSIONAL</text:span>: ENFERMEIRA; <text:span text:style-name="T4">NÍVEL ESCOLAR</text:span>: SUPERIOR;<text:span text:style-name="T4"> SEGMENTO QUE </text:span><text:span text:style-name="T4">REPRESENTA</text:span>: TRABALHADORES DE SAÚDE</text:p>
          </table:table-cell>
          <table:table-cell table:style-name="ce49" office:value-type="string">
            <text:p><text:span text:style-name="T4">NOME</text:span>: CINTIA VALERIO DE MIRANDA PROCOPIO;<text:span text:style-name="T4"> IDADE</text:span>: 24 ANOS; <text:span text:style-name="T4">ATIVIDADE </text:span><text:span text:style-name="T4">PROFISSIONAL</text:span>: ENFERMEIRA;<text:span text:style-name="T4"> </text:span><text:span text:style-name="T4">NÍVEL ESCOLAR:</text:span> SUPERIOR;<text:span text:style-name="T4"> </text:span><text:span text:style-name="T4">SEGMENTO QUE REPRESENTA</text:span>: TRABALHADORES DE SAÚDE</text:p>
          </table:table-cell>
          <table:table-cell table:style-name="ce49" office:value-type="string">
            <text:p><text:span text:style-name="T4">NOME</text:span>: LUCIO DA SILVA NETO; <text:span text:style-name="T4">IDADE</text:span>: 45 ANOS; <text:span text:style-name="T4">ATIVIDADE </text:span><text:span text:style-name="T4">PROFISSIONAL</text:span>: TRABALHADOR RURAL; <text:span text:style-name="T4">NÍVEL ESCOLAR</text:span>: FUNDAMENTAL; <text:span text:style-name="T4">SEGMENTO </text:span><text:span text:style-name="T4">QUE REPRESENTA</text:span>: USUÁRIOS</text:p>
          </table:table-cell>
          <table:table-cell table:style-name="ce182" office:value-type="string">
            <text:p><text:span text:style-name="T4">NOME</text:span>: MARILENE MARTINS OLIVEIRA; <text:span text:style-name="T4">IDADE</text:span>: 29 ANOS; <text:span text:style-name="T4">ATIVIDADE PROFISSIONAL</text:span>: AGENTE COMUNITÁRIA DE SAÚDE; <text:span text:style-name="T4">NÍVEL ESCOLAR</text:span>: MÉDIO;<text:span text:style-name="T4"> SEGMENTO QUE </text:span><text:span text:style-name="T4">REPRESENTA</text:span>: USUÁRIOS</text:p>
          </table:table-cell>
          <table:table-cell table:style-name="ce49" office:value-type="string">
            <text:p><text:span text:style-name="T4">NOME:</text:span> JOSÉ BARBOSA DE MIRANDA; <text:span text:style-name="T4">IDADE</text:span>: 72 ANOS; <text:span text:style-name="T4">ATIVIDADE PROFISSIONAL</text:span>: APOSENTADO; <text:span text:style-name="T4">NÍVEL ESCOLAR</text:span>: OUTROS;<text:span text:style-name="T4"> SEGMENTO QUE </text:span><text:span text:style-name="T4">REPRESENTA</text:span>: USUÁRIOS</text:p>
          </table:table-cell>
          <table:table-cell table:style-name="ce49" office:value-type="string">
            <text:p><text:span text:style-name="T4">NOME</text:span>: JOSÉ BENÍCIO COELHO FILHO; <text:span text:style-name="T4">IDADE</text:span>: 42 ANOS; <text:span text:style-name="T4">ATIVIDADE PROFISSIONAL</text:span>: ___; <text:span text:style-name="T4">NÍVEL ESCOLAR</text:span>: ___; <text:span text:style-name="T4">SEGMENTO QUE REPRESENTA</text:span>: USUÁRIOS</text:p>
          </table:table-cell>
          <table:table-cell table:style-name="ce49" office:value-type="string">
            <text:p><text:span text:style-name="T4">NOME</text:span>: IONARA MIRANDA COELHO; <text:span text:style-name="T4">IDADE</text:span>: 36 ANOS; <text:span text:style-name="T4">ATIVIDADE PROFISSIONAL</text:span>: AUXILIAR ADMINISTRATIVO<text:span text:style-name="T4">; </text:span><text:span text:style-name="T4">NÍVEL ESCOLAR</text:span>: MÉDIO; SEGMENTO QUE REPRESENTA: PRESTADORES DE SERVIÇO</text:p>
          </table:table-cell>
          <table:table-cell table:style-name="ce49" office:value-type="string">
            <text:p><text:span text:style-name="T4">NOME</text:span>: MARCEANE BARROS LOURENÇO;<text:span text:style-name="T4"> IDADE</text:span>: 29 ANOS; <text:span text:style-name="T4">ATIVIDADE PROFISSIONAL</text:span>: AUXILIAR ADMINISTRATIVO; <text:span text:style-name="T4">NÍVEL ESCOLAR</text:span>: MÉDIO; <text:span text:style-name="T4">SEGMENTO QUE REPRESENTA</text:span>: PRESTADORES DE SERVIÇO</text:p>
          </table:table-cell>
          <table:table-cell table:style-name="ce49" office:value-type="string">
            <text:p><text:span text:style-name="T4">NOME</text:span>: JOSÉ MARIA DA COSTA RODRIGUES; <text:span text:style-name="T4">IDADE</text:span>: ___; <text:span text:style-name="T4">ATIVIDADE PROFISSIONAL</text:span>: AGENTE COMUNITÁRIO DE SAÚDE; <text:span text:style-name="T4">NÍVEL ESCOLAR</text:span>: MÉDIO;<text:span text:style-name="T4"> SEGMENTO QUE </text:span><text:span text:style-name="T4">REPRESENTA</text:span>: USUÁRIOS</text:p>
          </table:table-cell>
          <table:table-cell table:style-name="ce6" table:number-columns-repeated="5"/>
          <table:table-cell table:number-columns-repeated="957"/>
        </table:table-row>
        <table:table-row table:style-name="ro64">
          <table:table-cell table:style-name="ce5" office:value-type="string" table:number-columns-spanned="2" table:number-rows-spanned="1">
            <text:p>COCAL</text:p>
          </table:table-cell>
          <table:covered-table-cell table:style-name="ce5"/>
          <table:table-cell table:style-name="ce5" office:value-type="string" table:number-columns-spanned="3" table:number-rows-spanned="1">
            <text:p>FRANCISCO ALVES DOMINGUES</text:p>
          </table:table-cell>
          <table:covered-table-cell table:number-columns-repeated="2" table:style-name="ce5"/>
          <table:table-cell table:style-name="ce5" office:value-type="string" table:number-columns-spanned="3" table:number-rows-spanned="1">
            <text:p>ELIANE CARVALHO CARDOSO</text:p>
          </table:table-cell>
          <table:covered-table-cell table:number-columns-repeated="2" table:style-name="ce5"/>
          <table:table-cell table:style-name="ce5" office:value-type="string" table:number-columns-spanned="2" table:number-rows-spanned="1">
            <text:p><text:a xlink:href="mailto:cmsdecocal@hotmail.com">cmsdecocal@hotmail.com</text:a></text:p>
          </table:table-cell>
          <table:covered-table-cell table:style-name="ce5"/>
          <table:table-cell table:style-name="ce5" office:value-type="string" table:number-columns-spanned="2" table:number-rows-spanned="1">
            <text:p>RUA DOM PEDRO I, N° 85. TELEFONE:(86)3362-1341</text:p>
          </table:table-cell>
          <table:covered-table-cell table:style-name="ce5"/>
          <table:table-cell table:style-name="ce5" office:value-type="float" office:value="12" table:number-columns-spanned="2" table:number-rows-spanned="1">
            <text:p>12</text:p>
          </table:table-cell>
          <table:covered-table-cell table:style-name="ce5"/>
          <table:table-cell table:style-name="ce5" office:value-type="float" office:value="2" table:number-columns-spanned="2" table:number-rows-spanned="1">
            <text:p>2</text:p>
          </table:table-cell>
          <table:covered-table-cell table:style-name="ce5"/>
          <table:table-cell table:style-name="ce5" office:value-type="float" office:value="2" table:number-columns-spanned="2" table:number-rows-spanned="1">
            <text:p>2</text:p>
          </table:table-cell>
          <table:covered-table-cell table:style-name="ce5"/>
          <table:table-cell table:number-columns-repeated="2" table:style-name="ce5" office:value-type="float" office:value="2">
            <text:p>2</text:p>
          </table:table-cell>
          <table:table-cell table:number-columns-repeated="2" table:style-name="ce5" office:value-type="string">
            <text:p>SIM</text:p>
          </table:table-cell>
          <table:table-cell table:style-name="ce5"/>
          <table:table-cell table:style-name="ce5" office:value-type="string">
            <text:p>NÃO</text:p>
          </table:table-cell>
          <table:table-cell table:style-name="ce5" office:value-type="string">
            <text:p>SIM</text:p>
          </table:table-cell>
          <table:table-cell table:style-name="ce115" office:value-type="string">
            <text:p>SIM</text:p>
          </table:table-cell>
          <table:table-cell table:number-columns-repeated="2" table:style-name="ce5" office:value-type="string">
            <text:p>SIM</text:p>
          </table:table-cell>
          <table:table-cell table:style-name="ce5" office:value-type="string">
            <text:p>LOCACÃO</text:p>
          </table:table-cell>
          <table:table-cell table:number-columns-repeated="3" table:style-name="ce5" office:value-type="string">
            <text:p>SIM</text:p>
          </table:table-cell>
          <table:table-cell table:style-name="ce5" office:value-type="string">
            <text:p>SIM . COMPARTILHADA</text:p>
          </table:table-cell>
          <table:table-cell table:style-name="ce5" office:value-type="string">
            <text:p>NÃO</text:p>
          </table:table-cell>
          <table:table-cell table:number-columns-repeated="2" table:style-name="ce5" office:value-type="string">
            <text:p>SIM</text:p>
          </table:table-cell>
          <table:table-cell table:number-columns-repeated="3" table:style-name="ce5" office:value-type="string">
            <text:p>NÃO</text:p>
          </table:table-cell>
          <table:table-cell table:style-name="ce5"/>
          <table:table-cell table:number-columns-repeated="2" table:style-name="ce5" office:value-type="string">
            <text:p>NÃO</text:p>
          </table:table-cell>
          <table:table-cell table:style-name="ce5" office:value-type="string">
            <text:p>SIM</text:p>
          </table:table-cell>
          <table:table-cell table:style-name="ce5" office:value-type="string">
            <text:p>NÃO</text:p>
          </table:table-cell>
          <table:table-cell table:style-name="ce5"/>
          <table:table-cell table:style-name="ce5" office:value-type="string">
            <text:p>SIM</text:p>
          </table:table-cell>
          <table:table-cell table:style-name="ce62" office:value-type="string">
            <text:p>SEM INFORMAÇÃO. CONSELHO PARADO HÁ MAIS DE DOIS ANOS, SENDO FORMAÇÃO PROVISÓRIA A PARTIR DESTA GESTÃO, AGUARDANDO PAROVAÇÃO DA LEI</text:p>
          </table:table-cell>
          <table:table-cell table:style-name="ce62" office:value-type="string">
            <text:p>SEM INFORMAÇÃO. CONSELHO PARADO HÁ MAIS DE DOIS ANOS, SENDO FORMAÇÃO PROVISÓRIA A PARTIR DESTA GESTÃO, AGUARDANDO APROVAÇÃO DA LEI</text:p>
          </table:table-cell>
          <table:table-cell table:style-name="ce62" office:value-type="string">
            <text:p>SEM INFORMAÇÃO. CONSELHO PARADO HÁ MEIS DE DOIS ANOS, SENDO FORMAÇÃO PROVISÓRIA A PARTIR DESTA GESTÃO, AGUARDANDO APROVAÇÃO DA LEI</text:p>
          </table:table-cell>
          <table:table-cell table:style-name="ce62" office:value-type="string">
            <text:p>SEM INFORMAÇÃO. CONSELHGO PARADO HÁ MAIS DE DOIS ANOS, SENDO FORMAÇÃO PROVISÓRIA A PARTIR DESTA GESTÃO, AGUARDANDO APROVAÇÃO DA LEI</text:p>
          </table:table-cell>
          <table:table-cell table:style-name="ce62" office:value-type="string">
            <text:p>SEM INFORMAÇÃO. CONSELHO PARADO HÁ MAIS DE DOIS ANOS, SENDO FORMAÇÃO PROVISÓRIA A PARTIR DESTA GESTÃO, AGUARDANDO APROVAÇÃO DA LEI</text:p>
          </table:table-cell>
          <table:table-cell table:style-name="ce62" table:number-columns-repeated="12"/>
          <table:table-cell table:style-name="ce5" table:number-columns-repeated="4"/>
          <table:table-cell table:number-columns-repeated="957"/>
        </table:table-row>
        <table:table-row table:style-name="ro65">
          <table:table-cell table:style-name="ce16" office:value-type="string" table:number-columns-spanned="2" table:number-rows-spanned="1">
            <text:p>ALTO LONGÁ</text:p>
          </table:table-cell>
          <table:covered-table-cell table:style-name="ce34"/>
          <table:table-cell table:style-name="ce6" office:value-type="string" table:number-columns-spanned="3" table:number-rows-spanned="1">
            <text:p>LUCIANE LEAL SOUSA</text:p>
          </table:table-cell>
          <table:covered-table-cell table:number-columns-repeated="2" table:style-name="ce6"/>
          <table:table-cell table:style-name="ce6" office:value-type="string" table:number-columns-spanned="3" table:number-rows-spanned="1">
            <text:p>LUCIANE LEAL SOUSA</text:p>
          </table:table-cell>
          <table:covered-table-cell table:number-columns-repeated="2" table:style-name="ce6"/>
          <table:table-cell table:style-name="ce6" office:value-type="string" table:number-columns-spanned="2" table:number-rows-spanned="1">
            <text:p><text:a xlink:href="mailto:lucialeal79@hotmail.com">lucialeal79@hotmail.com</text:a></text:p>
          </table:table-cell>
          <table:covered-table-cell table:style-name="ce6"/>
          <table:table-cell table:style-name="ce6" office:value-type="string" table:number-columns-spanned="2" table:number-rows-spanned="1">
            <text:p>RUA BENEDITO BRITO. TELEFONE:(86)8158-5044</text:p>
          </table:table-cell>
          <table:covered-table-cell table:style-name="ce6"/>
          <table:table-cell table:style-name="ce6" office:value-type="float" office:value="21" table:number-columns-spanned="2" table:number-rows-spanned="1">
            <text:p>21</text:p>
          </table:table-cell>
          <table:covered-table-cell table:style-name="ce6"/>
          <table:table-cell table:style-name="ce6" office:value-type="float" office:value="7" table:number-columns-spanned="2" table:number-rows-spanned="1">
            <text:p>7</text:p>
          </table:table-cell>
          <table:covered-table-cell table:style-name="ce6"/>
          <table:table-cell table:style-name="ce6" office:value-type="float" office:value="10" table:number-columns-spanned="2" table:number-rows-spanned="1">
            <text:p>10</text:p>
          </table:table-cell>
          <table:covered-table-cell table:style-name="ce6"/>
          <table:table-cell table:style-name="ce6" office:value-type="float" office:value="4">
            <text:p>4</text:p>
          </table:table-cell>
          <table:table-cell table:style-name="ce6"/>
          <table:table-cell table:number-columns-repeated="3" table:style-name="ce6" office:value-type="string">
            <text:p>SIM</text:p>
          </table:table-cell>
          <table:table-cell table:style-name="ce6" office:value-type="string">
            <text:p>NÃO</text:p>
          </table:table-cell>
          <table:table-cell table:number-columns-repeated="3" table:style-name="ce6" office:value-type="string">
            <text:p>SIM</text:p>
          </table:table-cell>
          <table:table-cell table:style-name="ce6" office:value-type="string">
            <text:p>NÃO</text:p>
          </table:table-cell>
          <table:table-cell table:style-name="ce6" table:number-columns-repeated="5"/>
          <table:table-cell table:style-name="ce10" office:value-type="string">
            <text:p>SIM</text:p>
          </table:table-cell>
          <table:table-cell table:number-columns-repeated="2" table:style-name="ce6" office:value-type="string">
            <text:p>SIM</text:p>
          </table:table-cell>
          <table:table-cell table:style-name="ce6" office:value-type="string">
            <text:p>NÃO</text:p>
          </table:table-cell>
          <table:table-cell table:style-name="ce6" office:value-type="string">
            <text:p>SIM</text:p>
          </table:table-cell>
          <table:table-cell table:style-name="ce10" office:value-type="string">
            <text:p>NÃO</text:p>
          </table:table-cell>
          <table:table-cell table:number-columns-repeated="4" table:style-name="ce6" office:value-type="string">
            <text:p>NÃO</text:p>
          </table:table-cell>
          <table:table-cell table:style-name="ce6" office:value-type="string">
            <text:p>SIM</text:p>
          </table:table-cell>
          <table:table-cell table:style-name="ce49"/>
          <table:table-cell table:style-name="ce10" office:value-type="string">
            <text:p>SIM</text:p>
          </table:table-cell>
          <table:table-cell table:style-name="ce6" office:value-type="string">
            <text:p>3(TRÊS). OS PROBLEMAS MAIS REPETIDOS É A PARTE DA ESTRUTURA FÍSICA DOS POSTOS</text:p>
          </table:table-cell>
          <table:table-cell table:number-columns-repeated="3" table:style-name="ce6" office:value-type="string">
            <text:p>NÃO</text:p>
          </table:table-cell>
          <table:table-cell table:style-name="ce6" office:value-type="string">
            <text:p>NÃO. POR NÃO CONHECER O PROGRAMA</text:p>
          </table:table-cell>
          <table:table-cell table:style-name="ce49" office:value-type="string">
            <text:p><text:span text:style-name="T4">NOME</text:span>: MARIO CARDOSO DA ROCHA; <text:span text:style-name="T4">IDADE</text:span>: 34 ANOS; <text:span text:style-name="T4">ATIVIDADE PROFISSIONAL</text:span>: AGENTE COMUNITÁRIO DE SAÚDE;<text:span text:style-name="T4"> NÍVEL ESCOLAR</text:span>: SUPERIOR; <text:span text:style-name="T4">SEGMENTO QUE </text:span><text:span text:style-name="T4">REPRESENTA</text:span>: USUÁRIOS</text:p>
          </table:table-cell>
          <table:table-cell table:style-name="ce49" office:value-type="string">
            <text:p><text:span text:style-name="T4">NOME</text:span>: JANICE GOMES DA PAZ;<text:span text:style-name="T4"> </text:span><text:span text:style-name="T4">IDADE</text:span>: 23 ANOS; <text:span text:style-name="T4">ATIVIDADE </text:span><text:span text:style-name="T4">PROFISSIONAL</text:span>: COORDENADORA DA ESF; <text:span text:style-name="T4">NÍVEL </text:span><text:span text:style-name="T4">ESCOLAR</text:span>: SUPERIOR; <text:span text:style-name="T4">SEGMENTO QUE REPRESENTA</text:span>: TRABLAHADOR DE SAÚDE</text:p>
          </table:table-cell>
          <table:table-cell table:style-name="ce49" office:value-type="string">
            <text:p><text:span text:style-name="T4">NOME</text:span>: GLEIDELICE MINÉIA OLIVEIRA CARLOS BARBOSA; <text:span text:style-name="T4">IDADE:</text:span> 23 ANOS; <text:span text:style-name="T4">ATIVIDADE </text:span><text:span text:style-name="T4">PROFISSIONAL</text:span>: AUXILIAR ADMINISTRATIVO;<text:span text:style-name="T4"> NÍVEL </text:span><text:span text:style-name="T4">ESCOLAR:</text:span> MÉDIO;<text:span text:style-name="T4"> SEGMENTO </text:span><text:span text:style-name="T4">QUE REPRESENTA</text:span>: GOVERNO MUNICIPAL</text:p>
          </table:table-cell>
          <table:table-cell table:style-name="ce49" office:value-type="string">
            <text:p><text:span text:style-name="T4">NOME</text:span>: LUCIANE LEAL SAULA; <text:span text:style-name="T4">IDADE</text:span>: 33 ANOS; <text:span text:style-name="T4">ATIVIDADE </text:span><text:span text:style-name="T4">PROFISSIONAL</text:span>: ENFERMEIRA; <text:span text:style-name="T4">NÍVEL ESCOLAR:</text:span> SUPERIOR; <text:span text:style-name="T4">SEGMENTO QUE REPRESENTA:</text:span> GOVERNO MUNICIPAL</text:p>
          </table:table-cell>
          <table:table-cell table:style-name="ce49" office:value-type="string">
            <text:p><text:span text:style-name="T4">NOME</text:span>: FRANCISCA DA CRUZ LOPES; <text:span text:style-name="T4">IDADE</text:span>: 37 ANOS;<text:span text:style-name="T4"> </text:span><text:span text:style-name="T4">ATIVIDADE PROFISSIONAL</text:span>: AGENTE COMUNITÁRIO DE SAÚDE; <text:span text:style-name="T4">NÍVEL ESCOLAR</text:span>: MÉDIO; <text:span text:style-name="T4">SEGMENTO QUE </text:span><text:span text:style-name="T4">REPRESENTA</text:span>: PASTORAL DA CRIANÇA E PASTORAL FAMILIAR</text:p>
          </table:table-cell>
          <table:table-cell table:style-name="ce49" office:value-type="string">
            <text:p><text:span text:style-name="T4">NOME</text:span>: LINDALVA MARQUES DE MOURA ANDRADE ; <text:span text:style-name="T4">IDADE</text:span>: 38 ANOS; <text:span text:style-name="T4">ATIVIDADE </text:span><text:span text:style-name="T4">PROFISSIONAL</text:span>: AGENTE COMUNITÁRIO DE SAÚDE;<text:span text:style-name="T4"> </text:span><text:span text:style-name="T4">NÍVEL ESCOLAR</text:span>: ENSINO MÉDIO COMPLETO;<text:span text:style-name="T4"> SEGMENTO </text:span><text:span text:style-name="T4">QUE REPRESENTA</text:span>: ASSOCIAÇÃO DE AGENTES COMUNITÁRIOS DE SAÚDE</text:p>
          </table:table-cell>
          <table:table-cell table:style-name="ce49" office:value-type="string">
            <text:p><text:span text:style-name="T4">NOME</text:span>: REGINA STTELA ALVES DA SILVA; <text:span text:style-name="T4">IDADE</text:span>: 27 ANOS; <text:span text:style-name="T4">ATIVIDADE PROFISSIONAL</text:span>: OPERADORA DO BOLSA FAMÍLIA;<text:span text:style-name="T4"> NÍVEL ESCOLAR</text:span>: ENSINO MÉDIO COMPLETO; <text:span text:style-name="T4">SEGMENTO QUE REPRESENTA</text:span>: GOVERNO MUNIICPAL</text:p>
          </table:table-cell>
          <table:table-cell table:style-name="ce49" office:value-type="string">
            <text:p><text:span text:style-name="T4">NOME</text:span>: FERNANDO VIEIRA GOMES FILHO<text:span text:style-name="T4">; IDADE</text:span>: 47 ANOS;<text:span text:style-name="T4"> </text:span><text:span text:style-name="T4">ATIVIDADE PROFISSIONAL</text:span>: MOTORISTA; <text:span text:style-name="T4">NÍVEL ESCOLAR:</text:span> ENSINO MÉDIO;<text:span text:style-name="T4"> SEGMENTO QUE </text:span><text:span text:style-name="T4">REPRESENTA</text:span>: GOVERNO MUNICIPAL</text:p>
          </table:table-cell>
          <table:table-cell table:style-name="ce49" table:number-columns-repeated="4"/>
          <table:table-cell table:style-name="ce160" table:number-columns-repeated="25"/>
          <table:table-cell table:number-columns-repeated="936"/>
        </table:table-row>
        <table:table-row table:style-name="ro66">
          <table:table-cell table:style-name="ce5" office:value-type="string" table:number-columns-spanned="2" table:number-rows-spanned="1">
            <text:p>REDENÇÃO DO GURGUÉIA</text:p>
          </table:table-cell>
          <table:covered-table-cell table:style-name="ce5"/>
          <table:table-cell table:style-name="ce5" office:value-type="string" table:number-columns-spanned="3" table:number-rows-spanned="1">
            <text:p>ADRIANA DE SOUSA</text:p>
          </table:table-cell>
          <table:covered-table-cell table:number-columns-repeated="2" table:style-name="ce5"/>
          <table:table-cell table:style-name="ce5" office:value-type="string" table:number-columns-spanned="3" table:number-rows-spanned="1">
            <text:p>OGEANEA AMORIM</text:p>
          </table:table-cell>
          <table:covered-table-cell table:number-columns-repeated="2" table:style-name="ce5"/>
          <table:table-cell table:style-name="ce62" table:number-columns-spanned="2" table:number-rows-spanned="1"/>
          <table:covered-table-cell table:style-name="ce5"/>
          <table:table-cell table:style-name="ce5" office:value-type="string" table:number-columns-spanned="2" table:number-rows-spanned="1">
            <text:p>RUA TRAVESSA SÃO CRISTÓVÃO S/N, BAIRRO GIOCONDA. TELEFONE:(86)8107-6843</text:p>
          </table:table-cell>
          <table:covered-table-cell table:style-name="ce5"/>
          <table:table-cell table:style-name="ce5" office:value-type="float" office:value="12" table:number-columns-spanned="2" table:number-rows-spanned="1">
            <text:p>12</text:p>
          </table:table-cell>
          <table:covered-table-cell table:style-name="ce5"/>
          <table:table-cell table:style-name="ce5" office:value-type="float" office:value="2" table:number-columns-spanned="2" table:number-rows-spanned="1">
            <text:p>2</text:p>
          </table:table-cell>
          <table:covered-table-cell table:style-name="ce5"/>
          <table:table-cell table:style-name="ce5" office:value-type="float" office:value="6" table:number-columns-spanned="2" table:number-rows-spanned="1">
            <text:p>6</text:p>
          </table:table-cell>
          <table:covered-table-cell table:style-name="ce5"/>
          <table:table-cell table:number-columns-repeated="2" table:style-name="ce5" office:value-type="float" office:value="2">
            <text:p>2</text:p>
          </table:table-cell>
          <table:table-cell table:number-columns-repeated="2" table:style-name="ce5" office:value-type="string">
            <text:p>SIM</text:p>
          </table:table-cell>
          <table:table-cell table:style-name="ce5" office:value-type="float" office:value="7">
            <text:p>7</text:p>
          </table:table-cell>
          <table:table-cell table:style-name="ce5" office:value-type="string">
            <text:p>NÃO</text:p>
          </table:table-cell>
          <table:table-cell table:number-columns-repeated="4" table:style-name="ce5" office:value-type="string">
            <text:p>SIM</text:p>
          </table:table-cell>
          <table:table-cell table:style-name="ce5"/>
          <table:table-cell table:style-name="ce5" office:value-type="string">
            <text:p>NÃO </text:p>
          </table:table-cell>
          <table:table-cell table:number-columns-repeated="3" table:style-name="ce5" office:value-type="string">
            <text:p>SIM</text:p>
          </table:table-cell>
          <table:table-cell table:style-name="ce5" table:number-columns-repeated="13"/>
          <table:table-cell table:style-name="ce62" table:number-columns-repeated="2"/>
          <table:table-cell table:style-name="ce5"/>
          <table:table-cell table:style-name="ce62"/>
          <table:table-cell table:style-name="ce5"/>
          <table:table-cell table:style-name="ce62" table:number-columns-repeated="8"/>
          <table:table-cell table:style-name="ce5" table:number-columns-repeated="16"/>
          <table:table-cell table:number-columns-repeated="949"/>
        </table:table-row>
        <table:table-row table:style-name="ro67">
          <table:table-cell table:style-name="ce5" office:value-type="string" table:number-columns-spanned="2" table:number-rows-spanned="1">
            <text:p>CURIMATÁ</text:p>
          </table:table-cell>
          <table:covered-table-cell table:style-name="ce5"/>
          <table:table-cell table:style-name="ce5" office:value-type="string" table:number-columns-spanned="3" table:number-rows-spanned="1">
            <text:p>GESSIMÁRIA PEREIRA GUIMARÃES</text:p>
          </table:table-cell>
          <table:covered-table-cell table:number-columns-repeated="2" table:style-name="ce5"/>
          <table:table-cell table:style-name="ce5" office:value-type="string" table:number-columns-spanned="3" table:number-rows-spanned="1">
            <text:p>ANEMÍLIA GOMES LUSTOSA</text:p>
          </table:table-cell>
          <table:covered-table-cell table:number-columns-repeated="2" table:style-name="ce5"/>
          <table:table-cell table:style-name="ce5" office:value-type="string" table:number-columns-spanned="2" table:number-rows-spanned="1">
            <text:p><text:a xlink:href="mailto:gessimariapereira@hotmail.com">gessimariapereira@hotmail.com</text:a></text:p>
          </table:table-cell>
          <table:covered-table-cell table:style-name="ce5"/>
          <table:table-cell table:style-name="ce5" office:value-type="string" table:number-columns-spanned="2" table:number-rows-spanned="1">
            <text:p>RUA MESTRE MARCOLINO. TELEFONE:(89)3574-1485</text:p>
          </table:table-cell>
          <table:covered-table-cell table:style-name="ce5"/>
          <table:table-cell table:style-name="ce5" office:value-type="float" office:value="13" table:number-columns-spanned="2" table:number-rows-spanned="1">
            <text:p>13</text:p>
          </table:table-cell>
          <table:covered-table-cell table:style-name="ce5"/>
          <table:table-cell table:style-name="ce5" office:value-type="float" office:value="3" table:number-columns-spanned="2" table:number-rows-spanned="1">
            <text:p>3</text:p>
          </table:table-cell>
          <table:covered-table-cell table:style-name="ce5"/>
          <table:table-cell table:style-name="ce5" office:value-type="float" office:value="5" table:number-columns-spanned="2" table:number-rows-spanned="1">
            <text:p>5</text:p>
          </table:table-cell>
          <table:covered-table-cell table:style-name="ce5"/>
          <table:table-cell table:style-name="ce5" office:value-type="float" office:value="3">
            <text:p>3</text:p>
          </table:table-cell>
          <table:table-cell table:style-name="ce5" office:value-type="float" office:value="2">
            <text:p>2</text:p>
          </table:table-cell>
          <table:table-cell table:number-columns-repeated="2" table:style-name="ce5" office:value-type="string">
            <text:p>SIM</text:p>
          </table:table-cell>
          <table:table-cell table:style-name="ce5" office:value-type="float" office:value="8">
            <text:p>8</text:p>
          </table:table-cell>
          <table:table-cell table:style-name="ce5" office:value-type="string">
            <text:p>NÃO</text:p>
          </table:table-cell>
          <table:table-cell table:style-name="ce5" office:value-type="string">
            <text:p>SIM</text:p>
          </table:table-cell>
          <table:table-cell table:number-columns-repeated="3" table:style-name="ce5" office:value-type="string">
            <text:p>NÃO</text:p>
          </table:table-cell>
          <table:table-cell table:style-name="ce5"/>
          <table:table-cell table:style-name="ce5" office:value-type="string">
            <text:p>NÃO </text:p>
          </table:table-cell>
          <table:table-cell table:number-columns-repeated="2" table:style-name="ce5" office:value-type="string">
            <text:p>NÃO</text:p>
          </table:table-cell>
          <table:table-cell table:number-columns-repeated="4" table:style-name="ce5" office:value-type="string">
            <text:p>SIM</text:p>
          </table:table-cell>
          <table:table-cell table:style-name="ce5" office:value-type="string">
            <text:p>NÃO</text:p>
          </table:table-cell>
          <table:table-cell table:number-columns-repeated="2" table:style-name="ce5" office:value-type="string">
            <text:p>SIM</text:p>
          </table:table-cell>
          <table:table-cell table:style-name="ce5" office:value-type="string">
            <text:p>CONCURSO PÚBLICO</text:p>
          </table:table-cell>
          <table:table-cell table:style-name="ce5" office:value-type="string">
            <text:p>NÃO</text:p>
          </table:table-cell>
          <table:table-cell table:style-name="ce5" office:value-type="string">
            <text:p>SIM</text:p>
          </table:table-cell>
          <table:table-cell table:number-columns-repeated="2" table:style-name="ce5" office:value-type="string">
            <text:p>NÃO</text:p>
          </table:table-cell>
          <table:table-cell table:style-name="ce5"/>
          <table:table-cell table:style-name="ce5" office:value-type="string">
            <text:p>NÃO</text:p>
          </table:table-cell>
          <table:table-cell table:style-name="ce62" office:value-type="string">
            <text:p>O CONSELHO VISITA MENSALMENTE O POSTO DA SEDE</text:p>
          </table:table-cell>
          <table:table-cell table:style-name="ce62" office:value-type="string">
            <text:p>O CONSELHO APROVOU A ADESÃO AO PMAQ E RECENTEMENTE À SOLICITAÇÃO DA 5ª EQUIPE DO PSE</text:p>
          </table:table-cell>
          <table:table-cell table:style-name="ce62" office:value-type="string">
            <text:p>O OCNSELHO NÃO TOMOU NENHUMA INICIATIVA</text:p>
          </table:table-cell>
          <table:table-cell table:style-name="ce5" office:value-type="string">
            <text:p>NUNCA HOUVE NENHUMA INICIATIVA DO CONSELHO</text:p>
          </table:table-cell>
          <table:table-cell table:style-name="ce5" office:value-type="string">
            <text:p>NÃO</text:p>
          </table:table-cell>
          <table:table-cell table:style-name="ce62" office:value-type="string">
            <text:p><text:span text:style-name="T4">NOME</text:span>: ANEMÍLIA GOMES LUSTOSA; <text:span text:style-name="T4">IDADE</text:span>: 36 ANOS; <text:span text:style-name="T4">ATIVIDADE PROFISSIONAL</text:span>: SECRETÁRIA DE SAÚDE;<text:span text:style-name="T4"> NÍVEL </text:span><text:span text:style-name="T4">ESCOLAR</text:span>: SUPERIOR; <text:span text:style-name="T4">SEGMENTO QUE REPRESENTA</text:span>: GESTORES</text:p>
          </table:table-cell>
          <table:table-cell table:style-name="ce62" office:value-type="string">
            <text:p><text:span text:style-name="T4">NOME</text:span>: GESSIMÁRIA PEREIRA GUIMARÃES; <text:span text:style-name="T4">IDADE</text:span>: 31 ANOS<text:span text:style-name="T4">; </text:span><text:span text:style-name="T4">ATIVIDADE PROFISSIONAL:</text:span> TÉCNICO EM ENFERMAGEM;<text:span text:style-name="T4"> </text:span><text:span text:style-name="T4">NÍVEL ESCOLAR:</text:span> SUPERIOR;<text:span text:style-name="T4"> </text:span><text:span text:style-name="T4">SEGMENTO QUE REPRESENTA:</text:span> TRABALHADORES DE SAÚDE</text:p>
          </table:table-cell>
          <table:table-cell table:style-name="ce62" office:value-type="string">
            <text:p><text:span text:style-name="T4">NOME</text:span>: ERILENE PEREIRA FERNANDES;<text:span text:style-name="T4"> IDADE:</text:span> 44 ANOS;<text:span text:style-name="T4"> </text:span><text:span text:style-name="T4">ATIVIDADE PROFISSIONAL</text:span>: TÉCNICA EM ENFERMAGEM;<text:span text:style-name="T4"> </text:span><text:span text:style-name="T4">NÍVEL ESCOLAR</text:span>: SUPERIOR<text:span text:style-name="T4">; </text:span><text:span text:style-name="T4">SEGMENTO QUE REPRESENTA</text:span>: TRABALHADORES DE SAÚDE</text:p>
          </table:table-cell>
          <table:table-cell table:style-name="ce62" office:value-type="string">
            <text:p><text:span text:style-name="T4">NOME</text:span>: EDILTON NUNES SOUSA; <text:span text:style-name="T4">IDADE</text:span>: 48 ANOS; <text:span text:style-name="T4">ATIVIDADE </text:span><text:span text:style-name="T4">PROFISSIONAL</text:span>: PESCADOR; <text:span text:style-name="T4">NÍVEL ESCOLAR</text:span>: FUNDAMENTAL;<text:span text:style-name="T4"> SEGMENTO </text:span><text:span text:style-name="T4">QUE REPRESENTA</text:span>: USUÁRIOS</text:p>
          </table:table-cell>
          <table:table-cell table:style-name="ce62" office:value-type="string">
            <text:p><text:span text:style-name="T4">NOME</text:span>: ESMERALDA DOS SANTOS DIAS; <text:span text:style-name="T4">IDADE</text:span>: 48 ANOS; <text:span text:style-name="T4">ATIVIDADE PROFISSIONAL</text:span>: PROFESSORA; <text:span text:style-name="T4">NÍVEL ESCOLAR:</text:span> SUPERIOR; <text:span text:style-name="T4">SEGMENTO QUE </text:span><text:span text:style-name="T4">REPRESENTA:</text:span> USUÁRIOS</text:p>
          </table:table-cell>
          <table:table-cell table:style-name="ce62" office:value-type="string">
            <text:p><text:span text:style-name="T4">NOME</text:span>: MARIA DILZA FERREIRA DE CARVALHO<text:span text:style-name="T4">; IDADE</text:span>: 54 ANOS; ATIVIDADE PROFISSIONAL: AUXILIAR ADMINISTRATIVO;<text:span text:style-name="T4"> </text:span><text:span text:style-name="T4">NÍVEL ESCOLAR</text:span>: MÉDIO; <text:span text:style-name="T4">SEGMENTO QUE REPRESENTA</text:span>: USUÁRIOS</text:p>
          </table:table-cell>
          <table:table-cell table:style-name="ce62" office:value-type="string">
            <text:p><text:span text:style-name="T4">NOME</text:span>: ISAEL RODRIGUES DE SOUSA; <text:span text:style-name="T4">IDADE</text:span>: 38 ANOS; <text:span text:style-name="T4">ATIVIDADE PROFISSIONAL</text:span>: VIGILANTE; <text:span text:style-name="T4">NÍVEL ESCOLAR</text:span>: MÉDIO;<text:span text:style-name="T4"> SEGMENTO QUE </text:span><text:span text:style-name="T4">REPRESENTA</text:span>: OUTROS</text:p>
          </table:table-cell>
          <table:table-cell table:style-name="ce62" office:value-type="string">
            <text:p><text:span text:style-name="T4">NOME</text:span>: CLAUDECIR PEREIRA DE CARVALHO;<text:span text:style-name="T4"> IDADE:</text:span> 30 ANOS;<text:span text:style-name="T4"> </text:span><text:span text:style-name="T4">ATIVIDADE PROFISSIONAL</text:span>: LAVRADORA; <text:span text:style-name="T4">NÍVEL ESCOLAR</text:span>: FUNDAMENTAL; <text:span text:style-name="T4">SEGMENTO </text:span><text:span text:style-name="T4">QUE REPRESENTA</text:span>: OUTROS</text:p>
          </table:table-cell>
          <table:table-cell table:style-name="ce62" office:value-type="string">
            <text:p><text:span text:style-name="T4">NOME</text:span>: WESLEY BISPO ALVES; <text:span text:style-name="T4">IDADE</text:span>: 24 ANOS;<text:span text:style-name="T4"> ATIVIDADE </text:span><text:span text:style-name="T4">PROFISSIONAL</text:span>: AGENTE COMUNITÁRIO DE SAÚDE<text:span text:style-name="T4">; </text:span><text:span text:style-name="T4">NÍVEL ESCOLAR: </text:span>SUPERIOR; <text:span text:style-name="T4">SEGMENTO QUE REPRESENTA</text:span>: TRABALHADORES DE SAÚDE</text:p>
          </table:table-cell>
          <table:table-cell table:style-name="ce62" office:value-type="string">
            <text:p><text:span text:style-name="T4">NOME</text:span>: MARIA DE LURDES VOGADO GUERRA E SILVA; <text:span text:style-name="T4">IDADE</text:span>: 42 ANOS; <text:span text:style-name="T4">ATIVIDADE </text:span><text:span text:style-name="T4">PROFISSIONAL</text:span>: AGENTE COMUNITÁRIO DE SAÚDE; <text:span text:style-name="T4">NÍVEL ESCOLAR</text:span>: SUPERIOR; <text:span text:style-name="T4">SEGMENTO QUE REPRESENTA</text:span>: TRABALHADORES DE SAÚDE</text:p>
          </table:table-cell>
          <table:table-cell table:style-name="ce62" office:value-type="string">
            <text:p><text:span text:style-name="T4">NOME:</text:span> CLÁUDIA VIVIANE PEREIRA FERNANDES; <text:span text:style-name="T4">IDADE</text:span>: 29 ANOS; <text:span text:style-name="T4">ATIVIDADE </text:span><text:span text:style-name="T4">PROFISSIONAL</text:span>: AUXILIAR ADMINISTRATIVO; <text:span text:style-name="T4">NÍVEL </text:span><text:span text:style-name="T4">ESCOLAR</text:span>: MÉDIO;<text:span text:style-name="T4"> SEGMENTO </text:span><text:span text:style-name="T4">QUE REPRESENTA</text:span>: OUTROS</text:p>
          </table:table-cell>
          <table:table-cell table:style-name="ce5" table:number-columns-repeated="20"/>
          <table:table-cell table:number-columns-repeated="942"/>
        </table:table-row>
        <table:table-row table:style-name="ro11">
          <table:table-cell table:style-name="ce5" office:value-type="string" table:number-columns-spanned="2" table:number-rows-spanned="1">
            <text:p>PIRACURUCA</text:p>
          </table:table-cell>
          <table:covered-table-cell table:style-name="ce5"/>
          <table:table-cell table:style-name="ce5" office:value-type="string" table:number-columns-spanned="3" table:number-rows-spanned="1">
            <text:p>ERICE MARIA PONTES GOMES</text:p>
          </table:table-cell>
          <table:covered-table-cell table:number-columns-repeated="2" table:style-name="ce5"/>
          <table:table-cell table:style-name="ce5" office:value-type="string" table:number-columns-spanned="3" table:number-rows-spanned="1">
            <text:p>VALDERI MACHADO DE CARVALHO</text:p>
          </table:table-cell>
          <table:covered-table-cell table:number-columns-repeated="2" table:style-name="ce5"/>
          <table:table-cell table:style-name="ce5" office:value-type="string" table:number-columns-spanned="2" table:number-rows-spanned="1">
            <text:p><text:a xlink:href="mailto:smspiracuruca@gmail.com">smspiracuruca@gmail.com</text:a></text:p>
          </table:table-cell>
          <table:covered-table-cell table:style-name="ce5"/>
          <table:table-cell table:style-name="ce5" office:value-type="string" table:number-columns-spanned="2" table:number-rows-spanned="1">
            <text:p>AV. CEL. PEDRO DE BRITO, S/N – CENTRO. PIRACURUCA-PI. TELEFONE:(86)3343-1590</text:p>
          </table:table-cell>
          <table:covered-table-cell table:style-name="ce5"/>
          <table:table-cell table:style-name="ce5" office:value-type="float" office:value="16" table:number-columns-spanned="2" table:number-rows-spanned="1">
            <text:p>16</text:p>
          </table:table-cell>
          <table:covered-table-cell table:style-name="ce5"/>
          <table:table-cell table:style-name="ce5" office:value-type="float" office:value="4" table:number-columns-spanned="2" table:number-rows-spanned="1">
            <text:p>4</text:p>
          </table:table-cell>
          <table:covered-table-cell table:style-name="ce5"/>
          <table:table-cell table:style-name="ce5" office:value-type="float" office:value="8" table:number-columns-spanned="2" table:number-rows-spanned="1">
            <text:p>8</text:p>
          </table:table-cell>
          <table:covered-table-cell table:style-name="ce5"/>
          <table:table-cell table:style-name="ce5" office:value-type="float" office:value="4">
            <text:p>4</text:p>
          </table:table-cell>
          <table:table-cell table:style-name="ce5"/>
          <table:table-cell table:number-columns-repeated="2" table:style-name="ce5" office:value-type="string">
            <text:p>SIM</text:p>
          </table:table-cell>
          <table:table-cell table:style-name="ce5" office:value-type="float" office:value="8">
            <text:p>8</text:p>
          </table:table-cell>
          <table:table-cell table:style-name="ce5" office:value-type="string">
            <text:p>SIM</text:p>
          </table:table-cell>
          <table:table-cell table:number-columns-repeated="2" table:style-name="ce5" office:value-type="string">
            <text:p>NÃO</text:p>
          </table:table-cell>
          <table:table-cell table:number-columns-repeated="2" table:style-name="ce5" office:value-type="string">
            <text:p>SIM</text:p>
          </table:table-cell>
          <table:table-cell table:style-name="ce5" office:value-type="string">
            <text:p>PRÓPRIA</text:p>
          </table:table-cell>
          <table:table-cell table:style-name="ce5" office:value-type="string">
            <text:p>NÃO </text:p>
          </table:table-cell>
          <table:table-cell table:number-columns-repeated="4" table:style-name="ce5" office:value-type="string">
            <text:p>NÃO</text:p>
          </table:table-cell>
          <table:table-cell table:number-columns-repeated="2" table:style-name="ce5" office:value-type="string">
            <text:p>SIM</text:p>
          </table:table-cell>
          <table:table-cell table:style-name="ce5" office:value-type="string">
            <text:p>NÃO</text:p>
          </table:table-cell>
          <table:table-cell table:style-name="ce5" office:value-type="string">
            <text:p>SIM</text:p>
          </table:table-cell>
          <table:table-cell table:style-name="ce5" office:value-type="string">
            <text:p>NÃO</text:p>
          </table:table-cell>
          <table:table-cell table:style-name="ce5"/>
          <table:table-cell table:number-columns-repeated="4" table:style-name="ce5" office:value-type="string">
            <text:p>NÃO</text:p>
          </table:table-cell>
          <table:table-cell table:style-name="ce5"/>
          <table:table-cell table:style-name="ce62" office:value-type="string">
            <text:p>NÃO. OBS.: A PARTIR DESTA GESTÃO, O CONSELHO COMEÇARÁ A CONVIDAR O MINISTÉRIO PÚBLICO PARA PARTICIPAR DE REUNIÕES, FÓRUNS E CAPACITAÇÃO, COM A FINALIDADE DE DAR O MÁXIMO DE TRANSPARÊNCIA AOS ATOS REALIZADOS POR ESTE ÓRGÃO</text:p>
          </table:table-cell>
          <table:table-cell table:style-name="ce5" office:value-type="string">
            <text:p>NENHUMA</text:p>
          </table:table-cell>
          <table:table-cell table:style-name="ce5" office:value-type="string">
            <text:p>NÃO. APÓS ANÁLISE DAS ATAS DOS ÚLTIMOS DOIS ANOS, VERIFICOU-SE QUE O CONSELHO REUNIA-SE COM O PRINCIPAL OBJETIVO DE ANALISAR, DISCUTIR E APROVAR BALANCETES. CONTUDO, DESDE O INÍCIO DESTA GESTÃO BUSCOU-SE A COLABORAÇÃO E O AUXÍLIO DESTE ÓRGÃO DELIBERATIVO NA CONSTRUÇÃO DE TODAS AS INICIATIVAS REALIZADAS PELA SECRETARIA MUNICIPAL DE SAÚDE, COMO É PERCEBIDO ATRAVÉS DA LEITURA DAS ATAS</text:p>
          </table:table-cell>
          <table:table-cell table:style-name="ce5" office:value-type="string">
            <text:p>NÃO É POSSÍVEL IDENTIFICAR NAS ATAS DAS REUNIÕES DOS ANOS ANTERIORES</text:p>
          </table:table-cell>
          <table:table-cell table:style-name="ce5"/>
          <table:table-cell table:style-name="ce5" office:value-type="string">
            <text:p>SIM</text:p>
          </table:table-cell>
          <table:table-cell table:style-name="ce62" office:value-type="string">
            <text:p><text:span text:style-name="T4">NOME</text:span>: ROSA CÉLIA RIBEIRO DE CASTRO; <text:span text:style-name="T4">IDADE</text:span>: 46 ANOS; <text:span text:style-name="T4">ATIVIDADE PROFISSIONAL</text:span>: ENFERMEIRA; <text:span text:style-name="T4">NÍVEL ESCOLAR</text:span>: PÓS-GRADUAÇÃO; <text:span text:style-name="T4">SEGMENTO </text:span><text:span text:style-name="T4">QUE REPRESENTA</text:span>: TRABALHADORES DE SAÚDE</text:p>
          </table:table-cell>
          <table:table-cell table:style-name="ce62" office:value-type="string">
            <text:p><text:span text:style-name="T4">NOME</text:span>: ALESSANDRA CAVAIGNAC MACHADO; <text:span text:style-name="T4">IDADE</text:span>: 37 ANOS; <text:span text:style-name="T4">ATIVIDADE </text:span><text:span text:style-name="T4">PROFISSIONAL</text:span>: ENFERMEIRA; <text:span text:style-name="T4">NÍVEL ESCOLAR</text:span>: PÓS-GRADUAÇÃO; <text:span text:style-name="T4">SEGMENTO QUE </text:span><text:span text:style-name="T4">REPRESENTA</text:span>: GESTORES</text:p>
          </table:table-cell>
          <table:table-cell table:style-name="ce62" office:value-type="string">
            <text:p><text:span text:style-name="T4">NOME</text:span>: FRANCISCO DAS CHAGAS PEREIRA;<text:span text:style-name="T4"> IDADE</text:span>: 49 ANOS<text:span text:style-name="T4">; </text:span><text:span text:style-name="T4">ATIVIDADE PROFISSIONAL:</text:span> TÉCNICO DE ENFERMAGEM;<text:span text:style-name="T4"> </text:span><text:span text:style-name="T4">NÍVEL ESCOLAR</text:span>: MÉDIO;<text:span text:style-name="T4"> </text:span><text:span text:style-name="T4">SEGMENTO QUE REPRESENTA</text:span>: TRABALHADORES DE SAÚDE</text:p>
          </table:table-cell>
          <table:table-cell table:style-name="ce62" office:value-type="string">
            <text:p><text:span text:style-name="T4">NOME</text:span>: MARINEUSA DE SOUSA CARVALHO MENESES; <text:span text:style-name="T4">IDADE</text:span>: 47 ANOS; <text:span text:style-name="T4">ATIVIDADE </text:span><text:span text:style-name="T4">PROFISSIONAL</text:span>: FUNCIONÁRIA PÚBLICA; <text:span text:style-name="T4">NÍVEL ESCOLAR</text:span>: MÉDIO; <text:span text:style-name="T4">SEGMENTO QUE </text:span><text:span text:style-name="T4">REPRESENTA</text:span>: GESTORES</text:p>
          </table:table-cell>
          <table:table-cell table:style-name="ce62" office:value-type="string">
            <text:p><text:span text:style-name="T4">NOME</text:span>: DOMINGOS JOSÉ RIBEIRO; <text:span text:style-name="T4">IDADE</text:span>: 46 ANOS; <text:span text:style-name="T4">ATIVIDADE PROFISSIONAL</text:span>: AGENTE DE ENDEMIAS<text:span text:style-name="T4">; NÍVEL </text:span><text:span text:style-name="T4">ESCOLAR</text:span>: MÉDIO; <text:span text:style-name="T4">SEGMENTO </text:span><text:span text:style-name="T4">QUE REPRESENTA</text:span>: TRABALHADORES DE SAÚDE</text:p>
          </table:table-cell>
          <table:table-cell table:style-name="ce62" office:value-type="string">
            <text:p><text:span text:style-name="T4">NOME</text:span>: ERICE MARIA PONTES GOME<text:span text:style-name="T4">S; IDADE</text:span>: 24 ANOS; <text:span text:style-name="T4">ATIVIDADE PROFISSIONAL</text:span>: ASSISTENTE SOCIAL; <text:span text:style-name="T4">NÍVEL </text:span><text:span text:style-name="T4">ESCOLAR</text:span>: SUPERIOR; <text:span text:style-name="T4">SEGMENTO QUE REPRESENTA</text:span>: TRABALHADORES DE SAÚDE</text:p>
          </table:table-cell>
          <table:table-cell table:style-name="ce62" office:value-type="string">
            <text:p><text:span text:style-name="T4">NOME</text:span>: RAIMUNDA DE SOUSA MACHADO; IDADE: 34 ANOS; <text:span text:style-name="T4">ATIVIDADE PROFISSIONAL</text:span>: PROFESSORA;<text:span text:style-name="T4"> NÍVEL ESCOLAR</text:span>: SUPERIOR; <text:span text:style-name="T4">SEGMENTO QUE </text:span><text:span text:style-name="T4">REPRESENTA</text:span>: <text:s/>USUÁRIOS</text:p>
          </table:table-cell>
          <table:table-cell table:style-name="ce62" office:value-type="string">
            <text:p><text:span text:style-name="T4">NOME</text:span>: ANTONIO JOSÉ CERQUEIRA BRITO; <text:span text:style-name="T4">IDADE</text:span>: 35 ANOS;<text:span text:style-name="T4"> ATIVIDADE </text:span><text:span text:style-name="T4">PROFISSIONAL</text:span>: AGENTE COMUNITÁRIO DE SAÚDE; <text:span text:style-name="T4">NÍVEL ESCOLAR</text:span>: SUPERIOR; SEGMENTO QUE REPRESENTA: USUÁRIOS</text:p>
          </table:table-cell>
          <table:table-cell table:style-name="ce62" office:value-type="string">
            <text:p><text:span text:style-name="T4">NOME:</text:span> CARLA PATRÍCIA DE CARVALHO SILVA;<text:span text:style-name="T4"> IDADE</text:span>: 35 ANOS; <text:span text:style-name="T4">ATIVIDADE </text:span><text:span text:style-name="T4">PROFISSIONAL</text:span>: PROFESSORA;<text:span text:style-name="T4"> </text:span><text:span text:style-name="T4">NÍVEL ESCOLAR</text:span>: SUPERIOR;<text:span text:style-name="T4"> </text:span><text:span text:style-name="T4">SEGMENTO QUE REPRESENTA</text:span>: GESTORES</text:p>
          </table:table-cell>
          <table:table-cell table:style-name="ce62" office:value-type="string">
            <text:p><text:span text:style-name="T4">NOME</text:span>: JOÃO BATISTA DE CARVALHO ARAÚJO; <text:span text:style-name="T4">IDADE</text:span>: 35 ANOS; <text:span text:style-name="T4">ATIVIDADE </text:span><text:span text:style-name="T4">PROFISSIONAL:</text:span> TÉCNICO DE ENFERMAGEM; <text:span text:style-name="T4">NÍVEL </text:span><text:span text:style-name="T4">ESCOLAR</text:span>: MÉDIO;<text:span text:style-name="T4"> SEGMENTO </text:span><text:span text:style-name="T4">QUE REPRESENTA</text:span>: USUÁRIOS</text:p>
          </table:table-cell>
          <table:table-cell table:style-name="ce62" office:value-type="string">
            <text:p><text:span text:style-name="T4">NOME</text:span>: REGINALDA DA SILVA SOUSA<text:span text:style-name="T4">; IDADE</text:span>: 37 ANOS; <text:span text:style-name="T4">ATIVIDADE PROFISSIONAL</text:span>: PROFESSORA;<text:span text:style-name="T4"> NÍVEL ESCOLAR</text:span>: SUPERIOR; <text:span text:style-name="T4">SEGMENTO QUE </text:span><text:span text:style-name="T4">REPRESENTA</text:span>: USUÁRIOS</text:p>
          </table:table-cell>
          <table:table-cell table:style-name="ce62" table:number-columns-repeated="13"/>
          <table:table-cell table:style-name="ce5" table:number-columns-repeated="6"/>
          <table:table-cell table:number-columns-repeated="943"/>
        </table:table-row>
        <table:table-row table:style-name="ro16">
          <table:table-cell table:style-name="ce5" office:value-type="string" table:number-columns-spanned="2" table:number-rows-spanned="1">
            <text:p>COIVARAS</text:p>
          </table:table-cell>
          <table:covered-table-cell table:style-name="ce5"/>
          <table:table-cell table:style-name="ce5" office:value-type="string" table:number-columns-spanned="3" table:number-rows-spanned="1">
            <text:p>SECRETARIA MUNICIPAL DE SAÚDE DE COIVARAS</text:p>
          </table:table-cell>
          <table:covered-table-cell table:number-columns-repeated="2" table:style-name="ce5"/>
          <table:table-cell table:style-name="ce5" office:value-type="string" table:number-columns-spanned="3" table:number-rows-spanned="1">
            <text:p>JULIANA GOMES SILVA</text:p>
          </table:table-cell>
          <table:covered-table-cell table:number-columns-repeated="2" table:style-name="ce5"/>
          <table:table-cell table:style-name="ce5" office:value-type="string" table:number-columns-spanned="2" table:number-rows-spanned="1">
            <text:p><text:a xlink:href="mailto:smscoivaras@hotmail.com">smscoivaras@hotmail.com</text:a></text:p>
          </table:table-cell>
          <table:covered-table-cell table:style-name="ce5"/>
          <table:table-cell table:style-name="ce5" office:value-type="string" table:number-columns-spanned="2" table:number-rows-spanned="1">
            <text:p>RUA JOÃO DO MONTE FURTADO, N° 158, CENTRO. TELEFONE:3261-1213</text:p>
          </table:table-cell>
          <table:covered-table-cell table:style-name="ce5"/>
          <table:table-cell table:style-name="ce5" office:value-type="float" office:value="12" table:number-columns-spanned="2" table:number-rows-spanned="1">
            <text:p>12</text:p>
          </table:table-cell>
          <table:covered-table-cell table:style-name="ce5"/>
          <table:table-cell table:style-name="ce5" office:value-type="float" office:value="3" table:number-columns-spanned="2" table:number-rows-spanned="1">
            <text:p>3</text:p>
          </table:table-cell>
          <table:covered-table-cell table:style-name="ce5"/>
          <table:table-cell table:style-name="ce5" office:value-type="float" office:value="6" table:number-columns-spanned="2" table:number-rows-spanned="1">
            <text:p>6</text:p>
          </table:table-cell>
          <table:covered-table-cell table:style-name="ce5"/>
          <table:table-cell table:style-name="ce5" office:value-type="float" office:value="3">
            <text:p>3</text:p>
          </table:table-cell>
          <table:table-cell table:style-name="ce5"/>
          <table:table-cell table:number-columns-repeated="2" table:style-name="ce5" office:value-type="string">
            <text:p>SIM</text:p>
          </table:table-cell>
          <table:table-cell table:style-name="ce5" office:value-type="string">
            <text:p>SIM(METADE + UM)</text:p>
          </table:table-cell>
          <table:table-cell table:style-name="ce5" office:value-type="string">
            <text:p>NÃO</text:p>
          </table:table-cell>
          <table:table-cell table:number-columns-repeated="2" table:style-name="ce5" office:value-type="string">
            <text:p>SIM</text:p>
          </table:table-cell>
          <table:table-cell table:style-name="ce5" office:value-type="string">
            <text:p>NÃO</text:p>
          </table:table-cell>
          <table:table-cell table:style-name="ce5" office:value-type="string">
            <text:p>SIM</text:p>
          </table:table-cell>
          <table:table-cell table:style-name="ce5" office:value-type="string">
            <text:p>PRÓPRIA</text:p>
          </table:table-cell>
          <table:table-cell table:number-columns-repeated="3" table:style-name="ce5" office:value-type="string">
            <text:p>SIM</text:p>
          </table:table-cell>
          <table:table-cell table:style-name="ce5" office:value-type="string">
            <text:p>SIM. COMPARTILHADA</text:p>
          </table:table-cell>
          <table:table-cell table:number-columns-repeated="2" table:style-name="ce5" office:value-type="string">
            <text:p>SIM</text:p>
          </table:table-cell>
          <table:table-cell table:number-columns-repeated="2" table:style-name="ce5" office:value-type="string">
            <text:p>NÃO</text:p>
          </table:table-cell>
          <table:table-cell table:style-name="ce5" office:value-type="string">
            <text:p>SIM</text:p>
          </table:table-cell>
          <table:table-cell table:style-name="ce5" office:value-type="string">
            <text:p>NÃO</text:p>
          </table:table-cell>
          <table:table-cell table:style-name="ce5"/>
          <table:table-cell table:number-columns-repeated="4" table:style-name="ce5" office:value-type="string">
            <text:p>NÃO</text:p>
          </table:table-cell>
          <table:table-cell table:style-name="ce5"/>
          <table:table-cell table:style-name="ce5" office:value-type="string">
            <text:p>NÃO</text:p>
          </table:table-cell>
          <table:table-cell table:style-name="ce62" office:value-type="string">
            <text:p>NÃO HÁ LEVANTAMENTO DE DADOS</text:p>
          </table:table-cell>
          <table:table-cell table:style-name="ce5" office:value-type="string">
            <text:p>SIM, NA ELABORAÇÃO DO PLANO MUNICIPAL DE SAÚDE</text:p>
          </table:table-cell>
          <table:table-cell table:style-name="ce5" office:value-type="string">
            <text:p>NÃO HÁ LEVANTAMENTO DE DADOS</text:p>
          </table:table-cell>
          <table:table-cell table:style-name="ce5" office:value-type="string">
            <text:p>NÃO</text:p>
          </table:table-cell>
          <table:table-cell table:style-name="ce5" office:value-type="string">
            <text:p>SIM</text:p>
          </table:table-cell>
          <table:table-cell table:style-name="ce62" office:value-type="string">
            <text:p><text:span text:style-name="T4">NOME</text:span>: JOSIMAR DE SOUSA MARTINS;<text:span text:style-name="T4"> IDADE</text:span>: 34 ANOS; <text:span text:style-name="T4">ATIVIDADE PROFISSIONAL</text:span>: AGENTE COMUNITÁRIO DE ENDEMIAS; <text:span text:style-name="T4">NÍVEL ESCOLAR</text:span>: SUPERIOR; <text:span text:style-name="T4">SEGMENTO QUE </text:span><text:span text:style-name="T4">REPRESENTA</text:span>: USUÁRIOS</text:p>
          </table:table-cell>
          <table:table-cell table:style-name="ce62" office:value-type="string">
            <text:p><text:span text:style-name="T4">NOME</text:span>: JOÃO BISPO DE AZEVEDO;<text:span text:style-name="T4"> IDADE</text:span>: 73 ANOS;<text:span text:style-name="T4"> </text:span><text:span text:style-name="T4">ATIVIDADE PROFISSIONAL</text:span>: MINISTRO EVANGÉLICO;<text:span text:style-name="T4"> NÍVEL </text:span><text:span text:style-name="T4">ESCOLAR</text:span>: FUNDAMENTAL; <text:span text:style-name="T4">SEGMENTO QUE REPRESENTA</text:span>: USUÁRIOS</text:p>
          </table:table-cell>
          <table:table-cell table:style-name="ce62" office:value-type="string">
            <text:p><text:span text:style-name="T4">NOME</text:span>: JOSIMAR CÂNDIDO DA SILVA; <text:span text:style-name="T4">IDADE</text:span>: 38 ANOS<text:span text:style-name="T4">; </text:span><text:span text:style-name="T4">ATIVIDADE PROFISSIONAL</text:span>: LAVRADOR; <text:span text:style-name="T4">NÍVEL ESCOLAR</text:span>: FUNDAMENTAL; <text:span text:style-name="T4">SEGMENTO </text:span><text:span text:style-name="T4">QUE REPRESENTA</text:span>: USUÁRIOS</text:p>
          </table:table-cell>
          <table:table-cell table:style-name="ce62" office:value-type="string">
            <text:p><text:span text:style-name="T4">NOME</text:span>: EDNA CONCEIÇÃO SILVA; <text:span text:style-name="T4">IDADE</text:span>: 30 ANOS; <text:span text:style-name="T4">ATIVIDADE PROFISSIONAL</text:span>: LAVRADORA; <text:span text:style-name="T4">NÍVEL ESCOLAR</text:span>: MÉDIO;<text:span text:style-name="T4"> SEGMENTO QUE </text:span><text:span text:style-name="T4">REPRESENTA</text:span>: USUÁRIOS</text:p>
          </table:table-cell>
          <table:table-cell table:style-name="ce62" office:value-type="string">
            <text:p><text:span text:style-name="T4">NOME</text:span>: CRISTIANE ALVES LIMA<text:span text:style-name="T4">; </text:span><text:span text:style-name="T4">IDADE</text:span>: 34 ANOS; <text:span text:style-name="T4">ATIVIDADE </text:span><text:span text:style-name="T4">PROFISSIONAL</text:span>: AUXILIAR DE ENFERMAGEM;<text:span text:style-name="T4"> NÍVEL </text:span><text:span text:style-name="T4">ESCOLAR</text:span>: MÉDIO;<text:span text:style-name="T4"> SEGMENTO </text:span><text:span text:style-name="T4">QUE REPRESENTA</text:span>: USUÁRIOS</text:p>
          </table:table-cell>
          <table:table-cell table:style-name="ce62" office:value-type="string">
            <text:p><text:span text:style-name="T4">NOME</text:span>: GENILOURDES VIEIRA DA SILVA ;<text:span text:style-name="T4"> IDADE</text:span>: 36 ANOS; <text:span text:style-name="T4">ATIVIDADE PROFISSIONAL</text:span>: LAVRADORA; <text:span text:style-name="T4">NÍVEL ESCOLAR</text:span>: MÉDIO; <text:span text:style-name="T4">SEGMENTO QUE </text:span><text:span text:style-name="T4">REPRESENTA</text:span>: USUÁRIOS</text:p>
          </table:table-cell>
          <table:table-cell table:style-name="ce62" office:value-type="string">
            <text:p><text:span text:style-name="T4">NOME</text:span>: FRANCINEUSA DO VALE ARAÚJO;<text:span text:style-name="T4"> IDADE</text:span>: 36 ANOS<text:span text:style-name="T4">; </text:span><text:span text:style-name="T4">ATIVIDADE PROFISSIONAL</text:span>: AUXILIAR ADMINISTRATIVO<text:span text:style-name="T4">; </text:span><text:span text:style-name="T4">NÍVEL ESCOLAR</text:span>: MÉDIO; <text:span text:style-name="T4">SEGMENTO QUE REPRESENTA</text:span>: GESTORES</text:p>
          </table:table-cell>
          <table:table-cell table:style-name="ce62" office:value-type="string">
            <text:p><text:span text:style-name="T4">NOME</text:span>: MARIA NEUSA PEREIRA DA SILVA; <text:span text:style-name="T4">IDADE</text:span>: 50 ANOS; <text:span text:style-name="T4">ATIVIDADE PROFISSIONAL:</text:span> AUXILIAR ADMINISTRATIVO<text:span text:style-name="T4">; </text:span><text:span text:style-name="T4">NÍVEL ESCOLAR</text:span>: FUNDAMENTA<text:span text:style-name="T4">L; SEGMENTO </text:span><text:span text:style-name="T4">QUE REPRESENTA:</text:span> GESTORES</text:p>
          </table:table-cell>
          <table:table-cell table:style-name="ce62" office:value-type="string">
            <text:p><text:span text:style-name="T4">NOME</text:span>: ADRIANO JOSÉ VIEIRA DE SOUSA; <text:span text:style-name="T4">IDADE</text:span>: 32 ANOS; <text:span text:style-name="T4">ATIVIDADE PROFISSIONAL</text:span>: DIGITADOR<text:span text:style-name="T4">; NÍVEL ESCOLAR</text:span>: MÉDIO<text:span text:style-name="T4">; SEGMENTO QUE </text:span><text:span text:style-name="T4">REPRESENTA</text:span>: GESTORES</text:p>
          </table:table-cell>
          <table:table-cell table:style-name="ce62" office:value-type="string">
            <text:p><text:span text:style-name="T4">NOME</text:span>: MÁRCIA NOÉLIA GONÇALVES DOS SANTOS; <text:span text:style-name="T4">IDADE</text:span>: 41 ANOS; <text:span text:style-name="T4">ATIVIDADE </text:span><text:span text:style-name="T4">PROFISSIONAL</text:span>: AUXILIAR DE ENFERMAGEM; <text:span text:style-name="T4">NÍVEL </text:span><text:span text:style-name="T4">ESCOLAR</text:span>: MÉDIO; <text:span text:style-name="T4">SEGMENTO </text:span><text:span text:style-name="T4">QUE REPRESENTA</text:span>: TRABALHADORES DE SAÚDE</text:p>
          </table:table-cell>
          <table:table-cell table:style-name="ce62" office:value-type="string">
            <text:p><text:span text:style-name="T4">NOME</text:span>: MARLI DA SILVA GOMES; <text:span text:style-name="T4">IDADE</text:span>: 27 ANOS; <text:span text:style-name="T4">ATIVIDADE </text:span><text:span text:style-name="T4">PROFISSIONAL</text:span>: AGENTE COMUNITÁRIO DE SAÚDE;<text:span text:style-name="T4"> </text:span><text:span text:style-name="T4">NÍVEL ESCOLAR</text:span>: SUPERIOR; <text:span text:style-name="T4">SEGMENTO QUE REPRESENTA:</text:span> TRABALHADORES DE SAÚDE</text:p>
          </table:table-cell>
          <table:table-cell table:style-name="ce5" table:number-columns-repeated="5"/>
          <table:table-cell table:number-columns-repeated="957"/>
        </table:table-row>
        <table:table-row table:style-name="ro19">
          <table:table-cell table:style-name="ce5" office:value-type="string" table:number-columns-spanned="2" table:number-rows-spanned="1">
            <text:p>CRISTALÂNDIA DO PIAUÍ</text:p>
          </table:table-cell>
          <table:covered-table-cell table:style-name="ce5"/>
          <table:table-cell table:style-name="ce5" office:value-type="string" table:number-columns-spanned="3" table:number-rows-spanned="1">
            <text:p>LETÍCIA MASCARENHAS LUSTOSA LEMOS</text:p>
          </table:table-cell>
          <table:covered-table-cell table:number-columns-repeated="2" table:style-name="ce5"/>
          <table:table-cell table:style-name="ce5" office:value-type="string" table:number-columns-spanned="3" table:number-rows-spanned="1">
            <text:p>LAIANE LEMOS SOUZA</text:p>
          </table:table-cell>
          <table:covered-table-cell table:number-columns-repeated="2" table:style-name="ce5"/>
          <table:table-cell table:style-name="ce5" office:value-type="string" table:number-columns-spanned="2" table:number-rows-spanned="1">
            <text:p><text:a xlink:href="mailto:laianelemosenfermagem@hotmail.com">laianelemosenfermagem@hotmail.com</text:a></text:p>
          </table:table-cell>
          <table:covered-table-cell table:style-name="ce5"/>
          <table:table-cell table:style-name="ce5" office:value-type="string" table:number-columns-spanned="2" table:number-rows-spanned="1">
            <text:p>PRAÇA DOS TRÊS PODERES, S/N, CENTRO. TELEFONE:(89)3576-1200</text:p>
          </table:table-cell>
          <table:covered-table-cell table:style-name="ce5"/>
          <table:table-cell table:style-name="ce5" office:value-type="float" office:value="8" table:number-columns-spanned="2" table:number-rows-spanned="1">
            <text:p>8</text:p>
          </table:table-cell>
          <table:covered-table-cell table:style-name="ce5"/>
          <table:table-cell table:style-name="ce5" table:number-columns-spanned="2" table:number-rows-spanned="1"/>
          <table:covered-table-cell table:style-name="ce5"/>
          <table:table-cell table:style-name="ce5" office:value-type="float" office:value="10" table:number-columns-spanned="2" table:number-rows-spanned="1">
            <text:p>10</text:p>
          </table:table-cell>
          <table:covered-table-cell table:style-name="ce5"/>
          <table:table-cell table:style-name="ce5" office:value-type="float" office:value="4">
            <text:p>4</text:p>
          </table:table-cell>
          <table:table-cell table:style-name="ce5" office:value-type="float" office:value="6">
            <text:p>6</text:p>
          </table:table-cell>
          <table:table-cell table:number-columns-repeated="2" table:style-name="ce5" office:value-type="string">
            <text:p>SIM</text:p>
          </table:table-cell>
          <table:table-cell table:style-name="ce5" office:value-type="float" office:value="40">
            <text:p>40</text:p>
          </table:table-cell>
          <table:table-cell table:number-columns-repeated="4" table:style-name="ce5" office:value-type="string">
            <text:p>SIM</text:p>
          </table:table-cell>
          <table:table-cell table:style-name="ce5" office:value-type="string">
            <text:p>NÃO</text:p>
          </table:table-cell>
          <table:table-cell table:style-name="ce5"/>
          <table:table-cell table:style-name="ce5" office:value-type="string">
            <text:p>NÃO </text:p>
          </table:table-cell>
          <table:table-cell table:number-columns-repeated="3" table:style-name="ce5" office:value-type="string">
            <text:p>NÃO</text:p>
          </table:table-cell>
          <table:table-cell table:style-name="ce9" office:value-type="string">
            <text:p>SIM</text:p>
          </table:table-cell>
          <table:table-cell table:number-columns-repeated="2" table:style-name="ce5" office:value-type="string">
            <text:p>SIM</text:p>
          </table:table-cell>
          <table:table-cell table:style-name="ce5" office:value-type="string">
            <text:p>NÃO</text:p>
          </table:table-cell>
          <table:table-cell table:number-columns-repeated="2" table:style-name="ce5" office:value-type="string">
            <text:p>SIM</text:p>
          </table:table-cell>
          <table:table-cell table:style-name="ce5" office:value-type="string">
            <text:p>CONTRATO TEMPORÁRIO</text:p>
          </table:table-cell>
          <table:table-cell table:number-columns-repeated="4" table:style-name="ce5" office:value-type="string">
            <text:p>NÃO</text:p>
          </table:table-cell>
          <table:table-cell table:style-name="ce5"/>
          <table:table-cell table:style-name="ce5" office:value-type="string">
            <text:p>NÃO</text:p>
          </table:table-cell>
          <table:table-cell table:style-name="ce9" office:value-type="string">
            <text:p>07(SETE), VALIDADE DE MEDICAMENTOS</text:p>
          </table:table-cell>
          <table:table-cell table:style-name="ce9" office:value-type="string">
            <text:p>NÃO</text:p>
          </table:table-cell>
          <table:table-cell table:style-name="ce5" office:value-type="string">
            <text:p>NÃO</text:p>
          </table:table-cell>
          <table:table-cell table:number-columns-repeated="2" table:style-name="ce5" office:value-type="string">
            <text:p>SIM</text:p>
          </table:table-cell>
          <table:table-cell table:style-name="ce62" office:value-type="string">
            <text:p><text:span text:style-name="T4">NOME</text:span>: LAIANE LEMOS DE SOUZA;<text:span text:style-name="T4"> IDADE</text:span>: 24 ANOS; <text:span text:style-name="T4">ATIVIDADE PROFISSIONAL:</text:span> COORDENADORA DE SAÚDE; <text:span text:style-name="T4">NÍVEL ESCOLAR</text:span>: PÓS-GRADUAÇÃO; <text:span text:style-name="T4">SEGMENTO QUE </text:span><text:span text:style-name="T4">REPRESENTA</text:span>: TRAALHADORES DE SAÚDE</text:p>
          </table:table-cell>
          <table:table-cell table:style-name="ce62" office:value-type="string">
            <text:p><text:span text:style-name="T4">NOME</text:span>: MARLEANE LOPES DE SOUZA ALVES; <text:span text:style-name="T4">IDADE:</text:span> 23 ANOS; <text:span text:style-name="T4">ATIVIDADE PROFISSIONAL</text:span>: SECRETÁRIA; <text:span text:style-name="T4">NÍVEL ESCOLAR</text:span>: MÉDIO; <text:span text:style-name="T4">SEGMENTO QUE </text:span><text:span text:style-name="T4">REPRESENTA</text:span>: OUTROS</text:p>
          </table:table-cell>
          <table:table-cell table:style-name="ce62" office:value-type="string">
            <text:p><text:span text:style-name="T4">NOME</text:span>: ALDEMARIO MOURA LISBOA SOBRINHO; <text:span text:style-name="T4">IDADE</text:span>: 23 ANOS<text:span text:style-name="T4">; ATIVIDADE </text:span><text:span text:style-name="T4">PROFISSIONAL</text:span>: TÉCNICO EM ENFERMAGEM;<text:span text:style-name="T4"> NÍVEL </text:span><text:span text:style-name="T4">ESCOLAR</text:span>: MÉDIO; <text:span text:style-name="T4">SEGMENTO </text:span><text:span text:style-name="T4">QUE REPRESENTA</text:span>: PRESTADORES DE SERVIÇO</text:p>
          </table:table-cell>
          <table:table-cell table:style-name="ce62" office:value-type="string">
            <text:p><text:span text:style-name="T4">NOME:</text:span> LINDAURA LISBOA DA SILVA ALVES; <text:span text:style-name="T4">IDADE</text:span>: 63 ANOS; <text:span text:style-name="T4">ATIVIDADE PROFISSIONAL</text:span>: SINDICATO DOS TRABALHADORES; <text:span text:style-name="T4">NÍVEL </text:span><text:span text:style-name="T4">ESCOLAR</text:span>: SUPERIOR;<text:span text:style-name="T4"> </text:span><text:span text:style-name="T4">SEGMENTO QUE REPRESENTA</text:span>: USUÁRIOS</text:p>
          </table:table-cell>
          <table:table-cell table:style-name="ce62" office:value-type="string">
            <text:p><text:span text:style-name="T4">NOME</text:span>: LUZILÂNDIA DE SOUZA LISBOA;<text:span text:style-name="T4"> IDADE:</text:span> 27 ANOS; <text:span text:style-name="T4">ATIVIDADE PROFISSIONAL:</text:span> PROFESSORA; <text:span text:style-name="T4">NÍVEL ESCOLAR</text:span>: SUPERIOR<text:span text:style-name="T4">; SEGMENTO QUE </text:span><text:span text:style-name="T4">REPRESENTA</text:span>: OUTROS</text:p>
          </table:table-cell>
          <table:table-cell table:style-name="ce62" table:number-columns-repeated="9"/>
          <table:table-cell table:style-name="ce5" table:number-columns-repeated="8"/>
          <table:table-cell table:number-columns-repeated="951"/>
        </table:table-row>
        <table:table-row table:style-name="ro68">
          <table:table-cell table:style-name="ce6" office:value-type="string" table:number-columns-spanned="2" table:number-rows-spanned="1">
            <text:p>SÃO FRANCISCO DO PIAUÍ</text:p>
          </table:table-cell>
          <table:covered-table-cell table:style-name="ce6"/>
          <table:table-cell table:style-name="ce6" office:value-type="string" table:number-columns-spanned="3" table:number-rows-spanned="1">
            <text:p>FRANCISCA MACEDO DE SOUSA</text:p>
          </table:table-cell>
          <table:covered-table-cell table:number-columns-repeated="2" table:style-name="ce6"/>
          <table:table-cell table:style-name="ce6" office:value-type="string" table:number-columns-spanned="3" table:number-rows-spanned="1">
            <text:p>JOÃO MENDES BATISTA SOARES NETO</text:p>
          </table:table-cell>
          <table:covered-table-cell table:number-columns-repeated="2" table:style-name="ce6"/>
          <table:table-cell table:style-name="ce6" table:number-columns-spanned="2" table:number-rows-spanned="1"/>
          <table:covered-table-cell table:style-name="ce6"/>
          <table:table-cell table:style-name="ce6" office:value-type="string" table:number-columns-spanned="2" table:number-rows-spanned="1">
            <text:p>RUA TIRADENTES BAIRRO RUA NOVA</text:p>
          </table:table-cell>
          <table:covered-table-cell table:style-name="ce6"/>
          <table:table-cell table:style-name="ce6" office:value-type="float" office:value="16" table:number-columns-spanned="2" table:number-rows-spanned="1">
            <text:p>16</text:p>
          </table:table-cell>
          <table:covered-table-cell table:style-name="ce6"/>
          <table:table-cell table:style-name="ce6" office:value-type="float" office:value="4" table:number-columns-spanned="2" table:number-rows-spanned="1">
            <text:p>4</text:p>
          </table:table-cell>
          <table:covered-table-cell table:style-name="ce6"/>
          <table:table-cell table:style-name="ce6" office:value-type="float" office:value="8" table:number-columns-spanned="2" table:number-rows-spanned="1">
            <text:p>8</text:p>
          </table:table-cell>
          <table:covered-table-cell table:style-name="ce6"/>
          <table:table-cell table:style-name="ce6" office:value-type="float" office:value="4">
            <text:p>4</text:p>
          </table:table-cell>
          <table:table-cell table:style-name="ce6"/>
          <table:table-cell table:number-columns-repeated="2" table:style-name="ce6" office:value-type="string">
            <text:p>SIM</text:p>
          </table:table-cell>
          <table:table-cell table:style-name="ce6" office:value-type="string">
            <text:p>50% <text:s/>+ 1</text:p>
          </table:table-cell>
          <table:table-cell table:style-name="ce6" office:value-type="string">
            <text:p>NÃO</text:p>
          </table:table-cell>
          <table:table-cell table:number-columns-repeated="3" table:style-name="ce6" office:value-type="string">
            <text:p>SIM</text:p>
          </table:table-cell>
          <table:table-cell table:style-name="ce6" office:value-type="string">
            <text:p>NÃO</text:p>
          </table:table-cell>
          <table:table-cell table:style-name="ce6"/>
          <table:table-cell table:number-columns-repeated="2" table:style-name="ce6" office:value-type="string">
            <text:p>SIM</text:p>
          </table:table-cell>
          <table:table-cell table:number-columns-repeated="3" table:style-name="ce6" office:value-type="string">
            <text:p>NÃO</text:p>
          </table:table-cell>
          <table:table-cell table:style-name="ce6" office:value-type="string">
            <text:p>SIM</text:p>
          </table:table-cell>
          <table:table-cell table:number-columns-repeated="4" table:style-name="ce6" office:value-type="string">
            <text:p>NÃO</text:p>
          </table:table-cell>
          <table:table-cell table:style-name="ce6" table:number-columns-repeated="2"/>
          <table:table-cell table:style-name="ce6" office:value-type="string">
            <text:p>SIM</text:p>
          </table:table-cell>
          <table:table-cell table:number-columns-repeated="2" table:style-name="ce6" office:value-type="string">
            <text:p>NÃO</text:p>
          </table:table-cell>
          <table:table-cell table:style-name="ce6"/>
          <table:table-cell table:style-name="ce6" office:value-type="string">
            <text:p>NÃO</text:p>
          </table:table-cell>
          <table:table-cell table:style-name="ce6" office:value-type="string">
            <text:p>NA VERDADE O CONSELHO DE SAÚDE DE SÃO FRANCISCO DO PIAUÍ VIVIA ATRELADO À CULTURA DE SÓ SE REUNIR QUANDO O SECRETÁRIO SOLICITAVA ALGUMA PAUTA OU PARA DISCUTIR ALGUM CASO GRAVE, NA VERDADE DENUNCIAR; CULTURA ESSA AGORA SUPERADA A PARTIR DA NOVA COMPOSÇÃO E O QUE FICOU SUGERIDO PARA CONSTAR NO REGIMENTO INTERNO QUE NUNCA EXISTIU E QUE ATÉ O FINAL DO MÊS ESTAREMOS ENVIANDO TAMBÉM A ESTE ÓRGÃO ESTE INSTRUMENTO DE GRANDE IMPORTÂNCIA</text:p>
          </table:table-cell>
          <table:table-cell table:style-name="ce49" office:value-type="string">
            <text:p>SIM. ADESÃO AO PMAQ(PROGRAMA DE MELHORIA DO ACESSO E DA QUALIDADE), AVALIAÇÃO E APROVAÇÃO DO RELATÓRIO ANUAL DE GESTÃO 2011, ADESÃO AO PSE(PROGRAMA SAÚDE NA ESCOLA) E OUTROS.</text:p>
          </table:table-cell>
          <table:table-cell table:style-name="ce6" office:value-type="string">
            <text:p>NÃO SE APLICA</text:p>
          </table:table-cell>
          <table:table-cell table:style-name="ce6" office:value-type="string">
            <text:p>NÃO. DIFICULDADE DE ENTENDIMENTO NO QUE ABRANGE A IMPORTÂNCIA E POTENCIALIDADE DO OCNSELHO PARA CONTRIBUIR COM A SAÚDE</text:p>
          </table:table-cell>
          <table:table-cell table:style-name="ce10" office:value-type="string">
            <text:p>SIM</text:p>
          </table:table-cell>
          <table:table-cell table:style-name="ce49" office:value-type="string">
            <text:p><text:span text:style-name="T4">NOME</text:span>: JOÃO MENDES BATISTA SOARES NETO; <text:span text:style-name="T4">IDADE</text:span>: 47 ANOS; <text:span text:style-name="T4">ATIVIDADE PROFISSIONAL</text:span>: SECRETÁRIO DE EDUCAÇÃO; NÍVEL ESCOLAR: SUPERIOR;<text:span text:style-name="T4"> </text:span><text:span text:style-name="T4">SEGMENTO QUE REPRESENTA</text:span>: GESTORES</text:p>
          </table:table-cell>
          <table:table-cell table:style-name="ce49" office:value-type="string">
            <text:p><text:span text:style-name="T4">NOME</text:span>: IEIDE IAURA DE SOUSA SILVA;<text:span text:style-name="T4"> IDADE:</text:span> 33 ANOS;<text:span text:style-name="T4"> </text:span><text:span text:style-name="T4">ATIVIDADE PROFISSIONAL</text:span>: SECRETÁRIA DE ASSISTÊNCIA SOCIAL<text:span text:style-name="T4">; NÍVEL ESCOLAR</text:span>: SUPERIOR<text:span text:style-name="T4">; SEGMENTO QUE </text:span><text:span text:style-name="T4">REPRESENTA</text:span>: GESTORES</text:p>
          </table:table-cell>
          <table:table-cell table:style-name="ce49" office:value-type="string">
            <text:p><text:span text:style-name="T4">NOME</text:span>: SILVIA MARIA DE OLIVEIRA COSTA SILVA;<text:span text:style-name="T4"> IDADE</text:span>: 43 ANOS; <text:span text:style-name="T4">ATIVIDADE </text:span><text:span text:style-name="T4">PROFISSIONAL</text:span>: PROFESSORA<text:span text:style-name="T4">; </text:span><text:span text:style-name="T4">NÍVEL ESCOLAR</text:span>: SUPERIOR;<text:span text:style-name="T4"> </text:span><text:span text:style-name="T4">SEGMENTO QUE REPRESENTA</text:span>: GESTORES</text:p>
          </table:table-cell>
          <table:table-cell table:style-name="ce49" office:value-type="string">
            <text:p><text:span text:style-name="T4">NOME</text:span>: CELIA MARIA PEREIRA DA SILVA<text:span text:style-name="T4">; IDADE</text:span>: 27 ANOS; ATIVIDADE PROFISSIONAL: OPERADORA DE SISTEMA; <text:span text:style-name="T4">NÍVEL </text:span><text:span text:style-name="T4">ESCOLAR</text:span>: OUTROS; <text:span text:style-name="T4">SEGMENTO </text:span><text:span text:style-name="T4">QUE REPRESENTA:</text:span> GESTORES</text:p>
          </table:table-cell>
          <table:table-cell table:style-name="ce49" office:value-type="string">
            <text:p><text:span text:style-name="T4">NOME:</text:span> LINDALVA ALVES DA PAZ; <text:span text:style-name="T4">IDADE</text:span>: 41 ANOS; <text:span text:style-name="T4">ATIVIDADE PROFISSIONAL</text:span>: AGENTE COMUNITÁRIA DE SAÚDE; NÍVEL ESCOLAR: MÉDIO<text:span text:style-name="T4">; </text:span><text:span text:style-name="T4">SEGMENTO QUE REPRESENTA</text:span>: TRABALHADORES DE SAÚDE</text:p>
          </table:table-cell>
          <table:table-cell table:style-name="ce49" office:value-type="string">
            <text:p><text:span text:style-name="T4">NOME</text:span>: MANOEL SOARES DA SILVA <text:span text:style-name="T4">; IDADE:</text:span> 29 ANOS;<text:span text:style-name="T4"> </text:span><text:span text:style-name="T4">ATIVIDADE PROFISSIONAL:</text:span> AGENTE COMUNITÁRIO DE ENDEMIAS; <text:span text:style-name="T4">NÍVEL ESCOLAR</text:span>: MÉDIO; <text:span text:style-name="T4">SEGMENTO QUE </text:span><text:span text:style-name="T4">REPRESENTA</text:span>: TRABALHADORES DE SAÚDE</text:p>
          </table:table-cell>
          <table:table-cell table:style-name="ce49" office:value-type="string">
            <text:p><text:span text:style-name="T4">NOME</text:span>: VALDEMAR BORGES LEAL; <text:span text:style-name="T4">IDADE</text:span>: 56 ANOS; <text:span text:style-name="T4">ATIVIDADE PROFISSIONAL</text:span>: MOTORISTA; <text:span text:style-name="T4">NÍVEL ESCOLAR</text:span>: FUNDAMENTAL;<text:span text:style-name="T4"> SEGMENTO </text:span><text:span text:style-name="T4">QUE REPRESENTA</text:span>: TRABALHADORES DE SAÚDE</text:p>
          </table:table-cell>
          <table:table-cell table:style-name="ce49" office:value-type="string">
            <text:p><text:span text:style-name="T4">NOME</text:span>: JACIRA VALCACER DE SOUSA FONSECA; <text:span text:style-name="T4">IDADE:</text:span> 54 ANOS;<text:span text:style-name="T4"> ATIVIDADE </text:span><text:span text:style-name="T4">PROFISSIONAL:</text:span> TÉCNICA EM ENFERMAGEM;<text:span text:style-name="T4"> NÍVEL </text:span><text:span text:style-name="T4">ESCOLAR</text:span>: MÉDIO; <text:span text:style-name="T4">SEGMENTO </text:span><text:span text:style-name="T4">QUE REPRESENTA</text:span>: TRABALHADORES DE SAÚDE</text:p>
          </table:table-cell>
          <table:table-cell table:style-name="ce49" office:value-type="string">
            <text:p><text:span text:style-name="T4">NOME</text:span>: ALLINE KELLY FRANÇA SOUSA; <text:span text:style-name="T4">IDADE</text:span>: 28 ANOS;<text:span text:style-name="T4"> </text:span><text:span text:style-name="T4">ATIVIDADE PROFISSIONAL</text:span>: PRESIDENTE DO CONSELHO TUTELAR;<text:span text:style-name="T4"> NÍVEL ESCOLAR</text:span>: SUPERIOR;<text:span text:style-name="T4"> SEGMENTO QUE </text:span><text:span text:style-name="T4">REPRESENTA</text:span>: USUÁRIOS</text:p>
          </table:table-cell>
          <table:table-cell table:style-name="ce49" office:value-type="string">
            <text:p><text:span text:style-name="T4">NOME:</text:span> FRANCISCO JOSÉ PEREIRA DO NASCIMENTO;<text:span text:style-name="T4"> </text:span><text:span text:style-name="T4">IDADE</text:span>: 73 ANOS; <text:span text:style-name="T4">ATIVIDADE </text:span><text:span text:style-name="T4">PROFISSIONAL</text:span>: PRESIDENTE DA ASSOCIAÇÃO DE PEQUENOS PRODUTORES RURAIS DE CERCADO VELHO; <text:span text:style-name="T4">NÍVEL </text:span><text:span text:style-name="T4">ESCOLAR</text:span>: OUTROS; <text:span text:style-name="T4">SEGMENTO </text:span><text:span text:style-name="T4">QUE REPRESENTA</text:span>: USUÁRIOS</text:p>
          </table:table-cell>
          <table:table-cell table:style-name="ce49" office:value-type="string">
            <text:p><text:span text:style-name="T4">NOME:</text:span> ESPEDITO SOUSA LIMA;<text:span text:style-name="T4"> </text:span><text:span text:style-name="T4">IDADE</text:span>: 67 ANOS; <text:span text:style-name="T4">ATIVIDADE </text:span><text:span text:style-name="T4">PROFISSIONAL</text:span>: PRESIDENTE DA ASSOCIAÇÃO DE PEQUENOS RURAIS DA LOCALIDADE MELANCIAS; <text:span text:style-name="T4">NÍVEL ESCOLAR</text:span>: OUTROS;<text:span text:style-name="T4"> SEGMENTO QUE </text:span><text:span text:style-name="T4">REPRESENTA</text:span>: USUÁRIOS</text:p>
          </table:table-cell>
          <table:table-cell table:style-name="ce49"/>
          <table:table-cell table:style-name="ce6" table:number-columns-repeated="2"/>
          <table:table-cell table:number-columns-repeated="959"/>
        </table:table-row>
        <table:table-row table:style-name="ro69">
          <table:table-cell table:style-name="ce6" office:value-type="string" table:number-columns-spanned="2" table:number-rows-spanned="1">
            <text:p>CONCEIÇÃO DO CANINDÉ</text:p>
          </table:table-cell>
          <table:covered-table-cell table:style-name="ce6"/>
          <table:table-cell table:style-name="ce6" office:value-type="string" table:number-columns-spanned="3" table:number-rows-spanned="1">
            <text:p>CLEIDE MARIA TEIXEIRA VELOSO DOS PASSOS</text:p>
          </table:table-cell>
          <table:covered-table-cell table:number-columns-repeated="2" table:style-name="ce6"/>
          <table:table-cell table:style-name="ce6" office:value-type="string" table:number-columns-spanned="3" table:number-rows-spanned="1">
            <text:p>WESLEY DOS SANTOS SILVA</text:p>
          </table:table-cell>
          <table:covered-table-cell table:number-columns-repeated="2" table:style-name="ce6"/>
          <table:table-cell table:style-name="ce6" table:number-columns-spanned="2" table:number-rows-spanned="1"/>
          <table:covered-table-cell table:style-name="ce6"/>
          <table:table-cell table:style-name="ce6" office:value-type="string" table:number-columns-spanned="2" table:number-rows-spanned="1">
            <text:p>AV. CENTRAL, N° 302, CENTRO. TELEFONE:(89)3489-1201</text:p>
          </table:table-cell>
          <table:covered-table-cell table:style-name="ce6"/>
          <table:table-cell table:style-name="ce6" office:value-type="float" office:value="24" table:number-columns-spanned="2" table:number-rows-spanned="1">
            <text:p>24</text:p>
          </table:table-cell>
          <table:covered-table-cell table:style-name="ce6"/>
          <table:table-cell table:style-name="ce6" office:value-type="float" office:value="6" table:number-columns-spanned="2" table:number-rows-spanned="1">
            <text:p>6</text:p>
          </table:table-cell>
          <table:covered-table-cell table:style-name="ce6"/>
          <table:table-cell table:style-name="ce6" office:value-type="float" office:value="12" table:number-columns-spanned="2" table:number-rows-spanned="1">
            <text:p>12</text:p>
          </table:table-cell>
          <table:covered-table-cell table:style-name="ce6"/>
          <table:table-cell table:style-name="ce6" office:value-type="float" office:value="6">
            <text:p>6</text:p>
          </table:table-cell>
          <table:table-cell table:style-name="ce6" office:value-type="string">
            <text:p>___</text:p>
          </table:table-cell>
          <table:table-cell table:number-columns-repeated="5" table:style-name="ce6" office:value-type="string">
            <text:p>NÃO</text:p>
          </table:table-cell>
          <table:table-cell table:style-name="ce6" office:value-type="string">
            <text:p>DE 2 EM 2 ANOS</text:p>
          </table:table-cell>
          <table:table-cell table:style-name="ce6" office:value-type="string">
            <text:p>NÃO</text:p>
          </table:table-cell>
          <table:table-cell table:style-name="ce6" office:value-type="string">
            <text:p>SIM</text:p>
          </table:table-cell>
          <table:table-cell table:style-name="ce6" office:value-type="string">
            <text:p>RUA 2S, S/N, CENTRO</text:p>
          </table:table-cell>
          <table:table-cell table:style-name="ce6" office:value-type="string">
            <text:p>NÃO </text:p>
          </table:table-cell>
          <table:table-cell table:number-columns-repeated="2" table:style-name="ce6" office:value-type="string">
            <text:p>SIM</text:p>
          </table:table-cell>
          <table:table-cell table:style-name="ce6" office:value-type="string">
            <text:p>NÃO</text:p>
          </table:table-cell>
          <table:table-cell table:style-name="ce6" office:value-type="string">
            <text:p>SIM</text:p>
          </table:table-cell>
          <table:table-cell table:number-columns-repeated="3" table:style-name="ce6" office:value-type="string">
            <text:p>NÃO</text:p>
          </table:table-cell>
          <table:table-cell table:style-name="ce6" office:value-type="string">
            <text:p>SIM</text:p>
          </table:table-cell>
          <table:table-cell table:number-columns-repeated="6" table:style-name="ce6" office:value-type="string">
            <text:p>NÃO</text:p>
          </table:table-cell>
          <table:table-cell table:style-name="ce49"/>
          <table:table-cell table:style-name="ce6" office:value-type="string">
            <text:p>NÃO</text:p>
          </table:table-cell>
          <table:table-cell table:style-name="ce10" office:value-type="string">
            <text:p>NENHUMA</text:p>
          </table:table-cell>
          <table:table-cell table:style-name="ce49" office:value-type="string">
            <text:p>SIM. APROVAÇÃO DAS METAS PARA INDICADORES DE MONITORAMENTO E AVALIAÇÃO DO PACTO PELA SAÚDE E PAVS; APROVAÇÃO DO PLANO DE AÇÃO DE COMPENSAÇÃO DE ESPECIFICIDADES REGIONAIS – CER – PARA O ANO DE 2012</text:p>
          </table:table-cell>
          <table:table-cell table:style-name="ce6" office:value-type="string">
            <text:p>NENHUMA</text:p>
          </table:table-cell>
          <table:table-cell table:style-name="ce6" office:value-type="string">
            <text:p>NÃO EXISTE NENHUMA DE INICIATIVA DO CONSELHO</text:p>
          </table:table-cell>
          <table:table-cell table:style-name="ce6" office:value-type="string">
            <text:p>SIM</text:p>
          </table:table-cell>
          <table:table-cell table:style-name="ce49" office:value-type="string">
            <text:p><text:span text:style-name="T4">NOME</text:span>: GILDEMAR LIMA DE SEPÚLVIDA; <text:span text:style-name="T4">IDADE:</text:span> 45 ANOS; <text:span text:style-name="T4">ATIVIDADE PROFISSIONAL:</text:span> FUNCIONÁRIO PÚBLICO;<text:span text:style-name="T4"> NÍVEL </text:span><text:span text:style-name="T4">ESCOLAR</text:span>: ENSINO MÉDIO<text:span text:style-name="T4">; </text:span><text:span text:style-name="T4">SEGMENTO QUE REPRESENTA</text:span>: GESTORES</text:p>
          </table:table-cell>
          <table:table-cell table:style-name="ce49" office:value-type="string">
            <text:p><text:span text:style-name="T4">NOME</text:span>: VALQUÍRIA SENA CARVALHO FREITAS; IDADE: 44 ANOS; <text:span text:style-name="T4">ATIVIDADE </text:span><text:span text:style-name="T4">PROFISSIONAL</text:span>: FUNCIONÁRIA PÚBLICA;<text:span text:style-name="T4"> NÍVEL ESCOLAR</text:span>: SUPERIOR;<text:span text:style-name="T4"> SEGMENTO QUE </text:span><text:span text:style-name="T4">REPRESENTA</text:span>: GESTORES</text:p>
          </table:table-cell>
          <table:table-cell table:style-name="ce49" office:value-type="string">
            <text:p><text:span text:style-name="T4">NOME:</text:span> FRANCISCA DAS CHAGAS RODRIGUES DOS SANTOS;<text:span text:style-name="T4"> </text:span><text:span text:style-name="T4">IDADE</text:span>: 33 ANOS; <text:span text:style-name="T4">ATIVIDADE </text:span><text:span text:style-name="T4">PROFISSIONAL</text:span>: FUNCIONÁRIA PÚBLICA<text:span text:style-name="T4">; NÍVEL ESCOLAR</text:span>: SUPERIOR; <text:span text:style-name="T4">SEGMENTO QUE </text:span><text:span text:style-name="T4">REPRESENTA</text:span>: GESTORES</text:p>
          </table:table-cell>
          <table:table-cell table:style-name="ce179" office:value-type="string">
            <text:p><text:span text:style-name="T5">NOME</text:span>: CLEIDE MARIA TEIXEIRA VELOSO DOS PASSOS; IDADE: 66 ANOS; <text:span text:style-name="T5">ATIVIDADE PROFISSIONAL</text:span>: SECRETÁRIA MUNICIPAL DE SAÚDE; <text:span text:style-name="T5">NÍVEL ESCOLAR</text:span>: SUPERIOR; <text:span text:style-name="T5">SEGMENTO QUE </text:span><text:span text:style-name="T5">REPRESENTA</text:span>: GESTORES</text:p>
          </table:table-cell>
          <table:table-cell table:style-name="ce49" office:value-type="string">
            <text:p><text:span text:style-name="T4">NOME</text:span>: FRANCISCO ELIESIO DE OLIVEIRA<text:span text:style-name="T4">; IDADE:</text:span> 48 ANOS; <text:span text:style-name="T4">ATIVIDADE PROFISSIONAL</text:span>: FUNCIONÁRIO PÚBLICO; <text:span text:style-name="T4">NÍVEL </text:span><text:span text:style-name="T4">ESCOLAR</text:span>: MÉDIO; <text:span text:style-name="T4">SEGMENTO </text:span><text:span text:style-name="T4">QUE REPRESENTA</text:span>: GESTORES</text:p>
          </table:table-cell>
          <table:table-cell table:style-name="ce49" office:value-type="string">
            <text:p><text:span text:style-name="T4">NOME</text:span>: CASSIO MURILO PASSOS MATTOS MOREIRA<text:span text:style-name="T4">; IDADE</text:span>: 37 ANOS;<text:span text:style-name="T4"> ATIVIDADE </text:span><text:span text:style-name="T4">PROFISSIONAL:</text:span> FUNCIONÁRIO PÚBLICO;<text:span text:style-name="T4"> NÍVEL ESCOLAR</text:span>: MÉDIO; <text:span text:style-name="T4">SEGMENTO QUE </text:span><text:span text:style-name="T4">REPRESENTA</text:span>: GESTORES</text:p>
          </table:table-cell>
          <table:table-cell table:style-name="ce49" office:value-type="string">
            <text:p><text:span text:style-name="T4">NOME</text:span>: CLÉSIO DE JESUS ALENCAR; <text:span text:style-name="T4">IDADE</text:span>: 25 ANOS; <text:span text:style-name="T4">ATIVIDADE PROFISSIONAL</text:span>: PROFESSOR; <text:span text:style-name="T4">NÍVEL ESCOLAR</text:span>: MÉDIO; <text:span text:style-name="T4">SEGMENTO QUE </text:span><text:span text:style-name="T4">REPRESENTA</text:span>: USUÁRIOS</text:p>
          </table:table-cell>
          <table:table-cell table:style-name="ce49" office:value-type="string">
            <text:p><text:span text:style-name="T4">NOME</text:span>: EUGÊNIO RODRIGUES DOS SANTOS; IDADE: 37 ANOS; <text:span text:style-name="T4">ATIVIDADE PROFISSIONAL</text:span>: COMERCIANTE/VEREADOR;<text:span text:style-name="T4"> </text:span><text:span text:style-name="T4">NÍVEL ESCOLAR</text:span>: MÉDIO;<text:span text:style-name="T4"> </text:span><text:span text:style-name="T4">SEGMENTO QUE REPRESENTA</text:span>: USUÁRIOS</text:p>
          </table:table-cell>
          <table:table-cell table:style-name="ce49" office:value-type="string">
            <text:p><text:span text:style-name="T4">NOME</text:span>: JOSÉ VIEIRA DA COSTA; <text:span text:style-name="T4">IDADE</text:span>: 61 ANOS; <text:span text:style-name="T4">ATIVIDADE </text:span><text:span text:style-name="T4">PROFISSIONAL</text:span>: AGRICULTOR/VEREADOR;<text:span text:style-name="T4"> NÍVEL </text:span><text:span text:style-name="T4">ESCOLAR</text:span>: ENSINO FUNDAMENTAL;<text:span text:style-name="T4"> SEGMENTO </text:span><text:span text:style-name="T4">QUE REPRESENTA</text:span>: USUÁRIOS</text:p>
          </table:table-cell>
          <table:table-cell table:style-name="ce49" office:value-type="string">
            <text:p><text:span text:style-name="T4">NOME:</text:span> ÂNGELA MARIA DE SOUSA RODRIGUES;<text:span text:style-name="T4"> IDADE:</text:span> 37 ANOS<text:span text:style-name="T4">; ATIVIDADE </text:span><text:span text:style-name="T4">PROFISSIONAL</text:span>: PROFESSORA;<text:span text:style-name="T4"> </text:span><text:span text:style-name="T4">NÍVEL ESCOLAR</text:span>: ENSINO SUPERIOR;<text:span text:style-name="T4"> SEGMENTO QUE </text:span><text:span text:style-name="T4">REPRESENTA</text:span>: USUÁRIOS</text:p>
          </table:table-cell>
          <table:table-cell table:style-name="ce49" office:value-type="string">
            <text:p><text:span text:style-name="T4">NOME</text:span>: LUCIANA ALVES DE CARVALHO MENDES; <text:span text:style-name="T4">IDADE:</text:span> 28 ANOS; <text:span text:style-name="T4">ATIVIDADE </text:span><text:span text:style-name="T4">PROFISSIONAL:</text:span> DO LAR; <text:span text:style-name="T4">NÍVEL </text:span><text:span text:style-name="T4">ESCOLAR</text:span>: MÉDIO; <text:span text:style-name="T4">SEGMENTO </text:span><text:span text:style-name="T4">QUE REPRESENTA</text:span>: USUÁRIOS</text:p>
          </table:table-cell>
          <table:table-cell table:style-name="ce49" office:value-type="string">
            <text:p><text:span text:style-name="T4">NOME</text:span>: EDMILSON DE SOUSA FERREIRA; <text:span text:style-name="T4">IDADE:</text:span> 33 ANOS;<text:span text:style-name="T4"> </text:span><text:span text:style-name="T4">ATIVIDADE PROFISSIONAL</text:span>: AGRICULTOR/FUNCIONÁRIO PÚBLICO; NÍVEL ESCOLAR: ENSINO MÉDIO; <text:span text:style-name="T4">SEGMENTO QUE </text:span><text:span text:style-name="T4">REPRESENTA</text:span>: USUÁRIOS</text:p>
          </table:table-cell>
          <table:table-cell table:style-name="ce49" office:value-type="string">
            <text:p><text:span text:style-name="T4">NOME</text:span>: HILDEGARDO GOMES DE CARVALHO;<text:span text:style-name="T4"> IDADE</text:span>: 38 ANOS; <text:span text:style-name="T4">ATIVIDADE PROFISSIONAL</text:span>: AGRICULTOR/FUNCIONÁRIO PÚBLICO; <text:span text:style-name="T4">NÍVEL ESCOLAR</text:span>: ENSINO SUPERIOR; <text:span text:style-name="T4">SEGMENTO </text:span><text:span text:style-name="T4">QUE REPRESENTA</text:span>: USUÁRIOS</text:p>
          </table:table-cell>
          <table:table-cell table:style-name="ce49" office:value-type="string">
            <text:p><text:span text:style-name="T4">NOME</text:span>: MARIA ISABEL SÁ DE CARVALHO RODRIGUES; <text:span text:style-name="T4">IDADE</text:span>: 44 ANOS;<text:span text:style-name="T4"> ATIVIDADE </text:span><text:span text:style-name="T4">PROFISSIONAL</text:span>: FUNCIONÁRIA PÚBLICA-PROFESSORA;<text:span text:style-name="T4"> NÍVEL </text:span><text:span text:style-name="T4">ESCOLAR</text:span>: SUPERIOR; <text:span text:style-name="T4">SEGMENTO QUE REPRESENTA</text:span>: USUÁRIOS</text:p>
          </table:table-cell>
          <table:table-cell table:style-name="ce49" office:value-type="string">
            <text:p><text:span text:style-name="T4">NOME</text:span>: MARIA VANDA DE MIRANDA;<text:span text:style-name="T4"> IDADE</text:span>: 32 ANOS; <text:span text:style-name="T4">ATIVIDADE PROFISSIONAL</text:span>: AGRICULTORA; <text:span text:style-name="T4">NÍVEL </text:span><text:span text:style-name="T4">ESCOLAR</text:span>: MÉDIO;<text:span text:style-name="T4"> SEGMENTO </text:span><text:span text:style-name="T4">QUE REPRESENTA</text:span>: USUÁRIOS</text:p>
          </table:table-cell>
          <table:table-cell table:style-name="ce49" office:value-type="string">
            <text:p><text:span text:style-name="T4">NOME</text:span>: RAIMUNDO NONATO DA SILVA FILHO;<text:span text:style-name="T4"> IDADE</text:span>: 45 ANOS; <text:span text:style-name="T4">ATIVIDADE PROFISSIONAL:</text:span> AGRICULTOR<text:span text:style-name="T4">; NÍVEL ESCOLAR</text:span>: ENSINO FUNDAMENTAL;<text:span text:style-name="T4"> </text:span><text:span text:style-name="T4">SEGMENTO QUE REPRESENTA</text:span>: USUÁRIOS</text:p>
          </table:table-cell>
          <table:table-cell table:style-name="ce49" office:value-type="string">
            <text:p><text:span text:style-name="T4">NOME:</text:span> VALCI PEREIRA DE SOUSA;<text:span text:style-name="T4"> IDADE</text:span>: 43 ANOS; <text:span text:style-name="T4">ATIVIDADE PROFISSIONAL</text:span>: PESCADOR;<text:span text:style-name="T4"> NÍVEL ESCOLAR</text:span>: ENSINO MÉDIO; <text:span text:style-name="T4">SEGMENTO QUE </text:span><text:span text:style-name="T4">REPRESENTA</text:span>: USUÁRIOS</text:p>
          </table:table-cell>
          <table:table-cell table:style-name="ce49" office:value-type="string">
            <text:p>NOME: FRANCISCO MENDES DE SOUSA; <text:span text:style-name="T4">IDADE</text:span>: 30 ANOS; <text:span text:style-name="T4">ATIVIDADE PROFISSIONAL</text:span>: FUNCIONÁRIO PÚBLICO; <text:span text:style-name="T4">NÍVEL </text:span><text:span text:style-name="T4">ESCOLAR</text:span>: ENSINO MÉDIO;<text:span text:style-name="T4"> </text:span><text:span text:style-name="T4">SEGMENTO QUE REPRESENTA</text:span>: USUÁRIOS</text:p>
          </table:table-cell>
          <table:table-cell table:style-name="ce49" office:value-type="string">
            <text:p><text:span text:style-name="T4">NOME</text:span>: TERESINHA VIEIRA DA COSTA; <text:span text:style-name="T4">IDADE</text:span>: 47 ANOS; <text:span text:style-name="T4">ATIVIDADE PROFISSIONAL</text:span>: AGENTE COMUNITÁRIA DE SAÚDE;<text:span text:style-name="T4"> NÍVEL ESCOLAR</text:span>: ENSINO MÉDIO; <text:span text:style-name="T4">SEGMENTO QUE </text:span><text:span text:style-name="T4">REPRESENTA</text:span>: TRABALHADORES DA SAÚDE</text:p>
          </table:table-cell>
          <table:table-cell table:style-name="ce49" office:value-type="string">
            <text:p><text:span text:style-name="T4">NOME</text:span>: SILVIA SAMARA MARQUES CAVALCANTE; IDADE: 38 ANOS;<text:span text:style-name="T4"> ATIVIDADE </text:span><text:span text:style-name="T4">PROFISSIONAL:</text:span> ENFERMEIRA;<text:span text:style-name="T4"> </text:span><text:span text:style-name="T4">NÍVEL ESCOLAR</text:span>: SUPERIOR;<text:span text:style-name="T4"> </text:span><text:span text:style-name="T4">SEGMENTO QUE REPRESENTA</text:span>: TRABALHADORES DA SAÚDE</text:p>
          </table:table-cell>
          <table:table-cell table:style-name="ce49" office:value-type="string">
            <text:p><text:span text:style-name="T4">NOME</text:span>: MARIVÂNIA RODRIGUES DE CARVALHO; <text:span text:style-name="T4">IDADE</text:span>: 28 ANOS;<text:span text:style-name="T4"> </text:span><text:span text:style-name="T4">ATIVIDADE PROFISSIONAL</text:span>: FUNCIONÁRIA PÚBLICA; <text:span text:style-name="T4">NÍVEL </text:span><text:span text:style-name="T4">ESCOLAR</text:span>: ENSINO MÉDIO; <text:span text:style-name="T4">SEGMENTO QUE REPRESENTA</text:span>: TRABALHADORES DA SAÚDE</text:p>
          </table:table-cell>
          <table:table-cell table:style-name="ce49" office:value-type="string">
            <text:p><text:span text:style-name="T4">NOME</text:span>: ANAYRA JANAYNA DE CARVALHO FERREIRA<text:span text:style-name="T4">; IDADE</text:span>: 27 ANOS;<text:span text:style-name="T4"> ATIVIDADE </text:span><text:span text:style-name="T4">PROFISSIONAL</text:span>: TÉCNICA DE ENFERMAGEM;<text:span text:style-name="T4"> NÍVEL </text:span><text:span text:style-name="T4">ESCOLAR</text:span>: ENSINO MÉDIO;<text:span text:style-name="T4"> </text:span><text:span text:style-name="T4">SEGMENTO QUE REPRESENTA:</text:span> TRABALHADORES DA SAÚDE</text:p>
          </table:table-cell>
          <table:table-cell table:style-name="ce134" office:value-type="string">
            <text:p><text:span text:style-name="T13">NOME</text:span><text:span text:style-name="T14">: MARIA DAS GRAÇAS DE </text:span><text:span text:style-name="T14">SOUSA PEREIRA</text:span><text:span text:style-name="T13">; IDADE</text:span><text:span text:style-name="T14">: 51 </text:span><text:span text:style-name="T14">ANOS; <text:s/></text:span><text:span text:style-name="T13">ATIVIDADE </text:span><text:span text:style-name="T13">PROFISSIONAL</text:span><text:span text:style-name="T14">: FUNCIONÁRIA </text:span><text:span text:style-name="T14">PÚBLICA; </text:span><text:span text:style-name="T13">NÍVEL ESCOLAR</text:span><text:span text:style-name="T14">: </text:span><text:span text:style-name="T14">ENSINO FUNDAMENTAL;</text:span><text:span text:style-name="T13"> </text:span><text:span text:style-name="T13">SEGMENTO QUE REPRESENTA</text:span><text:span text:style-name="T14">: </text:span><text:span text:style-name="T14">TRABALHADORES DA SAÚDE</text:span></text:p>
          </table:table-cell>
          <table:table-cell table:style-name="ce134" office:value-type="string">
            <text:p><text:span text:style-name="T4">NOME</text:span>: WESLEY DOS SANTOS SILVA; <text:span text:style-name="T4">IDADE</text:span>: 26 ANOS; <text:span text:style-name="T4">ATIVIDADE PROFISSIONAL</text:span>: ENFERMEIRO; <text:span text:style-name="T4">NÍVEL ESCOLAR:</text:span> ENSINO SUPERIOR; <text:span text:style-name="T4">SEGMENTO </text:span><text:span text:style-name="T4">QUE REPRESENTA</text:span>: TRABALHADORES DA SAÚDE</text:p>
          </table:table-cell>
          <table:table-cell table:number-columns-repeated="949"/>
        </table:table-row>
        <table:table-row table:style-name="ro35">
          <table:table-cell table:style-name="ce5" table:number-columns-spanned="2" table:number-rows-spanned="1"/>
          <table:covered-table-cell table:style-name="ce5"/>
          <table:table-cell table:style-name="ce5" table:number-columns-spanned="3" table:number-rows-spanned="1"/>
          <table:covered-table-cell table:number-columns-repeated="2" table:style-name="ce5"/>
          <table:table-cell table:style-name="ce5" table:number-columns-spanned="3" table:number-rows-spanned="1"/>
          <table:covered-table-cell table:number-columns-repeated="2"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repeated="33"/>
          <table:table-cell table:style-name="ce62" table:number-columns-repeated="7"/>
          <table:table-cell table:style-name="ce5" table:number-columns-repeated="8"/>
          <table:table-cell table:style-name="ce62"/>
          <table:table-cell table:style-name="ce5" table:number-columns-repeated="5"/>
          <table:table-cell table:number-columns-repeated="952"/>
        </table:table-row>
        <table:table-row table:style-name="ro16">
          <table:table-cell table:style-name="ce6" table:number-columns-spanned="2" table:number-rows-spanned="1"/>
          <table:covered-table-cell table:style-name="ce6"/>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6" table:number-columns-spanned="2" table:number-rows-spanned="1"/>
          <table:covered-table-cell table:style-name="ce6"/>
          <table:table-cell table:style-name="ce6" table:number-columns-spanned="2" table:number-rows-spanned="1"/>
          <table:covered-table-cell table:style-name="ce6"/>
          <table:table-cell table:style-name="ce6" table:number-columns-spanned="2" table:number-rows-spanned="1"/>
          <table:covered-table-cell table:style-name="ce6"/>
          <table:table-cell table:style-name="ce6" table:number-columns-spanned="2" table:number-rows-spanned="1"/>
          <table:covered-table-cell table:style-name="ce6"/>
          <table:table-cell table:style-name="ce6" table:number-columns-spanned="2" table:number-rows-spanned="1"/>
          <table:covered-table-cell table:style-name="ce6"/>
          <table:table-cell table:style-name="ce6" table:number-columns-repeated="33"/>
          <table:table-cell table:style-name="ce49" table:number-columns-repeated="22"/>
          <table:table-cell table:style-name="ce160" table:number-columns-repeated="17"/>
          <table:table-cell table:number-columns-repeated="934"/>
        </table:table-row>
        <table:table-row table:style-name="ro70">
          <table:table-cell table:style-name="ce5" table:number-columns-spanned="2" table:number-rows-spanned="1"/>
          <table:covered-table-cell table:style-name="ce5"/>
          <table:table-cell table:style-name="ce5" table:number-columns-spanned="3" table:number-rows-spanned="1"/>
          <table:covered-table-cell table:number-columns-repeated="2" table:style-name="ce5"/>
          <table:table-cell table:style-name="ce5" table:number-columns-spanned="3" table:number-rows-spanned="1"/>
          <table:covered-table-cell table:number-columns-repeated="2"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repeated="33"/>
          <table:table-cell table:style-name="ce62" table:number-columns-repeated="9"/>
          <table:table-cell table:style-name="ce185"/>
          <table:table-cell table:style-name="ce62" table:number-columns-repeated="2"/>
          <table:table-cell table:style-name="ce5" table:number-columns-repeated="11"/>
          <table:table-cell table:number-columns-repeated="950"/>
        </table:table-row>
        <table:table-row table:style-name="ro11">
          <table:table-cell table:style-name="ce16" table:number-columns-spanned="2" table:number-rows-spanned="1"/>
          <table:covered-table-cell table:style-name="ce34"/>
          <table:table-cell table:style-name="ce16" table:number-columns-spanned="3" table:number-rows-spanned="1"/>
          <table:covered-table-cell table:number-columns-repeated="2" table:style-name="ce34"/>
          <table:table-cell table:style-name="ce16" table:number-columns-spanned="3" table:number-rows-spanned="1"/>
          <table:covered-table-cell table:number-columns-repeated="2" table:style-name="ce34"/>
          <table:table-cell table:style-name="ce16" table:number-columns-spanned="2" table:number-rows-spanned="1"/>
          <table:covered-table-cell table:style-name="ce34"/>
          <table:table-cell table:style-name="ce6" table:number-columns-spanned="2" table:number-rows-spanned="1"/>
          <table:covered-table-cell table:style-name="ce34"/>
          <table:table-cell table:style-name="ce16" table:number-columns-spanned="2" table:number-rows-spanned="1"/>
          <table:covered-table-cell table:style-name="ce34"/>
          <table:table-cell table:style-name="ce16" table:number-columns-spanned="2" table:number-rows-spanned="1"/>
          <table:covered-table-cell table:style-name="ce34"/>
          <table:table-cell table:style-name="ce16" table:number-columns-spanned="2" table:number-rows-spanned="1"/>
          <table:covered-table-cell table:style-name="ce34"/>
          <table:table-cell table:style-name="ce6" table:number-columns-repeated="15"/>
          <table:table-cell table:style-name="ce49"/>
          <table:table-cell table:style-name="ce6" table:number-columns-repeated="10"/>
          <table:table-cell table:style-name="ce49"/>
          <table:table-cell table:style-name="ce6"/>
          <table:table-cell table:style-name="ce49"/>
          <table:table-cell table:style-name="ce6"/>
          <table:table-cell table:style-name="ce49" table:number-columns-repeated="9"/>
          <table:table-cell table:style-name="ce179"/>
          <table:table-cell table:style-name="ce49" table:number-columns-repeated="4"/>
          <table:table-cell table:style-name="ce6"/>
          <table:table-cell table:style-name="ce23" table:number-columns-repeated="5"/>
          <table:table-cell table:number-columns-repeated="956"/>
        </table:table-row>
        <table:table-row table:style-name="ro71">
          <table:table-cell table:style-name="ce5" table:number-columns-spanned="2" table:number-rows-spanned="1"/>
          <table:covered-table-cell table:style-name="ce5"/>
          <table:table-cell table:style-name="ce5" table:number-columns-spanned="3" table:number-rows-spanned="1"/>
          <table:covered-table-cell table:number-columns-repeated="2" table:style-name="ce5"/>
          <table:table-cell table:style-name="ce5" table:number-columns-spanned="3" table:number-rows-spanned="1"/>
          <table:covered-table-cell table:number-columns-repeated="2"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repeated="15"/>
          <table:table-cell table:style-name="ce62"/>
          <table:table-cell table:style-name="ce5" table:number-columns-repeated="10"/>
          <table:table-cell table:style-name="ce62"/>
          <table:table-cell table:style-name="ce5"/>
          <table:table-cell table:style-name="ce62" table:number-columns-repeated="4"/>
          <table:table-cell table:style-name="ce5"/>
          <table:table-cell table:style-name="ce62" table:number-columns-repeated="23"/>
          <table:table-cell table:number-columns-repeated="950"/>
        </table:table-row>
        <table:table-row table:style-name="ro72">
          <table:table-cell table:style-name="ce5" table:number-columns-spanned="2" table:number-rows-spanned="1"/>
          <table:covered-table-cell table:style-name="ce5"/>
          <table:table-cell table:style-name="ce5" table:number-columns-spanned="3" table:number-rows-spanned="1"/>
          <table:covered-table-cell table:number-columns-repeated="2" table:style-name="ce5"/>
          <table:table-cell table:style-name="ce5" table:number-columns-spanned="3" table:number-rows-spanned="1"/>
          <table:covered-table-cell table:number-columns-repeated="2"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repeated="9"/>
          <table:table-cell table:style-name="ce9"/>
          <table:table-cell table:style-name="ce5" table:number-columns-repeated="5"/>
          <table:table-cell table:style-name="ce62"/>
          <table:table-cell table:style-name="ce5" table:number-columns-repeated="4"/>
          <table:table-cell table:style-name="ce62" table:number-columns-repeated="2"/>
          <table:table-cell table:style-name="ce5"/>
          <table:table-cell table:style-name="ce9"/>
          <table:table-cell table:style-name="ce5" table:number-columns-repeated="3"/>
          <table:table-cell table:style-name="ce62"/>
          <table:table-cell table:style-name="ce5" table:number-columns-repeated="4"/>
          <table:table-cell table:style-name="ce62" table:number-columns-repeated="11"/>
          <table:table-cell table:style-name="ce5" table:number-columns-repeated="13"/>
          <table:table-cell table:number-columns-repeated="950"/>
        </table:table-row>
        <table:table-row table:style-name="ro73">
          <table:table-cell table:style-name="ce5" table:number-columns-spanned="2" table:number-rows-spanned="1"/>
          <table:covered-table-cell table:style-name="ce5"/>
          <table:table-cell table:style-name="ce5" table:number-columns-spanned="3" table:number-rows-spanned="1"/>
          <table:covered-table-cell table:number-columns-repeated="2" table:style-name="ce5"/>
          <table:table-cell table:style-name="ce5" table:number-columns-spanned="3" table:number-rows-spanned="1"/>
          <table:covered-table-cell table:number-columns-repeated="2"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repeated="15"/>
          <table:table-cell table:style-name="ce62"/>
          <table:table-cell table:style-name="ce5" table:number-columns-repeated="12"/>
          <table:table-cell table:style-name="ce62"/>
          <table:table-cell table:style-name="ce5"/>
          <table:table-cell table:style-name="ce62"/>
          <table:table-cell table:style-name="ce5" table:number-columns-repeated="2"/>
          <table:table-cell table:style-name="ce62" table:number-columns-repeated="11"/>
          <table:table-cell table:style-name="ce5" table:number-columns-repeated="8"/>
          <table:table-cell table:number-columns-repeated="954"/>
        </table:table-row>
        <table:table-row table:style-name="ro74">
          <table:table-cell table:style-name="ce5" table:number-columns-spanned="2" table:number-rows-spanned="1"/>
          <table:covered-table-cell table:style-name="ce5"/>
          <table:table-cell table:style-name="ce5" table:number-columns-spanned="3" table:number-rows-spanned="1"/>
          <table:covered-table-cell table:number-columns-repeated="2" table:style-name="ce5"/>
          <table:table-cell table:style-name="ce5" table:number-columns-spanned="3" table:number-rows-spanned="1"/>
          <table:covered-table-cell table:number-columns-repeated="2"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repeated="28"/>
          <table:table-cell table:style-name="ce62"/>
          <table:table-cell table:style-name="ce5"/>
          <table:table-cell table:style-name="ce62" table:number-columns-repeated="2"/>
          <table:table-cell table:style-name="ce5"/>
          <table:table-cell table:style-name="ce62" table:number-columns-repeated="11"/>
          <table:table-cell table:style-name="ce70" table:number-columns-repeated="30"/>
          <table:table-cell table:number-columns-repeated="932"/>
        </table:table-row>
        <table:table-row table:style-name="ro27">
          <table:table-cell table:style-name="ce5" table:number-columns-spanned="2" table:number-rows-spanned="1"/>
          <table:covered-table-cell table:style-name="ce5"/>
          <table:table-cell table:style-name="ce5" table:number-columns-spanned="3" table:number-rows-spanned="1"/>
          <table:covered-table-cell table:number-columns-repeated="2" table:style-name="ce5"/>
          <table:table-cell table:style-name="ce5" table:number-columns-spanned="3" table:number-rows-spanned="1"/>
          <table:covered-table-cell table:number-columns-repeated="2"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repeated="33"/>
          <table:table-cell table:style-name="ce62" table:number-columns-repeated="8"/>
          <table:table-cell table:style-name="ce5" table:number-columns-repeated="32"/>
          <table:table-cell table:number-columns-repeated="933"/>
        </table:table-row>
        <table:table-row table:style-name="ro16">
          <table:table-cell table:style-name="ce5" table:number-columns-spanned="2" table:number-rows-spanned="1"/>
          <table:covered-table-cell table:style-name="ce5"/>
          <table:table-cell table:style-name="ce5" table:number-columns-spanned="3" table:number-rows-spanned="1"/>
          <table:covered-table-cell table:number-columns-repeated="2" table:style-name="ce5"/>
          <table:table-cell table:style-name="ce5" table:number-columns-spanned="3" table:number-rows-spanned="1"/>
          <table:covered-table-cell table:number-columns-repeated="2"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repeated="33"/>
          <table:table-cell table:style-name="ce62" table:number-columns-repeated="12"/>
          <table:table-cell table:number-columns-repeated="961"/>
        </table:table-row>
        <table:table-row table:style-name="ro16">
          <table:table-cell table:style-name="ce5" table:number-columns-spanned="2" table:number-rows-spanned="1"/>
          <table:covered-table-cell table:style-name="ce5"/>
          <table:table-cell table:style-name="ce5" table:number-columns-spanned="3" table:number-rows-spanned="1"/>
          <table:covered-table-cell table:number-columns-repeated="2" table:style-name="ce5"/>
          <table:table-cell table:style-name="ce5" table:number-columns-spanned="3" table:number-rows-spanned="1"/>
          <table:covered-table-cell table:number-columns-repeated="2"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spanned="2" table:number-rows-spanned="1"/>
          <table:covered-table-cell table:style-name="ce5"/>
          <table:table-cell table:style-name="ce5" table:number-columns-repeated="28"/>
          <table:table-cell table:style-name="ce62"/>
          <table:table-cell table:style-name="ce5" table:number-columns-repeated="4"/>
          <table:table-cell table:style-name="ce62" table:number-columns-repeated="11"/>
          <table:table-cell table:number-columns-repeated="962"/>
        </table:table-row>
        <table:table-row table:style-name="ro3">
          <table:table-cell table:style-name="ce6" table:number-columns-spanned="2" table:number-rows-spanned="1"/>
          <table:covered-table-cell table:style-name="ce6"/>
          <table:table-cell table:style-name="ce6" table:number-columns-spanned="3" table:number-rows-spanned="1"/>
          <table:covered-table-cell table:number-columns-repeated="2" table:style-name="ce6"/>
          <table:table-cell table:style-name="ce6" table:number-columns-spanned="3" table:number-rows-spanned="1"/>
          <table:covered-table-cell table:number-columns-repeated="2" table:style-name="ce6"/>
          <table:table-cell table:style-name="ce6" table:number-columns-spanned="2" table:number-rows-spanned="1"/>
          <table:covered-table-cell table:style-name="ce6"/>
          <table:table-cell table:style-name="ce6" table:number-columns-spanned="2" table:number-rows-spanned="1"/>
          <table:covered-table-cell table:style-name="ce6"/>
          <table:table-cell table:style-name="ce6" table:number-columns-spanned="2" table:number-rows-spanned="1"/>
          <table:covered-table-cell table:style-name="ce6"/>
          <table:table-cell table:style-name="ce6" table:number-columns-spanned="2" table:number-rows-spanned="1"/>
          <table:covered-table-cell table:style-name="ce6"/>
          <table:table-cell table:style-name="ce6" table:number-columns-spanned="2" table:number-rows-spanned="1"/>
          <table:covered-table-cell table:style-name="ce6"/>
          <table:table-cell table:style-name="ce6" table:number-columns-repeated="7"/>
          <table:table-cell table:style-name="ce109"/>
          <table:table-cell table:style-name="ce6" table:number-columns-repeated="25"/>
          <table:table-cell table:style-name="ce49" table:number-columns-repeated="6"/>
          <table:table-cell table:style-name="ce184"/>
          <table:table-cell table:style-name="ce49" table:number-columns-repeated="11"/>
          <table:table-cell table:style-name="ce6" table:number-columns-repeated="955"/>
        </table:table-row>
        <table:table-row table:style-name="ro75">
          <table:table-cell table:style-name="ce17" table:number-columns-spanned="2" table:number-rows-spanned="1"/>
          <table:covered-table-cell table:style-name="ce17"/>
          <table:table-cell table:style-name="ce17" table:number-columns-spanned="3" table:number-rows-spanned="1"/>
          <table:covered-table-cell table:number-columns-repeated="2" table:style-name="ce17"/>
          <table:table-cell table:style-name="ce17" table:number-columns-spanned="3" table:number-rows-spanned="1"/>
          <table:covered-table-cell table:number-columns-repeated="2" table:style-name="ce17"/>
          <table:table-cell table:style-name="ce17" table:number-columns-spanned="2" table:number-rows-spanned="1"/>
          <table:covered-table-cell table:style-name="ce17"/>
          <table:table-cell table:style-name="ce17" table:number-columns-spanned="2" table:number-rows-spanned="1"/>
          <table:covered-table-cell table:style-name="ce17"/>
          <table:table-cell table:style-name="ce17" table:number-columns-spanned="2" table:number-rows-spanned="1"/>
          <table:covered-table-cell table:style-name="ce17"/>
          <table:table-cell table:style-name="ce17" table:number-columns-spanned="2" table:number-rows-spanned="1"/>
          <table:covered-table-cell table:style-name="ce17"/>
          <table:table-cell table:style-name="ce17" table:number-columns-spanned="2" table:number-rows-spanned="1"/>
          <table:covered-table-cell table:style-name="ce17"/>
          <table:table-cell table:style-name="ce17" table:number-columns-repeated="12"/>
          <table:table-cell table:style-name="ce128" table:number-columns-repeated="4"/>
          <table:table-cell table:style-name="ce10" table:number-columns-repeated="13"/>
          <table:table-cell table:style-name="ce49"/>
          <table:table-cell table:style-name="ce10" table:number-columns-repeated="3"/>
          <table:table-cell table:style-name="ce49" table:number-columns-repeated="10"/>
          <table:table-cell table:style-name="ce125" table:number-columns-repeated="5"/>
          <table:table-cell table:style-name="ce24" table:number-columns-repeated="6"/>
          <table:table-cell table:style-name="ce98" table:number-columns-repeated="5"/>
          <table:table-cell table:number-columns-repeated="947"/>
        </table:table-row>
        <table:table-row table:style-name="ro1" table:number-rows-repeated="159">
          <table:table-cell table:number-columns-repeated="1024"/>
        </table:table-row>
        <table:table-row table:style-name="ro1">
          <table:table-cell table:number-columns-repeated="52"/>
          <table:table-cell office:value-type="float" office:value="0">
            <text:p>0</text:p>
          </table:table-cell>
          <table:table-cell table:number-columns-repeated="971"/>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mbria1" svg:font-family="Cambria" style:font-family-generic="roman"/>
    <style:font-face style:name="Arial1" svg:font-family="Arial" style:font-family-generic="swiss"/>
    <style:font-face style:name="Cambria" svg:font-family="Cambria" style:font-family-generic="roman" style:font-pitch="variable"/>
    <style:font-face style:name="Cambria2" svg:font-family="Cambria" style:font-adornments="Regular"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8">18/07/2013</text:date>, <text:time>13:14: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6DT20H27M57S</meta:editing-duration>
    <meta:editing-cycles>886</meta:editing-cycles>
    <meta:generator>OpenOffice.org/3.4$Win32 OpenOffice.org_project/340m1$Build-9590</meta:generator>
    <dc:date>2013-07-18T13:14:34.30</dc:date>
    <meta:document-statistic meta:table-count="3" meta:cell-count="5523" meta:object-count="0"/>
    <meta:user-defined meta:name="Info 1"/>
    <meta:user-defined meta:name="Info 2"/>
    <meta:user-defined meta:name="Info 3"/>
    <meta:user-defined meta:name="Info 4"/>
  </office:meta>
</office:document-meta>
</file>